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start" style:justify-single-word="false"/>
      <style:text-properties style:font-name="Verdana" fo:font-size="10pt" fo:font-style="italic" fo:font-weight="bold"/>
    </style:style>
    <style:style style:name="P2" style:family="paragraph" style:parent-style-name="Text_20_body">
      <style:paragraph-properties fo:text-align="start" style:justify-single-word="false"/>
      <style:text-properties fo:color="#910048" style:font-name="Verdana" fo:font-size="18pt" fo:font-weight="bold"/>
    </style:style>
    <style:style style:name="P3" style:family="paragraph" style:parent-style-name="Text_20_body" style:master-page-name="">
      <style:paragraph-properties fo:margin-left="0.503cm" fo:margin-right="0.503cm" fo:margin-top="0cm" fo:margin-bottom="0.03cm" style:line-height-at-least="0cm" fo:text-align="justify" style:justify-single-word="false" fo:text-indent="0cm" style:auto-text-indent="false" style:page-number="auto" style:shadow="none">
        <style:tab-stops>
          <style:tab-stop style:position="5.662cm"/>
        </style:tab-stops>
      </style:paragraph-properties>
      <style:text-properties style:font-name="Verdana" fo:font-size="9pt" fo:font-weight="bold" style:font-weight-asian="bold" style:font-weight-complex="bold"/>
    </style:style>
    <style:style style:name="P4" style:family="paragraph" style:parent-style-name="Text_20_body">
      <style:paragraph-properties fo:margin-top="0cm" fo:margin-bottom="0.03cm" style:line-height-at-least="0cm" fo:text-align="justify" style:justify-single-word="false" style:shadow="none"/>
      <style:text-properties style:font-name="Verdana" fo:font-size="10pt"/>
    </style:style>
    <style:style style:name="P5" style:family="paragraph" style:parent-style-name="Text_20_body">
      <style:paragraph-properties fo:margin-top="0cm" fo:margin-bottom="0.03cm" style:line-height-at-least="0cm" fo:text-align="justify" style:justify-single-word="false" style:shadow="none"/>
      <style:text-properties style:font-name="Verdana" fo:font-size="9pt" style:font-size-asian="9pt" style:font-size-complex="9pt"/>
    </style:style>
    <style:style style:name="P6" style:family="paragraph" style:parent-style-name="Text_20_body">
      <style:paragraph-properties fo:margin-top="0cm" fo:margin-bottom="0.03cm" style:line-height-at-least="0cm" fo:text-align="justify" style:justify-single-word="false" style:shadow="none"/>
      <style:text-properties style:use-window-font-color="true" fo:font-size="9pt" style:text-underline-style="none" fo:font-weight="normal" style:font-size-asian="9pt" style:font-weight-asian="normal" style:font-size-complex="9pt" style:font-weight-complex="normal"/>
    </style:style>
    <style:style style:name="P7" style:family="paragraph" style:parent-style-name="Text_20_body">
      <style:paragraph-properties fo:margin-top="0cm" fo:margin-bottom="0.03cm" style:line-height-at-least="0cm" fo:text-align="justify" style:justify-single-word="false" style:shadow="none"/>
      <style:text-properties fo:font-size="9pt" style:font-size-asian="9pt" style:font-size-complex="9pt"/>
    </style:style>
    <style:style style:name="P8" style:family="paragraph" style:parent-style-name="Text_20_body">
      <style:paragraph-properties fo:margin-left="0cm" fo:margin-right="0cm" fo:margin-top="0cm" fo:margin-bottom="0.03cm" style:line-height-at-least="0cm" fo:text-align="justify" style:justify-single-word="false" fo:text-indent="0cm" style:auto-text-indent="false" style:shadow="none"/>
      <style:text-properties style:font-name="Verdana" fo:font-size="9pt"/>
    </style:style>
    <style:style style:name="P9" style:family="paragraph" style:parent-style-name="Text_20_body" style:master-page-name="">
      <style:paragraph-properties fo:margin-left="0cm" fo:margin-right="0cm" fo:margin-top="0cm" fo:margin-bottom="0.03cm" style:line-height-at-least="0cm" fo:text-align="justify" style:justify-single-word="false" fo:text-indent="0cm" style:auto-text-indent="false" style:page-number="auto" style:shadow="none"/>
      <style:text-properties style:font-name="Verdana" fo:font-size="9pt"/>
    </style:style>
    <style:style style:name="P10" style:family="paragraph" style:parent-style-name="Footer">
      <style:paragraph-properties fo:text-align="center" style:justify-single-word="false"/>
    </style:style>
    <style:style style:name="T1" style:family="text">
      <style:text-properties style:font-name="Verdana"/>
    </style:style>
    <style:style style:name="T2" style:family="text">
      <style:text-properties style:font-name="Verdana" fo:font-size="10pt"/>
    </style:style>
    <style:style style:name="T3" style:family="text">
      <style:text-properties style:font-name="Verdana" fo:font-size="10pt" style:text-underline-style="solid" style:text-underline-width="auto" style:text-underline-color="font-color"/>
    </style:style>
    <style:style style:name="T4" style:family="text">
      <style:text-properties style:font-name="Verdana" fo:font-size="10pt" style:text-underline-style="solid" style:text-underline-width="auto" style:text-underline-color="font-color" fo:font-weight="bold"/>
    </style:style>
    <style:style style:name="T5" style:family="text">
      <style:text-properties fo:font-weight="bold"/>
    </style:style>
    <style:style style:name="T6" style:family="text">
      <style:text-properties fo:color="#505050" style:font-name="Verdana" fo:font-size="10pt"/>
    </style:style>
    <style:style style:name="T7" style:family="text">
      <style:text-properties fo:font-size="10pt"/>
    </style:style>
    <style:style style:name="T8" style:family="text">
      <style:text-properties fo:font-style="italic" fo:font-weight="normal" style:font-size-asian="9pt" style:font-weight-asian="normal" style:font-size-complex="9pt" style:font-weight-complex="normal"/>
    </style:style>
    <style:style style:name="T9" style:family="text">
      <style:text-properties fo:font-style="italic" style:font-size-asian="9pt" style:font-size-complex="9pt"/>
    </style:style>
    <style:style style:name="T10" style:family="text">
      <style:text-properties fo:font-size="9pt" style:font-size-asian="9pt" style:font-size-complex="9pt"/>
    </style:style>
    <style:style style:name="T11" style:family="text">
      <style:text-properties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460_918549929"/><text:bookmark-start text:name="__DdeLink__453_918549929"/>Libanon: Drahá ropa palivem třídního boje<text:bookmark-end text:name="__DdeLink__460_918549929"/><text:bookmark-end text:name="__DdeLink__453_918549929"/></text:p>
      <text:p text:style-name="P1"/>
      <text:p text:style-name="P3"><text:span text:style-name="T9">Původně odbory organizovaný protest proti zvyšování cen benzínu přerostl v radikální boje, v nichž se proletáři z chudinských čtvrtí Bejrútu střetávaly s armádními jednotkami. Výsledkem je pět mrtvých lidí, desítky zraněných, buržoazní spekulace o „převratu“ či o „USA v pozadí protestů“. Z pohledu třídního boje se nám však spíše objevuje před očima obraz loňské generální stávky v Nigérii, povstání v Bolívii či vlny radikálních třídních bojů („mezinárodní intifády“), která se v 80. letech minulého století převalila od Maroka přes Egypt až do Jordánska – a hluboká souvislost všech těchto zápasů.</text:span></text:p>
      <text:p text:style-name="P9"><text:span text:style-name="T7"><text:line-break/></text:span></text:p>
      <text:p text:style-name="P8"><text:span text:style-name="T11">Stejně jako při loňské několikatýdenní násilné generální stávce v Nigérii, se i v Libanonu staly podnětem k vypuknutí nepokojů ceny benzínu. Jejich cena se nyní pohybuje okolo 14 000 libanonských liber (LL) - vláda sice původně nabídla její snížení o 2000 LL, s tím však nesouhlasila největší odborová ústředna, Všeobecná konfederace práce (General Labor Confederation - GLC), která požadovala snížení mnohem razantnější.</text:span></text:p>
      <text:p text:style-name="P4"><text:line-break/><text:span text:style-name="T5">Zrození Frankensteina</text:span></text:p>
      <text:p text:style-name="P4"><text:line-break/><text:span text:style-name="T10">Výzva GLC ke stávce se týkala především učitelů ve veřejném i soukromém sektoru, zaměstnanců municipálních institucí, taxikářů a samostatných odborníků - orientovala se tedy buď přímo na maloburžoazní části společnosti (taxikáři) nebo na ty její vrstvy, které se vyznačují silnější fixací na stát (učitelé). Tomu odpovídala i sémantika GLC, v níž se připravovaná stávka označovala za akt "občanského nesouhlasu". "Protest bude mírumilovný a civilizovaný," snažily se odbory ještě den před ním snít svůj sen o jeho neškodné krotkosti. V této fázi podporovala protesty proti drahému benzínu i zaměstnavatelská Libanonská asociace průmyslníků, ačkoli nesouhlasila s jejich formou v podobě stávky. Libanonská buržoazie zcela správně vytušila nebezpečí skryté v původně krotké stávce - GLC nakonec skutečně zrodila celkem sympatického proletářského Frankensteina.</text:span></text:p>
      <text:p text:style-name="P5"><text:line-break/>Stávka byla vyhlášena na čtvrtek 27. května - odbory ji chtěly od počátku omezit pouze na tento den, aby tím nijak neohrozily obecní volby, jež se konaly následující neděli. Do stávky, která se nezaměřila pouze proti vysokým cenám benzínu, ale i proti nezaměstnanosti, korupci atd., vstoupili nejen zmiňovaní učitelé a další veřejní zaměstnanci, ale ochromena byla i veřejná doprava a mnoho podniků po celém Libanonu. Zablokováno bylo také bejrútské letiště, když se na mimořádném mítinku rozhodli ke stávce připojit zaměstnanci letecké společnosti Trans Mediterranean Airlines, stávkovali učitelé veřejných i soukromých škol, zaměstnanci Libanonské univerzity, rolníci, zemědělští dělníci, dělníci na stavbách - celkem se do ní zapojilo více něž půl milionu lidí (Libanon má 3,6 milionu obyvatel). Státní úředníci podpořili stávku pouze 5 minutovým symbolickým zastavením práce. Doprava byla ochromena a silnice zablokovány takovým způsobem, že libanonský premiér Rafik Hariri měl velké problémy se dostat do hlavního města poté, co kvůli vypuknuvším nepokojům předčasně ukončil návštěvu Sýrie.</text:p>
      <text:p text:style-name="P5"><text:line-break/>Stávkující taxikáři a řidiči veřejné i nákladní dopravy útočily na stávkokazecká vozidla. Tato auta byla zastavována a jejich řidiči je byli zpravidla urychleně donuceni opustit. Taxikáři a řidiči nákladních automobilů demonstrovali po celé zemi - jedním z jejich hlavních požadavků bylo zrušení vládního zákazu používat naftu v osobních automobilech. Na jejich transparentech se objevovalo volání, aby se politici přestali míchat do záležitostí jejich každodenního života (objevovala se kritika výše daně z přidané hodnoty a spotřebních daní) či hesla typu: "Diesel pro nás znamená chléb pro naše děti"; obzvláště první zmíněný požadavek ukázkově ilustruje maloburžoazní proud významně přítomný v celé revoltě. Skutečná erupce, která celý boj posunula na zcela novou kvalitativní úroveň, však nastala někde jinde...</text:p>
      <text:p text:style-name="P4"><text:line-break/><text:span text:style-name="T5">Hoř ohníčku hoř...</text:span></text:p>
      <text:p text:style-name="P4"><text:line-break/><text:span text:style-name="T10">Ve stejnou chvíli, kdy v celé zemi vypukla stávka, povstala i Hay al-Sellom - bejrútská chudinská čtvrť. Právě ta se měla stát dějištěm největších dramat následujících bojů. Při pokusech o rozehnání demonstrujících proletářů použila policie nejdříve vodní děla - těm se lidé začali bránit házením kamení a dalších předmětů. Následoval mnohem tvrdší protiúder v podobě zásahu armády. Povolané vojenské jednotky spustily ostrou </text:span><text:soft-page-break/><text:span text:style-name="T10">střelbu do dělníků - výsledkem bylo minimálně 5 mrtvých a přes 40 dalších zraněných. Ti se však nesmířili s rolí útrpného objektu represivní mašinérie. Čtvrť Hay al-Sellom se proměnila ve válečnou zónu. Na všech silnicích vedoucích do ní vzplály barikády z hořících pneumatik; stejným způsobem dělníci blokovali i</text:span> <text:span text:style-name="T10">dálnici vedoucí na letiště. Podle reportérů se v aktivní obraně dělníkům podařilo úspěšně zničit na 12 vojenských vozidel a okolo 50 zraněných vojáků a důstojníků poslat do nemocnice. Zatčeny bylo více než 120 lidí.</text:span></text:p>
      <text:p text:style-name="P5"><text:line-break/>Na jiných místech blokovali taxikáři hlavní silnice do jihovýchodní části metropole. Na jihu země blokovali taxikáři vjezdy do přístavu Tyre - otevřít silnice se podařilo až po násilném zásahu armády. Taxikáři sdílejí v Libanonu společný odborový svaz s řidiči veřejné dopravy; ti se do stávky zapojili také. Poklidná dvoutisícová demonstrace organizovaná odbory GLC se pod bedlivým dohledem armády a dalších represivních složek konala před sídlem kabinetu. Původně se jí účastnili i mnozí politici, avšak ti se vypařili ve chvíli, kdy protivládní hesla nabyly na ofenzívnosti. Shromáždění a demonstrace se konaly i na mnoha dalších místech.</text:p>
      <text:p text:style-name="P5"><text:line-break/>Během tohoto horkého dne také několik stovek protestujících zaútočilo na sídlo ministerstva práce. Poté, co se jim podařilo se dostat dovnitř, zničili všechno zařízení včetně počítačového vybavení; na závěr v budově ministerstva založili oheň, který zasáhl celé první patro. Pozorovatelé začali hovořit o opět se vynořivším "strašidle občanské války"...</text:p>
      <text:p text:style-name="P5"><text:line-break/>Na vyhořelém ministerstvu práce oheň zcela zlikvidoval veškerou dokumentaci týkající se zahraničních dělníků pracujících v Libanonu. Zaměstnavatelé se v důsledku toho začali obávat jejich případných reakcí.</text:p>
      <text:p text:style-name="P4"><text:line-break/><text:span text:style-name="T5">Převrat nebo proletariát "out of control"?</text:span></text:p>
      <text:p text:style-name="P4"><text:line-break/><text:span text:style-name="T10">Ze strany politických špiček se okamžitě začaly ozývat hlasy tvrdící, že se v žádném případě nejednalo o spontánní nepokoje, nýbrž o pečlivě připravený pokus o převrat. "Jedno je jisté, a sice že rychlost s jakou se nepokoje šířily ukazuje, že rozhodně nebyly nevinné," říká například představitel vládnoucího parlamentního bloku Nabil de Freij. Nakonec se však i vládnoucí třída přikláněla spíše k interpretaci, že se jednalo o protestní akce, které se "pouze vymkly zpod kontroly" coby důsledek neutěšené sociální situace.</text:span></text:p>
      <text:p text:style-name="P5"><text:line-break/>Již v roce 1992 přiměly v Libanonu šířící se nepokoje během generální stávky k odstoupení premiéra Omara Karameha.</text:p>
      <text:p text:style-name="P5"><text:line-break/>Nepokoje vypukly těsně před konáním obecních voleb. Od 3. června se navíc má v Bejrútu konat zasedání OPEC, od něhož se očekává rozhodnutí o zvýšení těžby ropy, aby došlo ke snížení současné vysoké ceny této strategické suroviny. Ožehavost nepokojů pro kapitál zvýraznilo i jejich vypuknutí v době těsně před zahájením turistické sezóny.</text:p>
      <text:p text:style-name="P4"><text:line-break/><text:span text:style-name="T5">"Hodnej a zlej policajt"</text:span></text:p>
      <text:p text:style-name="P4"><text:line-break/><text:span text:style-name="T10">Odbory se samozřejmě od militantních demonstrací okamžitě distancovaly. GLC vyzývala k "zastavení demonstrací, mírumilovnosti, občanskosti a k upuštění od jakéhokoli porušování zákona"; odbory začaly dokonce na politickém potlačení nepokojů spolupracovat s organizacemi jako je Hizballáh nebo Alam - tyto šíitské organizace působí v chudých čtvrtích a vydávají se za reprezentanty jejich obyvatel.</text:span></text:p>
      <text:p text:style-name="P5"><text:line-break/>Stejně jako odbory se autentického výbuchu proletářského hněvu zalekl i Hizballáh, v jehož případě i buržoazní média přiznávají, že nad svými "ovečkami" ve čtvrti Hay al-Sellom ztratil kontrolu: "Hizballáh nemá s nepokoji nic společného. Jeho aktivity jsou zaměřeny na uvolnění celého problému," prohlašoval Hajj Hassan, čelní představitel této organizace. Aktivisté Hizballáhu se skutečně pokoušeli rozzlobené proletáře "uklidňovat" přímo v ulicích a hrát roli zprostředkující síly mezi dělníky a armádou.</text:p>
      <text:p text:style-name="P5"><text:line-break/>Ze strachu před dělnickým povstáním se tak sjednotily všechny frakce vládnoucí třídy: odbory a Hizballáh v roli "hodnýho policajta" uklidňovali demonstrující dělníky, aby zároveň stačili dávat hlasitě najevo své hluboké mravní rozhořčení nad tím, že skuteční policajti a armáda do nich neváhali spustit ostrou střelbu. Starost o "vyšetření střelby" začala krátce nato alibisticky projevovat i vláda a prokuratura. Libanonský prezident Lahoud na znamení "nadstranickosti" navštívil v nemocnici jak zraněné vojáky, tak demonstranty. Od odborů, přes Hizballáh až po vládu a prezidenta si zároveň všichni přizvukovali, že "anarchie není řešením" a že "chaos neprospěje nikomu".</text:p>
      <text:p text:style-name="P5"><text:soft-page-break/>Strach z dělnického povstání projevila i sousední Sýrie, která ještě během čtvrtka zahájila přímý tlak na co nejrychlejší ukončení bojů. Právě Sýrie má v Libanonu dislokovaných na 20 000 vojáků, což z ní v Libanonu činí jednoho z rozhodujících mocenských činitelů.</text:p>
      <text:p text:style-name="P5"><text:line-break/>Vláda na nepokoje kromě otevřených represí zareagovala i ústupkem v ceně benzínu; vybídla policii a státní zastupitelstva, aby zahájili řízení proti vlastníkům čerpacích stanic, kteří se vzpírají týden starému vládnímu nařízení o snížení ceny 20 litrů této klíčové pohonné látky z 25 000 LL (16,50 USD) na 23 000 LL - odbory CGL přitom požadují snížení až na 15 000 LL za 20 litrů. Daně tvoří v Libanonu 40 % ceny benzínu.</text:p>
      <text:p text:style-name="P5"><text:line-break/>Kombinace "biče" nejtvrdších represivních opatření a "cukru" drobných ústupků včetně pacifikačního působení odborů a Hizballáhu nakonec způsobila, že v pátek 28. května se situace v Bejrútu již relativně uklidnila. V ulicích byla sice stále přítomna plně vyzbrojená armáda, avšak již nedocházelo k žádným srážkám - dělníci však nadále blokovali hořícími pneumatikami důležité silnice a vjezdy do čtvrti Hay al-Sellom, kterou během pohřbů obětí nepokojů stále udržovali pod svou kontrolou. Strategickou silnici na letiště však již střežily speciální vojenské jednotky.</text:p>
      <text:p text:style-name="P5"><text:line-break/>Libanonská ekonomika se potýká s vážnými problémy - dělnickou třídu sužuje větší než 16 % nezaměstnanost, ceny základních životních potřeb ostře rostou, veřejné zadlužení činí 34 mld. dolarů (185 % HDP). Většina obyvatel žije pod hranicí chudoby. Krize zasahuje i soukromý sektor, v němž byly za loňský rok zrušeny tisíce pracovních míst. Hospodářství se potácí v problémech už od konce občanské války, jež v Libanonu probíhala v letech 1975-1990.</text:p>
      <text:p text:style-name="P4"><text:line-break/><text:span text:style-name="T5">Surreálná stávka v reálné krizi</text:span></text:p>
      <text:p text:style-name="P4"><text:line-break/><text:span text:style-name="T10">Nepokoje v Libanonu ukázaly, že současné vysoké ceny ropy jsou velmi palčivým třídním problémem - je to totiž proletariát, kdo tuto cenu, promítnutou dříve či později do všech položek každodenního života, zaplatí. Události v Libanonu tak mohou být pouze předzvěstí mnohem širšího a hlubšího pohybu; Blízký Východ klidem rozhodně neoplývá, neméně silně varuje i loňská několikatýdenní generální stávka v Nigérii nebo povstání v Bolívii, znovu se vynořují vzpomínky na rozsáhlé třídní boje, které v 80. letech minulého století propukaly s neobyčejnou intenzitou od Maroka přes Egypt až po Jordánsko.</text:span></text:p>
      <text:p text:style-name="P4"><text:span text:style-name="T10"/></text:p>
      <text:p text:style-name="P7"><text:span text:style-name="T1">Že potlačení militantních protestů může být pouze Pyrrhovým vítězstvím zdůrazňuje i jeden z pravicových libanonských deníků: "Stávka se v reálné krizi stala něčím surreálným. Zaprvé protože vysoké ceny ropy jsou směšným problémem ve srovnání s generální stávkou. Zadruhé protože stávka nepřinesla žádné vyřešení problému... "</text:span></text:p>
      <text:p text:style-name="P6"><text:span text:style-name="T1"/></text:p>
      <text:p text:style-name="P6"><text:span text:style-name="T1">1.6. 2004</text:span></text:p>
      <text:p text:style-name="P6"><text:span text:style-name="T1">Autorka / Autor: Roh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049cm" style:shadow="non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7:10:07</meta:creation-date>
    <dc:date>2011-10-30T10:41:16</dc:date>
    <meta:editing-duration>PT31M6S</meta:editing-duration>
    <meta:editing-cycles>7</meta:editing-cycles>
    <meta:generator>LibreOffice/3.3$Linux LibreOffice_project/330m19$Build-401</meta:generator>
    <meta:document-statistic meta:table-count="0" meta:image-count="0" meta:object-count="0" meta:page-count="3" meta:paragraph-count="31" meta:word-count="1648" meta:character-count="11350"/>
  </office:meta>
</office:document-meta>
</file>