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Bookman Old Style" svg:font-family="'Bookman Old Style'"/>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color="#004586" fo:font-size="26pt" fo:font-weight="bold"/>
    </style:style>
    <style:style style:name="P4" style:family="paragraph" style:parent-style-name="Standard">
      <style:text-properties fo:font-size="16pt"/>
    </style:style>
    <style:style style:name="P5" style:family="paragraph" style:parent-style-name="Standard">
      <style:text-properties fo:font-size="8pt"/>
    </style:style>
    <style:style style:name="P6" style:family="paragraph" style:parent-style-name="heading_20_1">
      <style:text-properties fo:color="#004586" fo:font-size="26pt"/>
    </style:style>
    <style:style style:name="P7" style:family="paragraph" style:parent-style-name="heading_20_2">
      <style:text-properties fo:color="#004586" fo:font-size="16pt"/>
    </style:style>
    <style:style style:name="P8" style:family="paragraph" style:parent-style-name="Standard">
      <style:text-properties style:font-name="Tahoma" fo:font-size="10.5pt"/>
    </style:style>
    <style:style style:name="P9" style:family="paragraph" style:parent-style-name="Standard">
      <style:paragraph-properties fo:text-align="justify" style:justify-single-word="false"/>
      <style:text-properties style:font-name="Tahoma" fo:font-size="10.5pt"/>
    </style:style>
    <style:style style:name="P10" style:family="paragraph" style:parent-style-name="Standard">
      <style:paragraph-properties fo:text-align="justify" style:justify-single-word="false"/>
      <style:text-properties style:font-name="Tahoma" fo:font-size="10.5pt" fo:font-style="italic" fo:font-weight="bold"/>
    </style:style>
    <style:style style:name="P11" style:family="paragraph" style:parent-style-name="Standard">
      <style:paragraph-properties fo:text-align="justify" style:justify-single-word="false"/>
      <style:text-properties style:font-name="Tahoma" fo:font-size="9pt" style:font-size-asian="9pt" style:font-size-complex="9pt"/>
    </style:style>
    <style:style style:name="P12" style:family="paragraph" style:parent-style-name="Standard">
      <style:paragraph-properties fo:text-align="justify" style:justify-single-word="false"/>
      <style:text-properties fo:color="#0099ff" style:font-name="Tahoma" fo:font-size="12pt"/>
    </style:style>
    <style:style style:name="P13" style:family="paragraph" style:parent-style-name="Standard">
      <style:paragraph-properties fo:text-align="justify" style:justify-single-word="false"/>
      <style:text-properties fo:color="#0099ff" style:font-name="Tahoma" fo:font-size="12pt" fo:font-weight="bold"/>
    </style:style>
    <style:style style:name="P14" style:family="paragraph" style:parent-style-name="Standard">
      <style:paragraph-properties fo:margin-left="0cm" fo:margin-right="0cm" fo:text-align="justify" style:justify-single-word="false" fo:text-indent="0cm" style:auto-text-indent="false"/>
      <style:text-properties style:font-name="Tahoma" fo:font-size="9pt" style:font-size-asian="9pt" style:font-size-complex="9pt"/>
    </style:style>
    <style:style style:name="P15" style:family="paragraph" style:parent-style-name="heading_20_3">
      <style:text-properties fo:color="#0099ff" style:font-name="Tahoma" fo:font-size="12pt"/>
    </style:style>
    <style:style style:name="P16" style:family="paragraph" style:parent-style-name="heading_20_3">
      <style:text-properties style:font-name="Tahoma" fo:font-size="10.5pt"/>
    </style:style>
    <style:style style:name="P17" style:family="paragraph" style:parent-style-name="Body_20_Text_20_2">
      <style:text-properties style:font-name="Tahoma" fo:font-size="10.5pt"/>
    </style:style>
    <style:style style:name="P18" style:family="paragraph" style:parent-style-name="Body_20_Text_20_2">
      <style:text-properties style:font-name="Tahoma" fo:font-size="9pt" style:font-size-asian="9pt" style:font-size-complex="9pt"/>
    </style:style>
    <style:style style:name="P19" style:family="paragraph" style:parent-style-name="Text_20_body">
      <style:text-properties style:font-name="Tahoma" fo:font-size="10.5pt"/>
    </style:style>
    <style:style style:name="P20" style:family="paragraph" style:parent-style-name="Text_20_body">
      <style:text-properties style:font-name="Tahoma" fo:font-size="9pt" style:font-size-asian="9pt" style:font-size-complex="9pt"/>
    </style:style>
    <style:style style:name="T1" style:family="text">
      <style:text-properties fo:font-style="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E.M.U. V TŘÍDNÍ VÁLCE</text:p>
        <text:p text:style-name="P3"/>
        <text:p text:style-name="P7">Aufheben</text:p>
        <text:p text:style-name="P4"/>
        <text:p text:style-name="P4"/>
        <text:p text:style-name="P5"/>
        <text:p text:style-name="P11">1. Navzdory pouličním bouřím, obléhání radnic a především miliónům, kteří neplatičstvím vzdorovali zákonu, to nebyla vzpoura proti <text:span text:style-name="T1">poll tax</text:span>, co nakonec odstavilo Thatcherovou; byla to problematika Evropy. To, že bylo hnutí proti <text:span text:style-name="T1">poll tax</text:span> oloupeno o svoji konečnou ránu z milosti, možná naznačovalo, ještě před začátkem války v Zálivu, úspěch taktického ústupu konzervativců od <text:span text:style-name="T1">poll tax</text:span> a snad to i víc než cokoliv jiného demonstruje konečné meze kampaně proti <text:span text:style-name="T1">poll tax</text:span>. </text:p>
        <text:p text:style-name="P11"/>
        <text:p text:style-name="P11">2. Samozřejmě, že onen spektakulární “palácový převrat” z listopadu 1990, v němž proevropské křídlo Konzervativní strany sesadilo Thatcherovou a smetlo její malicherný nacionalismus, nebylo prostě jen prostředkem, jak odepřít hnutí proti <text:span text:style-name="T1">poll tax</text:span> jeho třídní vítězství – vítězství, které přišlo po tolika porážkách během 80. let 20. století a které hrozilo rozptýlit mýtus o zbytečnosti třídního boje, ačkoliv tento efekt mělo; ale byl reflexí významného boje uvnitř britské buržoazie. Ve skutečnosti se britský stát mohl o rok později v Maastrichtu zavázat vůči Evropské unii jedině nad mrtvolou Thatcherové.</text:p>
        <text:p text:style-name="P11"/>
        <text:p text:style-name="P14">3. Samozřejmě, že problematika Evropy připadá většině lidí v Británii jak irelevantní tak nepochopitelná; vlastně jedna velká zívačka. Komu by dával smysl nekonečný seznam E-slov; ERM, ECU, EMU, EPU atd.? Kdo by rozuměl “historickým důsledkům” té či oné dohody stylizované v eurořeči? Dokonce i revolucionáři často považují téma Evropy málem za pouhé hašteření ve vládnoucí třídě. Celá otázka jednotné Evropy nastolená Maastrichtskou dohodou je ale součástí otázky, jak se proti nám bude buržoazie organizovat v Novém světovém pořádku, který povstal po pádu státního kapitalismu v Sovětském svaze a východním bloku. Vlastně, jak ještě uvidíme, potenciální třídní konfrontace problematiky <text:span text:style-name="T1">poll taxu</text:span> a otázka Evropy jsou, byť nepřímo, spojeny jakožto součásti stejného problému; problému třídní vlády!</text:p>
        <text:p text:style-name="P14"/>
        <text:p text:style-name="P15"/>
        <text:p text:style-name="P15">PŘEHRADA SE PROTRHLA</text:p>
        <text:p text:style-name="P8"/>
        <text:p text:style-name="P11">4. Pád Berlínské zdi v roce 1988 signalizoval konec poválečné éry. Všechny staré jistoty předešlých čtyřiceti let, které byly stmelovány “vzájemně zajištěnou destrukcí” plynoucí z konfrontace mezi dvěma starými supervelmocemi, byly smeteny. Přesto je možná ironií, že právě vítězství USA nad jejich starým rivalem posloužilo k nastolení otázky další americké hegemonie. Ve starém pořádku sloužila hrozba “komunismu” jako prvořadá jednotící síla, která konsolidovala západní blok pod vedením USA. Teď, když byla tato hrozba přemožena, už nejsou odstředivé síly, které se za posledních 20 let stupňovaly v důsledku poměrného úpadku ekonomické hegemonie USA, pod kontrolou.</text:p>
        <text:p text:style-name="P11"/>
        <text:p text:style-name="P20">5. S urychlováním procesu evropského sjednocování a po úspěchu Severoamerické dohody o volném obchodě si teď i ti nejpovrchnější buržoazní komentátoři uvědomují rapidně se zrychlující proces, který vede k rozbití světa na tři dominantní a nelítostně konkurenční ekonomické bloky: Pacifický region vedený Japonskem, Amerika vedená USA a Evropa. Právě tento proces směřující k nové tripolárnosti rozpoutal pád starého bipolárního světa, který je základnou pro rozvoj nového světového pořádku globálního kapitalismu. Jenže přesná povaha tohoto nového tripolárního světa není ani zdaleka jistá. Vztahy různých buržoazních frakcí jak mezi těmito vznikajícími bloky tak v jejich rámci a jejich relativní síly vzhledem k sobě navzájem a vzhledem k proletariátu nejsou ani zdaleka ustálené a nikde to neplatí víc než v Evropě.</text:p>
        <text:p text:style-name="P11"/>
        <text:p text:style-name="P11">6. Za uplynulých čtyřicet let byla Evropa, skutečný ústřední bod konfrontace mezi východem a západem, baštou stability v nejistém a válkami zmítaném světě. Jenže s pádem Berlínské zdi se všechno změnilo. Ve východní i západní Evropě jsme svědky dramatických politických a ekonomických změn, protože evropská buržoazie se v kontextu vznikajícího nového světového pořádku přeskupuje. Všichni jsme za uplynulé čtyři roky viděli dramatický pád východního bloku ve východní Evropě, po němž loni následoval naprostý rozpad samotného Sovětského svazu (a nyní je dokonce i Rusko sužováno hrozbou dalšího rozpadu na své ustavující regiony). Viděli jsme vládnoucí třídy východní Evropy, jak se ze svých starých byrokratických forem mění v plně opeřenou buržoazii, jak zavádí drastické ekonomické a politické reformy ve snaze odstranit vetché řídící struktury státního kapitalismu. A viděli jsme je, jak sklání hlavy k zemi před vyslanci <text:soft-page-break/>mezinárodního kapitalismu ze západu a hltají celé idiotské doktríny západních ekonomických poradců ve snaze vydrápat se na palubu Nové Evropy. Jak vládnoucí třídy východní Evropy nepochybně ví, buď se otevřou vykořisťování ze strany západního kapitálu a tudíž budou smět doufat, že se stanou malými centry akumulace kapitálu, nebo budou vrženy do spodních regionů nově vznikajícího evropského třetího světa.</text:p>
        <text:p text:style-name="P11"/>
        <text:p text:style-name="P11">7. Zatímco východní Evropu trhají tektonické posuny Nového světového pořádku na kusy, v západní Evropě urychlují protikladný proces sjednocování. Jen pár eurofanatiků by v roce 1988 věřilo, že ani ne během čtyř let se vlády EHS zavážou, že opustí svoji “ekonomickou suverenitu” tím, že do konce století přijmou jednotnou měnu a Evropskou banku se všemi důsledky, které takové rozhodnutí má pro eventuální politickou unii v nějaké podobě Spojených států evropských. Jenže právě takový významný závazek byl přijat loni v prosinci v Maastrichtu.</text:p>
        <text:p text:style-name="P11"/>
        <text:p text:style-name="P11">8. Zda se takový závazek realizuje, je stále otevřenou otázkou – obzvláště hned poté, co Dánsko ve svém nedávném referendu odmítlo původní Maastrichtskou smlouvu. Abychom ale plně pochopili význam tohoto závazku a důsledky, které má pro třídní boj, musíme se prvně podívat na to, jak vzešel z úpadku a pádu Starého světového pořádku poválečné éry a jeho dopadů na politické kontury západní Evropy.</text:p>
        <text:p text:style-name="P11"/>
        <text:p text:style-name="P15"/>
        <text:p text:style-name="P15">VZESTUP A PÁD STARÉHO SVĚTOVÉHO POŘÁDKU</text:p>
        <text:p text:style-name="P12"/>
        <text:p text:style-name="P15">Vzestup</text:p>
        <text:p text:style-name="P8"/>
        <text:p text:style-name="P20">9. Možná, že není žádným překvapením, že Evropa by měla být v centru geopolitických změn způsobených ústupem poválečné éry, jelikož to byla stabilizace a rozdělení Evropy na konci druhé světové války, na čem byl vybudován světový pořádek uplynulých čtyřiceti let. Abychom ale pochopili toto ústřední postavení ve starém světovém pořádku a její pozici v tom novém, musíme si připomenout zvláštní postavení Evropy v dějinách kapitalismu. Nesmíme zapomínat, že to bylo v Evropě, kde kapitalismus poprvé vzniknul a dozrál a že to bylo v Evropě, kde poprvé vzniknul průmyslový proletariát a zorganizoval se jako antagonistická síla oponující nadvládě kapitálu. Byla to konfrontace mezi rostoucí mocí organizované dělnické třídy a ustavičným úsilím kapitálu o úplnou dominanci a kontrolu nad pracovním procesem, co vedlo jak ke vzniku monopolního kapitalismu tak ke sporu, který v první polovině tohoto století rozerval Evropu na kusy. Válka, nezdařené revoluce, masová nezaměstnanost, fašismus a ještě jednou válka sužovaly Evropu víc jak dlouhých třicet let. Výsledkem tohoto bouřlivého období bylo, že sociální demokracie konečně triumfovala a dosáhla příměří v třídní válce, které mělo v Evropě na několik desítek let zajistit relativní sociální smír a které položilo základnu pro poválečný růst – minimálně v západní Evropě.</text:p>
        <text:p text:style-name="P11"/>
        <text:p text:style-name="P11">10. Poválečné urovnání v Evropě, tak jako všude jinde v průmyslovém světě západního bloku, bylo umožněno radikální změnou ve způsobu akumulace kapitálu; od způsobu monopolního kapitalismu, který převládal od pozdního devatenáctého století, po způsob fordismu, který poprvé vzniknul během 20. a 30. let 20. století v USA a který se začal do Evropy implantovat po druhé světové válce. Jaká tedy byla podstata této změny ve způsobu akumulace?</text:p>
        <text:p text:style-name="P11"/>
        <text:p text:style-name="P11">11. Tváří v tvář rostoucí moci organizovaného dělnictva v pozdním devatenáctém století se velmi urychlily tendence k centralizaci kapitálu. Aby splnily ústupky učiněné organizovanějším složkám dělnické třídy, obrovské monopoly se snažily využít svého monopolního postavení omezováním výroby, čímž zvyšovaly ceny a břemeno vyšších mezd přesouvaly na nemonopolní sektory ekonomiky. Avšak vysoké monopolní ceny bylo možné udržovat jedině omezováním zahraniční konkurence a nezbytné restrikce na úrovni výroby posloužily k omezování ventilů pro další domácí akumulaci kapitálu v monopolizovaných průmyslových odvětvích. Následkem toho bylo třeba zmobilizovat stát jménem monopolního kapitálu, prvně aby omezoval zahraniční konkurenci na domácích trzích a zadruhé, aby silou bránil, bude-li to nutné, příležitosti pro vývoz kapitálu na zahraniční trhy. Monopolní kapitalismus tak mohl vést jedině ke státnímu kapitalismu a intenzivní imperialistické rivalitě a nakonec k válce – proces, který v té době dovedně popsali a analyzovali Bucharin s Leninem.</text:p>
        <text:p text:style-name="P11"/>
        <text:p text:style-name="P11">12. Základním problémem státně monopolního kapitalismu bylo, že nedokázal plně realizovat skutečné zařazění pracovního procesu pod kapitál, jelikož nedokázal odstranit moc různých řemeslně kvalifikovaných dělníků z výrobního procesu, který se po průmyslové revoluci vyvinul v klíčových odvětvích těžkého průmyslu (např. těžba uhlí, ocelářství, strojírenství a železnice). S fordismem, jehož průkopníky byla nová odvětví spotřebního průmyslu (auta, pračky atd.) a který umožnily urputné boje raného dvacátého století, byl možný nový úděl. Otevřela se cesta pro skutečné zařazení práce do kapitálu, což umožnilo v honbě za produkcí relativní nadhodnoty rapidní a “vědeckou” přeměnu výrobního <text:soft-page-break/>procesu.</text:p>
        <text:p text:style-name="P11"/>
        <text:p text:style-name="P11">13. Reálná dominace kapitálu nad pracovním procesem umožnila neustálý vzestup produktivity práce. Výměnou za postoupení její moci nad pracovním procesem bylo fakticky možné garantovat dělnické třídě růst reálných mezd v mezích růstu produktivity práce. Tyto vyšší mzdy pak sloužily k zajištění poptávky po stále narůstající výrobě komodit fordistického průmyslu. Takže, zatímco starý způsob akumulace byl založen na omezování nabídky komodit za účelem dosažení monopolních cen, kterými se měly uspokojit požadavky kvalifikovaných a organizovaných složek dělnické třídy, fordismus byl založen na expandující výrobě a na vyplácení vyšších mezd díky vyšší produktivitě. Byl to způsob akumulace založený na masové výrobě a masové spotřebě.</text:p>
        <text:p text:style-name="P11"/>
        <text:p text:style-name="P11">14. Jak bylo již jinde dobře zdokumentováno, fordismus podnítil velké přeskupování dělnické třídy a vznik masového dělníka. Řemeslně kvalifikovaní dělníci starých průmyslových odvětví nyní ustoupili polokvalifikovaným dělníkům z montážní linky. Tito masoví dělníci, kteří se v rámci “fordistického kontraktu” vzdali kontroly nad výrobním procesem, byli jen málo nebo vůbec svázáni s nějakým konkrétním oborem. Jako takový mohl být masový dělník chápán jako historické uskutečnění tendence k abstraktní práci.</text:p>
        <text:p text:style-name="P11"/>
        <text:p text:style-name="P11">15. Zavedení fordismu pak na politické úrovni posloužilo k podepření sociálně demokratického třídního kompromisu. Zvýšená produkce relativní nadhodnoty umožnila vznik poměrně štědrého sociálního státu a následnou rapidní a bezprecedentní expanzi veřejných výdajů na oblasti zdraví, bydlení, vzdělání a sociálního zabezpečení, které v poválečné éře zajišťovaly podstatnou a rostoucí “sociální mzdu”. Zároveň se ve většině zemí na různých společenských úrovních zavedly a rozvíjely různé stupně tripartitní konzultace (vláda, odbory a zaměstnavatelé), které sloužily k plánování ekonomiky a ke koordinaci sociální politiky, čímž se pracovní síle dostalo zastoupení v rámci státního kapitálu.</text:p>
        <text:p text:style-name="P11"/>
        <text:p text:style-name="P18">16. Takže, zatímco nový fordistický způsob akumulace podpíral poválečné urovnání a poskytoval materiální a ekonomickou základnu pro omezené třídní usmíření, poválečné urovnání se konsolidovalo na úrovni národního státu. Do této míry poválečná éra fordismu stavěla na tendenci ke státnímu kapitalismu, která započala v předchozí éře monopolního kapitalismu. </text:p>
        <text:p text:style-name="P11"/>
        <text:p text:style-name="P18">17. Jenže stát nehlídal, neudržoval a neorganizoval jen nový třídní kompromis mezi pracující třídou a buržoazií, rovněž nastoloval, udržoval a organizoval nové vztahy v rámci samotné buržoazie. Zaprvé, byly znárodněny či jinak silně regulovány staré bašty monopolně kapitalistického věku a to nejen proto, aby se rozptýlil tradiční třídní antagonismus, který tato průmyslová odvětví charakterizoval, ale rovněž aby jim vlastní sklon k restriktivnímu monopolnímu stanovování cen, nezadržoval nezbytný expanzionismus nově vzniklých fordistických průmyslových odvětví. To dalo vzniknout tzv. “smíšené ekonomice” poválečné éry, v níž extenzivní veřejný sektor státního kapitálu fungoval bok po boku s víceméně stejně extenzivním soukromým sektorem kapitálu. Zadruhé, prostřednictvím rozsáhlé regulace finančních institucí a aktivní aplikace keynesiánské monetární a fiskální politiky stát usiloval o integraci peněžního oběhu kapitálu do akumulace národního produktivního kapitálu a o jeho podřízení této akumulaci.</text:p>
        <text:p text:style-name="P11"/>
        <text:p text:style-name="P11">18. Akumulace kapitálu se v poválečné éře tudíž konsolidovala okolo určitého počtu samostatných národních ekonomik, kdy každá měla své vlastní poloautonomní akumulační cykly a ohledně integrace vlastní pracující třídy každá požívala omezenou autonomii. Fordismus dal vzniknout masovému dělníkovi – historické uskutečnění tendence k abstraktní práci – ale poválečné uspořádání masového dělníka, coby abstraktní práci, rozdělovalo podle národních hranic. Nedělaly se ústupky pracující třídě jako takové, ale britské, francouzské, italské nebo německé pracující třídě – a tudíž vylučovaly ty, kdo byli považováni za cizince, třeba přistěhovalce. (Toto národní dělení abstraktní práce samozřejmě odráželo národní dělení kapitálu, což znamená, že navzdory nadnárodním korporacím a globálním trhům můžeme pořád ještě hovořit o zájmech “britského”, “německého” a “amerického” kapitálu atd.) Brettonwoodský systém pevných směnných kursů, v němž si každá národní měna musela udržovat pevně stanovenou paritu k dolaru, zasazoval tyto jednotlivé národní ekonomiky do celkové akumulace kapitálu v západním bloku. Prostřednictvím tohoto systému pevných směnných kursů a jeho obslužných nadnárodních organizací jako MMF a Světová banka byla každá národní ekonomika přísně podřízena hegemonii USA.</text:p>
        <text:p text:style-name="P11"/>
        <text:p text:style-name="P11">19. Jelikož se národní ekonomiky západní Evropy začlenily do Atlantické osy akumulace jako druhořadý pól, poválečný proces dekolonizace rychle rozbil říše starých západoevropských imperialistických mocností, které byly středobodem předešlé éry monopolního kapitalismu. Byla to právě tato Atlantická osa <text:span text:style-name="T1">Pax Americana</text:span>, co pak během prvních dvou desetiletí poválečné éry dodávalo akumulaci kapitálu v západním bloku ústřední dynamiku. Zatímco progresivní rozvoj volného trhu umožnil v rámci Atlantické osy bezprecedentní růst průmyslového obchodu, bývalé kolonie třetího světa se čím dál tím víc ponechávaly stagnovat na periferiích.</text:p>
        <text:p text:style-name="P9"/>
        <text:p text:style-name="P15"><text:soft-page-break/>Pád</text:p>
        <text:p text:style-name="P8"/>
        <text:p text:style-name="P11">20. Poválečné uspořádání a <text:span text:style-name="T1">Pax Americana</text:span> položily základ pro dlouhý poválečný boom 50. a 60. let a pro ekonomickou stabilitu a prosperitu, kterých západní Evropa do velké míry stále ještě požívá. Avšak již v polovině 60. let začal právě její úspěch zasévat semínka jejího úpadku.</text:p>
        <text:p text:style-name="P11"/>
        <text:p text:style-name="P11">21. Zaprvé, bezprecedentní období trvalého ekonomického růstu Atlantické osy s sebou přineslo ještě rychlejší růst světového obchodu, zejména obchodu s průmyslovým zbožím. Tento růst světového obchodu s sebou přinesl rapidní expanzi v oběhu mezinárodního peněžního kapitálu a rozvoj globálních kapitálových trhů. S rozvojem <text:span text:style-name="T1">offshore</text:span> bankovnictví a euro-dolarových trhů, které vznikly jako prostředky jak uniknout státní regulaci, se tyto bobtnající mezinárodní peněžní oběhy začaly čím dál víc vymaňovat z omezení, která vázala pohyb takového peněžního kapitálu na národní akumulaci produktivního kapitálu a která podpírala efektivnost keynesiánského řízení poptávky.</text:p>
        <text:p text:style-name="P11"/>
        <text:p text:style-name="P11">22. Zároveň úspěšný vývoz fordismu a štědrá pomoc, kterou USA poskytovaly jak Evropě tak Dálnému východu, aby “zachránily svobodný svět před “komunismem”,” položily základy ekonomických zázraků v západním Německu, které za sebou táhlo zbytek západní Evropy, i v Japonsku. Následkem toho se do konce 60. let jak západní Německo tak Japonsko staly vážnými ekonomickými rivaly USA. Rostoucí autonomie mezinárodního peněžního kapitálu ve spojení s relativním ústupem americké ekonomické hegemonie neustále zvyšovaly tlak na brettonwoodský systém pevných směnných kursů, který tak nakonec roku 1973 padl.</text:p>
        <text:p text:style-name="P11"/>
        <text:p text:style-name="P11">23. Co je však důležitější, poválečný světový pořádek byl ohrožen oživením třídního konfliktu. Do 60. let už vyrostla nová generace pracující třídy, která nevěděla nic o traumatech raného dvacátého století. Nová generace, která se plně zformovala v rámci fordistického způsobu akumulace a poválečného uspořádání a která s sebou přinesla nové požadavky a aspirace – novou revoltu masového dělníka. Ve své nejradikálnější podobě se tyto aspirace netýkaly otázky, kdo kontroluje pracovní proces, ale představovaly vzpouru proti práci a zbožní formě samotné!</text:p>
        <text:p text:style-name="P11"/>
        <text:p text:style-name="P11">24. Kapitál na to bezprostředně reagoval kooptováním takových revolučních požadavků a aspirací prostřednictvím materiálních a ekonomických ústupků, které zachovávaly námezdní vztah a zbožní formu. Rádoby revolučním rebelům se prodávaly zpátky obrazy revoluce v podobě rockové hudby a triček, účastníkům divokých stávek byl zaručen růst mezd a víc volného času a víc se vydávalo na veřejné služby a liberalizovaly se různé restriktivní zákony.</text:p>
        <text:p text:style-name="P11"/>
        <text:p text:style-name="P11">25. Jenže ustupováním pracující třídě se sice podařilo rozptýlit bezprostřední ohrožení samotné existence kapitálu, ale nemohlo se jednat o dlouhodobé řešení. Prodávání revoluce rádoby revolucionářům mohlo být jen krátkodobým uklidňujícím opatřením, které hrozilo stimulovat požadavek skutečné revoluce, jakmile se její neautentičnost stane zřejmou, zatímco liberální reformy hrozily podrytím dlouhodobé společenské disciplíny potřebné k zajištění produktivní pracující třídy. Zároveň přistoupení na růst mezd převyšující růst produktivity práce a umožňující nekontrolovatelné nafukování “sociální mzdy” mohlo vést jedině k vážnému poklesu zisků.</text:p>
        <text:p text:style-name="P11"/>
        <text:p text:style-name="P11">26. Mezi všemi těmi různými stížnostmi buržoazie ohledně upadající morálky, neúcty k autoritám, ohrožení práva řídit, to bylo jako vždy ohrožení zisku, co podnítilo a zorganizovalo její reakci na vzkříšení proletariátu. Tlak na zisky zapříčiněný rostoucími mzdami, spolu s rostoucí organickou skladbou kapitálu plynoucí ze dvou desetiletí trvalé akumulace kapitálu, fakticky začal podrývat obecnou míru zisku, čímž vyvolal vážnou krizi akumulace kapitálu v západním bloku. Kapitál musel sáhnout k radikálnímu opatření.</text:p>
        <text:p text:style-name="P11"/>
        <text:p text:style-name="P18">27. Aby obešel a podkopal mocenské bašty pracující třídy, které na industrializovaném západě pevně zakořenily během rozvoje fordismu, kapitál přijal trojsečnou strategii restrukturalizace. Ve starých zavedených průmyslových odvětvích usiloval o naprostou reorganizaci a, kdekoliv to bylo možné, o automatizaci stávajícího pracovního procesu. Strategie, kterou ilustruje automatizace výrobního procesu ve Fiatu coby odpověď na militantnost italských automobilových dělníků. Zadruhé se kapitál přesunul do nových průmyslových odvětví jako třeba informační technologie, elektronika a tzv. sektor služeb, kde šlo zavést nové pracovní vztahy. Zatřetí kapitál začal unikat do rozvinutějších regionů nyní již dlouho přehlíženého třetího světa.</text:p>
        <text:p text:style-name="P11"/>
        <text:p text:style-name="P11">28. Zatímco první dvě podoby restrukturalizace většinou vyžadovaly dlouhodobé odhodlání, odliv kapitálu nabízel mnohem bezprostřednější odpověď, která byla čím dál atraktivnější, poněvadž krize v Atlantické ose nabírala na tempu. Po celá 70. léta 20. století se kapitál fakticky odléval do určitých vybraných částí třetího světa, čímž posiloval vzniklou autonomii mezinárodního peněžního kapitálu a dal vzniknout tomu, co vešlo ve známost jako nově industrializované země (NICs). Tento proces se velmi urychlil po dramatickém vzestupu cen ropy v roce 1974, který posloužil k likvidaci velkých sum kapitálu a pak k jejich <text:soft-page-break/>odčerpání z průmyslového kapitálu, jenž byl svázán s různými národními ekonomikami Atlantické osy, do rukou bank a mezinárodních oběhů peněžního kapitálu, které skoro nebo vůbec nebyly žádnému státu povinovány loajalitou.</text:p>
        <text:p text:style-name="P11"/>
        <text:p text:style-name="P11">29. Avšak tento masivní odliv kapitálu v 70. letech 20. století podryl samotné podmínky svého uskutečňování. Akumulace v NICs stále závisela na trvalé akumulaci v hlavních pólech globální akumulace na západě. Jenže právě odliv kapitálu do NICs podryl tuto trvalou akumulaci na západě, na níž závisela jeho realizace. Do konce desetiletí odliv kapitálu, který se v zemích jako Británie prakticky rovnal “investiční stávce”, rychle přivodil recesi ve všech západních ekonomikách, což s sebou nutně přineslo zřetelný pokles světového obchodu.</text:p>
        <text:p text:style-name="P11"/>
        <text:p text:style-name="P18">30. Ty ekonomiky třetího světa, které si hodně půjčovaly od velkých bank a finančních domů, aby financovaly rapidní akumulaci a rozvoj, nyní zjistily, že se očekávaný růst exportu, nutný ke splácení úroků z takových půjček, nenaplnil. To spolu s rostoucími úroky odpálilo dlužní krizi třetího světa, která mezinárodnímu finančnictví dominovala po celá 80. léta 20. století. Pomocí náročného úsilí ze strany MMF a Světové banky – podporovaných mezivládní koordinací průmyslových mocností – se tak tak zabránilo úplnému kolapsu mezinárodního bankovního systému. Jenže, alespoň protentokrát, narazil pokus vyzrát pomocí globálního odlivu kapitálu na pracující třídu v průmyslových zemích na sobě vlastní překážky.</text:p>
        <text:p text:style-name="P11"/>
        <text:p text:style-name="P11">31. Ale zatímco strategie odlivu kapitálu narazila na své vlastní nepřekonatelné překážky, posloužila k nastolení nové ekonomické reality nadvlády globálního finančního kapitálu a tak položila základy pro další vývoj restrukturalizace kapitálu směřující proti pracující třídě v industrializovaných ekonomikách. S ekonomickou krizí počátku 80. let 20. století začalo být jasné, že ekonomická politika musí být šitá na míru požadavkům globálního peněžního kapitálu. Jednotlivé národní ekonomiky se teď rozkládaly, jelikož oběhy mezinárodního peněžního kapitálu se stávaly čím dál autonomnější na státní regulaci. V důsledku toho začala po celém industrializovaném západě jedna vláda za druhou opouštět keynesiánskou ekonomickou politiku ve prospěch monetarismu, poněvadž se snažily eskalací úrokových sazeb a dezinflační ekonomickou politikou přilákat nezakořeněný mezinárodní peněžní kapitál. Výsledkem bylo, že každá vláda – ať už socialistická nebo konzervativní – byla povinna organizovat soustředěnou protiofenzívu proti výdobytkům pracující třídy z předešlého desetiletí. Pod pohrůžkou masové nezaměstnanosti se každá snažila udržet mzdy dole a snížit veřejné výdaje na sociální mzdu.</text:p>
        <text:p text:style-name="P11"/>
        <text:p text:style-name="P18">32. Je však třeba říci, že tato soustředěná protiofenzíva proti pracující třídě v industrializovaných ekonomikách se stává zcela bezvýznamnou ve srovnání s prudkým útokem na pracující třídu v mnoha zemích třetího světa, který s sebou přineslo řešení dlužní krize třetího světa nastolené mezinárodním peněžním kapitálem. Eskalující splátky úroků znamenaly, že po celá 80. léta 20. století se z třetího světa přenášelo obrovské množství nadhodnoty do průmyslových ekonomik. Ještě teď, poté co byla odepsána velká část dluhů třetího světa, bylo vypočítáno, že čistý transfer je víc než 50 biliónů dolarů ročně.</text:p>
        <text:p text:style-name="P11"/>
        <text:p text:style-name="P18">33. To je ale jen špička ledovce. Aby mohly obsluhovat své dluhy, musely ekonomiky třetího světa za každou cenu maximalizovat svůj vývoz. Následkem toho se zřítily ceny primárních komodit, které tvoří podstatné procento výnosů třetího světa z exportu, poněvadž světový trh zaplavily ekonomiky třetího světa navzájem si konkurující ve vývozu. Tak byly těžce zasaženy i NICs, které si během 70. let nenadělaly tak masivní dluhy.</text:p>
        <text:p text:style-name="P11"/>
        <text:p text:style-name="P18">34. Pád cen primárních komodit spolu s obsluhou dluhu vedl k masivnímu útoku na životní úroveň pracující třídy. Zatímco větší část Afriky je na pokraji masového hladomoru, reálné mzdy pracující třídy v zemích jako Brazílie a Mexiko se za poslední desetiletí snížily o jednu třetinu až polovinu.</text:p>
        <text:p text:style-name="P11"/>
        <text:p text:style-name="P20">35. Masivní nárůst míry vykořisťování ve třetím světě spolu s protiofenzívou v průmyslových ekonomikách, jejímž výsledkem bylo opětovné jednání o poválečném uspořádání, položil základy obnovené akcelerace akumulování kapitálu v 80. letech 20. století. Jak ale ukazuje současná stagnace světové ekonomiky, krize akumulování kapitálu se ani zdaleka nevyřešila.</text:p>
        <text:p text:style-name="P11"/>
        <text:p text:style-name="P16"/>
        <text:p text:style-name="P15">NOVÁ EKONOMICKÁ REALITA GLOBÁLNÍHO FINANČNÍHO KAPITÁLU</text:p>
        <text:p text:style-name="P8"/>
        <text:p text:style-name="P20">36. Takže klesající hegemonie USA a pokus kapitálu vyzrát na znovuožívající proletariát staré Atlantické osy a donutit jej k ústupu vedly za uplynulých dvacet let ke vzniku nové ekonomické reality globálního finančního kapitálu a k rozpadu samostatných národních ekonomik, které podpíraly Starý světový pořádek. S rozpadem národních ekonomik přišel i pokles efektivnosti státní akce při regulování akumulace kapitálu. Jelikož stiskem jedné klávesy prosviští kolem zeměkoule bilióny dolarů ve snaze najít ještě větší zisky a úroky, byly strženy všechny “čínské zdi”. Vše se redukuje na společné měřítko abstraktního zisku. Tento pohyb kapitálu v jeho nejabstraktnější podobě vyžaduje, aby se vše podřizovalo tomu <text:soft-page-break/>nejproduktivnějšímu zisku.</text:p>
        <text:p text:style-name="P11"/>
        <text:p text:style-name="P11">37. Jenže pohyb abstraktního peněžního kapitálu, s celou jeho okamžitou svobodou toulat se po světě, nakonec závisí na extrakci nadhodnoty v konkrétních pracovních procesech probíhajících v kontextu sociálních a politických omezení. S úpadkem státní regulace se stává hrozba vážného narušení a zničujících finančních krachů čím dál tím pravděpodobnější. V reakci na taková narušení jsme viděli, jak na globální úrovni vznikají<text:span text:style-name="T1"> ad hoc</text:span> mezistátní koordinace – třeba summity G7, jež spojují hlavní západní průmyslové mocnosti – které mají přivést globální trhy zpět k postavení odpovídajícímu ekonomickým “fundamentům”. Zároveň jsme byli svědky rozvoje tří regionálních bloků, které vznikly ve snaze konsolidovat akumulaci kapitálu na nadnárodní úrovni.</text:p>
        <text:p text:style-name="P11"/>
        <text:p text:style-name="P11">38. Avšak vznik této nové ekonomické reality globálního finančního kapitálu se stále ještě nachází v raném stádiu. Jeho vývoj kontrolovaly dva samostatné faktory. Zaprvé, stará konfrontace mezi USA a SSSR znamenala, že navzdory relativnímu úpadku ekonomické hegemonie USA byly USA stále schopné a ochotné hrát v západním bloku vůdčí úlohu.</text:p>
        <text:p text:style-name="P11"/>
        <text:p text:style-name="P11">39. Od samého počátku poválečné éry sloužila “hrozba komunismu” k mobilizaci nejrůznějších frakcí americké buržoazie za účelem provádění společné politiky osvíceneckých sobeckých zájmů a zaujetí aktivní úlohy při regulaci podmínek světové akumulace kapitálu. Byla to právě tato “hrozba komunismu”, co hned v poválečných letech zmobilizovalo ohromný Marshallův plán pomoci, který posloužil k znovuvybudování Evropy. A byla to táž “hrozba”, co až donedávna znamenalo, že byly USA ochotné na úkor vývozního potenciálu svých vlastních farmářů vyloučit zemědělství ze svého trvání na volném trhu a tak tolerovat obrovské dotace, které dostávali západoevropští a japonští farmáři. Takovéto dotace se chápaly jako nutná podpora pro podstatné množství konzervativních drobných farmářů, kteří byli hrází proti volebnímu úspěchu různých “komunistických” a socialistických stran v Japonsku a Evropě.</text:p>
        <text:p text:style-name="P11"/>
        <text:p text:style-name="P20">40. S pádem východního bloku nemá americkou buržoazii co mobilizovat, kromě hrozby islámského fundamentalismu, aby se věnovala čemukoliv jinému než těm nejbezprostředněji zjevným společným sobeckým zájmům. Jak jasně demonstruje negativní reakce Ameriky na nedávnou Světovou konferenci o životním prostředí v Brazílii a její deprimující odpověď na krizi v někdejším Sovětském svazu, vláda USA je čím dál tím méně ochotná zastávat ve světě vůdčí úlohu. Americká buržoazie se teď v rostoucí míře omezuje na své vlastní bezprostřední soukromé zájmy, přičemž veškeré své úsilí podřizuje v souladu s diktátem nové ekonomické reality narůstajícímu ekonomickému soupeření s Japonskem.</text:p>
        <text:p text:style-name="P11"/>
        <text:p text:style-name="P11">41. Druhou kontrolou nad vznikem nové ekonomické reality byl převis dluhu třetího světa. Obrovské dluhy třetího světa znamenaly, že se globální finanční kapitál omezoval hlavně na industrializovaný západ. V důsledku toho se doposud nevyužíval obrovský potenciál zisku, který mají země jako Brazílie. Ale tento nesmírný převis dluhu se progresivně zmenšuje. Tato kontrola nad pohybem mezinárodního finančního kapitálu, která silně zmírňovala jeho dopady na pracující třídu v západní Evropě, se začíná odstraňovat. Je to vyhlídka, která ukazuje na zintenzívnění globální konkurence, zejména mezi třemi póly akumulace.</text:p>
        <text:p text:style-name="P11"/>
        <text:p text:style-name="P11">42. S vyhlídkou zvýšené globální konkurence v rámci Nového světového pořádku by se zdálo, že Japonsko a jeho pacifické zázemí vystartovaly přímo vpřed. S reálnými investicemi v přepočtu na jednoho dělníka dvakrát tak velkými než má Evropa i USA a s jeho dynamickými svazky s rapidně expandujícími NICs Pacifiku, jako je třeba Thajwan, Jižní Korea a Singapur, se japonský pacifický blok zdá být na míle vpředu. Ale USA a severoamerický blok jsou v těsném závěsu. Důležitá porážka americké pracující třídy během Reaganových let znamenala, že reálné mzdy poklesly na úroveň nevídanou už od 50. let 20. století.</text:p>
        <text:p text:style-name="P11"/>
        <text:p text:style-name="P11">43. Na druhé straně Evropa zaostává. Ačkoliv si evropská buržoazie dokázala uzmout zpátky řadu z výdobytků, kterých pracující třída dosáhla v předešlém desetiletí a v mnoha případech dokázala po větší část 80. let 20. století udržet reálné mzdy konstantní, doposud se jí nepovedlo úspěšně zavést flexibilní pracovní vztahy v japonském stylu, ani nebyla schopna snížit reálné mzdy do té míry jako USA. A právě v tomto kontextu reakcí evropské buržoazie na vznikající novou ekonomickou realitu a na nový světový pořádek musíme zkoumat otázku jednotné Evropy.</text:p>
        <text:p text:style-name="P9"/>
        <text:p text:style-name="P16"/>
        <text:p text:style-name="P15">EVROPSKÁ OTÁZKA</text:p>
        <text:p text:style-name="P8"/>
        <text:p text:style-name="P11">44. Tváří v tvář rostoucí konkurenci Japonska a Ameriky čelí vznikající evropský blok svým vlastním odlišným a osobitým problémům. Zaprvé a především, Evropa čelí pevně zakotvené pracující třídě, která si zvykla na obzvlášť štědré poválečné uspořádání. Většině západoevropských vlád se sice podařilo udržet mzdy dole a zavést monetaristickou politiku, ale nepovedlo se jim dosáhnout tak jako v USA snižování mezd ve velkém a ani se západoevropským managementům nepodařilo dosáhnout “flexibilních pracovních praktik”, které by odpovídaly těm japonským. Místo toho musela západoevropská buržoazie <text:soft-page-break/>postupovat velice obezřetně, aby snad neprobudila hněv svých proletářských mas. Toto nebezpečí bylo v mnoha případech opakovaně zdůrazňováno po celá 80. léta 20. století: od hornické stávky a bouří v letech 1981 a 1985 v Británii, přes často násilné stávky španělských dokařů a francouzských ocelářů, generální stávky pracujících z veřejného sektoru v Belgii a Dánsku, po vznik militantního hnutí členské základny COBAS v Itálii v polovině 80. let a tak dále.</text:p>
        <text:p text:style-name="P11"/>
        <text:p text:style-name="P11">45. Zadruhé, Evropa se skládá z množství malých národů, z nichž žádný nemá naprostou ekonomickou převahu. Samozřejmě, že hlavní ekonomickou mocností v Evropě vždy bylo západní Německo, ale tváří v tvář ohromné ekonomické síle Francie, Itálie a dokonce i Británie, nedokázalo Německo dominovat evropskému pólu akumulace tak, jako mohou USA dominovat severoamerickému pólu a Japonsko pacifickému. Při absenci naprosto dominantního státu má vznikající evropský blok tendenci spojovat se okolo nadnárodních organizací EHS. Jenže to samo zapříčinilo důležité problémy v procesu konsolidace Evropy jakožto samostatného pólu akumulace. Bez jednoho dominantního státu, který by mohl vytvořit jednotný program a vnutit jej podřízeným státům, jako je tomu všude jinde, je vzniklá evropská buržoazie rozpolcená konkurenčními národně definovanými zájmy, které opakovaně maří její vývoj coby soudržného bloku konkurujícího USA a Japonsku.</text:p>
        <text:p text:style-name="P11"/>
        <text:p text:style-name="P11">46. Zatřetí, až do pádu východního bloku Evropa postrádala extenzivní ekonomickou periferii. Zatímco USA měly u svých hranic střední Ameriku coby zdroj levné a povolné práce a Japonsko mělo nesmírnou populaci jihovýchodní Asie, Evropa byla omezená na poměrně málo zalidněné a politický nestabilní regiony severní Afriky a Malé Asie.</text:p>
        <text:p text:style-name="P11"/>
        <text:p text:style-name="P16"/>
        <text:p text:style-name="P15">NĚMECKO</text:p>
        <text:p text:style-name="P17"/>
        <text:p text:style-name="P18">47. Pád východního bloku však otevřel nové možnosti pro západní Evropu coby samostatný pól globální akumulace kapitálu a zejména pro vůdčí úlohu Německa v jeho rámci. Od svého sjednocení v 70. letech 19. století bylo Německo centrální evropskou mocností a německý kapitál proudil stejně na východ jako na západ. Jenže rozdělení jak Německa tak Evropy po druhé světové válce vehnalo západoněmecký kapitál do rukou jeho západních sousedů, poněvadž se západní Německo integrovalo do Atlantické osy.</text:p>
        <text:p text:style-name="P11"/>
        <text:p text:style-name="P11">48. Avšak již v 70. letech 20. století se západní Německo začalo s využitím zmírňování napětí mezi USA a SSSR sbližovat s východním Německem a východní Evropou a to prostřednictvím <text:span text:style-name="T1">Ostpolitik</text:span>, která vedla ke značným úvěrům vlád východní Evropy u západoněmeckých bank. S pádem východní Evropy západní Německo ani chvíli neváhalo ohledně příležitosti ke znovusjednocení. Jednotné Německo fakticky západoněmecké buržoazii nabízelo zlatou příležitost jak se vymanit ze své bezvýchodné situace.</text:p>
        <text:p text:style-name="P11"/>
        <text:p text:style-name="P11">49. Ekonomické znovusjednocení Německa viselo na směnném kursu, který se měl stanovit mezi západoněmeckou <text:span text:style-name="T1">Deutschmarkou</text:span> (DM) a východoněmeckou <text:span text:style-name="T1">Ostmarkou</text:span> (OM). Nakonec se stanovil kurs 1 DM za 2 OM, s omezenou výměnou 1 ku 1 pro soukromé osoby. Tento směnný kurs <text:span text:style-name="T1">Ostmarku</text:span> podstatně nadhodnotil – realističtější směnný kurs byl někde mezi 1 DM : 4 OM až 1 DM ku 10 OM – jak tehdy poukazovala <text:span text:style-name="T1">Bundesbanka</text:span> a další finanční instituce. O omyl se ale nejednalo.</text:p>
        <text:p text:style-name="P11"/>
        <text:p text:style-name="P11">50. Nadhodnocením <text:span text:style-name="T1">Ostmarky</text:span> si německá vláda nepochybně získala dočasnou popularitu na východě, poněvadž východní Němci zjistili, že si za své úspory mohou nakoupit kvanta dlouho kýženého západního spotřebního zboží, tato popularita se odrazila v triumfu kancléře Kohla v prvních volbách po sjednocení. Co bylo ale pro německou buržoazii důležitější, nadhodnocená <text:span text:style-name="T1">Ostmarka</text:span> především vytvořila základnu pro východoněmeckou maloburžoazii, která byla pro rozšíření “tržní ekonomiky” na východ nezbytná. Ti východní Němci, kteří měli velké úspory <text:span text:style-name="T1">Ostmarek</text:span>, si je mohli nechat vyplatit a zjistili, že mají značné množství <text:span text:style-name="T1">Deutschmarek</text:span>, které pak mohlo sloužit jako počáteční kapitál pro drobné podnikání nebo pro nákup akcií v nově privatizovaných průmyslových podnicích.</text:p>
        <text:p text:style-name="P11"/>
        <text:p text:style-name="P11">51. A co víc, východní Německo mělo, ještě víc než zbytek východní Evropy, hojnou zásobu levné, ale vzdělané a kvalifikované práce. Avšak pracující třída ve východním Německu, stejně jako ve zbytku starého východního bloku, měla sklon k nepříznivým postojům vůči tvrdé práci – velká část východoněmeckého průmyslu byla prodchnuta étosem byrokratických vztahů: “my předstíráme, že pracujeme a oni předstírají, že nás platí”. Zavedením nadhodnocené <text:span text:style-name="T1">Ostmarky</text:span> se východoněmecký průmysl stal beznadějně nekonkurenceschopným. Když nedokázaly konkurovat, neměly východoněmecké firmy jinou možnost než vyhodit milióny lidí z práce a nechat se koupit západoněmeckým kapitálem. Tento krátký ostrý šok masové nezaměstnanosti pak posloužil k ukáznění východoněmecké pracující třídy, aby přijala západní styl pracovní disciplíny.</text:p>
        <text:p text:style-name="P11"/>
        <text:p text:style-name="P11">52. Disciplinovaná a levná východoněmecká pracovní síla pak sloužila jako mocná konkurentka západoněmecké pracující třídy. A tak šlo podrýt etablovanou moc západoněmecké pracující třídy, a <text:soft-page-break/>vlastně moc západoevropské pracující třídy jako celku, čímž se otevřela cesta pro značné škrty jak v soukromé tak v sociální mzdě, které se vyrovnaly konkurenčním výhodám Japonska i USA.</text:p>
        <text:p text:style-name="P11"/>
        <text:p text:style-name="P11">53. Tato strategie fakticky mohla ustavit nově sjednocené Německo coby ekonomickou mocnost Evropy a mohla hodně přispět k překonání problémů s konsolidací evropského pólu globální akumulace kapitálu. Avšak tato strategie selhala. Pokus o uvalení krátkého ostrého šoku na východoněmeckou pracující třídu se setkal s vlnou stávek a demonstrací. Tváří v tvář masovému sociálnímu neklidu byla německá vláda nucena zařadit zpátečku a zavázat se, že během ani ne tří let zvýší východoněmeckou hladinu mezd na západoněmeckou úroveň a opakovaně musela rozšiřovat programy na podporu zaměstnanosti. Ačkoliv se německé vládě povedlo připravit východoněmeckou pracující třídu o nejrůznější dotace na potraviny a nájemné, byly “náklady na sjednocení”, které si vynutil odpor pracující třídy, “daleko vyšší, než se očekávalo”.</text:p>
        <text:p text:style-name="P11"/>
        <text:p text:style-name="P11">54. Německá vláda usilovala o přenesení těchto nákladů na západoněmeckou pracující třídu prostřednictvím omezování růstu mezd, ale opět musela tváří v tvář masovým stávkám ve veřejném i soukromém sektoru letos na jaře ustoupit. Příslib německého sjednocení se rychle mění v noční můru německé buržoazie.</text:p>
        <text:p text:style-name="P9"/>
        <text:p text:style-name="P10"/>
        <text:p text:style-name="P13">FRANCIE, ITÁLIE A ZBYTEK E.H.S.</text:p>
        <text:p text:style-name="P9"/>
        <text:p text:style-name="P11">55. Hrozba vzniku Velkého Německa, která vyvstala po pádu Berlínské zdi a následný proces německého sjednocování, silně znepokojily ostatní kontinentální mocnosti v západní Evropě a EHS. Ze strachu, že se nové Německo vymaní z EHS, aby se ustavilo jako centrální evropská mocnost ekonomicky dominující celé Evropě – východní i západní – ostatní kontinentální státy rychle Německo zavázaly k procesu ekonomického a nakonec i politického sjednocení západní Evropy. Ačkoliv zrychlující se proces sjednocování znamenal, že zbytek EHS musel Německu učinit významné ústupky ohledně struktury EHS a exemplární úlohy <text:span text:style-name="T1">Bundesbanky</text:span> v měnové politice, bylo zřetelně lepší podřídit se diktátům Německa prostřednictvím struktury EHS, kde by si různé vlády zachovaly své slovo, než se <text:span text:style-name="T1">de facto</text:span> podřídit rostoucí ekonomické moci Německa. To platilo obzvláště pro perifernější ekonomiky jako třeba Portugalsko, Irsko, Španělsko a Řecko. Vznik jednotného trhu a nakonec i jednotné evropské měny mohl jedině rozpoutat proces koncentrace a centralizace kapitálu, který by vedl k ekonomické polarizaci mezi bohatými a chudými regiony Evropy; kdyby se ale takový proces zaváděl politicky prostřednictvím EHS, pak by nutně zahrnoval kompenzační finanční transfery pro chudší národy. Kdyby se ale naopak mohla <text:span text:style-name="T1">Deutschmarka </text:span>nakonec stát <text:span text:style-name="T1">de facto</text:span> jednotnou měnou, pak by se žádné takové kompenzace nekonaly. Slabší státy EHS by byly ponechány svému osudu na okraji nově vzniklého evropského třetího světa.</text:p>
        <text:p text:style-name="P11"/>
        <text:p text:style-name="P11">56. Takže, tváří v tvář vyhlídce, že budou přemoženy rostoucí konkurencí Japonska a Ameriky a tváří v tvář jak nové realitě nadvlády mezinárodního peněžního kapitálu tak realitě světa po studené válce, neměly západoevropské vlády jinou možnost než přijmout imperativ ekonomického sjednocení. A navíc strach většiny vlád EHS z důsledků sjednoceného Německa je přesvědčil o významu EHS coby politického nástroje pro takovéto ekonomické sjednocení. Proto tedy ona akcelerace procesu evropského sjednocování prostřednictvím EHS, kterou jsme mohli pozorovat během posledních několika málo let a která loni vyvrcholila Maastrichtskou smlouvou.</text:p>
        <text:p text:style-name="P11"/>
        <text:p text:style-name="P11">57. Avšak šílená rychlost, s níž se teď EHS řítí vstříc ekonomickému sjednocení, vyvolává mezi mnohými příslušníky(-icemi) evropské buržoazie, kteří(-ré) teď musí čelit jejím důsledkům, závažné otázky. “Podmínky sblížení” stanovené Maastrichtskou smlouvou zavázaly buržoazii EHS, aby tváří v tvář evropskému proletariátu zaujala tvrdou a rozhodnou linii. Nemají-li v procesu evropského sjednocení zůstat pozadu, musí signatáři Maastrichtské smlouvy splnit přísné a obtížné monetární cíle. Tyto cíle vyžadují, aby veřejné výdaje nepřesahovaly 3% HDP každé ekonomiky, aby celkové národní zadlužení nepřesahovalo 60% HDP a aby se inflace snížila na pár procentních bodů nejnižší inflace v EHS. To vše pro většinu ekonomik EHS znamená kruté škrty v sociální mzdě a náročné úsilí o omezování růstu mzdových hladin. Proto může, při absenci celosvětového ekonomického boomu, rozhodná oddanost těmto “podmínkám sblížení” vést jedině k otevřené konfrontaci s pracující třídou ve většině EHS.</text:p>
        <text:p text:style-name="P11"/>
        <text:p text:style-name="P11">58. Jenže takováto oddanost těmto podmínkám sblížení a nakonec i měnové unii zároveň připravuje každou jednotlivou vládu o flexibilitu při rozptylování třídní konfrontace a rovněž slouží k podkopání nacionalistického sentimentu, který se během víc než jednoho století ukázal jako významný prvek pro udržení společenské soudržnosti v Evropě. Zabývejme se teď krátce těmito dvěma důležitými důsledky.</text:p>
        <text:p text:style-name="P11"/>
        <text:p text:style-name="P11">59. Za starého režimu keynesiánské politiky mohly vždy vlády rozptýlit konkrétní třídní konfrontace uvolněním monetární a fiskální politiky a mezinárodní konkurenceschopnost si udržovaly následnou devalvací měny. Začalo-li příliš přituhovat, buržoazie takto mohla vždy provést taktický ústup v naději, že <text:soft-page-break/>jakýkoliv ústupek se dá někdy později vzít zpátky. (Samozřejmě, že se v tom vždy skrývalo nebezpečí, že se série “taktických ústupů” změní v totální porážku, což často hrozilo v 70. letech.)</text:p>
        <text:p text:style-name="P11"/>
        <text:p text:style-name="P11">60. Zavedením Mechanismu směnných kursů (ERM) na konci sedmdesátých let se většina vlád EHS zavázala k zaujetí tvrdého a jednotného postoje, protože svázala směnný kurs svých měn s <text:span text:style-name="T1">Deutschmarkou</text:span> a připouštěla jen příležitostné přeskupování v rámci ERM. Nejenže se po Maastrichtské smlouvě dostává devalvace i za těch nejvýjimečnějších okolností čím dál tím víc mimo hru – a se zavedením jednotné měny na konci století se stane nemožnou – ale fiskální a monetární politika bude v rostoucí míře omezována potřebou plnit různé “podmínky sblížení”. Vlády EHS se tedy s Maastrichtskou smlouvou zavázaly, že se ve svých konfrontacích s pracující třídou budou progresivně vzdávat své flexibility a manévrovacího prostoru – své “politické suverenity”.</text:p>
        <text:p text:style-name="P11"/>
        <text:p text:style-name="P11">61. Mnozí se ale v evropské buržoazii nebojí jen toho, že tvrdý a jednotný postoj proti proletariátu omezí jejich manévrovací prostor a ukáže se být nejen tvrdou ale i křehkou jednotou, bojí se i toho, že je Maastrichtské smlouva trvale oloupí o tu nejefektivnější zbraň – nacionalismus. Jak velmi jasně odhalil Nicholas Ridley ve svém protiněmeckém vzplanutí, mnozí z buržoazie se bojí toho, že pracující třída sice možná může přijmout úsporná opatření uvalená její “vlastní” vládnoucí třídou “pro dobro národa”, čehož se dlouho a bolestně dosahovalo po více než sto let, ale je mnohem nepravděpodobnější, že se podřídí úsporným opatřením, které mají původ v Bruselu nebo <text:span text:style-name="T1">Bundesbance</text:span>.</text:p>
        <text:p text:style-name="P11"/>
        <text:p text:style-name="P11">62. Tento strach sdílí levice i pravice buržoazního politického spektra a vede k narůstající opozici vůči Maastrichtské smlouvě a současnému kursu evropského sjednocování. Tváří v tvář zrychlenému sjednocování Evropy a hrozbě, kterou představuje pro “národní suverenitu a identitu”, pravice mobilizuje nacionalistické sentimenty. Tato mobilizace se stala nejzjevnější s růstem krajně pravicových stran v Německu a Francii a svoji sílu nepochybně čerpá z obav mnoha pracujících lidí z podkopání národně definovaného poválečného uspořádání.</text:p>
        <text:p text:style-name="P11"/>
        <text:p text:style-name="P11">63. Zatímco pravice je proti Maastrichtské smlouvě, protože jednotná Evropa podle ní podrývá ztotožňování pracující třídy s její “vlastní” buržoazií prostřednictvím národa, levice se proti Maastrichtské smlouvě staví na základě toho, že pouze pokládá základy pro Evropu bankéřů řízenou bankéři. Podle ní je třeba budovat novou evropskou identitu – snad podepřenou různými podnárodními identitami (např. skotskou identitou evropského druhu), které by mohly apelovat na loajalitu pracující třídy – postavenou na vyplnění “demokratického deficitu” (větší pravomoci Evropskému parlamentu) a na evropském sociálním uspořádání (např. prostřednictvím posílení sociální kapitoly). Jinými slovy, požaduje Evropu bankéřů řízenou novou evropskou inteligencí.</text:p>
        <text:p text:style-name="P9"/>
        <text:p text:style-name="P16"/>
        <text:p text:style-name="P15">BRITÁNIE</text:p>
        <text:p text:style-name="P19"/>
        <text:p text:style-name="P20">64. Tyto rozdíly v západoevropské buržoazii se odráží i v kruzích britské vládnoucí třídy, jak je evidentní z hlubokých rozdílů na téma Evropy jak v konzervativní tak labouristické straně. Tyto rozdíly ale navíc komplikuje osobité postavení Británie.</text:p>
        <text:p text:style-name="P11"/>
        <text:p text:style-name="P11">65. Britská buržoazie si vůči zbytku Evropy vždy udržovala odměřený a odtažitý postoj. Odkaz toho, že byla první průmyslovou kapitalistickou mocností, což dalo Británii po většinu minulého století hegemonii nad světovým trhem, ponechává britské buržoazii zřetelně globální náhled a zájmy. Jenže, abychom pochopili současné rozdíly v britské buržoazii ohledně Evropy, musíme se stručně podívat na posledních 40 let s ohledem na Británii.</text:p>
        <text:p text:style-name="P11"/>
        <text:p text:style-name="P11">66. Na rozdíl od většiny pevninské Evropy, Británie na své půdě nikdy nezažila zničující narušení způsobené invazí a moderní válkou. Následkem toho bylo mnohem těžší smést řadu starých předválečných společenských vztahů a institucionálních struktur a uvolnit tak cestu pro poválečnou přestavbu na základě fordismu a sociální demokracie. To mělo pro rozvoj Británie v poválečné éře významné důsledky.</text:p>
        <text:p text:style-name="P11"/>
        <text:p text:style-name="P11">67. Znamenalo to nejen zachování staromódních tradic a kultury ve společenském životě, ale i to, že ve výrobě zůstaly nedotčeny mnohé ze starých restriktivních praktik, které vznikly během předešlých desetiletí monopolního kapitalismu a dokonce se začlenily i do nových fordistických průmyslových odvětví. Zatímco ve většině průmyslových odvětví došlo k zřetelnému posunu směrem k celonárodnímu kolektivnímu vyjednávání ve fordistickém stylu, které jménem pracujících prováděli profesionální odboroví funkcionáři, na podnikové úrovni si při jednání o úkolových normách, o zachování určitých pracovních praktik a demarkačních linií stále ještě udržovali širokou úlohu dílenští předáci, což omezovalo úplný rozvoj fordistické kontroly nad výrobou.</text:p>
        <text:p text:style-name="P11"/>
        <text:p text:style-name="P11"><text:soft-page-break/>68. Protože nebyli ochotni konfrontovat etablovanou moc dílenských předáků, měli britští kapitalisté tendenci investovat, kdekoliv to bylo možné, v zahraničí, což v britskému průmyslu vedlo k čím dál zastaralejším a nekonkurenceschopnějším podnikům a strojnímu parku. Tato reakce tedy v poválečných desetiletích vedla k neustálému úpadku Británie coby průmyslové mocnosti.</text:p>
        <text:p text:style-name="P11"/>
        <text:p text:style-name="P11">69. Právě tyto zvláštnosti poválečné Británie daly formu konkrétním projevům proletářské ofenzívy 60. a 70. let v této zemi. Na jedné straně tu vznikla zřetelně kulturní “revolta mládeže” proti “starobylému” leč dusivému viktoriánství, které dominovalo britskému životu a kultuře. Revolta, která byla na rozdíl od zbytku Evropy z větší části separovaná od otázek třídy a ekonomiky. Na druhé straně došlo k znovuoživení militantnosti hnutí dílenských předáků, které bylo velmi “ekonomistické” a které svůj výraz nalezlo ve vlně divokých stávek a “sekundárních “podpůrných” akcí”.</text:p>
        <text:p text:style-name="P11"/>
        <text:p text:style-name="P11">70. Tato zjevná separace především kulturní “revolty mládeže” od ekonomického boje na pracovištích znamenala, že v Británii byla proletářská ofenzíva mnohem méně explozivní, než se ukázala být například ve Francii a Itálii, kde politizace došla mnohem dál a jejím výsledkem byly události května 1968 ve Francii a “horký podzim” roku 1969 v Itálii. Jenže zatímco bylo pro britský stát a kapitál poměrně snadné udržet proletářskou revoltu v mezích komoditních a námezdních vztahů, mohly toho dosáhnout jedině urychlením ekonomického úpadku Británie. Ten dosáhl krizového bodu na konci 70. let 20. století.</text:p>
        <text:p text:style-name="P11"/>
        <text:p text:style-name="P11">71. “Zima nespokojenosti” na přelomu let 1978 a 1979 odhalila britské vládnoucí třídě víc než cokoliv jiného prekérní stav britské ekonomiky sužované “anglickou nemocí” “zlovolných dělníků”, která z Británie udělala “evropského nemocného”. Politika labouristické vlády, která úspěšně rozptýlila třídní konfrontace na počátku 70. let a, tak jako ostatní západoevropské vlády, začala opatrně a spíše váhavě přejímat monetaristickou politiku ve snaze vzít si zpátky výdobytky, které pracující třída získala v předešlém desetiletí, aniž by zároveň zničila sociální konsensus, se teď dostala do slepé uličky. Začalo být jasné, že má-li Británie zůstat hlavní oblastí akumulace kapitálu, je třeba přistoupit k mnohem radikálnějším činům, než jaké se provádí jinde v západní Evropě. Zvolení Thatcherové v roce 1979 urovnalo cestu pro takovéto radikální činy.</text:p>
        <text:p text:style-name="P11"/>
        <text:p text:style-name="P11">72. Poté, co za sebou shromáždila buržoazii, Thatcherová započala vytrvalou ofenzívu proti pracující třídě. Vyzbrojená masovou nezaměstnaností, kterou ještě zhoršovaly vysoké úrokové sazby a silně nadhodnocená libra, si to Thatcherová rozdávala s jednou složkou pracující třídy po druhé a porážela je. Oceláři, zdravotníci, železničáři, horníci, tiskaři; každé vítězství povzbuzovalo buržoazii, aby zbavovala management jakýchkoliv restrikcí a aby nemilosrdně přicházela s propouštěním a novými pracovními praktikami. Výsledkem byla během 80. let 20. století likvidace přezaměstnanosti a restriktivních praktik, které po celá desetiletí omezovaly ziskovost britského průmyslu.</text:p>
        <text:p text:style-name="P11"/>
        <text:p text:style-name="P11">73. Thatcheristická strategie nekompromisní konfrontace byla pro britskou buržoazii nepochybně velmi riskantní a víc než jednou málem přišla zkrátka. Po pouličních bouřích v červenci 1981 a s hrozící hornickou stávkou se Thatcherová během svého prvního funkčního období fakticky udržela v sedle jedině díky tomu, že s válkou o Falklandy nakonec hrála kartou šovinistického nacionalismu (epizoda, která v myslích mnoha příslušníků(-ic) britské buržoazie zdůrazňuje význam nacionalismu); zatímco navzdory pětileté přípravě nebylo vítězství Thatcherové nad horníky v roce 1984 ani zdaleka jisté.</text:p>
        <text:p text:style-name="P11"/>
        <text:p text:style-name="P11">74. Jenže úspěch protiofenzívy Margaret Thatcherové požíral sám sebe. Smetení restriktivních praktik atd. umožnilo masivní nárůst intenzity práce. To znamenalo, že kapitalisté mohli extrahovat více nadhodnoty a tak i vyšší zisky a zároveň poskytovat vyšší mzdy. Následkem toho po celá 80. léta 20. století mzdy těch, kdo unikli postupující masové nezaměstnanosti a ekonomice nízkých mezd, daleko předehnaly ceny. To spolu se snižováním daně z příjmu a dostupnými úvěry umožnilo konzervativcům rozdělit pracující třídu a vybudovat tak nový konzervativní sociální konsensus postavený na nechvalně proslulém “Essexanovi”. Konsensus, který zajistil další volební úspěch Konzervativní strany.</text:p>
        <text:p text:style-name="P11"/>
        <text:p text:style-name="P11">75. Úspěch Thatcherové a její strategie byl takový, že v euforii z jejího třetího volebního vítězství a uprostřed první splašky boomu mladých zbohatlíků na konci 80. let, nabyli konzervativci přesvědčení, že mohou sílu thatcheristické protiofenzívy udržovat, ne-li akcelerovat, téměř do nekonečna. Věřili, že mohou pracující třídu dál hnát zpátky a opakovaně znovu jednat o poválečném uspořádání a nakonec tak amerikanizovat britskou společnost a japonizovat výrobu. Důsledkem bylo jejich přesvědčení, že se Británie stane zemí neustále rostoucích zisků a vzhledem k tomu, že velký třesk opětovně potvrdil Londýn jakožto třetí pilíř ve světě mezinárodních financí, Británie bude moci konkurovat těm nejlepším na světě jako centrum akumulace kapitálu.</text:p>
        <text:p text:style-name="P11"/>
        <text:p text:style-name="P11">76. Tato sebedůvěra formovala postoj Konzervativní strany k Evropě v kritické době pádu Berlínské zdi. Thatcherová byla šťastná, že trhy jsou volnější, obzvláště jestliže se daly rozšířit do východní Evropy, ale byla proti jakémukoliv posunu vstříc ekonomickému nebo politickému sjednocení, které by ztlumilo sílu její protiofenzívy. Byla rozhodně proti, jak opakovaně dávala najevo, “návratu socialismu zadními vrátky”, <text:soft-page-break/>který by její politice v Británii vnutila ustrašenost evropské buržoazie. Konzervativní vláda tudíž usilovala o zastavení jakýchkoliv posunů vstříc sjednocení EHS.</text:p>
        <text:p text:style-name="P11"/>
        <text:p text:style-name="P11">77. Avšak poloodtažitý postoj Thatcherové k Evropě se stával pro všechny kromě těch nejfanatičtějších thatcheristů čím dál tím neudržitelnějším. Tváří v tvář úprku vstříc jednotné Evropě, který následoval po pádu východního bloku, britský stát brzy zjistil, že si musí vybrat, jestli zůstane pozadu, na okraji nové Evropy, nebo jestli se připojí k jejímu sjednocovacímu procesu. Když byla čím dál tím izolovanější a neschopnější zastavit nebo rozředit sjednocování Evropy, Thatcherová raději dala přednost osamocené cestě a zachování “britské suverenity”, aby mohla dál protlačovat svoji amerikanizaci a japonizaci.</text:p>
        <text:p text:style-name="P11"/>
        <text:p text:style-name="P11">78. Jenže takováto volba teď vypadala čím dál nepříjemněji. Komentátoři na levici britské buržoazie již dlouho poukazovali, že cenou za úspěch Thatcherové byla decimace britské výrobní základny a neschopnost zvrátit chronický nedostatek reálných investic do podniků a strojního parku. Tato slabina britské ekonomiky se brzy projevila dramatickým zvýšením deficitu platební bilance, které doprovázelo boom konce 80. let. Poprvé za sto let se bilance obchodu Británie s průmyslovým zbožím dostala do červených čísel. Zároveň velký burzovní krach v roce 1987 všem připomněl riskantní povahu volného moře mezinárodních financí, po němž se chtěla Thatcherová plavit na vlastní pěst.</text:p>
        <text:p text:style-name="P11"/>
        <text:p text:style-name="P11">79. Když se ekonomický “zázrak” Thatcherové v rostoucí míře odhaloval jako “přízrak”, byla vláda nucena hledat ochranu Evropy. Aby se vyhnula eskalaci úrokových sazeb a aby posílila důvěru mezinárodních finančníků v Británii, musela konzervativní vláda nakonec hledat ochranu u EHS tím, že se připojila k “Mechanismu směnných kursů” – k Maggiině velké zlosti. Víc než cokoliv jiného ale thatcheristickou protiofenzívu potopil odpor pracující třídy. Během týdnů triumfálních oslav deseti let vlády konzervativců, která proklamovala nejnižší míru stávek za padesát let, přišla v létě roku 1989 vlna stávek ve veřejném sektoru. Divoké stávky pracujících metra a průmyslové akce v autobusové dopravě opakovaně zastavovaly celý Londýn, výrobu ropy narušily divoké stávky dělníků z ropných plošin, vytrvalé jednodenní stávky na Britských drahách byly následovány po sobě jdoucími jednodenními stávkami více než miliónu pracujících z místních úřadů po celé zemi.</text:p>
        <text:p text:style-name="P11"/>
        <text:p text:style-name="P11">80. Tyto stávky sice nevedly k velkým vítězstvím nad vládou, ale nevedly ani k velkým porážkám. Když nic jiného, začaly alespoň podrývat zjevnou nepřemožitelnost thatcheristického režimu. Bylo to fakticky až o šest měsíců později po dlouhém a zřejmě Pyrrhově vítězství nad řidiči sanitek, kdy si vláda dokázala znovu získat svoji drsnou pověst a částečně si obnovit důvěru mezinárodního kapitálu. Jakmile se jí to ale povedlo, musela čelit vzniku kampaně proti <text:span text:style-name="T1">poll tax</text:span>. Masová kampaň proti <text:span text:style-name="T1">poll tax</text:span>, která v březnu 1990 explodovala v občanské nepokoje a v největší hnutí občanské neposlušnosti, které kdy Británie zažila, konečně britské vládnoucí třídě jasně ukazálo, že se síla thatcheristické protiofenzívy nedá udržet. Neměla jinou možnost než couvnout a zpomalit. Následkem toho se už politika přeměny Británie v ostrovní nebe ziskovosti stojící mimo pevninskou Evropu zdála neproveditelná. Jak dávali jasně najevo eurofilové v Konzervativní straně i v Labour Party, britská buržoazie neměla jinou možnost než se utopit nebo plavat spolu se svými protějšky z Evropského společenství. Za všechny své velké služby britské buržoazii byla Thatcherová odložena na smetiště.</text:p>
        <text:p text:style-name="P11"/>
        <text:p text:style-name="P16"/>
        <text:p text:style-name="P15">ZÁVĚR</text:p>
        <text:p text:style-name="P19"/>
        <text:p text:style-name="P20">81. Dilema, před nímž teď stojí britský stát, je dilematem, kterému čelí evropská buržoazie jako celek – jedná se o otázku organizace třídní vlády v Novém světovém pořádku a v rámci nové ekonomické reality globálního finančního kapitálu. Současná světová ekonomická recese, která hrozí svojí změnou v naprostý ekonomický pokles, činí toto dilema ještě akutnějším.</text:p>
        <text:p text:style-name="P11"/>
        <text:p text:style-name="P11">82. Zatímco Norman Lamont čeká na Godota, v podobě ekonomického oživení, které nikdy nepřijde, a zatímco poněkud idiotštější bezvýznamní konzervativní poslanci sní o tom, jak Británie nahradí Německo v úloze ekonomické kotvy Evropy poté, co nakonec realizuje nulovou inflaci, větší a větší část britské buržoazie začíná děsit vyhlídka zdlouhavé stagnace či přímo naprostého ekonomického poklesu. Poněvadž je libra uzamčena v rámci ERM a vláda se závazala k ekonomickému sbližování Evropy, britská buržoazie čelí pokračující světové ekonomické stagnaci s malým prostorem k manévrování.</text:p>
        <text:p text:style-name="P11"/>
        <text:p text:style-name="P11">83. Jelikož je devalvace libry postavena mimo hru a úrokové sazby diktuje <text:span text:style-name="T1">Bundesbanka</text:span>, jsou britští kapitalisté i vláda hnáni do totální konfrontace s britskou pracující třídou. Průmysloví kapitalisté čelí větší zahraniční konkurenci handicapováni nadhodnocenou librou a mrzačeni vyděračskými reálnými úrokovými sazbami, a proto jsou nuceni stlačovat mzdy tím, že vyhazují milióny lidí na podporu. V důsledku toho vláda čelí explodujícímu rozpočtovému deficitu.</text:p>
        <text:p text:style-name="P11"/>
        <text:p text:style-name="P11">84. Fakticky v době voleb, loni v březnu, vláda předvídala děsivě příkrý vzestup ročního rozpočtového <text:soft-page-break/>deficitu na asi 30 miliard liber (5-6% HDP) a bez servítků odsuzovala skromné, ne-li přímo dojemné, návrhy Labour Party přidat k veřejným výdajům pár miliard navíc, jako šíleně marnotratné. Jenže takové předpovědi se zakládaly na růžových předpokladech bezprostředního ekonomického oživení. O čtyři měsíce později už byly tyto předpoklady jen pro smích. S vyhlídkou pokračujícího poklesu daňových výnosů a rostoucích výdajů na sociální zabezpečení, které jsou důsledkem zdlouhavé ekonomické recese, většina ekonomických analytiků teď při současných trendech předpovídá vzestup rozpočtového deficitu na minimálně 40 miliard liber (7-8% HDP)! Má-li vláda udržet rozpočtový deficit na bezpečně ufinancovatelné úrovni, o jeho redukci na úroveň požadovanou Maastrichtskými podmínkami sblížení pro EMU ani nemluvě, pak nemá jinou možnost než provádět další značné škrty ve veřejných výdajích a navzdory všem svým volebním slibům bude možná muset i zvýšit daně.</text:p>
        <text:p text:style-name="P11"/>
        <text:p text:style-name="P11">85. Mezitím se začíná potácet Majorův pokus o záchranu nového sociálního konsensu, který Thatcherová vybudovala kolem snu “vlastnické demokracie”. Naděje na snížení úrokových sazeb a tak i hypoték najela na mělčinu, protože <text:span text:style-name="T1">Bundesbanka</text:span> trvá na přísné monetární politice. S klesajícími cenami domů, omezeným růstem mezd a rostoucí nezaměstnaností si v nadcházejícm roce nebo tak nějak moc neoddechneme od hromadícího se množství bytových exekucí. “Vlastnická demokracie” se pro čím dál tím větší množství lidí z pracující třídy mění v noční můru a sladké ujišťování pana Majora o novém úsvitu se teď ukazuje jako naprosto falešné.</text:p>
        <text:p text:style-name="P11"/>
        <text:p text:style-name="P11">86. Příštích pár let tudíž bude testem pro vládu i pro britskou buržoazii. Poněvadž je jejich manévrovací prostor omezený, bude hodně záležet na odpovědi pracující třídy na nadcházející vlnu útoků. Avšak po kampani proti <text:span text:style-name="T1">poll tax</text:span> je už jasné, jak slabá je Labour Party coby prostředek kontroly i krocení třídního konfliktu. Mimo Skotsko a několik málo zbývajících bašt ve městech severní Anglie a Walesu Labour Party ztratila veškeré spojení s pracující třídou. Fakticky se z ní rychle stává strana střední třídy a tento proces se může pod vedením Johna Smithe jedině urychlit. Díky své transformaci v “moderní sociálně demokratickou stranu” podle evropského vzoru, čímž se plně oddala bankéřské Evropě Delorsů, má Labour Party asi tak malou naději, že se jí povede kontrolovat sociální neklid, jako byla kontrola francouzské socialistické a komunistické strany nad nedávnými blokádami řidičů kamionů!</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Bookman Old Style" svg:font-family="'Bookman Old Style'"/>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properties style:font-name="Bookman Old Style" fo:font-size="12pt" fo:language="cs" fo:country="CZ"/>
    </style:style>
    <style:style style:name="heading_20_1" style:display-name="heading 1" style:family="paragraph" style:parent-style-name="Standard" style:next-style-name="Standard">
      <style:paragraph-properties fo:keep-with-next="always"/>
      <style:text-properties fo:font-size="20pt" fo:font-weight="bold"/>
    </style:style>
    <style:style style:name="heading_20_2" style:display-name="heading 2" style:family="paragraph" style:parent-style-name="Standard" style:next-style-name="Standard">
      <style:paragraph-properties fo:keep-with-next="always"/>
      <style:text-properties fo:font-size="16pt" fo:font-style="italic" fo:font-weight="bold"/>
    </style:style>
    <style:style style:name="heading_20_3" style:display-name="heading 3" style:family="paragraph" style:parent-style-name="Standard" style:next-style-name="Standard">
      <style:paragraph-properties fo:text-align="justify" style:justify-single-word="false" fo:keep-with-next="always"/>
      <style:text-properties fo:font-style="italic" fo:font-weight="bold"/>
    </style:style>
    <style:style style:name="Body_20_Text_20_2" style:display-name="Body Text 2" style:family="paragraph" style:parent-style-name="Standard">
      <style:paragraph-properties fo:text-align="justify" style:justify-single-word="false"/>
    </style:style>
    <style:style style:name="Normal" style:family="paragraph">
      <style:paragraph-properties style:writing-mode="lr-tb"/>
      <style:text-properties style:font-name="Bookman Old Style" fo:font-size="12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text-align="justify" style:justify-single-word="false"/>
      <style:text-properties fo:font-size="8pt"/>
    </style:style>
    <style:style style:name="Caption" style:family="paragraph" style:parent-style-name="Standard" style:class="extra">
      <style:paragraph-properties fo:margin-top="0.212cm" fo:margin-bottom="0.212cm"/>
      <style:text-properties fo:font-size="12pt" fo:font-style="italic"/>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50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E</dc:title>
    <meta:creation-date>2010-12-27T18:21:26</meta:creation-date>
    <meta:document-statistic meta:table-count="0" meta:image-count="0" meta:object-count="0" meta:page-count="12" meta:paragraph-count="99" meta:word-count="8176" meta:character-count="57616"/>
    <dc:date>2011-04-17T10:27:22</dc:date>
    <meta:editing-duration>PT00H03M32S</meta:editing-duration>
    <meta:editing-cycles>1</meta:editing-cycles>
  </office:meta>
</office:document-meta>
</file>