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9pt" style:font-size-asian="9pt" style:font-size-complex="9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text-properties fo:color="#000080" style:font-name="Tahoma"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text-properties fo:font-size="9pt" style:font-size-asian="9pt" style:font-size-complex="9pt"/>
    </style:style>
    <style:style style:name="P8"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style:style style:name="P9" style:family="paragraph" style:parent-style-name="Text_20_body" style:list-style-name="L1">
      <style:text-properties fo:font-size="11pt" style:font-size-asian="11pt" style:font-size-complex="11pt"/>
    </style:style>
    <style:style style:name="P10" style:family="paragraph" style:parent-style-name="Text_20_body">
      <style:paragraph-properties fo:text-align="start" style:justify-single-word="false"/>
      <style:text-properties fo:font-size="11pt" fo:font-style="italic" style:font-size-asian="11pt" style:font-style-asian="italic" style:font-size-complex="11pt" style:font-style-complex="italic"/>
    </style:style>
    <style:style style:name="P11" style:family="paragraph" style:parent-style-name="Text_20_body">
      <style:paragraph-properties fo:text-align="start" style:justify-single-word="false"/>
      <style:text-properties fo:font-size="11pt" fo:font-style="italic" officeooo:rsid="000b4af0" officeooo:paragraph-rsid="000b4af0" style:font-size-asian="11pt" style:font-style-asian="italic" style:font-size-complex="11pt" style:font-style-complex="italic"/>
    </style:style>
    <style:style style:name="P12" style:family="paragraph" style:parent-style-name="Text_20_body" style:list-style-name="L1">
      <style:paragraph-properties fo:margin-top="0cm" fo:margin-bottom="0cm" loext:contextual-spacing="false"/>
      <style:text-properties fo:font-size="11pt" style:font-size-asian="11pt" style:font-size-complex="11pt"/>
    </style:style>
    <style:style style:name="P13" style:family="paragraph" style:parent-style-name="Text_20_body">
      <style:paragraph-properties fo:text-align="start" style:justify-single-word="false" fo:padding="0.074cm" fo:border-left="none" fo:border-right="none" fo:border-top="none" fo:border-bottom="0.06pt solid #000000" style:join-border="false"/>
      <style:text-properties fo:font-size="11pt" officeooo:rsid="000b4af0" officeooo:paragraph-rsid="000b4af0" style:font-size-asian="11pt" style:font-size-complex="11pt"/>
    </style:style>
    <style:style style:name="T1" style:family="text">
      <style:text-properties fo:font-size="9pt" style:font-size-asian="9pt" style:font-size-complex="9pt"/>
    </style:style>
    <style:style style:name="T2" style:family="text">
      <style:text-properties fo:font-size="11pt" style:font-size-asian="11pt" style:font-size-complex="11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 má Anders Behring Breivik co dělat s Frankfurtskou školou? A co má Pat Buchanan společného s Fidelem Castrem?</text:p>
      <text:p text:style-name="P5"><text:s/></text:p>
      <text:p text:style-name="P8">Zaschia Bouzarri sepsala těchto pár poznámek a neúplných úvah v reakci na článek švédského novináře Klase Gustavssona,[1] jenž se věnoval aktuální popularitě antisemitských konspiračních teorií ve Skandinávii. Bouzarri se pokouší o několik málo nástřelů analýzy společenské produkce a funkce těchto teorií spiknutí. Její kritické postřehy rozhodně nejsou bez zajímavosti ani pro nás, protože konspirátorské myšlení je nedílnou součástí islamofobní mobilizace nemalé části občanské společnosti a zjevně souvisí s procesy kulturalizace a etnicizace celých skupin obyvatelstva.<text:bookmark text:name="more-755"/></text:p>
      <text:h text:style-name="Heading_20_2" text:outline-level="2"><text:span text:style-name="Strong_20_Emphasis"><text:span text:style-name="T2">I.</text:span></text:span></text:h>
      <text:p text:style-name="P3"><text:span text:style-name="T2">Historicky jsou </text:span><text:span text:style-name="Strong_20_Emphasis"><text:span text:style-name="T2">antisemitismus a antikomunismus</text:span></text:span><text:span text:style-name="T2"> úzce spjaté. Hitler ruskou revoluci prezentoval jako dílo Židů a komunistů, jehož cílem je zničit národní souručenství. Ve Skandinávii tato teorie židovsko-marxistického spiknutí stále kvete prostřednictvím pojmů „kulturní marxismus“ (</text:span><text:span text:style-name="Emphasis"><text:span text:style-name="T2">kulturmarxism</text:span></text:span><text:span text:style-name="T2">),[2] „politická korektnost“ a „multikulturalismus“, které se </text:span><text:span text:style-name="Strong_20_Emphasis"><text:span text:style-name="T2">nově dostaly do slovníku</text:span></text:span><text:span text:style-name="T2"> zdejší společnosti. Loni na podzim uveřejnily online noviny </text:span><text:span text:style-name="Emphasis"><text:span text:style-name="T2">Samtiden</text:span></text:span><text:span text:style-name="T2">, které patří Švédským demokratům, sérii článků o Frankfurtské škole, která došlo k závěru, že politický a kulturní vliv tohoto výzkumného institutu je dnes téměř neomezený a že jeho hlavní postavy – filozofové židovského původu – nikdy nebyli opravdovými marxisty, nýbrž </text:span><text:span text:style-name="Strong_20_Emphasis"><text:span text:style-name="T2">intelektuály instrumentalizujícími marxismus</text:span></text:span><text:span text:style-name="T2"> k budování svých vlastních kariér.</text:span></text:p>
      <text:p text:style-name="P3"><text:span text:style-name="T2">Karl-Olov Arnstberg (bývalý profesor etnologie) nedávno napsal příspěvek na blog, kde k otázce „kulturního marxismu“ přistupuje podobným způsobem. Tvrdí, že je sice dobře, že se dnes v mnoha politických kruzích smí kritizovat Izrael, ale „kritika Židů je i dnes tabu.“ Jeho rétorický arzenál je arzenálem </text:span><text:span text:style-name="Strong_20_Emphasis"><text:span text:style-name="T2">starých antisemitů</text:span></text:span><text:span text:style-name="T2">. Podle Arnstberga bylo několik dobrých důvodů proč ve 20. a 30. letech 20. století nenávidět Židy:</text:span></text:p>
      <text:list xml:id="list2369808550847022408" text:style-name="L1">
        <text:list-item>
          <text:p text:style-name="P12">Zabili Ježíše. </text:p>
        </text:list-item>
        <text:list-item>
          <text:p text:style-name="P12">Vymysleli bolševismus (Marx, Lenin a Trockij měli židovské kořeny). </text:p>
        </text:list-item>
        <text:list-item>
          <text:p text:style-name="P9">Tehdy kolem byla spousta mocných a bohatých Židů. </text:p>
        </text:list-item>
      </text:list>
      <text:p text:style-name="P3"><text:span text:style-name="Strong_20_Emphasis"><text:span text:style-name="T2">Úlohou Frankfurtské školy pak je hodit odpovědnost za Holocaust na západní křesťanský svět.</text:span></text:span><text:span text:style-name="T2"> Arnstberg píše, že toto obviňování se dnes v podobě „kulturního marxismu“ a jeho „parazitického hnutí“ (dobrý den, pane Hitler!) stalo </text:span><text:span text:style-name="Strong_20_Emphasis"><text:span text:style-name="T2">ideologií</text:span></text:span><text:span text:style-name="T2"> žen, imigrantů a homosexuálů.</text:span></text:p>
      <text:p text:style-name="P3"><text:span text:style-name="T2">Tento skandinávský proud kritiky „kulturního marxismu“ je víceméně importem z díla soudobých amerických akademiků a autorů typu Williama S. Linda, Kevina MacDonalda, Paula Gottfrieda a Pata Buchanana. Podle kritického teoretika Martina Jaye lze původ jejich konspiračních teorií o Frankfurtské škole </text:span><text:span text:style-name="Strong_20_Emphasis"><text:span text:style-name="T2">vysledovat zpátky až k jednomu článku, který vyšel v časopise napojeném na hnutí Lyndona LaRouche</text:span></text:span><text:span text:style-name="T2">.</text:span></text:p>
      <text:p text:style-name="P3"><text:span text:style-name="T2">–          Současný autor </text:span><text:span text:style-name="Strong_20_Emphasis"><text:span text:style-name="T2">William S. Lind</text:span></text:span><text:span text:style-name="T2"> popularizoval ideu „kulturního marxismu“ jako pokus o </text:span><text:span text:style-name="Strong_20_Emphasis"><text:span text:style-name="T2">oživení marxismu na rovině kultury</text:span></text:span><text:span text:style-name="T2"> poté, co v důsledku druhé světové války selhal na rovině ekonomiky a politiky. V Lindově vnímání dějin byla hlavním výsledkem </text:span><text:span text:style-name="Strong_20_Emphasis"><text:span text:style-name="T2">druhé světové války</text:span></text:span><text:span text:style-name="T2"> migrace francouzských Židů z Francie do USA, což americkému světu </text:span><text:span text:style-name="Strong_20_Emphasis"><text:span text:style-name="T2">přineslo marxismus a tudíž i rozklad národa</text:span></text:span><text:span text:style-name="T2">. Takzvaný „manifest“ </text:span><text:span text:style-name="Strong_20_Emphasis"><text:span text:style-name="T2">Anderse Behringa Breivika</text:span></text:span><text:span text:style-name="T2"> byl do velké míry tvořen plagiáty Lindových spisků.</text:span></text:p>
      <text:p text:style-name="P3"><text:span text:style-name="T2">–          </text:span><text:span text:style-name="Strong_20_Emphasis"><text:span text:style-name="T2">Kevin MacDonald</text:span></text:span><text:span text:style-name="T2"> formuluje tutéž ideu rasově, když tvrdí, že si Židé vytvořili </text:span><text:span text:style-name="Strong_20_Emphasis"><text:span text:style-name="T2">„skupinovou evoluční strategii“</text:span></text:span><text:span text:style-name="T2">, která sestává z kulturní hegemonie, genetických modifikací a etnického uvědomění. </text:span><text:soft-page-break/><text:span text:style-name="T2">V jiné své knize </text:span><text:span text:style-name="Emphasis"><text:span text:style-name="T2">The Culture of Critique</text:span></text:span><text:span text:style-name="T2"> (Kultura kritiky) interpretuje </text:span><text:span text:style-name="Strong_20_Emphasis"><text:span text:style-name="T2">Adornovu kritiku</text:span></text:span><text:span text:style-name="T2"> antisemitismu a autoritářské osobnosti jako pokus </text:span><text:span text:style-name="Strong_20_Emphasis"><text:span text:style-name="T2">patologizovat všechna nežidovská společenství</text:span></text:span><text:span text:style-name="T2">. Na obecnější rovině považuje </text:span><text:span text:style-name="Strong_20_Emphasis"><text:span text:style-name="T2">Frankfurtskou školu a postmoderní dekonstruktivismus</text:span></text:span><text:span text:style-name="T2"> za jedno a totéž, a to hlavně proto, že Jacques Derrida byl – ano, tušíte správně – Žid.</text:span></text:p>
      <text:p text:style-name="P3"><text:span text:style-name="T2">–          </text:span><text:span text:style-name="Strong_20_Emphasis"><text:span text:style-name="T2">Paul Gottfried</text:span></text:span><text:span text:style-name="T2">, který učíval na Yale, prezentuje Židy jako hlavní aktéry destrukce západní křesťanské civilizace, a to skrze jejich „lobbystické skupiny“, které ovlivňují americkou strategii na Středním východě atd.</text:span></text:p>
      <text:p text:style-name="P3"><text:span text:style-name="T2">–          </text:span><text:span text:style-name="Strong_20_Emphasis"><text:span text:style-name="T2">Pat Buchanan</text:span></text:span><text:span text:style-name="T2">, dobře známý konzervativní politik, který pracoval pro Nixona i pro Reagana, vydal v roce 2001 knihu nazvanou </text:span><text:span text:style-name="Emphasis"><text:span text:style-name="T2">The Death of the West</text:span></text:span><text:span text:style-name="T2"> (Smrt Západu) a ta stojí na stejných myšlenkách. Zajímavé je, že Pat Buchanan a </text:span><text:span text:style-name="Strong_20_Emphasis"><text:span text:style-name="T2">Fidel Castro</text:span></text:span><text:span text:style-name="T2"> spolu sdílejí zájem o Litevce </text:span><text:span text:style-name="Strong_20_Emphasis"><text:span text:style-name="T2">Daniela Estulina</text:span></text:span><text:span text:style-name="T2"> a jeho „teorie“ o globální nadvládě Bilderbergské skupiny a o tom, že Usáma bin Ládin byl agentem CIA. Fidelu Castrovi se obzvláště líbila Estulinova „teorie“ o plánu Frankfurtské školy odvést masy od emancipace tím, že je v 50. letech 20. století (!) rozptýlí rockovou hudbou.</text:span></text:p>
      <text:p text:style-name="P3"><text:span text:style-name="T2">Klas Gustavsson dochází k závěru, že </text:span><text:span text:style-name="Strong_20_Emphasis"><text:span text:style-name="T2">konspirační myšlení je přítomné v celém politickém spektru, ale z různých důvodů</text:span></text:span><text:span text:style-name="T2">. Socialisté docházejí ke spiknutím, když se snaží dát tvar a podobu „anonymním“ a „nedosažitelným“ ekonomickým silám. Konzervativci se snaží dát tvar a podobu veřejné debatě, v níž získává pozice kritická koncepce kultury. A v obou případech je materií tohoto aktu dávání tvaru a podoby Žid.</text:span></text:p>
      <text:h text:style-name="Heading_20_2" text:outline-level="2"><text:span text:style-name="Strong_20_Emphasis"><text:span text:style-name="T2">II.</text:span></text:span></text:h>
      <text:p text:style-name="P6">Teď k mým otázkám a povšechným pokusům odpovědět si na ně.</text:p>
      <text:p text:style-name="P3"><text:span text:style-name="Strong_20_Emphasis"><text:span text:style-name="T2">Jak se mohou prosadit narativy o Židech, které jsou tak neuvěřitelně přitažené za vlasy?</text:span></text:span></text:p>
      <text:p text:style-name="P3"><text:span text:style-name="T2">Částečně by odpovědí mohla být teze Williama S. Linda o Frankfurtské škole jakožto pokusu židovských marxistů chopit se kulturní moci, když se jim ji nepodařilo převzít ekonomicky ani politicky. Vůbec nechci říci, že na obsahu Lindovy teorie je něco pravdivého, ale přesto se v ní nutně odráží něco ze společenské reality. Vždyť když tzv. komunistické dělnické státy přestaly být pro Západ (či přesněji pro kapitál, ale to je jiný příběh) hrozbou jakožto „ekonomická alternativa“, komunismus už nešlo prezentovat jako vnější hrozbu pro národní formu a tradiční hodnoty. A to by mohlo autory typu Linda a jejich stoupence vést k tomu, aby procesy typu odnárodnění[3] a rozklad nukleární rodiny chápali jako cosi cizího </text:span><text:span text:style-name="Emphasis"><text:span text:style-name="T2">uvnitř</text:span></text:span><text:span text:style-name="T2"> toho, co vnímají jako esenciálně křesťanské, západní společenství. Pohledět realitě do tváře by znamenalo pojmout takovéto procesy jako cosi zrozeného z antagonismů (změna účelu bretton-woodských institucí v nástroje globální ekonomiky a nikoli národa; boje žen proti podřízenosti mužským pracujícím atd.) uvnitř těch stejných sociálních formací, které tito autoři podle svých slov brání. Ale při jejich zoufalé obraně národa, práce a křesťanství – jediných věcí, které se zdají stát mimo ekonomické transformace – se všechny takové antagonismy rozplývají ve statickém, jednoduchém a tudíž pohodlném obrazu jakýchsi židovsko-marxistických filozofů organizujících konečné zničení Západu. Dnes by to mohla být konstanta všech konspiračních teorií. Prezentováním jasného protikladu mezi dobrým a bezpečným národním společenstvím a vnitřní hrozbou cizího zla získávají na popularitě neboli na „lidovém“ charakteru, protože nabízejí možnost transcendovat nutnou prekérnost naší situace coby pracujících a lidí v rámci restrukturalizovaného kapitalismu.</text:span></text:p>
      <text:p text:style-name="P3"><text:span text:style-name="Strong_20_Emphasis"><text:span text:style-name="T2">Proč mají vynálezci těchto narativů potřebu vracet se až k Frankfurtské škole?</text:span></text:span></text:p>
      <text:p text:style-name="P3"><text:span text:style-name="T2">Tím, že všechny společenské vztahy rekonfigurují na vzájemně se konfrontující společenství (rodina proti homosexuálům, národ proti imigrantům, poctivá ekonomika proti bankéřům atd.), teoretici spiknutí nabízejí </text:span><text:soft-page-break/><text:span text:style-name="T2">jednoduchý, etický světonázor, kterým se imaginárně vyhýbají sociálnímu antagonismu. Tato ideologická transformace však není myšlenkovým systémem, kterým se maskuje realita; její popularitu vysvětluje rovněž fakt, že skýtá účinný způsob jak tuto realitu prožívat. Jsem nakloněna domněnce, že aby vyprodukoval takto účinné vysvětlení každodenního života a vztah jedince ke společenskému celku, musí konspirační modus myšlení zasadit svůj předmět (v tomto případě národ nebo „křesťanské hodnoty“) do širšího, historického vyprávění. Jelikož se veškerý objektivní sociální antagonismus rozplynul, je toto historické vyprávění stejně statické, jednoduché a uklidňující jako obraz národa, který nabízí. Nicméně musí poskytovat nějaký typ hmatatelného symbolu vývoje dějin a právě tady přichází na scénu Frankfurtská škola jakožto </text:span><text:span text:style-name="Emphasis"><text:span text:style-name="T2">ta</text:span></text:span><text:span text:style-name="T2"> instituce, v níž se </text:span><text:span text:style-name="Emphasis"><text:span text:style-name="T2">spojuje</text:span></text:span><text:span text:style-name="T2"> všechno, co nějak zpochybňovalo vnímané národní společenství: marxismus, psychoanalýza, feminismus a v neposlední řadě důraz na důležitost Holocaustu. V tomto smyslu je zřejmé, že v konspirátorském vidění dějin i aktuálních proměn společnosti funguje stejný mechanismus smývání „hříchů“. Zde ale nejde o národní společenství versus vnější ohrožení, ale o širší kontext tohoto protikladu: křesťanská civilizace versus její veřejní žalobci, tj. ti, kdo se snaží systematické vyvražďování Židů uchopit jako produkt stejných materiálních a intelektuálních tendencí, z nichž se skládalo Osvícenství. Dokonce můžeme říci, že tito zoufalí samozvaní obránci křesťanské civilizace jsou pouze smutným dokladem důležitosti, jakou má antisemitismus pro uchopení jinakosti (která posiluje identitu tím, že podtrhuje to, </text:span><text:span text:style-name="Emphasis"><text:span text:style-name="T2">čím identita není</text:span></text:span><text:span text:style-name="T2">) od křesťanské ideologie a praxe. Západní instituce organizované kolem křesťanství ukazují ve svém úpadku svoji pravou tvář, jak jsme už mohli vidět na ulicích francouzských měst v roce 2013, když se měl schvalovat zákon o manželství gayů.</text:span></text:p>
      <text:p text:style-name="P3"><text:span text:style-name="Strong_20_Emphasis"><text:span text:style-name="T2">Můžeme si ale být skutečně jistí, že jsou tyto konspirační teorie zoufalými reakcemi na úpadek křesťanských hodnot? Nezažíváme snad právě prudký návrat těchto hodnot?</text:span></text:span></text:p>
      <text:p text:style-name="P6">Tento „prudký návrat“ se vlastně neomezuje jen na Západ. Odpověď na naši otázku nám to nedává, jen se nám tím dál problematizuje. Jestliže se podíváme na země jako Tunisko, Alžírsko, Sýrie, Irák a Egypt, uvidíme, že z různých důvodů (mezi ty hlavní patří neschopnost postkoloniálních vlád zajistit nějakou stabilní formu akumulace kapitálu a účinná ideologická i geopolitická instrumentalizace této neschopnosti ze strany Saúdské Arábie) jsou na vzestupu radikální formy sunnitského saláfismu. A právě tyto ideologie jsou reakcí nejen na vnímaný úpadek arabsko-muslimského (sunnitského) světa, ale také na dramatickou proměnu genderových vztahů uprostřed rychlé urbanizace. Faktem je, že antisemitismus i etnicizace šíitských muslimů jako kacířů nebo íránských vetřelců hraje klíčovou úlohu v negativní definici sunnitsko-saláfistické identity. Takže narativ o smrti národa sdílí jak sunnitští saláfisté na Středním východě, tak xenofobní strany a konzervativci na Západě. Restrukturalizace kapitalismu neproběhla v obou případech stejně, ale úspěch ideologií, které ji vysvětlují zřetelným protikladem mezi kulturním společenstvím a kulturním „cizincem uvnitř“, je stejně zjevný jako děsivý.</text:p>
      <text:p text:style-name="P3"><text:span text:style-name="Strong_20_Emphasis"><text:span text:style-name="T2">Otázka jak chápat úspěch a modality těchto nových způsobů konstrukce a klasifikace kolektivních identit podél </text:span></text:span><text:span text:style-name="Strong_20_Emphasis"><text:span text:style-name="Emphasis"><text:span text:style-name="T2">kulturních</text:span></text:span></text:span><text:span text:style-name="Strong_20_Emphasis"><text:span text:style-name="T2"> linií zůstává otázkou otevřenou a důležitou, a to teoreticky i prakticky.</text:span></text:span></text:p>
      <text:p text:style-name="P4"><text:span text:style-name="Emphasis"><text:span text:style-name="T2">Zaschia Bouzarri</text:span></text:span></text:p>
      <text:p text:style-name="P4"><text:span text:style-name="Emphasis"><text:span text:style-name="T2">14. srpna 2015</text:span></text:span></text:p>
      <text:p text:style-name="P10">Zdroj: http://zaschiabouzarri.tumblr.com/post/126669347854/what-has-anders-behring-breivik-got-to-do-with-the</text:p>
      <text:p text:style-name="P11">překlad: https://pratelekomunizace.wordpress.com/2016/04/12/co-ma-anders-behring-breivik-co-delat-s-frankfurtskou-skolou-a-co-ma-pat-buchanan-spolecneho-s-fidelem-castrem/</text:p>
      <text:p text:style-name="P13"/>
      <text:p text:style-name="Text_20_body"><text:soft-page-break/><text:span text:style-name="T1">[1] Klas Gustavsson, „Därför lever myten om den judiska konspirationen“, </text:span><text:span text:style-name="Emphasis"><text:span text:style-name="T1">Dagens Nyheter</text:span></text:span><text:span text:style-name="T1">, 22. 7. 2015, s. 10.</text:span></text:p>
      <text:p text:style-name="P7">[2] V ČR například viz Viktor Lošťák, zastupitel za městskou část Brno-Bystrc: https://www.youtube.com/watch?v=4eWYvtGhC2I&amp;feature=youtu.be – pozn. PK.</text:p>
      <text:p text:style-name="Text_20_body"><text:span text:style-name="T1">[3] Saskia Sassen, </text:span><text:span text:style-name="Emphasis"><text:span text:style-name="T1">Globalization or Denationalization?</text:span></text:span><text:span text:style-name="T1">, http://www.saskiasassen.com/PDFs/publications/Globalization-or-Denationalization.pdf.</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8:49:56.061000000</meta:creation-date>
    <dc:date>2017-05-09T18:55:49.459000000</dc:date>
    <meta:editing-duration>PT5M57S</meta:editing-duration>
    <meta:editing-cycles>1</meta:editing-cycles>
    <meta:generator>LibreOffice/5.1.2.2$Windows_x86 LibreOffice_project/d3bf12ecb743fc0d20e0be0c58ca359301eb705f</meta:generator>
    <meta:document-statistic meta:table-count="0" meta:image-count="0" meta:object-count="0" meta:page-count="4" meta:paragraph-count="33" meta:word-count="1532" meta:character-count="11362" meta:non-whitespace-character-count="9814"/>
  </office:meta>
</office:document-meta>
</file>