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rambia" svg:font-family="Crambia"/>
    <style:font-face style:name="Lohit Hindi" svg:font-family="'Lohit Hindi'"/>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Nimbus Sans L" svg:font-family="'Nimbus Sans L', 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footer">
      <style:text-properties fo:font-size="12pt" style:language-asian="zh" style:country-asian="CN" style:font-size-complex="12pt"/>
    </style:style>
    <style:style style:name="P2" style:family="paragraph" style:parent-style-name="Standard">
      <style:paragraph-properties fo:margin-left="0cm" fo:margin-right="0cm" fo:text-align="justify" style:justify-single-word="false" fo:text-indent="1.251cm" style:auto-text-indent="false" style:writing-mode="lr-tb"/>
      <style:text-properties style:font-name="Crambia" fo:font-size="9pt" style:text-underline-style="solid" style:text-underline-width="auto" style:text-underline-color="font-color" fo:background-color="transparent" style:font-name-asian="Verdana" style:font-size-asian="9pt" style:font-name-complex="Verdana" style:font-size-complex="9pt"/>
    </style:style>
    <style:style style:name="P3" style:family="paragraph" style:parent-style-name="Standard">
      <style:paragraph-properties fo:margin-left="0cm" fo:margin-right="0cm" fo:text-align="justify" style:justify-single-word="false" fo:text-indent="1.251cm" style:auto-text-indent="false" style:writing-mode="lr-tb"/>
      <style:text-properties style:font-name="Crambia" fo:font-size="9pt" fo:background-color="transparent" style:font-name-asian="Verdana" style:font-size-asian="9pt" style:font-name-complex="Verdana" style:font-size-complex="9pt"/>
    </style:style>
    <style:style style:name="P4" style:family="paragraph" style:parent-style-name="Standard">
      <style:paragraph-properties fo:margin-left="0cm" fo:margin-right="0cm" fo:text-align="justify" style:justify-single-word="false" fo:text-indent="1.251cm" style:auto-text-indent="false" style:writing-mode="lr-tb"/>
      <style:text-properties fo:color="#004586" style:font-name="Crambia" fo:font-size="9pt" fo:background-color="transparent" style:font-name-asian="Verdana" style:font-size-asian="9pt" style:font-name-complex="Verdana" style:font-size-complex="9pt"/>
    </style:style>
    <style:style style:name="P5" style:family="paragraph" style:parent-style-name="Standard">
      <style:paragraph-properties style:writing-mode="lr-tb"/>
      <style:text-properties style:font-name="Crambia" fo:font-size="9pt" fo:background-color="transparent" style:font-name-asian="Verdana" style:font-size-asian="9pt" style:font-name-complex="Verdana" style:font-size-complex="9pt"/>
    </style:style>
    <style:style style:name="P6" style:family="paragraph" style:parent-style-name="Standard">
      <style:paragraph-properties fo:text-align="justify" style:justify-single-word="false" style:writing-mode="lr-tb"/>
      <style:text-properties style:font-name="Crambia" fo:font-size="9pt" fo:background-color="transparent" style:font-name-asian="Verdana" style:font-size-asian="9pt" style:font-name-complex="Verdana" style:font-size-complex="9pt"/>
    </style:style>
    <style:style style:name="P7" style:family="paragraph" style:parent-style-name="heading_20_2">
      <style:paragraph-properties fo:text-align="justify" style:justify-single-word="false" style:writing-mode="lr-tb"/>
      <style:text-properties fo:color="#004586" style:font-name="Crambia" fo:font-size="26pt" fo:background-color="transparent" style:font-name-asian="Verdana" style:font-size-asian="26pt" style:font-name-complex="Verdana" style:font-size-complex="26pt"/>
    </style:style>
    <style:style style:name="P8" style:family="paragraph" style:parent-style-name="heading_20_2">
      <style:paragraph-properties fo:text-align="justify" style:justify-single-word="false" style:writing-mode="lr-tb"/>
      <style:text-properties fo:color="#004586" style:font-name="Crambia" fo:font-size="16pt" fo:background-color="transparent" style:font-name-asian="Verdana" style:font-size-asian="16pt" style:font-name-complex="Verdana" style:font-size-complex="16pt"/>
    </style:style>
    <style:style style:name="P9" style:family="paragraph" style:parent-style-name="Body_20_Text_20_2">
      <style:paragraph-properties style:writing-mode="lr-tb"/>
      <style:text-properties style:font-name="Crambia" fo:font-size="9pt" fo:background-color="transparent" style:font-name-asian="Verdana" style:font-size-asian="9pt" style:font-name-complex="Verdana" style:font-size-complex="9pt"/>
    </style:style>
    <style:style style:name="P10" style:family="paragraph" style:parent-style-name="Body_20_Text_20_Indent_20_2">
      <style:paragraph-properties fo:text-align="justify" style:justify-single-word="false" style:writing-mode="lr-tb"/>
      <style:text-properties style:font-name="Crambia" fo:font-size="9pt" fo:background-color="transparent" style:font-name-asian="Verdana" style:font-size-asian="9pt" style:font-name-complex="Verdana" style:font-size-complex="9pt"/>
    </style:style>
    <style:style style:name="P11" style:family="paragraph" style:parent-style-name="WW-Body_20_Text_20_21">
      <style:paragraph-properties style:writing-mode="lr-tb"/>
      <style:text-properties style:font-name="Crambia" fo:font-size="9pt" fo:background-color="transparent" style:font-name-asian="Verdana" style:font-size-asian="9pt" style:font-name-complex="Verdana" style:font-size-complex="9pt"/>
    </style:style>
    <style:style style:name="P12" style:family="paragraph" style:parent-style-name="Standard">
      <style:paragraph-properties fo:margin-left="1.249cm" fo:margin-right="0cm" fo:text-indent="0cm" style:auto-text-indent="false" fo:break-before="page" style:writing-mode="lr-tb"/>
      <style:text-properties fo:color="#004586" style:font-name="Crambia" fo:font-size="12pt" style:text-underline-style="none" fo:font-weight="bold" fo:background-color="transparent" style:font-name-asian="Verdana" style:font-size-asian="12pt" style:font-weight-asian="bold" style:font-name-complex="Verdana" style:font-size-complex="12pt" style:font-weight-complex="bold"/>
    </style:style>
    <style:style style:name="P13" style:family="paragraph" style:parent-style-name="Standard">
      <style:paragraph-properties fo:margin-left="0cm" fo:margin-right="0cm" fo:line-height="150%" fo:text-align="justify" style:justify-single-word="false" fo:text-indent="1.249cm" style:auto-text-indent="false" style:writing-mode="lr-tb"/>
      <style:text-properties style:font-name="Crambia" fo:font-size="9pt" fo:background-color="transparent" style:font-name-asian="Verdana" style:font-size-asian="9pt" style:font-name-complex="Verdana" style:font-size-complex="9pt"/>
    </style:style>
    <style:style style:name="P14" style:family="paragraph" style:parent-style-name="WW-Body_20_Text_20_21">
      <style:paragraph-properties fo:margin-left="0cm" fo:margin-right="0cm" fo:line-height="150%" fo:text-indent="1.249cm" style:auto-text-indent="false" style:writing-mode="lr-tb"/>
      <style:text-properties style:font-name="Crambia" fo:font-size="9pt" fo:background-color="transparent" style:font-name-asian="Verdana" style:font-size-asian="9pt" style:font-name-complex="Verdana" style:font-size-complex="9pt"/>
    </style:style>
    <style:style style:name="P15" style:family="paragraph" style:parent-style-name="Standard">
      <style:paragraph-properties fo:margin-left="0cm" fo:margin-right="0cm" fo:text-align="justify" style:justify-single-word="false" fo:text-indent="0cm" style:auto-text-indent="false" style:writing-mode="lr-tb"/>
      <style:text-properties style:font-name="Crambia" fo:font-size="9pt" fo:background-color="transparent" style:font-name-asian="Verdana" style:font-size-asian="9pt" style:font-name-complex="Verdana" style:font-size-complex="9pt"/>
    </style:style>
    <style:style style:name="P16" style:family="paragraph" style:parent-style-name="heading_20_1">
      <style:paragraph-properties style:writing-mode="lr-tb"/>
      <style:text-properties fo:color="#004586" style:font-name="Crambia" fo:font-size="11pt" style:text-underline-style="none" fo:font-weight="bold" fo:background-color="transparent" style:font-name-asian="Verdana" style:font-size-asian="11pt" style:font-weight-asian="bold" style:font-name-complex="Verdana" style:font-size-complex="11pt" style:font-weight-complex="bold"/>
    </style:style>
    <style:style style:name="P17" style:family="paragraph" style:parent-style-name="Body_20_Text_20_2">
      <style:paragraph-properties style:writing-mode="lr-tb"/>
      <style:text-properties style:font-name="Crambia" fo:font-size="9pt" fo:background-color="transparent" style:font-name-asian="Verdana" style:font-size-asian="9pt" style:font-name-complex="Verdana" style:font-size-complex="9pt"/>
    </style:style>
    <style:style style:name="P18" style:family="paragraph" style:parent-style-name="Body_20_Text_20_Indent_20_2">
      <style:paragraph-properties fo:text-align="justify" style:justify-single-word="false" style:writing-mode="lr-tb"/>
      <style:text-properties style:font-name="Crambia" fo:font-size="9pt" fo:background-color="transparent" style:font-name-asian="Verdana" style:font-size-asian="9pt" style:font-name-complex="Verdana" style:font-size-complex="9pt"/>
    </style:style>
    <style:style style:name="P19" style:family="paragraph" style:parent-style-name="WW-Body_20_Text_20_2">
      <style:paragraph-properties fo:margin-top="0cm" fo:margin-bottom="0cm" fo:text-align="justify" style:justify-single-word="false" style:writing-mode="lr-tb"/>
      <style:text-properties style:font-name="Crambia" fo:font-size="9pt" fo:background-color="transparent" style:font-name-asian="Verdana" style:font-size-asian="9pt" style:font-name-complex="Verdana" style:font-size-complex="9pt"/>
    </style:style>
    <style:style style:name="P20" style:family="paragraph" style:parent-style-name="WW-Body_20_Text_20_21">
      <style:paragraph-properties fo:text-align="center" style:justify-single-word="false" style:writing-mode="lr-tb"/>
      <style:text-properties style:font-name="Crambia" fo:font-size="9pt" fo:font-weight="bold" fo:background-color="transparent" style:font-name-asian="Verdana" style:font-size-asian="9pt" style:font-weight-asian="bold" style:font-name-complex="Verdana" style:font-size-complex="9pt" style:font-weight-complex="bold"/>
    </style:style>
    <style:style style:name="P21" style:family="paragraph" style:parent-style-name="Standard" style:master-page-name="Standard_20__28_user_29_">
      <style:paragraph-properties fo:margin-left="0cm" fo:margin-right="0cm" fo:text-align="justify" style:justify-single-word="false" fo:text-indent="1.251cm" style:auto-text-indent="false" style:page-number="auto" style:writing-mode="lr-tb"/>
      <style:text-properties fo:color="#004586" style:font-name="Crambia" fo:font-size="36pt" fo:language="cs" fo:country="CZ" fo:font-style="normal" fo:font-weight="normal" fo:background-color="transparent" style:font-size-asian="36pt" style:font-size-complex="36pt"/>
    </style:style>
    <style:style style:name="P22" style:family="paragraph" style:parent-style-name="Standard">
      <style:paragraph-properties fo:margin-left="0cm" fo:margin-right="0cm" fo:text-align="center" style:justify-single-word="false" fo:text-indent="1.251cm" style:auto-text-indent="false" style:writing-mode="lr-tb"/>
      <style:text-properties style:font-name="Crambia" fo:font-size="9pt" fo:font-weight="bold" fo:background-color="transparent" style:font-name-asian="Verdana" style:font-size-asian="9pt" style:font-weight-asian="bold" style:font-name-complex="Verdana" style:font-size-complex="9pt" style:font-weight-complex="bold"/>
    </style:style>
    <style:style style:name="P23" style:family="paragraph" style:parent-style-name="Standard">
      <style:paragraph-properties fo:margin-left="0cm" fo:margin-right="0cm" fo:text-align="justify" style:justify-single-word="false" fo:text-indent="1.251cm" style:auto-text-indent="false" style:writing-mode="lr-tb"/>
      <style:text-properties style:font-name="Crambia" fo:font-size="9pt" fo:background-color="transparent" style:font-name-asian="Verdana" style:font-size-asian="9pt" style:font-name-complex="Verdana" style:font-size-complex="9pt"/>
    </style:style>
    <style:style style:name="P24" style:family="paragraph" style:parent-style-name="Standard">
      <style:paragraph-properties fo:margin-left="0cm" fo:margin-right="0cm" fo:text-align="justify" style:justify-single-word="false" fo:text-indent="1.251cm" style:auto-text-indent="false" style:writing-mode="lr-tb"/>
      <style:text-properties fo:color="#004586" style:font-name="Crambia" fo:font-size="11pt" style:text-underline-style="none" fo:font-weight="bold" fo:background-color="transparent" style:font-name-asian="Verdana" style:font-size-asian="11pt" style:font-weight-asian="bold" style:font-name-complex="Verdana" style:font-size-complex="11pt" style:font-weight-complex="bold"/>
    </style:style>
    <style:style style:name="P25" style:family="paragraph" style:parent-style-name="Standard">
      <style:paragraph-properties fo:margin-left="0cm" fo:margin-right="0cm" fo:text-align="justify" style:justify-single-word="false" fo:text-indent="1.251cm" style:auto-text-indent="false" fo:break-before="page" style:writing-mode="lr-tb"/>
      <style:text-properties fo:color="#004586" style:font-name="Crambia" fo:font-size="11pt" style:text-underline-style="none" fo:font-weight="bold" fo:background-color="transparent" style:font-name-asian="Verdana" style:font-size-asian="11pt" style:font-weight-asian="bold" style:font-name-complex="Verdana" style:font-size-complex="11pt" style:font-weight-complex="bold"/>
    </style:style>
    <style:style style:name="P26" style:family="paragraph" style:parent-style-name="Standard">
      <style:paragraph-properties fo:margin-left="0cm" fo:margin-right="0cm" fo:text-align="justify" style:justify-single-word="false" fo:text-indent="0cm" style:auto-text-indent="false" style:writing-mode="lr-tb"/>
      <style:text-properties style:font-name="Crambia" fo:font-size="9pt" style:text-underline-style="solid" style:text-underline-width="auto" style:text-underline-color="font-color" fo:background-color="transparent" style:font-name-asian="Verdana" style:font-size-asian="9pt" style:font-name-complex="Verdana" style:font-size-complex="9pt"/>
    </style:style>
    <style:style style:name="P27" style:family="paragraph" style:parent-style-name="Standard">
      <style:paragraph-properties fo:margin-left="0cm" fo:margin-right="0cm" fo:text-align="start" style:justify-single-word="false" fo:text-indent="0cm" style:auto-text-indent="false" style:writing-mode="lr-tb"/>
      <style:text-properties fo:color="#004586" style:font-name="Crambia" fo:font-size="9pt" style:text-underline-style="solid" style:text-underline-width="auto" style:text-underline-color="font-color" fo:font-weight="bold" fo:background-color="transparent" style:font-name-asian="Verdana" style:font-size-asian="9pt" style:font-weight-asian="bold" style:font-name-complex="Verdana" style:font-size-complex="9pt" style:font-weight-complex="bold"/>
    </style:style>
    <style:style style:name="P28" style:family="paragraph" style:parent-style-name="Standard">
      <style:paragraph-properties fo:margin-left="1.249cm" fo:margin-right="0cm" fo:text-align="start" style:justify-single-word="false" fo:text-indent="0cm" style:auto-text-indent="false" style:writing-mode="lr-tb"/>
      <style:text-properties style:font-name="Crambia" fo:font-size="9pt" style:text-underline-style="solid" style:text-underline-width="auto" style:text-underline-color="font-color" fo:background-color="transparent" style:font-name-asian="Verdana" style:font-size-asian="9pt" style:font-name-complex="Verdana" style:font-size-complex="9pt"/>
    </style:style>
    <style:style style:name="P29" style:family="paragraph" style:parent-style-name="Standard" style:list-style-name="RTF_5f_Num_20_2">
      <style:paragraph-properties fo:margin-left="2.498cm" fo:margin-right="0cm" fo:text-align="start" style:justify-single-word="false" fo:text-indent="-0.499cm" style:auto-text-indent="false" style:writing-mode="lr-tb">
        <style:tab-stops/>
      </style:paragraph-properties>
      <style:text-properties style:font-name="Crambia" fo:font-size="9pt" fo:background-color="transparent" style:font-name-asian="Verdana" style:font-size-asian="9pt" style:font-name-complex="Verdana" style:font-size-complex="9pt"/>
    </style:style>
    <style:style style:name="P30" style:family="paragraph" style:parent-style-name="Standard" style:list-style-name="RTF_5f_Num_20_2">
      <style:paragraph-properties fo:margin-left="2.498cm" fo:margin-right="0cm" fo:text-align="start" style:justify-single-word="false" fo:text-indent="-0.476cm" style:auto-text-indent="false" style:writing-mode="lr-tb">
        <style:tab-stops/>
      </style:paragraph-properties>
      <style:text-properties style:font-name="Crambia" fo:font-size="9pt" fo:background-color="transparent" style:font-name-asian="Verdana" style:font-size-asian="9pt" style:font-name-complex="Verdana" style:font-size-complex="9pt"/>
    </style:style>
    <style:style style:name="P31" style:family="paragraph" style:parent-style-name="Standard" style:list-style-name="RTF_5f_Num_20_2">
      <style:paragraph-properties fo:margin-left="2.498cm" fo:margin-right="0cm" fo:text-align="start" style:justify-single-word="false" fo:text-indent="-0.476cm" style:auto-text-indent="false" style:writing-mode="lr-tb">
        <style:tab-stops/>
      </style:paragraph-properties>
      <style:text-properties style:font-name="Crambia" fo:font-size="9pt" fo:background-color="transparent" style:font-size-asian="9pt" style:font-size-complex="9pt"/>
    </style:style>
    <style:style style:name="fr1" style:family="graphic" style:parent-style-name="Frame">
      <style:graphic-properties style:vertical-pos="from-top" style:vertical-rel="paragraph" style:horizontal-pos="center" style:horizontal-rel="paragraph" style:writing-mode="lr-tb" style:flow-with-text="false" draw:wrap-influence-on-position="once-successiv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Když povstání umírají</text:p>
      <text:p text:style-name="P7"/>
      <text:p text:style-name="P8">Gilles Dauvé</text:p>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5"/>
      <text:p text:style-name="P22">Anarchistická knihovna, svazek 10</text:p>
      <text:p text:style-name="P20">Praha, listopad 2001</text:p>
      <text:p text:style-name="P12">Obsah:</text:p>
      <text:p text:style-name="P3"/>
      <text:p text:style-name="P6"/>
      <text:p text:style-name="P13">Brest-Litevsk 1917 a 1939</text:p>
      <text:p text:style-name="P14">Nikoli „fašismus nebo demokracie“: fašismus a demokracie</text:p>
      <text:p text:style-name="P14">Řím 1919-1922</text:p>
      <text:p text:style-name="P14">Turín 1943</text:p>
      <text:p text:style-name="P13">Volksgemeinschaft proti Gemeinwesen</text:p>
      <text:p text:style-name="P14">Berlín 1919-1933</text:p>
      <text:p text:style-name="P14">Barcelona 1936</text:p>
      <text:p text:style-name="P14">Barcelona, květen 1937</text:p>
      <text:p text:style-name="P14">Válka pohlcuje revoluci</text:p>
      <text:p text:style-name="P14">Anarchisté ve vládě¨</text:p>
      <text:p text:style-name="P14">Růst a úpadek kolektivizací</text:p>
      <text:p text:style-name="P14">Kolektivizovat nebo komunizovat?</text:p>
      <text:p text:style-name="P14">Opouštíme XX. století?</text:p>
      <text:p text:style-name="P25">Brest-Litevsk 1917 a 1939</text:p>
      <text:p text:style-name="P2"/>
      <text:p text:style-name="P9">„Pokud se Ruská revoluce stane signálem k vypuknutí proletářské revoluce na Západě, tak, aby se mohly vzájemně doplňovat, současné ruské společné vlastnictví půdy může posloužit jako počáteční bod pro komunistický vývoj.“</text:p>
      <text:p text:style-name="P19">Tato perspektiva se neuskutečnila. Evropský průmyslový proletariát zmeškal svoji schůzku s oživenou ruskou rolnickou komunou.</text:p>
      <text:p text:style-name="P3">Brest-Litevsk, Polsko, prosinec 1917 - bolševici navrhují mír bez anexí Německu, zamýšlejícímu uchvátit značný výsek rozlohy starého carského impéria, sahající od Finska až po Kavkaz. V únoru 1918 však němečtí vojáci, tito „proletáři v uniformě“, přestože jimi skutečně jsou, uposlechnou příkazů svých důstojníků a obnovují ofenzívu proti Rusku, kterému stále ještě vládnou sověty. Nedochází k žádnému sbratření a revoluční válka, obhajovaná bolševickou levicí, se ukazuje být neproveditelnou. V březnu je Trockij nucen podepsat mírovou dohodu, nadiktovanou císařovými generály. „Kupujeme si čas výměnou za prostor,“ říká Lenin a skutečně, v listopadu proměňuje porážka Německa dohodu v cár papíru. Nicméně selhal praktický důkaz možnosti ustavení mezinárodního spojenectví vykořisťovaných. O několik měsíců později, poté, co se po skončení války znovu vrátili do civilního života, ti samí proletáři konfrontují alianci oficiálního dělnického hnutí a Freikorpsu. Porážka za porážkou: v Berlíně, Bavorsku, pak v Maďarsku roku 1919, Rudá armáda v Porůří roku 1920, březnová akce z roku 1921...</text:p>
      <text:p text:style-name="P10">Září 1939. Hitler a Stalin si právě rozporcovali Polsko. Na hraničním mostě v Brest-Litevsku je několik set členů KPD (Komunistické strany Německa), uprchlíků, žijících v SSSR a následně zatčených jako „kontrarevolucionáři“ nebo „fašisté“, vytaženo ze stalinských vězení a vydáno Gestapu. Později bude jedna z nich popisovat své jizvy na zádech („To udělalo GPU...“) a vytrhané nehty („...a tohle zase Gestapo.“) Střízlivé hodnocení první poloviny tohoto století.</text:p>
      <text:p text:style-name="P3">1917-1937. Dvacet let, které otřásly světem. Posloupnost hrůz, představovaných fašismem, pak II. světovou válkou a následnými otřesy, byla důsledkem gigantické sociální krize, zahájené povstáními z roku 1917 a zakončené španělskou občanskou válkou. (1)</text:p>
      <text:p text:style-name="P2"/>
      <text:p text:style-name="P24">Nikoli „fašismus nebo demokracie“: fašismus a demokracie</text:p>
      <text:p text:style-name="P2"/>
      <text:p text:style-name="P3">Podle současných nejlepších levicových poznatků fašismus představuje odmaskovanou hrubou státní sílu a kapitál v brutální podobě, takže jedinou cestou, jak skoncovat s fašismem, je zbavit se kapitalismu jako takového.</text:p>
      <text:p text:style-name="P3">Ano, to je pravda. Naneštěstí se ale tato analýza posléze úplně převrací: protože fašismus je nejhorší možný kapitalismus, musíme tedy zabránit, aby kapitalismus ze sebe vyprodukoval to nejhorší, to jest musíme bojovat za „normální“, nefašistický kapitalismus a dokonce se spojit s nefašistickými kapitalisty.</text:p>
      <text:p text:style-name="P3">Navíc protože fašismus je kapitálem v jeho nejreakčnějších formách, taková vize se snaží prosazovat kapitál v jeho nejmodernější, nefeudální, nemilitaristické, nerasistické, nerepresivní, nereakční formě, to jest liberálnější kapitalismus, jinými slovy kapitalističtější kapitalismus.</text:p>
      <text:p text:style-name="P3">Zatímco je zdlouhavé vysvětlit, jak fašismus slouží pouze zájmům „velkého byznysu“ (2), antifašismus rovnou dodá, že navzdory všem okolnostem mohl být fašismus v letech 1922 nebo 1933 přeci jenom odvrácen, pokud by dělnické hnutí a/nebo demokraté vyvinuli dostatečný tlak a zabránili Mussolinimu a Hitlerovi dostat se k moci. Antifašismus je nekonečná tragikomedie: kdyby se jen v roce 1921 Italská socialistická strana a nově založená Italská komunistická strana spojily s republikánskými silami a zastavily Mussoliniho, kdyby na počátku 30. let KPD nezahájila bratrovražedný boj proti SPD, Evropa by byla bývala uchráněna jedné z nejkrutějších diktatur v celé historii, II. světové války, nacistického impéria bezmála kontinentálních rozměrů, koncentračních táborů a vyhlazení Židů. Zmíněná vize, kromě a mimo svých velmi přesných soudů o třídách, státu a spojení mezi fašismem a velkoprůmyslníky, není schopna rozpoznat skutečnost, že fašismus vyrostl na základě dvojího selhání - tj. selhání revolucionářů po I. světové válce, rozdrcených sociální demokracií a parlamentní demokracií a selhání demokratů a sociálních demokratů uhlídat kapitál v průběhu dvacátých let. Bez porozumění předcházejícímu období stejně jako ranější fázi třídního boje a jeho omezení, se nástup fašismu k moci a ještě více jeho podstata jeví jako nepochopitelné. </text:p>
      <text:p text:style-name="P3">Co je skutečnou hnací silou fašismu, jestliže ne ekonomické a politické sjednocování kapitálu, tendence, která se od roku 1914 stala všeobecnou? Fašismus byl specifickou cestou, jak dosáhnout tohoto sjednocení v zemích - Itálii a Německu - kde, přestože byla revoluce vytěsněna - stát nebyl schopen nastolit pořádek, včetně pořádku v řadách buržoazie. Mussolini nebyl žádný Thiers, disponující pevnou mocenskou základnou a nařizující pravidelným armádním jednotkám zmasakrovat komunardy. Základním rysem fašismu je zrození na ulici, používání nepořádku za účelem nastolení pořádku, mobilizace starých středních tříd, pološílených ze svého úpadku a vnější regenerace státu, neschopného vypořádat se s krizí kapitalismu. Fašismus byl úsilím buržoazie násilím potlačit vlastní protiklady, využít ke svému prospěchu dělnické metody masové mobilizace a nasadit všechny prostředky moderního státu nejprve proti vnitřnímu a posléze vnějšímu nepříteli.</text:p>
      <text:p text:style-name="P3">V průběhu přechodu k totální nadvládě kapitálu nad společností se samozřejmě také jednalo o krizi státu. S proletářskými povstáními se měly nejdříve utkat oficiální dělnické organizace a pak vyvstala potřeba fašismu, aby skoncoval s rozvíjejícím se nepořádkem. Tento nepořádek samozřejmě nebyl revoluční, ale přesto paralyzující a stál v cestě řešením, která ve své výslednici nemohla být jiná, než násilná. Tehdy byla krize chybně a pouze dočasně překonána: fašistický stát uspěl pouze zdánlivě, neboť námezdní pracovní sílu <text:soft-page-break/>integroval násilně a konflikty uměle zakryl jejich projekcí do militaristického dobrodružství. Krize ale byla relativně překonána do všech částí společnosti prorostlým demokratickým státem, založeným v roce 1945, který si potenciálně přisvojil všechny metody fašismu a přidal některé vlastní, protože neutralizuje organizace námezdně pracujících bez toho, aby je likvidoval. Parlamenty ztratily kontrolu nad výkonnou mocí. Ať už pomocí sociální podpory nebo vytváření nových pracovních míst, moderními metodami dohledu nebo státní pomocí, rozšířenou na miliony jednotlivců, krátce řečeno prostřednictvím systému, uvádějícího všechny do stále hlubší závislosti, sociální unifikace zachází mnohem dále, než se kdy podařilo dosáhnout fašistickému teroru, ale fašismus jakožto specifický proud prakticky zmizel. Odpovídal bojovné disciplíně buržoazie, jsoucí pod nátlakem státu, v typickém kontextu nově vytvořených států, silně tlačených k tomu ustavit se jako státy národní. </text:p>
      <text:p text:style-name="P3">Buržoazie si dokonce vypůjčila výraz fašismus od dělnických organizací v Itálii, které byly již předtím často nazývány fasci (svazy). Je významné, že fašismus se nejprve definoval jako způsob organizace a ne jako politický program. Tento výraz odkazoval jak na symbol státní moci (fasci neboli svazky prutů, nošené před vysokými představiteli ve starověkém Římě) a vůli spojit všechny lidi dohromady do svazků (skupin). Jediným programem fašismu je všechny zorganizovat a násilím spojit jednotlivé společenské složky. </text:p>
      <text:p text:style-name="P3">Diktatura není zbraní kapitálu (neboť kapitál ji může nahradit jinými, méně brutálními nástroji), diktatura je jedna z jeho tendencí, nastolená vždy, když je považována za nezbytnou. „Návrat“ k parlamentní demokracii, jak se stalo (například) v Německu v roce 1945, naznačuje, že (přinejmenším propříště) je diktatura již nepotřebná k integraci mas do státu. Otázkou tedy není, zda demokracie zajišťuje bezproblémovější nadvládu než diktatura, vždyť každý by raději chtěl být vykořisťován podle švédského modelu než terorizován Pinochetovou tajnou policií. Máme ale na výběr? Dokonce i jemnější skandinávská demokracie může být přeměněna na diktaturu, pokud si to budou vyžadovat okolnosti. Stát může mít pouze jednu funkci, kterou vykonává demokraticky nebo diktátorsky. Skutečnost, že demokracie není tak drsná, neznamená, že výhledově není možné změnit směr vývoje státu a nepoužít druhou možnost. Jednotlivé formy kapitalismu nezáleží na preferencích námezdně pracujících, jako spíše na úmyslech buržoazie. Výmarská republika kapitulovala před Hitlerem s otevřenou náručí. Lidová fronta Leona Bluma „neodvrátila fašismus“, protože v roce 1936 si Francie nevyžadovala ani autoritářskou unifikaci kapitálu, ani omezení svých středních tříd.</text:p>
      <text:p text:style-name="P3">Neexistuje žádný politický „výběr“, k němuž by proletáři mohli upínat své naděje nebo který by mohli nastolit pomocí síly. Demokracie sice není diktaturou, ale připravuje její nástup a sama se připravuje na to, aby se jí stala. </text:p>
      <text:p text:style-name="P3">Podstata antifašismu spočívá v odporu proti fašismu za současného bránění demokracie, antifašismus již nebojuje proti kapitalismu, ale snaží se na něj vytvářet nátlak, aby se zřekl totalitní možnosti. Protože socialismus je falešně identifikován s úplnou demokracií, ale kapitalismus je akcelerovanou tendencí, směřující k fašismu a antagonismy mezi proletariátem a kapitálem, komunismem a námezdní prací a proletariátem a státem jsou odmítnuty ve jménu postavení demokracie a fašismu proti sobě. Tento pohled je prezentován jako základní revoluční perspektiva. Oficiální levice a krajní levice nám řeknou, že skutečnou změnou bude konečně uskutečnit ideály z roku 1789, nekonečně zrazované buržoazií. Hovořit o novém světě? Proč, vždyť ho máme již teď a tady, v malých embryích, která musíme uchovávat, v malých výhoncích, o které musíme pečovat a existující demokracii musíme dále a dále směrem k nekonečně dokonalé společnosti se stále většími každodenními dávkami demokracie, dokud nedosáhneme uskutečnění naprosté demokracie - socialismu. </text:p>
      <text:p text:style-name="P3">Když řečené vztáhneme k antifašistickému odporu, sociální kritika byla zrekrutována k oslavování všeho, co kdysi odsuzovala a nevzdává se ničeho jiného než té myšlenky zdola, revoluce, ve jménu postupných kroků, nějaké varianty „pokojného přechodu k socialismu“, kdysi obhajovaného komunistickými stranami, kterému se již před rokem 1968 mohl každý, kdo seriózně pohlíží na svět, jen vysmát. Regrese dnešních dnů je až hmatatelná.</text:p>
      <text:p text:style-name="P3">Nebudeme se zabývat zesměšňováním levice a krajní levice za to, že opustila komunistickou perspektivu, kterou ve skutečnosti poznala pouze tehdy, když se proti ní stavěla. Je až příliš zřejmé, že antifašismus odsuzuje revoluci. Antifašismus ale selhává právě tam, kde jeho „realismus“ má přinášet úspěchy: v otázce zabránění možné diktátorské mutace společnosti. </text:p>
      <text:p text:style-name="P3">Buržoazní demokracie je pouhou jednotlivou fází v uchopení moci kapitálem a její rozšíření ve 20. století dovršuje nadvládu kapitálu prostřednictvím prohlubování izolace jednotlivce. Demokracie, navrhovaná jako opatření pro odlišení člověka a komunity, lidské aktivity a společnosti a také jednotlivých tříd, nikdy nebude moci vyřešit problém té nejodseparovanější společnosti v historii. Jako forma, která nikdy nebude schopna změnit svůj obsah, demokracie je pouze součástí problému, za jehož řešení je vydávána. Pokaždé, když tvrdí, že upevňuje „společenské svazky“, demokracie přispívá k jejich rozvolnění. Pokaždé, když lamentuje nad protiklady komoditních vztahů, činí tak pomocí utahování stisku „záchranné sítě“, kterou stát podložil sociální vztahy. </text:p>
      <text:p text:style-name="P3">Antifašisté nám ale musí pomocí svého zoufale vyprázdněného pojmosloví vysvětlit, jak je ona čistá demokracie kompatibilní s kolonizací, prováděnou komoditními vztahy, vylidňujícími veřejný prostor a zaplňující nákupní střediska. Musí vysvětlit, jak to, že všudypřítomný stát, k němž se lidí neustále vztahují pro ochranu a pomoc, toto skutečné soustrojí na vytváření společenského „dobra“, začne páchat „zlo“, když si výbušné protiklady začnou vyžadovat nastolení „pořádku.“ Fašismus znamená zbožšťování státního monstra, antifašismus jeho poměrně mírnější obhajobu. Boj za demokratický stát se nevyhnutelně stává bojem za upevnění státu a má daleko k ochromení totalitarismu. Takový boj jen zesiluje totalitní sevření společnosti.</text:p>
      <text:p text:style-name="P3"/>
      <text:p text:style-name="P24"><text:soft-page-break/>Řím 1919-1922</text:p>
      <text:p text:style-name="P3"/>
      <text:p text:style-name="P3">Země, ve kterých triumfoval fašismus, jsou rovněž zeměmi, v nichž revoluční nápor po I. světové válce dospěl do řady ozbrojených povstání. V Itálii se významná část proletariátu fašismu postavila přímo za uplatnění vlastních metod a cílů. Tento boj nebyl v žádném případě specificky antifašistický, boj proti kapitálu přiměl pracující a mladou Komunistickou stranu (vytvořenou v lednu 1921 v Livornu a vedenou „bordigistickou“ frakcí) bojovat jak proti černokošiláčům, tak policistům parlamentní demokracie. (3)</text:p>
      <text:p text:style-name="P3"><text:s/>Fašismus je jedinečný tím, že poskytuje kontrarevoluci masovou základnu a také v napodobování revoluce. Fašismus obrací výzvu „Přeměňte imperialistickou válku na občanskou válku“ proti dělnickému hnutí a zdá se být reakcí ze strany demobilizovaných veteránů, vracejících se do civilního života, v němž nic neznamenají, držených pohromadě pouze kolektivním násilím a odhodlaných zničit všechny, o nichž si myslí, že jsou příčinou jejich vydědění - tj. potížisty, podvratné elementy, nepřátele národa apod. <text:s/>V červenci 1918 Mussoliniho noviny „Il Popolo d´Italia“ přidaly do svého záhlaví nadpis „Deník veteránů a výrobců.“</text:p>
      <text:p text:style-name="P3">Fašismus se tak od samého počátku stal pomocnou složkou policie ve venkovských oblastech a potlačoval zemědělský proletariát střelbou ostrými a zároveň rozvíjel bláznivou antikapitalistickou demagogii. V roce 1919 neznamenal vůbec nic - v listopadových všeobecných volbách v Milánu obdržel méně než 5000 hlasů, zatímco socialisté 170.000. Přesto požadoval zrušení monarchie, Senátu a všech šlechtických titulů, volební právo pro ženy, konfiskaci církevního majetku a vyvlastnění velkostatkářů a velkoprůmyslníků. Mussolini bojoval proti pracujícím ve jménu „výrobců“, vyzdvihoval vzpomínku na Rudý týden z roku 1914 (kdy se odehrála celá vlna bouří, zejména v Anconě a Neapoli) a oslavoval pozitivní roli odborových svazů v upevnění vztahu pracujících k národu. Cílem fašismu byla autoritářská obnova státu za účelem vytvoření nové státní struktury, schopné (narozdíl od demokracie, jak řekl Mussolini) omezit moc velkého kapitálu a dostat pod kontrolu logiku komoditních vztahů, narušujících společenské hodnoty, sociální vazby a práci.</text:p>
      <text:p text:style-name="P3">Buržoazie po staletí popírá reálnou existenci sociálních protikladů, fašismus je naopak násilně artikuloval, popíral ale jejich existenci ve vztahu ke společenským třídám, přeměňoval je na boj mezi národy a odsuzoval budoucnost Itálie stát se „proletářským národem.“ <text:s/>Mussolini byl archaický v tom, jak podporoval tradiční hodnoty, drcené kapitálem a moderní v tom, jak tvrdil, že brání sociální práva lidu.</text:p>
      <text:p text:style-name="P3">Fašistická represe byla spuštěna po selhání proletariátu, způsobeném hlavně demokracií a její hlavní zpátečnickou silou - tandemem politických stran a odborových svazů, které jako jediné mohou porazit pracující střídáním přímých a nepřímých metod. Bylo by falešné vykreslovat nástup fašismu k moci jako vyvrcholení pouličních bitev, v nichž byli pracující poraženi. Italští a němečtí proletáři byli poraženi již dříve, jak volebními urnami, tak kulkami.</text:p>
      <text:p text:style-name="P3">V roce 1919 Mussolini založil své fasci a federoval již existující prvky s jinými, které mu byly politicky blízké. Proti obuškům a revolverům, zatímco Itálie explodovala stejně jako zbytek Evropy, demokracie nasadila... volby, z nichž se vynořila umírněná a socialistická většina. </text:p>
      <text:p text:style-name="P3">„Nadšené oslavování volebního vítězství z roku 1919 bylo předehrou k odstranění všech překážek, které stály v cestě fašismu, deroucímu se kupředu, zatímco masy usnuly a čekaly na velké parlamentní divadlo... Vítězství, totiž zvolení 150 socialistických poslanců, bylo získáno za cenu ocitnutí se na hraně otevřeného povstání a politické generální stávky a ztráty již získaných výdobytků,“ poznamenal Bordiga o 40 let později. </text:p>
      <text:p text:style-name="P3">V průběhu okupací továren z roku 1920, stát, který se nepustil do frontálního útoku, nechal proletariát, ať se sám vyčerpá, v čemž mu napomáhala CGL (většinový socialistický odborový svaz), která, když nerozbíjela stávky zcela zjevně, tak je pomalu umlčovala. Institucionalizaci „dělnické kontroly“ nad továrnami, pod státním dohledem, schválili jak šéfové, tak odborové svazy.</text:p>
      <text:p text:style-name="P3">Jakmile se někde objevily fasci a přepadly místní dělnická centra, policie se buď dívala jinam nebo zkonfiskovala zbraně pracujících. Soudy se k fasci chovaly s největší možnou shovívavostí a armáda jejich excesy tolerovala, pokud je rovnou sama nepodporovala. Tato otevřená, ale neoficiální podpora se stala polooficiální po „Bonomiho oběžníku“ z 20. října 1921. Poté, co byl v roce 1912 vyloučen ze Socialistické strany (mj. s Mussoliniho souhlasem), za podporu projevenou válce Itálie proti Libyi, Ivanoe Bonomi zastával několik ministerských postů a v letech 1921-22 byl předsedou vlády. Jeho oběžník z 20. října 1921 poskytoval 60.000 demobilizovaných důstojníků, aby převzali vedení Mussoliniho úderných skupin. </text:p>
      <text:p text:style-name="P3">Co mezitím učinily politické strany? Liberálové, spojení s pravicí, neváhali vytvořit „Národní blok“, zahrnující fašisty, jdoucí společně do voleb z května 1921. V červnu až červenci téhož roku PSI bez jakýchkoli skrupulí oslovila protivníka a uzavřela nesmyslnou „pacifikační dohodu“, <text:s/>mající za jediný výsledek ještě větší dezorientaci pracujících. </text:p>
      <text:p text:style-name="P3">Postavena před zřetelnou politickou reakci, CGL se prohlásila za nepolitickou. Odboroví předáci cítili, že Mussolini má moc na dosah ruky a začali snít o dohodě o vzájemné toleranci s fašisty a vyzvali proletariát, aby se držel stranou otevřené konfrontace mezi Komunistickou stranou a Národní fašistickou stranou.</text:p>
      <text:p text:style-name="P3">Až do srpna 1922 fašismus stěží existoval vně venkovských regionů, hlavně na severu, kde vyhladil všechny stopy po autonomním odborovém hnutí zemědělských pracujících. V roce 1919 fašisté sice vypálili redakci socialistických novin, ale v roce 1920 se drželi zpátky, nehráli roli stávkokazů a dokonce slovně podpořili dělnické požadavky. Mussolini si dával obzvláštní pozor, aby stál na straně stávkujících a distancoval se přitom od „potížistů“, tj. bolševiků. V městských oblastech měly fasci navrch jen velmi zřídka. Jejich „Pochod na Ravennu“ (září 1921) se podařilo snadno odvrátit. V listopadu 1921 v Římě zabránila konání fašistického kongresu generální stávka. V roce 1922 se fašisté pokusili znovu nastoupit a znovu byli odraženi. </text:p>
      <text:p text:style-name="P3">Scénáře se takřka nelišily. Místní fašistický útok se střetl s dělnickým protiútokem, který se otupil (po <text:soft-page-break/>výzvách k uklidnění situace, vydaných reformistickým hnutím pracujících a jakmile se reakcionářský tlak jen trochu zmírnil, proletáři uvěřili demokratům a rozpustili své ozbrojené jednotky. Fašistické nebezpečí <text:s/>se pak stáhlo, přeskupilo a projevilo jinde, přičemž se snažilo vyhlížet stále důvěryhodněji pro stát, od něhož masy očekávaly řešení. Proletáři snáze rozpoznali nepřítele v černé košili pouličního rváče, než toho v „normální“ podobě policisty nebo vojáka, oděného v legalitu, posvěcenou zvykem, zákonem a všeobecným hlasovacím právem. Pracující se chovali militantně, používali zbraně a proměnili mnoho odborářských center a Lidových domů v pevnosti, ale takřka vždy zůstali v defenzívě a vedli poziční válku proti stále pohyblivějšímu protivníkovi.</text:p>
      <text:p text:style-name="P3">Na začátku července 1922 CGL deklarovala dvoutřetinovou většinou (proti bolševické třetinové menšině), že podpoří jakoukoli vládu, schopnou zaručit „základní svobody.“ Ve stejném měsíci fašisté mohutně vystupňovali své pokusy proniknout do severních měst.</text:p>
      <text:p text:style-name="P3">Prvního srpna zahájila Aliance práce, sestávající z odborového svazu železničářů, CGL a anarchistické USI, generální stávku. Navzdory značnému úspěchu ji třetího srpna odvolala. Stávka nicméně ve mnoha městech pokračovala ve formě povstání, které bylo nakonec potlačeno pouze spojených úsilím policie a armády, podporované válečným námořnictvem a samozřejmě také fašistickými posilami. </text:p>
      <text:p text:style-name="P3">Co zlomilo tuto proletářskou energii? Generální stávka byla potlačena státem a fasci, ale rozdrtila ji také demokracie a její selhání otevřelo cestu nalezení fašistického východiska z krize. </text:p>
      <text:p text:style-name="P3">Co následovalo, nebyl ani tak státní převrat, jako spíše převzetí moci za podpory celého spektra nejrůznějších sil. Duceho „Pochod na Řím“ (on sám jel vlakem) nebyl demonstrací síly, ale teatrální přehlídkou, fašisté prohlašovali, že zaútočí na stát, ten zase prohlašoval, že se bude bránit a Mussolini se nakonec chopil moci. Jeho ultimátum z 24. října („Chceme se stát státem!“) nebylo výhružkou občanské války, ale signálem vládnoucí třídě, že Národní fašistická strana představuje jedinou sílu, schopnou obnovit státní moc a zajistit politickou jednotu země. Armáda stále mohla snadno rozprášit fašistické skupiny, shromážděné v Římě, špatně vybavené a notoricky podřadné na bojové úrovni a stát mohl tlak na převrat lehce vydržet. Partie se ale nehrála na vojenské úrovni. Státní autorita se vzdala zejména pod vlivem Badoglia, vrchního velitele ozbrojených sil v letech 1919-1921. Král odmítl vyhlásit výjimečný stav a třicátého požádal Duceho, aby vytvořil novou vládu. </text:p>
      <text:p text:style-name="P3">Liberálové - ti samí lidé, na které se antifašismus spoléhá, že zastaví fašismus - do této vlády vstoupili. S výjimkou socialistů a Komunistické strany se všichni ostatní snažili o nastolení srdečných vztahů s PNF a hlasovali pro Mussoliniho. Parlament, v němž zasedalo pouhých 35 fašistických poslanců, podpořil Mussoliniho nástup k moci poměrem hlasů 306:116. Sám Gioliti, tehdejší velký liberální idol, autoritářský reformátor, který byl před I. světovou válkou často předsedou Státní rady a znovu se ocitl v čele státu v letech 1920-1921 a kterého je stále módní považovat za jediného politika, schopného postavit se Mussolinimu, Duceho podporoval až do roku 1924. Diktátor nejen že svoji moc obdržel přímo z rukou demokracie, ale demokracie dokonce ratifikovala jeho mandát. </text:p>
      <text:p text:style-name="P3">Dodáme ještě, že v následujících měsících se několik odborových svazů (včetně organizací železničářů a námořníků), samo prohlásilo „národními“, provlasteneckými a tedy nikoli nepřátelskými k režimu, ale represe je přesto neušetřila.</text:p>
      <text:p text:style-name="P3"/>
      <text:p text:style-name="P24">Turín: 1943</text:p>
      <text:p text:style-name="P2"/>
      <text:p text:style-name="P3">Jestliže se italská demokracie vzdala fašismu takřka bez boje, fašismus znovu zplodil demokracii v okamžiku, kdy již neodpovídal rozložení sociálních a politických sil. </text:p>
      <text:p text:style-name="P3">Ústřední otázkou v roce 1943 bylo stejně jako v roce 1919, jak kontrolovat pracující třídu. V Itálii mnohem více než v ostatních zemích konec II. světové války poukazuje na třídní dimenzi mezinárodního konfliktu, který nikdy nebudeme moci vysvětlit pouze pomocí vojenské logiky. V říjnu 1942 v továrně FIAT vypukla generální stávka. V březnu 1943 stávková vlna zasáhla Turín a Miláno, včetně pokusů o vytváření dělnických rad. V letech 1943-45 se objevily dělnické skupiny, někdy nezávislé na Komunistické straně, někdy se nazývající „bordigisté“ a často zároveň antifašistické, rudé a ozbrojené. Režim už vzhledem k tomu, že spojenectví s Německem nebylo udržitelné kvůli nástupu Spojenců, nemohl nadále zajistit sociální rovnováhu, protože Spojence všichni pokládali za příští pány Západní Evropy. Přejít na druhou stranu znamenalo spojit se s těmi, kteří zvítězí, ale rovněž přesměrovat dělnické nepokoje a partyzánské skupiny na vlastenecké cíle se sociálním obsahem. 10. července 1943 se Spojenci vylodili na Sicílii. 24. se Mussolini <text:s/>ocitl ve Velké fašistické radě v menšině 19:17 a rezignoval. Ojedinělý případ, kdy diktátor ustoupil většině. </text:p>
      <text:p text:style-name="P3">Maršál Badoglio, prominent režimu již od Pochodu na Řím, mající podle vlastních slov v úmyslu zabránit „kolapsu režimu, který by se zhoupl příliš doleva,“ vytvořil novou vládu, sice stále fašistickou, ale bez Duceho a obrátil se na demokratickou opozici. Demokraté se ale odmítli podílet na moci a stanovili si jako podmínku odchod krále. Po druhé přechodné vládě Badoglio v dubnu 1944 vytvořil třetí, v níž byl přítomen i Togliatti, vůdce Komunistické strany. Pod nátlakem Spojenců a Komunistické strany demokraté souhlasili s tím, že budou akceptovat krále (republika byla vyhlášena referendem v roce 1946). Badoglio však vyvolával příliš mnoho špatných vzpomínek. V červenci ten samý Bonomi, který před 23 lety nařídil armádním důstojníkům, aby se přidali k fasci, vytvořil první ministerstvo, z něhož opravdu vytlačil fašisty. Tak Bonomi, bývalý socialista, bývalý válečný štváč, bývalý ministr, bývalý poslanec parlamentu za „Národní blok“ (zahrnující i fašisty), bývalý předseda vlády od července 1921 do února 1922, bývalý všechno, vykonával šest měsíců úřad jako antifašista. </text:p>
      <text:p text:style-name="P3">Později se situace ustálila na základě trojstranného rozložení sil (stalinisté, socialisté a křesťanští <text:soft-page-break/>demokraté), dominující v prvních poválečných letech jak v Itálii, tak Francii. </text:p>
      <text:p text:style-name="P3">Tato hra na výměnu křesel byla pouze divadelní kulisou, za níž se demokracie přetvářela v diktaturu a naopak, zatímco fáze rovnováhy a nerovnováhy v konfliktech tříd a států vyvolávaly posloupnost a kombinace politických forem, zacílených na uchování stejného stavu a obsahu. Nikdo nebyl povolanější, aby to vyslovil, než Komunistická stran Španělska, když v polovině sedmdesátých let v průběhu přechodu od frankismu k demokracii prohlásila následující. </text:p>
      <text:p text:style-name="P3">„Španělská společnost si žádá, aby vše bylo transformováno při zachování plné funkčnosti státu, bez výkyvů nebo sociálních bouří. Kontinuita státu si vyžaduje diskontinuitu režimu.“</text:p>
      <text:p text:style-name="P2"/>
      <text:p text:style-name="P24">Volksgemeinschaft proti Gemeinwesen</text:p>
      <text:p text:style-name="P2"/>
      <text:p text:style-name="P3">Kontrarevoluce nevyhnutelně vítězí na půdě revoluce. Nacionální socialismus pomocí svého „lidového společenství“ tvrdil, že eliminoval parlamentarismus a buržoazní demokracii, proti čemuž proletariát povstal v roce 1917. Konzervativní revoluce si ale rovněž přivlastnila staré antikapitalistické tendence (návrat k přírodě, odchod z měst...) Dělnické politické strany, dokonce i ty extremistické, popřely nebo podhodnotily svým odmítnutím nutnost integrovat beztřídní a komunistické dimenze proletariátu a prokázaly neschopnost kriticky ekonomicky uvažovat o budoucím světě jako něčem jiném, než extenzi těžkého průmyslu. V první polovině devatenáctého století byla tato témata středobodem starostí socialistického hnutí, než je opustil marxismus ve jménu vědy a pokroku a přežila tedy pouze v anarchismu a sektách. </text:p>
      <text:p text:style-name="P11">Volksgemenischaft, lidová pospolitost nebo lidová komunita... rok 1933 nebyl porážkou, ale pouze přijetím porážky. Nacismus vzal svůj počátek v sociální krizi tak hluboké, že si stále ještě neuvědomujeme její rozměry a posléze ji <text:s/>zneškodnil, vyřešil a uzavřel. Německo, kolébka největší sociální demokracie na světě, rovněž dalo povstat nejsilnějšímu radikálnímu antiparlamentnímu a antiodborářskému hnutí, toužícím po světě „pracujících“, ale schopnému do sebe zahrnout mnohé další antiburžoazní a antikapitalistické revolty. Přítomnost německých avantgardních umělců v řadách „německé radikální levice“ není v žádném případě náhodná. Představovala symptom útoku na „civilizaci“ kapitálu, jak o ní hovořil Fourier. Vykořeněnost, individualismus, davovost, sexuální chudoba, rodina zároveň podkopaná a zároveň stále více chápaná jako útočiště, odcizení od přírody, industrializace stravování, stále narůstající umělost prostředí, zvěcnění člověka, regimentace času, sociální vztahy stále častěji zprostředkovávané penězi a technikou: veškerá tato odcizení se dostávala pod palbu různorodé a mnohočetné kritiky. Pouze z povrchního a zaostalého hlediska bychom na toto vření mohli pohlížet prizmatem nevyhnutelného poválečného společenského zotavení.</text:p>
      <text:p text:style-name="P3">Kontrarevoluce ve 20. století zvítězila v Německu a USA pouze tím, že položila základy konzumní společnosti a fordismu a vtáhla miliony Němců, průmyslových dělníků, do industrializované komodifikované modernity. Deset let křehké vlády odstartovalo šílenou hyperinflací v roce 1923. V roce 1929 následovalo ohromné zemětřesení, v němž nikoli proletariát, ale samotná kapitalistická skutečnost odvrhla ideologii pokroku a stále narůstající spotřeby objektů a symbolů. </text:p>
      <text:p text:style-name="P3">Kapitalistická modernita byla v průběhu deseti let konfrontována dvakrát, nejprve proletáři a pak kapitálem. Nacistický extremismus a násilí, které vypustil z řetězu, odpovídal hloubce revolučního hnutí, které nacionální socialismus převzal a negoval. Podobně jako radikálové z let 1919-1921, nacismus vytvářel komunitu námezdně pracujících, ale autoritářskou, uzavřenou, národní a rasovou a po dobu 12 let se mu dařilo přetvářet proletáře do podoby námezdních otroků a vojáků.</text:p>
      <text:p text:style-name="P3">Fašismus vyrostl z kapitálu, ale takového, který zničil staré vztahy bez toho, aniž by vyprodukoval nové, stabilní, vyvolané konzumerismem. Komodity nebyly schopny zrodit novou kapitalistickou modernitu.</text:p>
      <text:p text:style-name="P3"/>
      <text:p text:style-name="P24">Berlín: 1919-1933</text:p>
      <text:p text:style-name="P2"/>
      <text:p text:style-name="P3">Diktatura vždy přichází po porážce sociálních hnutí, jakmile byla chloroformována a zmasakrována demokracií, levicovými politickými stranami a odborovými svazy. V Itálii od sebe dělilo poslední selhání proletariátu a dosazení fašistického vůdce jako hlavy státu pouhých několik měsíců. V Německu kontinuitu přerušilo 12 let, což způsobilo, že 30. leden 1933 se jeví být zásadně politickým a ideologickým fenoménem a nikoli následkem předchozích sociálních zemětřesení. Lidová základna nacionálního socialismu a vražedná energie, kterou odpoutal, zůstává tajemstvím, pokud se ovšem nezadíváme na otázky podřízenosti, vzpoury a kontroly práce a její pozice ve společnosti. </text:p>
      <text:p text:style-name="P3">Porážka Německa z roku 1918 a pád císařství uvedly do pohybu proletářské povstání natolik silné, aby mohlo otřást základy společnosti, ale neschopné ji zrevolučnit, a tak byla do rozhodující pozice vyzdvižena sociální demokracie a odborové svazy, představující klíč k politické rovnováze. Vůdci sociální demokracie a odborových svazů se objevili na scéně jako muži pořádku a bez jakýchkoli skrupulí povolali Freikorps, zcela fašistická uskupení, v jejichž řadách se nacházelo mnoho budoucích nacistů, aby potlačila radikální menšinu pracujících ve jménu zájmů reformistické většiny. Nejprve poraženi buržoazní demokracií, komunisté zažili další porážku od dělnické demokracie. „Dělnické rady“ důvěřovaly tradičním organizacím a nikoli revolucionářům, kteří byli lacině odsuzováni jako „antidemokratičtí.“ </text:p>
      <text:p text:style-name="P3">Na tomto rozcestí německý kapitalismus potřeboval jak demokracii, tak sociální demokracii, aby mohl pracující přimět k poslušnosti, což zabilo ducha vzpoury prostřednictvím volebních uren s výhledem na dotlačení šéfů k postupným reformám a což také rozprášilo revolucionáře. (4)</text:p>
      <text:p text:style-name="P3">Po roce 1929 na druhé straně kapitalismus potřeboval eliminovat část střední vrstvy a zpacifikovat proletáře a dokonce i buržoazii. Dělnické hnutí, obhajující politickou pluralitu a bezprostřední zájmy pracujících, <text:soft-page-break/>se stalo překážkou. Dělnické organizace jako zprostředkovatelé mezi kapitálem a prací, odvozovaly své funkce od obou, ale také se snažily na nich zůstat autonomní. Sociální demokracie vykazovala nějaký smysl pouze jako síla, soupeřící se zaměstnavateli a státem, nikoli jako síla jimi pohlcená. Její náplní byla správa ohromné politické, obecní, sociální, mutualistické a kulturní sítě. KPD navíc sama rychle ustavila vlastní síť, menší, ale také skutečně rozsáhlou. Jak se ale kapitál stává stále organizovanějším, směřuje ke sjednocení všech svých odlišných proudů, uvádí státní prvek do podnikání, buržoazní prvek do odborářské byrokracie a sociální prvek do veřejné správy. Váha dělnického reformismu, který v důsledku proniká do státu a jeho existence jako „kontraspolečnosti“ z něj činí faktor společenského konzervativismu a malthusianismu, který kapitál v krizi musí eliminovat. Svoji obranou námezdní práce jako komponenty kapitálu, SPD a odbory v letech 1918-1921 plnily nezbytnou antikomunistickou funkci, která je ale později přivedla k postavení omezených zájmů námezdně pracující síly nade všechno ostatní, ke škodě myšlenky na celkovou reorganizaci kapitálu. </text:p>
      <text:p text:style-name="P3">Stabilní buržoazní stát by se snažil vyřešit tento problém protiodborářskou legislativou, znovudobytím „dělnických bašt“ a poštváním středních vrstev ve jménu modernity proti archaismu proletářů, jak thatcherovská Británie učinila o mnoho let později. Taková ofenzíva je ale možná za předpokladu, že kapitál je relativně sjednocen pod kontrolou několika dominantních frakcí. Německá buržoazie z roku 1930 ale byla zásadním způsobem roztříštěna, střední vrstvy zkolabovaly a národní stát byl v troskách.</text:p>
      <text:p text:style-name="P3">Moderní demokracie pomocí vyjednávání nebo síly zastupuje a smiřuje protikladné zájmy, dokud je to jen trochu možné. Nekonečné parlamentní krize a skutečná či pouze smyšlená spiknutí (jejichž jevištěm bylo Německo po pádu posledního socialistického kancléře v roce 1930) jsou v demokracii nevyhnutelně známkou dlouhodobé neshody ve vládnoucích kruzích. Na počátku 30. let krize dotlačila buržoazii před nesmiřitelné sociální a geopolitické strategie: buď další integrace nebo eliminace dělnického hnutí, buď mezinárodní obchod a pacifismus nebo samovláda, pokládající základy militaristické expanze. Řešení si nezbytně nevyžadovalo Hitlera, ale předpokládalo koncentraci moci a násilí v rukou ústřední vlády. Jakmile se centristicko-reformistický kompromis sám vyčerpal, jediné zbylé řešení bylo státotvorné, protekcionistické a represivní. </text:p>
      <text:p text:style-name="P3">Takový program předpokládal násilné rozbití sociální demokracie, která sice vykazovala rozhodující vliv na domestikaci pracujících, ale přesto nebyla schopna na jejím základě sjednotit Německo. Toto sjednocení bylo úkolem nacismu, schopného obracet se na všechny společenské třídy, od nezaměstnaných až po kapitány průmyslu, prostřednictvím demagogie, překonávající dokonce i demagogii buržoazních politiků a antisemitismu, zaměřeného na vytvoření semknutosti pomocí vyloučení určité skupiny lidí ze společnosti.</text:p>
      <text:p text:style-name="P3">Jak ze sebe mohly dělnické politické strany učinit vůbec nějakou zábranu proti takovému xenofobnímu a rasistickému šílenství, poté, co tak často kráčely ruku v ruce s nacionalismem? Pro SPD to jasně platilo již od počátku století, samozřejmě se to projevilo v roce 1914 a bylo stvrzeno krví paktem s Freikorpsem v roce 1919, nalézajícím se ve válečnické náladě stejného druhu, jakým se vyznačovali jeho současníci fasci.</text:p>
      <text:p text:style-name="P3">Socialisté kromě toho nebyli imunní vůči antisemitismu. M. Berlau ve své knize „The German Social Democratic Party 1914-1921“ (New York 1949) popisuje, jak se mnoho sociálně demokratických nebo odborových předáků a dokonce s prestižní „Neue Zeit“ projevovalo otevřeně nenávistně k „cizáckým“ (to jest polským a ruským) Židům. V březnu 1920 berlínská policie (jsoucí pod socialistickou kontrolou) provedla razii v židovské čtvrti a poslala více než 1000 lidí do koncentračního tábora. Všichni sice byli později propuštěni, ale hnutí práce neudělalo vůbec nic proti šíření antisemitismu.</text:p>
      <text:p text:style-name="P3"><text:s/>Co se týče KPD, tak ta se v roce 1923 neváhala spojit s nacionalisty proti francouzské okupaci Porůří. Žádný teoretik Kominterny se nepostavil Radkovi, když prohlásil, že „národ může zachránit pouze pracující třída.“ Vůdce KPD Thalheimer dal jasně na vědomí, že strana by měla bojovat bok po boku s německou buržoazií, která hraje „prostřednictvím své zahraniční politiky objektivně revoluční roli.“ Později, okolo roku 1930, KPD začala požadovat „národní a sociální osvobození“ a odsuzovala fašisty jako „zrádce národa.“ Řeči o „národní revoluci“ byly mezi německými stalinisty tak běžné, že inspirovaly dokonce i Trockého k napsání brožurky „Proti nacionalistickému komunismu“ z roku 1931.</text:p>
      <text:p text:style-name="P3">V lednu 1933 byl rozsudek smrti vynesen. Nikdo nemůže popřít, že Výmarská republika se sama dobrovolně vydala do Hitlerových rukou. Pravice i střed se okolo něj seskupily, protože na Hitlera pohlížely jako na průchodné řešení, jak vyvést zemi z krize nebo dočasné menší zlo. „Velký kapitál,“ mající se na pozoru před jakýmikoli nekontrolovatelnými prudkými změnami, do té doby nebyl k NSDAP štědřejší než k dalším nacionalistickým a pravicovým uskupením. Až v roce 1932 se Schachtovi, důvěrníku buržoazie, podařilo přesvědčit obchodní kruhy, aby podpořily Hitlera (jehož voličská podpora navíc začala pomalu upadat), na kterého pohlížel jako na jedinou sílu, schopnou sjednotit stát a společnost. Skutečnost, že velká buržoazie ani nepředvídala, ani nesouhlasila s tím, co se pak začalo odehrávat a vedlo k válce a porážce, je další otázkou a poznamenejme jen, že tyto kruhy byly zřetelně aktivní v podzemním hnutí odporu proti režimu.</text:p>
      <text:p text:style-name="P3">30. ledna 1933 byl Hitler zcela legálně Hindenburgem jmenován kancléřem, který byl sám o rok dříve ústavně zvolen prezidentem za podpory socialistů... pokládajících ho za protiváhu vůči Hitlerovi. V prvních vládách, sestavených vůdcem NSDAP, nacisté tvořili menšinu. </text:p>
      <text:p text:style-name="P3">V následujících týdnech ale maska spadla. Začala štvanice na dělnické aktivisty, byla zabrána jejich centra a nastoupila vláda teroru. Ve volbách z března 1933, konaných na pozadí násilí SA a policie, bylo do Reichstagu zvoleno 288 poslanců za NSDAP (zatímco KPD si udržela svých 80 a SPD 120). </text:p>
      <text:p text:style-name="P3">Naivní lidé by mohli vyjadřovat překvapení, jak poslušně státní represivní aparát přechází na stranu diktátorů, ale státní mašinérie vždy poslouchá sílu, která jí velí. Nebyli snad noví vládci plně legitimní? Nenapsali snad špičkoví právníci jejich dekrety v souladu s vyššími zákony země? Pokud v demokratickém státě - a Výmarská republika jím byla - existuje konflikt mezi dvěma protichůdnými prvky, není to demokracie, kdo zvítězí. Pokud v právním státě - a Výmarská republika jím byla - nastane rozpor, je to právo, které bude <text:soft-page-break/>sloužit státu a nikoli naopak. </text:p>
      <text:p text:style-name="P3">Co dělali demokraté během těchto prvních měsíců? Ti, kteří se nalézali na pravici, akceptovali nové rozložení sil. Zentrum, středová katolická strana, jejíž podpora ve volbách v března 1933 dokonce stoupla, hlasovala pro to, aby byly Hitlerovi poskytnuty na dobu čtyř let mimořádné pravomoci, které se staly základem budoucí diktatury. </text:p>
      <text:p text:style-name="P3">Co se týče socialistů, ti se pokusili vyhnout osudu KPD, postavené mimo zákon 28. února po požáru říšského sněmu. Třicátého března 1933 vystoupili z II. Internacionály, aby prokázali svůj národní a německý charakter. Sedmnáctého května jejich parlamentní klub hlasoval pro Hitlerovu koncepci zahraniční politiky. </text:p>
      <text:p text:style-name="P3">SPD byla nicméně 22. června rozpuštěna jako „nepřítel lidu a státu.“ O několik týdnů později bylo přinuceno rozpustit se i Zentrum.</text:p>
      <text:p text:style-name="P3">Odborové svazy šly ve stopách italské CGL a snažily se zachránit, co se dalo pomocí prohlášení, že jsou apolitické. V roce 1932 odboroví předáci proklamovali svoji nezávislost na jakýchkoli politických stranách a svůj lhostejný vztah k panující formě státu. To jim však nezabránilo uzavřít dohodu se Schleicherem, kancléřem od listopadu 1932 do ledna 1933, hledajícím základnu pro nějakou věrohodnou prodělnickou propagandu. Jakmile nacisté sestavili vlastní vládu, odboroví předáci došli k přesvědčení, že pokud se přihlásí k nacionálnímu socialismu, režim jim ponechá jistý malý nezávislý prostor. Tato strategie kulminovala ve scéně, kdy na 1. Máje 1933 odboráři pochodovali pod prapory s hákovým křížem a svátek byl přejmenován na „Festival německé práce.“ Snaha vyšla naprázdno. V následujících dnech nacisté zlikvidovali odborové svazy a pozatýkali jejich představitele. </text:p>
      <text:p text:style-name="P3">Odborářská byrokracie, vyškolená v manipulaci mas a vyjednávání jejich jménem, nebo pokud tyto metody selhaly, v jejich represi, ale stála bojovala svůj boj. Tajné pokusy vlichotit se ale nikam nevedly. Na odborářské byrokraty se nevedly útoky kvůli nedostatku patriotismu, ale protože se kapitalistům už k ničemu nehodili. Buržoazii nevadil předstíraný internacionalismus z dob před I. světovou válkou, ale spíše samotná existence odborových svazů, byť jakkoli servilních, které si stále držely jistou nezávislost v době, kdy už kapitál netoleroval žádnou jinou komunitu kromě své vlastní a kdy se nástroje třídní kolaborace staly nadbytečnými, pokud je stát neměl zcela ve své moci.</text:p>
      <text:p text:style-name="P3"/>
      <text:p text:style-name="P24">Barcelona 1936</text:p>
      <text:p text:style-name="P2"/>
      <text:p text:style-name="P3">V Itálii a Německu fašismus dobyl státní moci legálními prostředky. Demokracie kapitulovala před diktátorem, nebo hůře, přivítala diktaturu s otevřenou náručí. Co ale Španělsko? Spíše než výjimečným příkladem odhodlané akce, která byla naneštěstí poražena, představovalo Španělsko krajní případ ozbrojené konfrontace mezi demokracií a fašismem, v němž podstatou boje stále zůstával střet mezi dvěma formami kapitalistického vývoje, dvěma státotvornými strukturami, bojujícími spolu o legitimitu v jedné zemi. </text:p>
      <text:p text:style-name="P3">Mohla by zaznít námitka:“Podle vašeho názoru tedy Franko a dělnické milice byly jedno a to samé? Velkostatkáři a zbídačení rolníci, kolektivizující půdu, náleželi do jednoho tábora?“</text:p>
      <text:p text:style-name="P3">Především je nutné říci, že ke konfrontaci došlo pouze proto, že pracující povstali proti fašismu. V prvních týdnech se projevila veškerá síla a všechny protiklady hnutí: nepopiratelná třídní válka byla transformována do podoby kapitalistické občanské války (přestože samozřejmě neexistovala žádná předem vypracovaná dohoda a žádné rozdělené rolí, podle něhož dvě buržoazní frakce řídily každý čin mas, historie není divadelní hra). (5)</text:p>
      <text:p text:style-name="P3">Dynamika třídně rozdělených společností je v důsledku utvářena potřebou tyto třídy nějak sjednotit. Když se, jako ve Španělsku, lidový výbuch spojí s chaosem ve vládnoucích kruzích, sociální krize se stává krizí státu. Mussolini a Hitler triumfovali v zemích se slabými a čerstvě sjednocenými národními státy a silnými odstředivými tendencemi. Ve Španělsku stát od renesance až do moderní doby představoval pouze koloniální ozbrojenou moc obchodnické společnosti, kterou v důsledku zruinoval a podřízl větev pod jedním z nutných předpokladů průmyslové expanze - zemědělskou reformou. Industrializace si ve skutečnosti prorazila cestu pomocí monopolů, defraudace státního rozpočtu a parazitismu.</text:p>
      <text:p text:style-name="P3">Nemáme prostor, abychom shrnuli bláznivý propletenec nespočetných reforem a liberálních slepých uliček devatenáctého století, karlistických válek, tragikomické posloupnosti režimů a politických stran po I. světové válce a cyklus povstání a represí, následující po ustavení republiky v roce 1931. Za všemi otřesy se skrývala slabost nastupující buržoazie, zaměstnané na jedné straně soupeřením s pozemkovou šlechtou a na straně druhé naprostou nezbytností potlačovat rolnické a dělnické vzpoury. V roce 1936 nebyla zemědělská otázka ještě vůbec vyřešena a podobně jako ve Francii po roce 1789 rozprodej církevní půdy v polovině devatenáctého století skončil pouze posílením latifundistické buržoazie. Dokonce i v letech po roce 1931 Institut zemědělské reformy použil k výkupu velkých držav pouze jednu třetinu celkové částky, kterou měl k dispozici. Vzplanutí v letech 1936-1939 by nikdy nedošlo do takových politických extrémů, včetně násilného rozpadu státu na dvě frakce, bojující spolu v tříleté občanské válce, pokud by neexistovaly otřesy, povstávající z hlubin sociálního života po celé jedno století.</text:p>
      <text:p text:style-name="P3">Španělsko nemělo žádnou levicovou centristickou buržoazní stranu například jako „Parti Radical“, která byla gravitačním centrem francouzské politiky po více než šedesát let. Před červencem 1936 si španělská sociální demokracie udržovala mnohem militantnější podobu v zemi, kde námezdně pracující často okupovali půdu, kde stávky byly každodenní záležitostí, kde se madridští zaměstnanci tramvajových drah snažili zavést na pracovišti dělnickou kontrolu a kde davy lidí braly útokem vězení, aby osvobodily některé z 30.000 politických vězňů. Jak řekl jeden socialistický vůdce:</text:p>
      <text:p text:style-name="P3">„Možnost stabilizovat v naší zemi demokratickou republiku se snižuje každým dnem. Volby nejsou <text:soft-page-break/>ničím jiným než určitou variantou občanské války.“ (Mohli bychom dodat - variantou, jak ji prozatím oddálit).</text:p>
      <text:p text:style-name="P3">V létě roku 1936, bylo již zjevné, že se chystá vojenský puč. Poté, co poskytla vojenským vzbouřencům všechny možnosti na přípravu, byla Lidová fronta, zvolená v únorových volbách, připravena vyjednávat a patrně se dokonce vzdát. Politici by uzavřeli svůj mír se vzbouřenci, jak učinili během diktatury Prima de Rivery (1923-1931), podporované význačnými socialisty (Largo Caballero režimu sloužil jako technický poradce předtím, než se v roce 1931 stal ministrem práce a poté hlavou republikánské vlády od září 1936 do května 1937). Navíc, generál, který před dvěma lety ještě poslouchal republikánské rozkazy a rozdrtil Asturijské povstání - Franco - nemohl být tak špatný, jak se o něm říkalo. </text:p>
      <text:p text:style-name="P3">Proletariát ale povstal, zablokoval puč v polovině země a ponechal si své zbraně. Pracující tak samozřejmě bojovali proti fašismu, ale nejednali jako antifašisté, neboť jejich akce byly namířeny jak proti Frankovi, tak proti demokratickému státu, mnohem více vykolejenému dělnickou iniciativou než vojenskou vzpourou. V průběhu 24 hodin nastoupili a padli tři předsedové vlády, než byla vzata na vědomí dokonaná skutečnost, že lid je ve zbrani. </text:p>
      <text:p text:style-name="P3">Propuknutí povstání znovu poukázalo na skutečnost, že problém násilí není prvořadě technický. Vítězství se nepřikloní na stranu, disponující výhodou zbraní (armáda) nebo počtů (lid), ale spíše na tu, která se odváží převzít iniciativu. Všude, kde pracující věřili státu, stát zůstal pasivní nebo sliboval modré z nebe, jak se stalo v Zaragoze. Když měl boj svůj cíl a byl tvrdý (jako v Malaze), pracující zvítězili. Pokud neměl patřičný důraz, byl utopen v krvi (v Seville bylo povražděno 20.000 lidí). </text:p>
      <text:p text:style-name="P3">Španělská občanská válka tak začala autentickým povstáním, ale jen tato charakteristika by nebyla úplná. Má platnost pouze pro počáteční údobí boje - účinné proletářské povstání. Po porážce reakčních sil v mnoha městech měli pracující pravomoci ve svých rukou. Co se ale s nimi chystali učinit? Měli je vrátit zpět republikánskému státu nebo je měli použít ve smyslu dalších kroků v komunistickém směru?</text:p>
      <text:p text:style-name="P3">Centrální výbor antifašistických milic, vytvořený bezprostředně po začátku povstání, zahrnoval delegáty za CNT, FAI, UGT, POUM, PSUC (produkt nedávné fůze katalánské komunistické a socialistické strany a čtyři představitele Generalitat, katalánské regionální vlády. Výbor představoval skutečnou spojnici mezi dělnickým hnutím a státem a navíc, byl propojen a možná přímo integrován do ministerstva obrany Generalitat prostřednictvím přítomnosti ministra obrany, komisaře veřejného pořádku atd. začal se rychle sám rozpadat. </text:p>
      <text:p text:style-name="P3">Většina proletářů, vzdávajících se své autonomie, samozřejmě věřila, že navzdory všemu jim zůstává v rukou skutečná moc a politikům bude poskytnuto pouze zdání autority, které pracující nedůvěřovali a kterou mohli kontrolovat a natočit příznivým směrem. Nebyli koneckonců proletáři ozbrojeni? </text:p>
      <text:p text:style-name="P3">To je ale fatální chyba. Otázka neleží „Kdo má zbraně?“ ale spíše „Co učiní lid ve zbrani?“ Deset nebo sto tisíc po zuby ozbrojených proletářů neznamená vůbec nic, pokud nedůvěřují pouze své vlastní vůli změnit svět. Jinak jim příštího dne, měsíce, či roku, přesně ta vláda, kterou uznali, vezme zbraně, které proti ní nepoužili. </text:p>
      <text:p text:style-name="P3">„Ve skutečnosti boj ve Španělsku mezi ´legální´ vládou a <text:s/>´povstaleckými silami´ není v žádném případě bojem za ideály, ale bojem mezi odhodlanými kapitalistickými skupinami, opevněnými v buržoazní republice a jinými kapitalistickými skupinami... španělský kabinet se ve svých zásadách v ničem neliší od krvavého Lerrouxova režimu, který v roce 1934 zmasakroval tisíce španělských proletářů... španělští pracující jsou nyní utlačováni, i když třímají v rukou zbraně.“ („Proletarier“, vydáno radově komunistickou skupinou v Haagu, 27. července 1936).</text:p>
      <text:p text:style-name="P3">Povstalci nezaútočili na legální vládu, to jest na stávající stát a všechny následující akce se odehrály pod jeho záštitou. Byla to „revoluce, která začala, ale nikdy se neupevnila,“ jak napsal Orwell. Toto je hlavním bodem, předurčujícím jak průběh stále beznadějnějšího ozbrojeného boje proti Frankovi, tak i vyčerpání a násilné zničení kolektivizací a socializací oběma válčícími stranami. Po létu 1936 reálnou moc ve Španělsku vykonával stát a nikoli organizace, odborové svazy, družstva, výbory apod. Dokonce i když Nin, hlava POUM, byl poradcem ministra spravedlnosti, „POUM se nikde nepodařilo získat jakýkoli vliv na policii,“ jak přiznal jeden ze stoupenců této politické strany. Přestože dělnické milice byly bezpochyby výkvětem republikánské armády a platily v boji těžkou daň, jejich hlas neměl žádnou váhu v rozhodnutích vrchního velení, které je urychleně integrovalo do podoby pravidelných jednotek (tento proces byl ukončen na počátku roku 1937) a raději je nechalo vykrvácet, než aby tolerovalo jejich autonomii. Co se týče mocné CNT, tak ta přenechala volné pole působnosti Komunistické straně, velmi slabé před červencem 1936 (na kandidátce Lidové fronty bylo v únoru 1936 zvoleno jen 14 jejích poslanců oproti 85 socialistům), ale schopné infiltrovat se do části státního aparátu a obracet stát stále více ku svému prospěchu proti radikálům, zvláště proti aktivistům CNT. Otázka je: kdo byl pánem situace. Odpověď: stát mohl brutálně použít svoji sílu, kdykoli toho bylo zapotřebí.</text:p>
      <text:p text:style-name="P3">Jestliže republikánská buržoazie a stalinisté ztráceli drahocenný čas odzbrojováním milicí POUM, štvanicemi na trockistické „sabotéry“ a další „Hitlerovy agenty“ v té samé chvíli, kdy se od antifašismu očekávalo, že vrhne všechny své síly do boje proti Frankovi, nestalo se tak z nějakých sebevražedných pohnutek. Pro stát a Komunistickou stranu (která se prostřednictvím armády a policie stávala páteří státu), tyto operace nepředstavovaly ztrátu času. Předseda PSUC opakovaně prohlásil „Před Zaragozou ještě musíme dobýt Barcelonu.“ Jejich hlavním cílem nikdy nebyla Frankova porážka, ale udržení kontroly nad masami, protože státy jsou vytvořeny právě k tomuto účelu a právě tak se stalinismus dostal k moci. Barcelona byla vyrvána z rukou proletariátu, Zaragoza zůstala v rukou fašistů.</text:p>
      <text:p text:style-name="P3"/>
      <text:p text:style-name="P24"/>
      <text:p text:style-name="P24"/>
      <text:p text:style-name="P24"/>
      <text:p text:style-name="P24"><text:soft-page-break/>Barcelona, květen 1937</text:p>
      <text:p text:style-name="P2"/>
      <text:p text:style-name="P3">Třetího května se policie pokusila obsadit telefonní ústřednu, nacházející se pod kontrolou anarchistických (a socialistických) pracujících. V metropoli Katalánska, v srdci a symbolu revoluce, se vládní moc nezastavila před ničím, aby odzbrojila vše, co ještě zůstávalo živé, spontánní a antiburžoazní. Místní policie byla navíc v rukou PSUC. Proletáři, postavení před otevřeně nepřátelský stát, konečně pochopili, že toto zřízení není jejich, že mu přenechali dary svého povstání z doby před deseti měsíci, které bylo nakonec obráceno proti nim. V reakci na mocenský tah státu Barcelonu ochromila generální stávka. Bylo však již příliš pozdě. V silách pracujících ještě bylo povstat proti státu (nyní v jeho demokratické formě), ale nemohli již dotlačit svůj boj do okamžiku otevřeného zlomu. </text:p>
      <text:p text:style-name="P3">Jako vždy, „sociální“ hledisko převážilo nad vojenským. Společenské zřízení nemůže být nastoleno v pouličních bitvách. Během několika hodin namísto boje, vedeného formou městské guerilly, nastala poziční válka jednoho činžáku proti druhému. Byl to defenzívní pat, v němž nikdo nemohl vyhrát, protože nikdo neútočil. Policie, jejíž ofenzíva byla odražena, nehodlala riskovat útok na budovy obsazené anarchisty. Obecně řečeno Komunistická strana a stát drželi centrum, zatímco CNT a POUM dělnické čtvrti. </text:p>
      <text:p text:style-name="P3">Status quo nakonec definitivně zvítězil pomocí politických prostředků. Masy svěřily svoji důvěru dvěma organizacím, na které byl veden útok, zatímco ty se obávaly odcizit se státu a nahnaly lidi zpět do práce (i když s jistými obtížemi), čímž podkopaly jedinou sílu, schopnou je zachránit jak politicky, tak i „fyzicky.“ Jakmile bylo po stávce, vláda, vědoma si skutečnosti, že od této chvíle má situaci pod kontrolou, vyslala 6000 příslušníků Útočných gard, elity policie. Ti samí lidé, kteří v červenci 1936 porazili fašistické militaristy, se v květnu 1937 bez boje vzdali republikánské policii, protože akceptovali zprostředkování ze strany „reprezentativních organizací“ a rady POUM a CNT, nabádající k umírněnosti. </text:p>
      <text:p text:style-name="P3">V této chvíli mohly začít represe. Pouhých několik málo dalších týdnů stačilo k postavení POUM mimo zákon, uvěznění jejích vůdců, jejich zabití - ať už legálnímu či nikoli a ke zmizení Nina. V tajných střediscích, zorganizovaných NKVD a tajným aparátem Kominterny, byly ustaveny paralelní policejní služby, odpovědné pouze Moskvě. Od této chvíle byl každý, kdo projevil byť jen nejmírnější opozici vůči republikánskému státu a jeho hlavnímu spojenci, SSSR, následně odsuzován a štván jako „fašista“ a po celém světě celá armáda dobromyslných ušlechtilých duší opakovala tuto urážku, někteří z nevědomosti, někteří z prospěchářství, ale každý z nich byl přitom přesvědčen, že v době, kdy fašismus nastupuje do útoku, není žádná denunciace dostatečně úderná. </text:p>
      <text:p text:style-name="P3">Zuřivost, rozpoutaná okolo POUM, nebyla výjimkou. Tím, že se postavila proti moskevským procesům, POUM se sama odsoudila k tomu, aby byla zničena stalinismem, zapřaženým do nemilosrdného celosvětového boje se svými rivaly o kontrolu nad masami. Tehdy nejen příznivci Komunistických stran, ale mnoho dalších celých politických stran, právníků, novinářů a dokonce i francouzská Liga za lidská práva veřejně uznala, že obžalovaní z Moskvy jsou vinni. O šedesát let později mainstreamová ideologie procesy odsuzuje a pohlíží na ně jako na projev šílené vůle Kremlu po moci. Jako kdyby stalinistické zločiny neměly co do činění s antifašismem! Antifašistická logika se vždy spojí s těmi nejumírněnějšími silami a bude vždy bojovat proti těm nejradikálnějším.</text:p>
      <text:p text:style-name="P3">V čistě politické rovině dal květen povstat tomu, co bylo ještě před několika měsíci zcela nemyslitelné: v čele vlády stál Negrín, socialista ještě pravicovější, než Caballero a tato vláda se tvrdě postavila na stranu zákona a pořádku, včetně represálií proti pracujícím. Orwell - který v těchto událostech málem přišel o život, si uvědomil, že válka „za demokracii“ očividně skončila.</text:p>
      <text:p text:style-name="P3">„Znamená to, že vývoj se vydal směrem k určitém druhu fašismu... Zůstala pouze konfrontace dvou fašismů, s tím rozdílem, že jeden byl o něco méně nelidský než ten druhý.“ Orwell se ale přimknul k nezbytnosti vyhnout se „odhalenějšímu a rozvinutějšímu fašismu Franka a Hitlera.“ (7) Od této chvíle šlo pouze o to bojovat za jeden fašismus, poněkud méně špatný než ten, který stál proti němu...</text:p>
      <text:p text:style-name="P3"/>
      <text:p text:style-name="P24">Válka pohlcuje revoluci (8)</text:p>
      <text:p text:style-name="P2"/>
      <text:p text:style-name="P3">Společenské zřízení neroste z hlavně pušky o nic více než z volebních uren. Žádná revoluce není mírumilovná, ale vojenská dimenze není ta hlavní. Otázka nestojí tak, kdy proletáři konečně vpadnou do zbrojnic, ale jestli v sobě uvolní to, co jsou: zvěcněné bytosti, které už nemohou a ani nechtějí existovat jako zboží a jejichž vzpoura rozbije logiku kapitalismu. Barikády a kulomety vyplývají až z této „zbraně.“ Čím živější bude sociální rozměr, tím více budou použity zbraně a tím méně bude obětí. Komunistická revoluce nikdy nebude připomínat jatka, ne snad na základě principu nenásilí, ale protože revoluce spíše podvrací (včetně armády) než ničí. </text:p>
      <text:p text:style-name="P3">Představovat si proletářskou frontovou linii zakopanou proti buržoazní frontové linii znamená pohlížet na proletariát v buržoazních termínech, na základě modelu politické revoluce nebo války (uchopení moci, obsazování území). Tímto způsobem se reprodukuje všechno, co povstalecké hnutí překonalo - hierarchie, respekt ke specialistům, k vědění, které „ví“ a zná techniky řešení problémů, krátce řečeno respekt ke všemu, co zašlapává do země obyčejného člověka. Ve Španělsku se od podzimu 1936 revoluce rozpustila do válečného úsilí a boje, typického pro státy - válku na frontách. <text:s/>Dělnický „milicionář“ se brzy proměnil ve „vojáka.“</text:p>
      <text:p text:style-name="P3">Pracující, zformováni do „kolon“, se vydali z Barcelony, aby porazili fašisty v dalších městech, nejprve v Zaragoze. Rozšířit revoluci do oblastí mimo republikánský režim ale znamenalo také v republikánské zóně revoluci dokončit. Dokonce ani Durruti si patrně neuvědomoval, že stát v podstatě všude zůstal nedotčen. Jak <text:soft-page-break/>Durrutiho kolona (70% jejích členů byli anarchisté) postupovala vpřed, rozšiřovala kolektivizace, milicionáři pomáhali rolníkům a šířili revoluční myšlenky. Jakkoli nahlas ale Durruti řekl, že „tyto milice nikdy nebudou bránit buržoazii,“ také na ni neútočily. Dva týdny před svou smrtí, 4. listopadu 1936 pronesl následující rozhlasový projev:</text:p>
      <text:p text:style-name="P3">„Na frontě a v zákopech existuje pouze jedna myšlenka a jeden cíl - zničení fašismu.</text:p>
      <text:p text:style-name="P3">Vyzýváme katalánský lid, aby ukončil všechny vnitřní konflikty a intriky, zapomněl na závist a politiku a myslel pouze na válku. Politici pouze hrají nečestnou hru, aby si pro sebe zabezpečili pohodlný život. Toto pochybné umění musí být nahrazeno uměním pracovat. Lid Katalánska musí být hoden svých bratrů, bojujících na frontě. Pokud si pracující Katalánska předsevzali nejvyšší úlohu bojovat na několika frontách, ti, kteří žijí ve městech a velkoměstech, musí být rovněž zmobilizováni, aby vykonali svůj díl práce. Naši hrdinští milicionáři, ochotni položit život na bitevním poli, chtějí mít jistotu, koho mají za sebou. Cítí, že nikdo by se neměl vyhýbat své povinnosti kvůli tomu, že platy nestoupají a nesnížila se pracovní doba. Dnes všichni námezdně pracující a zvláště ti z řad CNT musí být připraveni k nejvyšším obětem. Jedině tak můžeme doufat, že triumfujeme nad fašismem.</text:p>
      <text:p text:style-name="P3">Obracím se na všechny organizace a žádám je, aby ukončily své konflikty a rozmíšky...</text:p>
      <text:p text:style-name="P3">Byla nadekretována militarizace milicí. Pokud to bylo učiněno s úmyslem nás zastrašit, uvalit na nás železnou disciplínu, pak je to chybná politika. Vyzýváme ty, kteří dekret vydali, aby přijeli na frontu a sami se přesvědčili, jakou máme morálku a disciplínu a srovnali je s morálkou a disciplínou v zázemí. Nebudeme akceptovat nadiktovanou disciplínu. My konáme svoji povinnost. Přijeďte na frontu a prohlédněte si naši organizaci! Později my přijedeme do Barcelony a zkontrolujeme vaši disciplínu, vaši organizaci a vaši kontrolu!</text:p>
      <text:p text:style-name="P3">Na frontě nepanuje ani chaos, ani nedostatek disciplíny. Všichni máme silný smysl pro zodpovědnost. Víme, co jste svěřili do našich rukou. Můžete spát klidně. Pamatujte ale, že jsme zanechali Barcelonu ve vašich rukou. Požadujeme zodpovědnost a disciplínu také od vás. Ukažme svoji schopnost zabránit vytvoření nových rozdílů po skončení naší války proti fašismu. Ti, kteří chtějí, aby jejich hnutí bylo nejsilnější, pracují ve špatném směru. Proti tyranii je možná pouze jedna fronta, jedna organizace a pouze jeden druh disciplíny.“</text:p>
      <text:p text:style-name="P3">(Boletin de Informacion, CNT-AIT/FAI, Via Layetana 32 y 34, Barcelona, 11. listopadu 1936).</text:p>
      <text:p text:style-name="P3">Posluchači by si klidně mohli myslet, že jak politicky, tak sociálně došlo k opravdové revoluci a zbývá ji pouze vojensky dovršit - rozdrtit fašisty. Durruti a jeho soudruzi ztělesňovali energii, která v roce 1936 neváhala, aby střemhlav zaútočila na stávající svět. Veškerá bojová vůle na celém světě ale nepostačuje, pokud pracující zaměří své údery pouze na jednu formu státu a ne na stát jako takový. Přistoupit na polovině roku 1936 na frontovou válku znamenalo ponechat sociální a politické zbraně v rukou buržoazie v zázemí a navíc připravit vojenskou akci o původní elán, který čerpala odjinud, z jediného místa, kde měli proletáři navrch. <text:s/>Holandská „komunistická levice“ o tom ale chybně napsala:</text:p>
      <text:p text:style-name="P3">„Pokud chtějí pracující skutečně vybudovat obrannou frontu proti Bílým, mohou tak učinit pouze tehdy, když sami uchopí politickou moc, namísto aby ji ponechali v rukou vlády Lidové fronty. Jinými slovy, obrana revoluce je možná pouze prostřednictvím diktatury proletariátu a nikoli pomocí spolupráce všech antifašistických stran... Proletářská revoluce má své těžiště ve zničení staré státní mašinérie a vykonávání centrálních mocenských funkcí přímo samotnými pracujícími.“ (PIC, vydáno v GIC, Amsterdam, říjen 1936)</text:p>
      <text:p text:style-name="P3">V létě roku 1936 nacionalisté neměli ve svém držení jediné velké město a měli velmi daleko k rozhodné vojenské převaze. Jejich hlavními silami byla Cizinecká legie a „Mauři“, zrekrutovaní v Maroku, nacházejícím se pod španělským protektorátem od roku 1912, ale které se již dlouho bouřilo proti koloniálním úmyslům jak Španělska, tak Francie. Španělská královská armáda zde v roce 1921 utrpěla těžkou porážku především kvůli dezerci „maurských“ jednotek. Navzdory francouzsko-španělské spolupráci Rífská válka (v níž se vyznamenal jistý generál Franco), skončila až poté, co se v roce 1926 Abd-el-Krim vzdal. O deset let později by oznámení okamžité a nijak nepodmíněné nezávislosti španělského Maroka přinejmenším vyvolalo bouře mezi údernými jednotkami reakce. Republika toto řešení samozřejmě ihned zavrhla, pod spojeným nátlakem konzervativních kruhů a demokratické Anglie a Francie, vykazujících pramalé nadšení nad možností rozpadu svých vlastních koloniálních říší. V té samé době navíc francouzská Lidová fronta nejen že odmítla svým koloniálním podřízeným zaručit jakoukoli reformu hodnou svého jména, ale dokonce rozpustila „Etoile Nord-Africaine“, alžírské proletářské hnutí.</text:p>
      <text:p text:style-name="P3">Každý ví, že politika „neintervence“ ve Španělsku byla fraška. Pouhý týden po puči Londýn oznámil své odmítavé stanovisko k jakýmkoli dodávkám zbraní pro legální španělskou vládu a svoji neutralitu v případě, že do konfliktu bude zatažena Francie. Výsledkem bylo, že Francie Bluma a Thorese poslala pár letadel, zatímco Německo a Itálie vyslaly celé armády a množství zásob. Co se týče Interbrigád, ovládaných Sovětským svazem a komunistickými stranami, jejich vojenská hodnota přišla velmi draho, zejména, co se týče eliminace jakékoli lidové opozice proti stalinismu. Bylo to právě na začátku roku 1937, po prvních dodávkách ruských zbraní, kdy byl Nin odstraněn ze svého postu poradce ministra spravedlnosti. </text:p>
      <text:p text:style-name="P3">Stěží kdy jindy byla jednoduchoučká koncepce historie jako seznamu bitev, kanónů a strategií méně schopná vysvětlit směřování otevřeně „sociální“ války, utvářené, což je pravda, vnitřní dynamikou antifašismu. Revoluční nadšení na počátku zlomilo elán nacionalistů. Pak pracující přijali legalitu, konflikt se dostal do mrtvého bodu a posléze byl institucionalizován. Od konce roku 1936 milicionářské kolony uvázly v obléhání Zaragozy. Stát vyzbrojoval pouze ty jednotky, kterým věřil, to jest ty, které nebudou konfiskovat majetky. Na začátku roku 1937 uboze vybavení milicionáři POUM bojovali proti frankistům s muzeálními puškami a revolvery byly luxusem. Ve městech se potkával s perfektně vystrojenými vojáky pravidelné armády. Fronty byly přibity k zemi a stejně tak fronta proletariátu proti policii. Posledním vzepětím energie bylo republikánské vítězství u Madridu. Brzy poté vláda nařídila všem jednotlivcům odevzdat zbraně. Tento dekret měl jen velmi <text:soft-page-break/>malý bezprostřední účinek, ale odhalil pevnou vůli odzbrojit lid. Morálka byla podkopána zklamáním a podezřením. Válku měli stále více ve svých rukou specialisté. Nakonec republika začala ztrácet půdu pod nohama, jak se z antifašistického tábora vytrácel jakýkoli sociální obsah a revolučnost.</text:p>
      <text:p text:style-name="P3">Zredukovat revoluci na válku nemístně zjednodušuje a zneplatňuje sociální otázku do alternativy vojensky zvítězit nebo být vojensky poražen, do toho „být nejsilnější“. Záležitost se proměňuje v to, kdo má disciplinovanější vojáky, výkonnější logistiku, kvalifikovanější důstojníky a podporu spojenců, o jejichž politický základ se nikdo nestará. Není pak překvapivé, že konflikt se dál a dál vzdaluje každodennímu životu. Je podivnou vlastností války, dokonce i co se týče nadšenců, že nikdo nechce prohrát, ale všichni by ji nejraději ukončili. V kontrastu vůči revoluci, s výjimkou porážky, válka obrazně řečeno nepřekračuje práh domovů. Boj proti Frankovi, přeměněný na vojenský konflikt, přestal být záležitostí osobní uvědomělosti, ztratil svou bezprostřední realitu a stal se rychle mobilizací - ekonomickou (pracovat pro frontu), ideologickou (válečné plakáty po stěnách, mítinky) a lidskou - po lednu 1937 ustal příval dobrovolníků a průběh občanské války začal v obou táborech záviset hlavně na povinné vojenské službě. Výsledkem bylo, že milicionář z července 1936, opouštějící svoji kolonu o rok později znechucený republikánskou politikou, mohl být zatčen a zastřelen jako dezertér! <text:s/></text:p>
      <text:p text:style-name="P3">V odlišných historických podmínkách militaristický vývoj antifašismus – povstání – milice – pravidelná armáda, připomíná protinapoleonské guerilly (samotný termín přešel do francouzštiny za Prvního císařství), popisované Marxem:</text:p>
      <text:p text:style-name="P3">“Pokud srovnáme tři období guerillového boje s politickou historií Španělska, povšimneme si, že představují tři odpovídající stupně procesu, v němž kontrarevoluční vláda potlačila ducha lidu. Na počátku povstalo veškeré obyvatelstvo, pak guerillové skupiny vedly opotřebovávací válku, podporovány celými provinciemi a nakonec zbyla jen nesourodá uskupení, náchylná proměnit se v bandity nebo rozpustit do pravidelných pluků.“</text:p>
      <text:p text:style-name="P3">V roce 1936 stejně jako v roce 1808 nemůžeme vývoj vojenské situace vysvětlovat výlučně a dokonce ani prvořadě pomocí válečného umění, ale chápat, že plyne z poměru politických a sociálních sil a jejich modifikace v antirevolučním směru. Kompromis, zmiňovaný Durrutim, nezbytnost jednoty za každou cenu, mohl nejprve přinést vítězství republikánskému státu (nad proletariátem) a pak frankistickému státu (nad republikou). </text:p>
      <text:p text:style-name="P3">Ve Španělsku revoluce začala, ale obrátila se ve svůj protiklad, jakmile proletáři, přesvědčeni, že disponují dostatečnou silou, svěřili svoji důvěru státu, aby bojoval proti Frankovi. Na tomto základě byly mnohočetné podvratné iniciativy a opatření, přijaté ve výrobě a každodenním životě, odsouzeny k zániku kvůli jediné, ale strašné skutečnosti, a to faktu, že se odehrávaly pouze ve stínu zcela nedotčené státní struktury, původně odstavené, ale později oživené nezbytností vést klasickou válku proti Frankovi, což je paradox, který většině tehdejších revolučních skupin zůstal skryt. Pokud se chtěly sociální transformace, bez nichž revoluce zůstává prázdným pojmem, upevnit a rozšířit, musely se postavit antagonisticky proti státu, jednoznačně pojatému jako jejich protivník. </text:p>
      <text:p text:style-name="P3">Problém spočívá v tom, že po červenci 1936 však duální zřízení existovalo jen zdánlivě. Nejen, že nástroje proletářského zřízení, které se vynořily z povstání a následně vedly proces socializace, stát tolerovaly, ale přiznaly státu vedoucí postavení v protifrankistickém boji, jako kdyby bylo takticky nezbytné projít na cestě k Frankově porážce státním údobím. Řečeno „realisticky“, ústup k tradičním militaristickým metodám, akceptovaný krajní levicí (včetně POUM a CNT) ve jménu efektivnosti, se takřka bez výjimky ukázal být neefektivním. O padesát let později si lidé na tuto skutečnost stále hořce stěžují. Demokratický stát je ale stejně málo uzpůsoben pro ozbrojený boj proti fašismu jako pro zastavení jeho pokojného nástupu k moci. Státy se obvykle zdráhají mít co do činění se sociální válkou a obyčejně se sbratřování lidí spíše obávají, než aby jej vítaly. Když v březnu 1937 u Guadalajary antifašisté oslovili jako pracující vojáky, vyslané Mussolinim, skupina Italů přeběhla. Podobné epizody ale zůstaly výjimkou. </text:p>
      <text:p text:style-name="P3">Od bitvy o Madrid (březen 1937) až ke konečnému pádu Katalánska, se mrtvola opuštěné revoluce rozkládala na bitevním poli. Ve Španělsku jsme mohli hovořit už jen o válce, nikoli o revoluci. Tato válka se vyvíjela na základě prvořadé funkce vyřešit kapitalistický problém: ustavit ve Španělsku legitimní stát, kterému se podaří rozvíjet národní kapitál a zároveň držet lidové masy v podřízenosti. V únoru 1939 surrealista Benjamin Peret (později se ale stal trockistou) analyzoval dokonanou porážku následujícími slovy:</text:p>
      <text:p text:style-name="P3">“Pracující třída… poté, co ztratila ze zřetele vlastní cíle, už nevidí žádný naléhavý důvod nechat se zabít při obraně buržoazně demokratického klanu před fašistickým klanem, tj. v celkové analýze při obraně anglo-francouzského kapitálu před italsko-německým imperialismem. Občanská válka se stále více proměňuje v imperialistickou válku.“ (Clé, druhé číslo)</text:p>
      <text:p text:style-name="P3">Stejný rok Bruno Rizzi učinil podobný komentář ve své eseji o „kolektivním byrokratismu“ v SSSR:</text:p>
      <text:p text:style-name="P3">„Staré demokracie hrají hru na antifašistickou politiku, aby nepopudily dřímajícího psa. Proletáři musí být vždy drženi v klidu... staré demokracie krmí pracující třídu antifašismem... Španělsko se proměnilo na jatka proletářů všech národností, aby byli nepokojní revoluční pracující uklidněni a vyprodány výrobky těžkého průmyslu.“ (10)</text:p>
      <text:p text:style-name="P3">Oba válečné tábory měly zcela odlišné sociální složení a sociální smysl. Jestliže buržoazie byla přítomna na obou stranách, tak drtivá většina dělníků a chudých rolníků podporovala republiku, zatímco archaická vrstva (pozemkoví vlastníci, střední rolníci, preláti) stála za Frankem. Tato třídní polarizace poskytla republikánskému státu aureolu pokrokovosti, ale nezakrývá historický smysl konfliktu o nic více, než procento dělnických členů socialistických nebo stalinistických stran vypovídá něco o jejich podstatě. Podobné skutečnosti jsou sice velmi reálné, avšak druhořadé ve vztahu k probírané sociální otázce. Politická strana <text:soft-page-break/>s dělnickou základnou, která omezuje nebo se staví proti jakémukoli proletářskému vzbouření, pouze zmírňuje třídní protiklady. V republikánské armádě bylo mnoho pracujících, ale za co, s kým a podle čích rozkazů bojovali? Položit tuto otázku znamená rovnou na ni odpovědět, pokud si ovšem nemyslíte, že je možné bojovat proti buržoazii ve spojenectví s buržoazií.</text:p>
      <text:p text:style-name="P3">„Občanská válka je nejvyšším výrazem třídního boje,“ (Naše a jejich morálka, 1938). Trockého tvrzení je správné jen tehdy, pokud ihned dodáme, že již od dob takzvaných náboženských válek nebo dnešních konfliktů v Irsku a Libanonu, občanská válka je také (a nejčastěji) určitou formou beznadějného nebo selhavšího sociálního boje, kde třídní proklady, které se nemohou projevit jako takové, vybuchují ve formě ideologických nebo etnických antagonismů a ještě mnohem více oddalují emancipaci člověka. </text:p>
      <text:p text:style-name="P3"/>
      <text:p text:style-name="P24">Anarchisté ve vládě</text:p>
      <text:p text:style-name="P2"/>
      <text:p text:style-name="P3">Sociální demokracie v srpnu roku 1914 „nekapitulovala“, jako když boxer hodí do ringu ručník, ale následovala normální trajektorii internacionalistického, ale ve skutečnosti již dlouhou dobu zásadně nacionálního hnutí. SPD mohla být v Německu roku 1912 vůdčí silou podle volebních preferencí, ale pouze ve smyslu reformy v rámci kapitalismu a podle jeho zákonů, což například znamenalo akceptovat kolonialismus a rovněž válku, když se stala jediným možným řešením sociálních a politických protikladů. </text:p>
      <text:p text:style-name="P3">Stejným způsobem je překvapující integrace španělského anarchismu do státu v roce 1936 jen pro toho, kdo zapomíná na jeho podstatu. CNT byla odborovým svazem, sice nepochybně originálním, ale přesto odborovým svazem a neexistuje nic jako protiodborářské odbory. Funkce transformovala nástroj. Bez ohledu na původní ideály se každý stálý organismus na obranu námezdně pracujících v rámci jejich statusu stává zprostředkovatelem a později usmiřovatelem. Dokonce i když se nachází v rukou radikálů, dokonce i když jsou proti němu vedeny represe, taková instituce je odsouzena k tomu, aby se vymkla kontrole členské základny a stala se zprostředkovacím nástrojem. Přestože CNT mohla být anarchistickými odbory, byla nejprve odbory. Mezi řadovým dělníkem a předákem, sedící se šéfem u jednoho stolu, zela neskutečná propast a CNT se ve smyslu aparátu jen velmi málo lišila od UGT. Oba svazy pracovaly na modernizaci a racionální správě ekonomiky, jedním výrazem na socializaci kapitalismu. Existuje spojnice mezi socialistickými hlasy pro válečné půjčky v srpnu 1914 a účastí anarchistických předáků ve vládě, nejprve v Katalánsku (září 1936) a pak i republice jako takové (listopad 1936). Již v roce 1914 označoval Malatesta své soudruhy (včetně Kropotkina), kteří přijali za svou myšlenku obrany národa, za „vládní anarchisty“. </text:p>
      <text:p text:style-name="P3">CNT byla již velmi dlouho jak institucionalizovaná, tak podvratná. Protiklady skončily ve všeobecných volbách z roku 1931, kdy se CNT vzdala svého antiparlamentního postoje a požádala masy, aby volily republikánské kandidáty. Anarchistická organizace se proměňovala do „odborového svazu, aspirujícího na dobytí moci,“ což by „nevyhnutelně vedlo k ustavení diktatury nad proletariátem.“ (PIC, německé vydání, prosinec 1931)</text:p>
      <text:p text:style-name="P3">Od jednoho kompromisu k druhému, CNT se nakonec vzdala opozice vůči státu, jsoucí úhelným kamenem smyslu její existence i poté, co republika a její ruský spojenec ukázali svoji skutečnou tvář a bezohledně se v květnu 1937 pustili do radikálů a po všem, co následovalo ve vězeních a tajných mučírnách, ani nemluvě. Pak, podobně jako POUM, CNT stále efektivněji odzbrojovala proletáře a vyzývala je, aby vzdali boj jak proti oficiální, tak stalinistické policii, pevně rozhodnuté je zlikvidovat. <text:s/>Jak GIC řekl:</text:p>
      <text:p text:style-name="P3">„CNT se nachází mezi těmi, kdo nesou hlavní odpovědnost za rozdrcení povstání. Demoralizovala proletariát ve chvíli, kdy tento vyrazil do boje proti demokratickým reakcionářům.“ (Rate-Korrespondenz, červen 1937)</text:p>
      <text:p text:style-name="P3">Někteří z nich se dokonce dočkali hořkého překvapení, když se octli ve vězení, spravovaném starým anarchistickým soudruhem, nemajícím žádný vliv na to, co se uvnitř děje. Aby toho bylo ještě více, v roce 1938 dokonce delegace CNT, která odjela do Sovětského svazu žádat o materiální pomoc, ani nevznesla otázku moskevských procesů.</text:p>
      <text:p text:style-name="P3">Všechno pro antifašistický boj!</text:p>
      <text:p text:style-name="P3">Všechno pro kanóny a pušky! </text:p>
      <text:p text:style-name="P3">Ale i tak by někteří lidé mohli namítnout, že anarchisté jsou ze své podstaty imunní před virem státnosti. Nejsou přeci anarchisté vyhlášenými nepřáteli státu? Ano, jsou, ale...</text:p>
      <text:p text:style-name="P3">Někteří marxisté vám budou citovat celé stránky z Občanské války ve Francii o zničení státní mašinérie a celé odstavce z Leninova Státu a revoluce, kde se hovoří o tom, že jednou budou namísto politiků společnost spravovat třeba i kuchaři. Ale ti samí marxisté mohou zároveň co nejponíženěji obdivovat stát, pokud v něm spatří byť i ten nejmenší činitel pokroku a historické nezbytnosti. Tito lidé totiž pohlížejí na budoucnost jako na kapitalistickou socializaci bez kapitalistů, jako na svět, stále založený na námezdní práci, ale jaksi rovnostářské, demokratizované a plánované a všechno všecičko je připravuje na to, aby stát (přechodný, samozřejmě…) přijali a dokonce šli do války za kapitalistický stát, který považují za špatný, ale proti jinému státu, považovanému pro změnu za horší.</text:p>
      <text:p text:style-name="P3">Anarchismus přecenil státní moc tím, že považoval za hlavního nepřítele vládu a zároveň podcenil stabilizační sílu státu.</text:p>
      <text:p text:style-name="P9">Stát je garantem, ale nikoli tvůrcem sociálních vztahů. Stát představuje a sjednocuje kapitál a není ani motorem nebo středobodem kapitálu. Anarchismus tehdy od nepopiratelné skutečnosti, že masy jsou ve zbrani, odvodil, že stát ztratil svoji podstatu. Podstata státu ale nespočívá v jeho institucionálních formách, ale v jeho sjednocující funkci. Stát zajišťuje svazek, který lidské bytosti nemohou nebo se neodváží ustavit přímo mezi sebou a vytváří síť služeb stejně tak parazitických jako reálných. </text:p>
      <text:p text:style-name="P9"><text:soft-page-break/>Když se v létě 1936 v republikánském Španělsku zdál stát být tak slabý, přežil jako síť, schopná pospojovat zbytky kapitalistické společnosti, prozatím přetrvávající v hibernaci. Pak se stát probudil a nashromáždil nové síly poté, co se sociální vztahy, vzniklé v důsledku podvratné činnosti uvolnily nebo rozpadly. Oživil své hibernující orgány a jak dovolovaly příležitosti, uchopil kontrolu nad těmi, které podvratná činnost přímo vytvořila. Na co bylo pohlíženo jako na včerejší kocovinu, prokázalo schopnost nejen obživnout, ale rovněž vyprázdnit paralelní formy společenského zřízení, v nichž byla nejlépe ztělesněna revoluce. </text:p>
      <text:p text:style-name="P9">Nejrozpracovanější ospravedlnění role CNT se váže na myšlenku, že legální vláda již neměla žádné pravomoci, protože se jich de facto zmocnilo dělnické hnutí. </text:p>
      <text:p text:style-name="P9">„Vláda přestala být silou, utlačující pracující třídu stejným způsobem, jakým stát již není organismem, rozdělující společnost do tříd. A pokud CNT bude pracovat v rámci státu a vlády, lidé budou stále méně a méně utlačování.“ (Solidaridad Obrera, září 1936). </text:p>
      <text:p text:style-name="P9">Anarchismus o nic méně než marxismus fetišizuje stát a představuje si jej jako cosi inkarnovaného na určitém místě. Blanqui také vysílal své lidi do útoků na radnice a kasárna, ale nikdy by netvrdil, že opírá své činy o dělnické hnutí, ale pouze o menšinu, schopnou vyburcovat lid. O jedno století později španělská CNT prohlásila španělský stát za pouhý přelud, nevztahující se k realitě „sociálních organizací“ (tj. milice, odbory apod.). Existence státu a samotný jeho důvod spočívá v umlčování nedostatků „občanské“ společnosti pomocí systému vztahů, spojnic, soustředění sil, administrativní, policejní, soudní a vojenské sítě, která v dobách krize představuje „zmraženou“ zálohu, čekající jen na chvíli, kdy policejní vyšetřovatelé opět budou moci nahlížet do spisů, vedených na pracující. Revoluce nemá žádnou Bastilu, policejní stanici nebo panský dům na „dobytí“, jejím úkolem je zneškodnit nebo zničit všechno, z čeho tato místa čerpají sílu.</text:p>
      <text:p text:style-name="P3"/>
      <text:p text:style-name="P24">Růst a úpadek kolektivizací</text:p>
      <text:p text:style-name="P2"/>
      <text:p text:style-name="P3">Hloubka a záběr průmyslové a agrární socializace po červenci 1936 nebyla žádnou historickou náhodou. Španělské tradice lidové autonomie si povšiml i Marx a propast mezi lidem a státem se naplno projevila v protinapoleonských válkách a později v revolucích 19. století, které obnovily staletý komunální odpor vůči dynastické moci. Pohlížel na věc tak, že absolutní monarchie neotřásla nejrůznějšími společenskými vrstvami, aby mohla vytvořit moderní stát, ale spíše nechala existující síly v zemi nedotčené. Napoleon mohl vidět Španělsko jako „mrtvolu“, ale jestliže byl španělský stát již mrtev, španělská společnost byla plna života a to, co bychom v moderním slova smyslu nazvali státem, se ve skutečnosti zhmotňovalo pouze v armádě v protikladu k výlučně „provinčnímu“ lidovému životu. (11)</text:p>
      <text:p text:style-name="P3">Ve Španělsku roku 1936 proběhla buržoazní revoluce a bylo marné snít o scénářích typu 1917, ani nemluvě o letech 1848 nebo 1789. Pokud ale buržoazie měla pod svoji mocí politiku a kapitál ekonomiku, přesto nikde nebyli blízko vytvoření sjednoceného vnitřního trhu a moderního státního aparátu, celkovému podřízení společnosti a ovládnutí společenského života se všemi jednotlivostmi. Pro Marxe v roce 1854 „despotická“ vláda koexistovala s nedostatkem jednoty, jdoucím až k rozdílným měnám a daňovým systémům a o 80 let později měla jeho pozorování stále ještě určitou platnost. Stát nebyl schopen stimulovat růst průmyslu ani provést zemědělskou reformu, nemohl ani vydělit z agrárního sektoru zisky, nutné pro akumulaci kapitálu, ani sjednotit regiony a stále méně se mu dařilo potlačovat proletáře z měst a vesnic. </text:p>
      <text:p text:style-name="P3">Bylo tak téměř přirozené, že úder z července 1936 dal na periferii politické moci povstat sociálnímu hnutí, jehož úspěchy, vykazující komunistický potenciál, byly znovu absorbovány státem, jemuž hnutí umožnilo přečkat v nedotčeném stavu. První měsíce revoluce, která se již nacházela na ústupu, ale jejíž rozsah stále zakrýval úpadek, se nepodobaly ničemu jinému, než dezintegračnímu procesu, v němž každá lokalita, komuna, podnik, družstvo nebo obec unikala ústřední moci, aniž by na ni zaútočila, začala prostě žít odlišně. Anarchismus a dokonce i regionalismus POUM vyjadřuje španělskou originalitu v dělnickém hnutí, která je ovšem chápána špatně, pokud rozeznáváme pouze negativní rysy tohoto „pozdního vývoje“ kapitalismu. Dokonce ani porážka z roku 1937 nevymýtila elán stovek tisíců dělníků a rolníků zabírat půdu, továrny, činžovní domy, vesnice, zabavovat majetky a socializovat výrobu na základě autonomie a solidarity v každodenním životě, ohromující jak pozorovatele, tak samotné účastníky. (12) Komunismus rovněž znamená znovupřivlastnění si podmínek existence.</text:p>
      <text:p text:style-name="P3">Není lehké to říci, ale pokud tyto nespočetné činy a skutky, často přetrvávající několik let, nasvědčují tomu (a stejně tak svým způsobem ruský a německý příklad), že probíhalo komunistické hnutí, přestavující celou společnost a vykazující mocné podvratné síly ve velkém měřítku, je rovněž pravda, že jeho osud byl zpečetěn již od léta 1936. Španělská občanská válka prokázala jak revoluční sílu komunitních svazků a forem, kterými kapitál pronikal, ale přímo je nereprodukoval – a také jejich vlastní neschopnost dokončit revoluci. V případě, kdy nedošlo k přímému útoku na stát a ustavení odlišných sociálních vztahů po celé zemi, odsoudily se tyto snahy samy k roztříštěné samosprávě, uchovávající obsah a dokonce i formu kapitalismu, zejména co se týče existence peněz a rozdělení práce podle jednotlivých podniků. Jakákoli pokračující existence námezdní práce totiž prodlužuje hierarchii funkcí a platů. </text:p>
      <text:p text:style-name="P3">Komunistické kroky mohly podkopat sociální základnu obou států (republikánského a nacionalistického) pouze zahájením řešení zemědělské otázky: v třicátých letech více než polovina obyvatel trpěla podvýživou. Na povrch vyvřely podvratné síly a přivedly na veřejné fórum i ty nejutlačovanější lidi (například ženy), ale neprošly celou svoji cestou a nevykořenily samotné základy systému. </text:p>
      <text:p text:style-name="P3">Dělnické hnutí v hlavních španělských průmyslových centrech začalo ve stejné době odpovídat těm regionům ve světě, které byly socializovány prostřednictvím totální nadvlády kapitálu nad společností, kde byl komunismus snad blíže na dosah výsledkem této socializace, ale zároveň se stále vzdaloval, protože všechny <text:soft-page-break/>vztahy se přetvořily do komoditní podoby. Na nový svět v těchto zemích se nicméně pohlíželo jako na svět patřící pracujícím, který má snad nezbytně průmyslovou tvář. </text:p>
      <text:p text:style-name="P3">Španělský proletariát byl naopak i nadále formován spíše kvantitativním než kvalitativním pronikáním kapitálu do společnosti. Z této skutečnosti čerpal jak svoji sílu, tak i slabost, jak dosvědčují tradice a požadavky autonomie, představované anarchismem.</text:p>
      <text:p text:style-name="P3">„V průběhu posledního století nedošlo v Andalusii k jedinému povstání, které by nevyústilo ve vytváření komun, sdílení půdy, rušení peněz a vyhlášení nezávislosti… Dělnický anarchismus byl velmi podobný. Také především požadoval možnost správy průmyslového sektoru odborovými svazy a následně zkrácení pracovní doby a snížení požadovaného úsilí…“ (13) </text:p>
      <text:p text:style-name="P3">Jednou z hlavních slabin ale byl přístup k penězům. „Zrušení peněz má smysl pouze tehdy, pokud v sobě obsahuje něco více, než jen nahrazení jednoho prostředku na měření hodnoty jiným. Podobně jako většina radikálních skupin – ať už se nazývají marxistické nebo anarchistické – španělští proletáři nepohlíželi na peníze jako na výraz či abstrakci reálních vztahů, ale jako na poměřovací nástroj, účetní pomůcku a zredukovali tedy socialismus na pouze jiný způsob managementu stejných kategorií a základních komponent jako za kapitalismu.</text:p>
      <text:p text:style-name="P10">K selhání opatření, namířených proti komoditním vztahům, nedošlo kvůli vlivu odborového svazu UGT (stavějícímu se proti kolektivizacím) na banky – jako kdyby mělo být zrušení peněz především provedeno nějakou centrální mocí! Uzavření soukromých bank a státní banky skoncuje s peněžními vztahy pouze pokud jsou výroba a život organizovány způsobem již nezprostředkovávaným komoditami a pokud ano, tak na tomto základě komodity znovu postupně začnou ovládat celek sociálních vztahů. Peníze nejsou „zlem“, které musí být odděleno od jinak „dobré“ produkce, ale projevem (dnes se stávajícím stále více nehmotným) komoditního charakteru všech stránek života. Nemohou být zničeny likvidací nějakých symbolů, ale pouze tehdy, když směna zmizí jako sociální vztah. </text:p>
      <text:p text:style-name="P10">Ve skutečnosti bez peněz fungovala pouze zemědělská družstva, ale často tak činila za pomoci lokální měny, kupónů, používaných jako „vnitřní peníze.“ Někde byly peníze odevzdávány kolektivu. Někde pracující dostávali spotřební kupóny podle velikosti svých rodin, nikoli podle rozsahu odvedené práce („každému podle jeho potřeb“). Někde peníze nehrály vůbec žádnou roli a zboží bylo lidmi sdíleno. Převládal rovnostářský duch a také odmítání „luxusu.“ (14)</text:p>
      <text:p text:style-name="P10">Nicméně rady, družstva a osvobozené vesnice, neschopné rozšířit nekomoditní vztahy mimo nejrůznější autonomní zóny, se postupně proměnily na velmi ohrožený druh a dříve či později byly zničeny zevnitř, nebo násilně potlačeny, ať již fašisty, nebo republikány. V Aragonu se v tomto ohledu zvláště činila divize stalinisty Lístera. <text:s/>Poté, co vstoupila do vesnice Calanda, jejím prvním činem bylo napsat na zeď „Kolektivizace jsou krádež!“</text:p>
      <text:p text:style-name="P3"/>
      <text:p text:style-name="P16">Kolektivizovat nebo komunizovat?</text:p>
      <text:p text:style-name="P5"/>
      <text:p text:style-name="P3">Už od dob První Internacionály anarchismus stavěl kolektivní přivlastnění si výrobních prostředků proti sociálně demokratické společenské stratifikaci.</text:p>
      <text:p text:style-name="P3">Obě vize nicméně berou počátek v identické potřebě kolektivního managementu. Otázka ale leží: managementu čeho? Samozřejmě, že to, co sociální demokracie prováděla shora byrokraticky, španělští proletáři praktikovali zdola, se zbraní v ruce, každý odpovědný všem a odebírali tak půdu a továrny menšině, specializované na organizování a vykořisťování druhých. Krátce řečeno, byl to pravý opak třídní spolupráce socialistických nebo stalinistických odborů. Skutečností ale zůstává, že pokud braly do svých rukou produkci spíše kolektivy než stát a byrokracie, tak to ještě neznamená, že skoncovaly s kapitalistickým charakterem života.</text:p>
      <text:p text:style-name="P3">Námezdní práce znamená zprostředkování činnosti, ať už se jedná o cokoli, od orání pole až po tištění novin, pomocí formy peněz. Tyto peníze, dokonce i když na jedné straně aktivitu umožňují, jsou jí dále rozšiřovány. Zrovnoprávnit platy, rozhodovat vše kolektivně a nahradit měnu kupóny – to ještě nikdy nestačilo na vykořenění námezdně pracovních vztahů. Co spojují peníze, nemůže být svobodné a dříve či později jimi bude ovládnuto.</text:p>
      <text:p text:style-name="P3">Nahradit volnou soutěž sdružováním na lokálním základě byl zaručený recept na katastrofu, protože pokud družstvo ve svém rámci zrušilo soukromé vlastnictví, tak zároveň samo vytvořilo odlišnou entitu a jako zvláštní prvek mezi dalšími v celku ekonomiky a tedy jako soukromé družstvo, nucené prodávat a nakupovat, zapojovat se do obchodu s okolním světem, se obratem stalo podnikatelským subjektem, který – ať už mu to bylo milé či nikoli – musel začít hrát určitou roli v regionální, celostátní a celosvětové soutěži – nebo zaniknout.</text:p>
      <text:p text:style-name="P3">Můžeme se jen zaradovat nad skutečností, že část Španělska tehdy doslova impolodovala, nad tím, co mainstream nazývá „anarchií“ a co je nezbytnou podmínkou revoluce, jak kdysi napsal i Marx. Zmíněná hnutí ale nechala pocítit svůj podvratný dopad ve formě odstředivé síly, posilující také regionalismus. Obnovené komunitní svazky totiž kromě jiného každého uzamkly do vesnice nebo sousedství, jako kdyby cílem bylo objevit znovu nějaký ztracený svět a zapomenutou lidskost a postavit dělnickou čtvrť proti metropoli, venkov „obyčejných lidí“ proti komercializovanému městu, jedním slovem sice postavit chudé proti bohatým, ale také malé proti velkému a lokální proti internacionálnímu a zapomínat přitom, že pouhé družstevnictví je často jen synonymem pro nejdelší možnou cestu ke kapitalismu.</text:p>
      <text:p text:style-name="P3">Bez zničení státu nemůže proběhnout žádná revoluce. Jak k tomu ale dojde? Odražení armády, zbavení se státní struktury a zvyklostí, založení nových způsobů veřejné debaty a rozhodování - všechny tyto úkoly jsou neuskutečnitelné, pokud nejdou ruku v ruce s komunizací. My nechceme politickou moc, chceme <text:soft-page-break/>„moc“ změnit celý náš život. Je to historický proces, trvající celé generace a můžeme si vůbec na tomto časovém pozadí představit, že bychom ještě platili za jídlo nebo bydlení? Pokud je revoluce zamýšlena jako nejdříve politická a později sociální, vytvoří aparát, jehož jedinou funkcí bude boj proti stoupencům starého světa, tj. vykonávat negativní represivní funkci, kontrolní systém, nespočívající na jiném obsahu, než svém „programu“ a vůli uskutečnit komunismus až jednoho vzdáleného dne, kdy to podmínky konečně dovolí. Tak se revoluce ideologizuje a legitimizuje vznik zvláštní vrstvy, pověřené dohledem nad dospíváním a očekáváním nejzářnějších pozítřků. Nejzákladnější podstatou politiky je neschopnost a neochota cokoli změnit, politika spojuje to, co je od sebe již dávno odděleno. Politika spočívá na přítomné moci, která spravuje, administruje, dohlíží, uklidňuje, potlačuje – prostě je zde. </text:p>
      <text:p text:style-name="P3">Politický útlak (v němž celé myšlenkové školy vidí problém číslo jedna) plyne z neschopnosti lidských bytostí vzít osud do vlastních rukou a organizovat svůj život a činnost. Tento útlak přetrvává pouze kvůli hrubému zbídačení lidí, které charakterizuje proletáře. Když se všichni začnou podílet na utváření své existence, schopnost nátlaku a útlaku, nacházející se nyní v rukou státu, přestane být uplatňovatelná. Společnost námezdní práce nás připravuje o naše prostředky živobytí, výrobky a komunikace a nezastaví se ani před vpádem do kdysi soukromého prostoru a našeho emočního života – to znamená že stát je skutečně všemocný. Nejlepší zárukou proti vzniku nových mocenských struktur je co nejhlubší možné přivlastnění si podmínek naší existence na všech úrovních. Například, i když si nikdo z nás nepřeje samostatně vyrábět elektřinu ve sklepě, nadvláda státního monstra plyne rovněž ze skutečnosti, že energie (význačný pojem, jehož synonymem je v angličtině slovo „moc“) nás činí závislými na průmyslových komplexech, které – ať už nukleární či nikoli – jsou vzhledem k nám nezbytně externí a unikají jakékoli kontrole.</text:p>
      <text:p text:style-name="P10">Představovat si zničení státu pouze jak ozbrojený boj proti policii a armádě, znamená chybně zaměňovat součást za celek. Komunismus je především aktivitou. Způsobem života, v němž muži a ženy produkují svoji sociální existenci tak, že paralyzují nebo reabsorbují objevení se nové moci.</text:p>
      <text:p text:style-name="P3">Alternativa, vyjádřená Bordigou „Máme převzít továrnu, nebo převzít moc?“ (Il Soviet, 20. února 1920), může a musí být opuštěna a překonána. My říkáme, že je vcelku jedno, kdo spravuje produkci, ať už manažeři nebo dělnická rada, protože klíčové je provozovat produkci nikoli pro její směnnou hodnotu. Říkáme - dokud pokračuje produkce pro směnnou hodnotu, dokud je produkce oddělena od zbytku života, dokud si lidstvo kolektivně nepřisvojí produkci a prostředky k životu, dokud existuje „ekonomika“, pak tedy jakákoli dělnická rada stejně bude nevyhnutelně znovu nahrazena manažery. To je bod, v němž se lišíme, jak od „radových“, tak od „bordigistů“ a důvod, proč jsme rádi, když nám bordigisté říkají „radoví“ a ti nás zase označují za „bordigisty.“</text:p>
      <text:p text:style-name="P2"/>
      <text:p text:style-name="P24">Opouštíme XX století?</text:p>
      <text:p text:style-name="P2"/>
      <text:p text:style-name="P3">Španělské selhání z let 1936-1937 je symetrické vzhledem k ruskému selhání z let 1917-1921. Ruští pracující byli schopni uchopit pravomoci do svých rukou, ale nikoli je použít pro komunistickou transformaci. Zaostalost, ekonomický rozvrat a mezinárodní izolace však samy o sobě nevysvětlují úpadek. Perspektiva, načrtnutá Marxem a možná uplatnitelná jiným způsobem po roce 1917 prostřednictvím renesance nových forem komunitních zemědělských struktur, byla v této době zcela nemyslitelná. Když ponecháme stranou Leninovo vychvalování taylorismu a Trockého ospravedlňování militarizované práce, pro takřka všechny bolševiky a drtivou většinu III. Internacionály včetně komunistické levice, socialismus znamenal kapitalistickou socializaci PLUS sověty a na budoucí způsob obdělávání půdy se pohlíželo jako na demokraticky spravované velkostatky. Jediný, ale zato hlavní rozdíl mezi německo-holandskou levicí a Kominternou v pohledu na tuto otázku spočíval v tom, že levice brala sověty a demokracii vážně, zatímco ruští bolševici – jak prokázaly jejich činy – v tom neviděli nic více než taktická hesla.</text:p>
      <text:p text:style-name="P3">V každém případě bolševici jsou nejlepší ilustrací toho, co se stane moci, když je pouze mocí, která se musí udržet bez toho, aby příliš změnila reálné podmínky. </text:p>
      <text:p text:style-name="P3">To, co odlišuje reformu od revoluce, není násilný charakter revoluce, ale to, že spojuje povstání a komunizaci. Ruská občanská válka byla vyhrána v roce 1919, ale zpečetila osud revoluce, protože vítězství nad Bílými bylo dosaženo bez komunizace společnosti a skončilo vytvořením nové státní moci. Otto Ruhle ve své práci „Hnědý fašismus, rudý fašismus“ z roku 1939 zdůraznil, jak dala francouzská revoluce povstat vojenské struktuře a strategii, odpovídající jejímu skutečnému sociálnímu obsahu. Spojila buržoazii s lidem, zatímco ruská revoluce selhala ve vytvoření armády, postavené na proletářských principech. Rudá armáda, kterou Polsko porazilo v roce 1920, již stěží vykazovala nějaké revoluční rysy. Již velmi brzy, v polovině roku 1918, Trockij situaci shrnul třemi slovy „Práce, disciplína, pořádek.“</text:p>
      <text:p text:style-name="P3">Stát sovětů se logicky a zpočátku i v dobré víře držel za jakoukoli cenu, nejprve vzhledem k perspektivě světové revoluce, pak sám pro sebe, s absolutní prioritou udržet jednotu společnosti, rozpadávající se na kousky. Na jedné straně to vysvětluje ústupky, učiněné drobným rolníkům, po čemž následovaly násilné rekvizice, což obé vyústilo v ještě intenzivnější rozvrat jakéhokoli komunitního života nebo výroby. Na druhé straně to vysvětluje i represe proti dělníkům a jakékoli opozici uvnitř strany. </text:p>
      <text:p text:style-name="P3">V lednu 1921 se kolo historie protočilo celé. Revoluční vlna z roku 1917, uvedená v pohyb vzpourami a základními demokratickými požadavky, skončila ve stejné situaci - kromě toho, že proletáře nyní utlačoval „proletářský“ stát. Moc, která dojde až k bodu, že zmasakruje kronštadtské námořníky ve jménu socialismu, který nemůže uskutečnit a ospravedlňuje své činy pomocí lží a pomluv, pouze demonstruje, že nemá v žádném případě komunistický charakter. Lenin fyzicky zemřel v roce 1924, ale jako revolucionář zemřel již jako hlava státu v roce 1921 a velmi pravděpodobně již mnohem dříve. Bolševickým vůdcům nakonec nezbyla jiná <text:soft-page-break/>možnost, než se stát manažery státního kapitalismu.</text:p>
      <text:p text:style-name="P3">Jak se hypertrofovaná politická perspektiva drží strategie zlikvidovat všechny překážky, které nemůže podvrátit, Říjnová revoluce se rozplynula do sebepožírající občanské války. Její patos spočíval v tom, že moc, neschopná transformovat společnost, zdegenerovala do kontrarevoluční síly. </text:p>
      <text:p text:style-name="P3">Ve španělské tragédii zase proletáři, kteří vyklidili vlastní pozice, skončili jako zajatci konfliktu, na jehož obou stranách za frontovými liniemi stál stát a buržoazie. V letech 1936-1937 španělští proletáři nebojovali pouze proti Frankovi, ale také proti dalším fašistickým zemím, proti demokraciím a frašce „neintervence“, proti svému vlastnímu státu, proti Sovětskému svazu, proti… <text:s/>Italská a německo-holandská komunistická levice (včetně Matticka v USA) byla mezi několika málo lidmi, kteří tvrdili, že období po roce 1933 již bude zcela kontrarevoluční, zatímco mnoho ostatních skupin (a mezi nimi i trockisté) nadšeně předvídalo podvratné potenciály ve Francii, Španělsku, Americe atd.</text:p>
      <text:p text:style-name="P3">Léta 1936-37 uzavřela historický moment, otevřený v roce 1917. Od této chvíle kapitál netoleroval jakoukoli jinou komunitu než svou vlastní, což znamenalo, že nemohl připustit existenci stabilnějších radikálních proletářských skupin jakkoli trochu významnějších rozměrů. <text:s/>Konec POUM byl předehrou zániku celého starého „dělnického“ hnutí.</text:p>
      <text:p text:style-name="P3">V budoucích revolučních dobách nebudou těmi nejrafinovanějšími a nejnebezpečnějšími stoupenci kapitalismu lidé, vykřikující prokapitalistická a prostátní hesla, ale ti, kteří pochopili, kam až může zajít rozhodný společenský zlom. V žádném případě nebudou vychvalovat televizní reklamu a sociální podřízenost, navrhnou změnit život… ale za tímto účelem bude podle nich nezbytné nejdříve vybudovat skutečně demokratický stát. Pokud se jim podaří získat nadvládu nad situací, vytvoření této nové politické formy vyčerpá lidovou energii, vyplýtvá radikální tužby a pak, když se prostředky promění v cíle, znovu učiní z revoluce ideologii.</text:p>
      <text:p text:style-name="P3">Proti nim a samozřejmě také proti otevřeně kapitalistické reakci se proletáři budou muset vydat cestou zmohonásobování a koordinovaného rozšiřování konkrétních komunistických iniciativ, které budou přirozeně odsuzovány jako antidemokratické nebo dokonce jako „fašistické“… Boj za ustavení míst a momentů pro úvahy a rozhodnutí, umožňující autonomii hnutí, je neoddělitelný od praktických opatření, zaměřených na změnu života.</text:p>
      <text:p text:style-name="P3">„Ve všech minulých revolucích zůstal vždy nedotčen základní mód aktivity a jediné, oč šlo, byla rozdílná distribuce této aktivity a redistribuce práce mezi rozdílné osoby, zatímco komunistická revoluce je namířena proti tomuto módu aktivity, jak existoval až dodnes a ruší námezdní práci a nadvládu určitých společenských tříd pomocí zrušení samotných tříd, protože je prováděná třídou, na kterou se ve společnosti nepohlíží jako na třídu a která se stala výrazem pro zrušení všech tříd a všech národů atd. v samotné společnosti.“</text:p>
      <text:p text:style-name="P26"/>
      <text:p text:style-name="P27">Poznámky:</text:p>
      <text:p text:style-name="P28"/>
      <text:list xml:id="list2020969698" text:style-name="RTF_5f_Num_20_2">
        <text:list-item>
          <text:p text:style-name="P29">Toto je kratší a zcela přepracovaná verze mé předmluvy k výběru Bilanových článků o Španělsku 1936-39, vydané ve francouzštině v roce 1979 pod pseudonymem Jean Barrot, nyní vyprodané. Určité kapitoly z této předmluvy byly přeloženy do angličtiny jako „Fašismus a antifašismus“ a vydány několika nakladatelstvími, například Unpopular Books. Jsou dostupné na internetové stránce „For Communism.“ Starší verze „Když povstání umírají“ je přístupná na internetové stránce Collective Action Notes.</text:p>
        </text:list-item>
        <text:list-item>
          <text:p text:style-name="P29">Například D. Guerin: Fascism and Big Business, New York 1973.</text:p>
        </text:list-item>
        <text:list-item>
          <text:p text:style-name="P29">A. Tasca: The Rise of Italian Fascism, New York 1966. The Italian Communist Left 1927-1945 od P. Bourrineta, ICC, Londýn 1992.</text:p>
        </text:list-item>
        <text:list-item>
          <text:p text:style-name="P29">A. Pannekoek a Dělnické rady, S. Bricianer, Telos, dále P. Bourrinet, The Dutch Left. Obě Bourrinetovy studie jsou přístupné na internetové stránce Infantile Disorder.</text:p>
        </text:list-item>
        <text:list-item>
          <text:p text:style-name="P29">V. Richards: Lessons of the Spanish revolution, Londýn 1953. M. Seidman, Workers Against Work during the Popular Front, UCLA, 1993.</text:p>
        </text:list-item>
        <text:list-item>
          <text:p text:style-name="P29">V. Alba: Spanish Marxism versus Soviet Communism: a history of the POUM (spoluautor S. Schwartz).</text:p>
        </text:list-item>
        <text:list-item>
          <text:p text:style-name="P29">Hold Katalánsku, duben 1938. V roce 1951 se této knihy neprodalo více než 1500 výtisků. Do cizí řeči byla poprvé přeložena až tento rok a v USA vydána o rok později.</text:p>
        </text:list-item>
        <text:list-item>
          <text:p text:style-name="P29">Vypůjčuji si tento nadpis z knihy H. Paechtera Espagne 1936 - La guerre devóre la Revolution, Paříž 1986 (první vydání 1938).</text:p>
        </text:list-item>
        <text:list-item>
          <text:p text:style-name="P29">Marx.</text:p>
        </text:list-item>
        <text:list-item>
          <text:p text:style-name="P30">B. Rizzi</text:p>
        </text:list-item>
        <text:list-item>
          <text:p text:style-name="P30">Marx</text:p>
        </text:list-item>
        <text:list-item>
          <text:p text:style-name="P30">Mezi jinými Orwell a M. Low a J. Brea: Red Spanish Notebook, City Lights, San Francisco 1979.</text:p>
        </text:list-item>
        <text:list-item>
          <text:p text:style-name="P30">G. Brenan: The Spanish Labyrinth, Cambridge 1990</text:p>
        </text:list-item>
        <text:list-item>
          <text:p text:style-name="P31">F. Borkenau: The Spanish Cockpit, 1937.</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rambia" svg:font-family="Crambia"/>
    <style:font-face style:name="Lohit Hindi" svg:font-family="'Lohit Hindi'"/>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Nimbus Sans L" svg:font-family="'Nimbus Sans L', 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cs" fo:country="CZ" style:font-name-asian="Times New Roman" style:font-size-asian="10.5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255" style:punctuation-wrap="simple" style:vertical-align="baseline"/>
      <style:text-properties style:use-window-font-color="true" style:font-name="Times New Roman" fo:font-size="10pt" fo:language="cs" fo:country="CZ" style:font-name-asian="Times New Roman" style:language-asian="cs" style:country-asian="CZ" style:font-name-complex="Times New Roman" style:font-size-complex="10pt" fo:hyphenate="tru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Nimbus Sans L" fo:font-size="14pt" style:font-name-asian="DejaVu Sans1" style:font-name-complex="Nimbus Sans L" style:font-size-complex="14pt"/>
    </style:style>
    <style:style style:name="caption" style:family="paragraph" style:parent-style-name="Standard">
      <style:paragraph-properties fo:margin-top="0.212cm" fo:margin-bottom="0.212cm"/>
      <style:text-properties fo:font-size="12pt" fo:font-style="italic" style:font-size-complex="12pt" style:font-style-complex="italic"/>
    </style:style>
    <style:style style:name="Index_20__28_user_29_" style:display-name="Index (user)" style:family="paragraph" style:parent-style-name="Standard"/>
    <style:style style:name="heading_20_1" style:display-name="heading 1" style:family="paragraph" style:parent-style-name="Standard" style:next-style-name="Standard">
      <style:paragraph-properties fo:margin-left="0cm" fo:margin-right="0cm" fo:text-align="justify" style:justify-single-word="false" fo:text-indent="1.251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paragraph-properties fo:margin-left="0cm" fo:margin-right="0cm" fo:text-indent="1.251cm" style:auto-text-indent="false" fo:keep-with-next="always"/>
      <style:text-properties fo:font-size="12pt" style:font-size-complex="12pt"/>
    </style:style>
    <style:style style:name="Body_20_Text_20_2" style:display-name="Body Text 2" style:family="paragraph" style:parent-style-name="Standard">
      <style:paragraph-properties fo:margin-left="0cm" fo:margin-right="0cm" fo:text-align="justify" style:justify-single-word="false" fo:text-indent="1.251cm" style:auto-text-indent="false"/>
    </style:style>
    <style:style style:name="Body_20_Text_20_Indent_20_2" style:display-name="Body Text Indent 2" style:family="paragraph" style:parent-style-name="Standard">
      <style:paragraph-properties fo:margin-left="0cm" fo:margin-right="0cm" fo:text-indent="1.251cm" style:auto-text-indent="false"/>
    </style:style>
    <style:style style:name="WW-Body_20_Text_20_2" style:display-name="WW-Body Text 2" style:family="paragraph" style:parent-style-name="Standard">
      <style:paragraph-properties fo:margin-left="0cm" fo:margin-right="0cm" fo:margin-top="0cm" fo:margin-bottom="0.212cm" fo:text-indent="1.251cm" style:auto-text-indent="false"/>
      <style:text-properties fo:font-size="12pt" style:font-size-complex="12pt"/>
    </style:style>
    <style:style style:name="WW-Body_20_Text_20_21" style:display-name="WW-Body Text 21" style:family="paragraph" style:parent-style-name="Standard">
      <style:paragraph-properties fo:margin-left="0cm" fo:margin-right="0cm" fo:text-align="justify" style:justify-single-word="false" fo:text-indent="1.251cm" style:auto-text-indent="false"/>
      <style:text-properties fo:font-size="11pt" style:font-size-complex="11pt"/>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WW-foot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RTF_5f_Num_20_2_20_1" style:display-name="RTF_Num 2 1" style:family="text">
      <style:text-properties style:use-window-font-color="true" style:font-name="Times New Roman" fo:font-size="10pt" fo:language="cs" fo:country="CZ" style:font-name-asian="Times New Roman" style:language-asian="cs" style:country-asian="CZ" style:font-name-complex="Times New Roman" style:font-size-complex="10pt"/>
    </style:style>
    <style:style style:name="RTF_5f_Num_20_2_20_2" style:display-name="RTF_Num 2 2" style:family="text">
      <style:text-properties fo:font-size="10pt" style:font-size-asian="10pt" style:font-size-complex="10pt"/>
    </style:style>
    <style:style style:name="RTF_5f_Num_20_2_20_3" style:display-name="RTF_Num 2 3" style:family="text">
      <style:text-properties fo:font-size="10pt" style:font-size-asian="10pt" style:font-size-complex="10pt"/>
    </style:style>
    <style:style style:name="RTF_5f_Num_20_2_20_4" style:display-name="RTF_Num 2 4" style:family="text">
      <style:text-properties fo:font-size="10pt" style:font-size-asian="10pt" style:font-size-complex="10pt"/>
    </style:style>
    <style:style style:name="RTF_5f_Num_20_2_20_5" style:display-name="RTF_Num 2 5" style:family="text">
      <style:text-properties fo:font-size="10pt" style:font-size-asian="10pt" style:font-size-complex="10pt"/>
    </style:style>
    <style:style style:name="RTF_5f_Num_20_2_20_6" style:display-name="RTF_Num 2 6" style:family="text">
      <style:text-properties fo:font-size="10pt" style:font-size-asian="10pt" style:font-size-complex="10pt"/>
    </style:style>
    <style:style style:name="RTF_5f_Num_20_2_20_7" style:display-name="RTF_Num 2 7" style:family="text">
      <style:text-properties fo:font-size="10pt" style:font-size-asian="10pt" style:font-size-complex="10pt"/>
    </style:style>
    <style:style style:name="RTF_5f_Num_20_2_20_8" style:display-name="RTF_Num 2 8" style:family="text">
      <style:text-properties fo:font-size="10pt" style:font-size-asian="10pt" style:font-size-complex="10pt"/>
    </style:style>
    <style:style style:name="RTF_5f_Num_20_2_20_9" style:display-name="RTF_Num 2 9" style:family="text">
      <style:text-properties fo:font-size="10pt" style:font-size-asian="10pt" style:font-size-complex="10pt"/>
    </style:style>
    <style:style style:name="RTF_5f_Num_20_2_20_10" style:display-name="RTF_Num 2 10" style:family="text">
      <style:text-properties fo:font-size="10pt" style:font-size-asian="10pt" style:font-size-complex="10pt"/>
    </style:style>
    <style:style style:name="Default_20_Paragraph_20_Font" style:display-name="Default Paragraph Font"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 style:num-format="1">
        <style:list-level-properties text:list-level-position-and-space-mode="label-alignment">
          <style:list-level-label-alignment text:label-followed-by="listtab" text:list-tab-stop-position="1.75cm"/>
        </style:list-level-properties>
      </text:list-level-style-number>
      <text:list-level-style-number text:level="2" text:style-name="RTF_5f_Num_20_2_20_2" style:num-suffix=") " style:num-format="1">
        <style:list-level-properties text:list-level-position-and-space-mode="label-alignment">
          <style:list-level-label-alignment text:label-followed-by="listtab" text:list-tab-stop-position="3.5cm"/>
        </style:list-level-properties>
      </text:list-level-style-number>
      <text:list-level-style-number text:level="3" text:style-name="RTF_5f_Num_20_2_20_3" style:num-suffix=") " style:num-format="1">
        <style:list-level-properties text:list-level-position-and-space-mode="label-alignment">
          <style:list-level-label-alignment text:label-followed-by="listtab" text:list-tab-stop-position="5.249cm"/>
        </style:list-level-properties>
      </text:list-level-style-number>
      <text:list-level-style-number text:level="4" text:style-name="RTF_5f_Num_20_2_20_4" style:num-suffix=") " style:num-format="1">
        <style:list-level-properties text:list-level-position-and-space-mode="label-alignment">
          <style:list-level-label-alignment text:label-followed-by="listtab" text:list-tab-stop-position="6.999cm"/>
        </style:list-level-properties>
      </text:list-level-style-number>
      <text:list-level-style-number text:level="5" text:style-name="RTF_5f_Num_20_2_20_5" style:num-suffix=") " style:num-format="1">
        <style:list-level-properties text:list-level-position-and-space-mode="label-alignment">
          <style:list-level-label-alignment text:label-followed-by="listtab" text:list-tab-stop-position="8.749cm"/>
        </style:list-level-properties>
      </text:list-level-style-number>
      <text:list-level-style-number text:level="6" text:style-name="RTF_5f_Num_20_2_20_6" style:num-suffix=") " style:num-format="1">
        <style:list-level-properties text:list-level-position-and-space-mode="label-alignment">
          <style:list-level-label-alignment text:label-followed-by="listtab" text:list-tab-stop-position="10.499cm"/>
        </style:list-level-properties>
      </text:list-level-style-number>
      <text:list-level-style-number text:level="7" text:style-name="RTF_5f_Num_20_2_20_7" style:num-suffix=") " style:num-format="1">
        <style:list-level-properties text:list-level-position-and-space-mode="label-alignment">
          <style:list-level-label-alignment text:label-followed-by="listtab" text:list-tab-stop-position="12.248cm"/>
        </style:list-level-properties>
      </text:list-level-style-number>
      <text:list-level-style-number text:level="8" text:style-name="RTF_5f_Num_20_2_20_8" style:num-suffix=") " style:num-format="1">
        <style:list-level-properties text:list-level-position-and-space-mode="label-alignment">
          <style:list-level-label-alignment text:label-followed-by="listtab" text:list-tab-stop-position="13.998cm"/>
        </style:list-level-properties>
      </text:list-level-style-number>
      <text:list-level-style-number text:level="9" text:style-name="RTF_5f_Num_20_2_20_9" style:num-suffix=") " style:num-format="1">
        <style:list-level-properties text:list-level-position-and-space-mode="label-alignment">
          <style:list-level-label-alignment text:label-followed-by="listtab" text:list-tab-stop-position="15.748cm"/>
        </style:list-level-properties>
      </text:list-level-style-number>
      <text:list-level-style-number text:level="10" text:style-name="RTF_5f_Num_20_2_20_10" style:num-suffix=") " style:num-format="1">
        <style:list-level-properties text:list-level-position-and-space-mode="label-alignment">
          <style:list-level-label-alignment text:label-followed-by="listtab" text:list-tab-stop-position="17.498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2pt" style:language-asian="zh" style:country-asian="CN" style:font-size-complex="12pt"/>
    </style:style>
    <style:style style:name="Mfr1" style:family="graphic" style:parent-style-name="Frame">
      <style:graphic-properties style:vertical-pos="from-top" style:vertical-rel="paragraph" style:horizontal-pos="center" style:horizontal-rel="paragraph" style:writing-mode="lr-tb" style:flow-with-text="false" draw:wrap-influence-on-position="once-successiv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249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master-page style:name="Standard_20__28_user_29_" style:display-name="Standard (user)" style:page-layout-name="Mpm2">
      <style:footer>
        <text:p text:style-name="MP1"><draw:frame draw:style-name="Mfr1" draw:name="Rámec1" text:anchor-type="paragraph" svg:y="0cm" svg:width="0.67cm" draw:z-index="0"><draw:text-box fo:min-height="0.041cm"><text:p text:style-name="footer"><text:page-number style:num-format="1" text:select-page="current">18</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28T15:58:13</meta:creation-date>
    <meta:editing-cycles>1</meta:editing-cycles>
    <meta:editing-duration>PT00H00M00S</meta:editing-duration>
    <meta:generator>OpenOffice.org/3.3$Linux OpenOffice.org_project/330m20$Build-9567</meta:generator>
    <meta:document-statistic meta:table-count="0" meta:image-count="0" meta:object-count="0" meta:page-count="18" meta:paragraph-count="213" meta:word-count="13988" meta:character-count="97627"/>
    <meta:user-defined meta:name="Informace 1"/>
    <meta:user-defined meta:name="Informace 2"/>
    <meta:user-defined meta:name="Informace 3"/>
    <meta:user-defined meta:name="Informace 4"/>
  </office:meta>
</office:document-meta>
</file>