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1" svg:font-family="'Times New Roman'"/>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writing-mode="lr-tb"/>
      <style:text-properties fo:font-size="9pt"/>
    </style:style>
    <style:style style:name="P3" style:family="paragraph" style:parent-style-name="Standard">
      <style:paragraph-properties fo:text-align="justify" style:justify-single-word="false" style:writing-mode="lr-tb"/>
      <style:text-properties fo:font-size="9pt"/>
    </style:style>
    <style:style style:name="P4" style:family="paragraph" style:parent-style-name="Standard">
      <style:paragraph-properties fo:text-align="justify" style:justify-single-word="false" style:writing-mode="lr-tb"/>
      <style:text-properties fo:color="#004586" fo:font-size="12pt" fo:font-weight="bold"/>
    </style:style>
    <style:style style:name="P5" style:family="paragraph" style:parent-style-name="Standard">
      <style:paragraph-properties style:writing-mode="lr-tb"/>
      <style:text-properties fo:color="#004586" fo:font-size="26pt"/>
    </style:style>
    <style:style style:name="P6" style:family="paragraph" style:parent-style-name="Standard">
      <style:paragraph-properties style:writing-mode="lr-tb"/>
      <style:text-properties fo:color="#004586" fo:font-size="16pt"/>
    </style:style>
    <style:style style:name="P7" style:family="paragraph" style:parent-style-name="heading_20_2">
      <style:paragraph-properties fo:text-align="justify" style:justify-single-word="false" style:writing-mode="lr-tb"/>
      <style:text-properties fo:color="#004586" fo:font-size="12pt" fo:font-weight="bold"/>
    </style:style>
    <style:style style:name="P8" style:family="paragraph" style:parent-style-name="heading_20_2">
      <style:paragraph-properties style:writing-mode="lr-tb"/>
      <style:text-properties fo:color="#004586" style:font-name="Tahoma ce" fo:font-size="26pt"/>
    </style:style>
    <style:style style:name="P9" style:family="paragraph" style:parent-style-name="heading_20_3">
      <style:paragraph-properties style:writing-mode="lr-tb"/>
      <style:text-properties fo:color="#004586" fo:font-size="16pt"/>
    </style:style>
    <style:style style:name="P10" style:family="paragraph" style:parent-style-name="heading_20_1">
      <style:paragraph-properties fo:text-align="justify" style:justify-single-word="false" style:writing-mode="lr-tb"/>
      <style:text-properties fo:color="#004586" fo:font-size="12pt" fo:font-weight="bold"/>
    </style:style>
    <style:style style:name="P11" style:family="paragraph" style:parent-style-name="Text_20_body">
      <style:paragraph-properties fo:text-align="justify" style:justify-single-word="false" style:writing-mode="lr-tb"/>
      <style:text-properties fo:font-size="10.5pt" style:font-size-asian="10.5pt" style:font-size-complex="10.5pt"/>
    </style:style>
    <style:style style:name="P12" style:family="paragraph" style:parent-style-name="Body_20_Text_20_2">
      <style:paragraph-properties style:writing-mode="lr-tb"/>
      <style:text-properties fo:font-size="10.5pt" style:font-size-asian="10.5pt" style:font-size-complex="10.5pt"/>
    </style:style>
    <style:style style:name="P13" style:family="paragraph" style:parent-style-name="Body_20_Text_20_2">
      <style:paragraph-properties fo:text-align="justify" style:justify-single-word="false" style:writing-mode="lr-tb"/>
      <style:text-properties fo:font-size="10.5pt" style:font-size-asian="10.5pt" style:font-size-complex="10.5pt"/>
    </style:style>
    <style:style style:name="P14" style:family="paragraph" style:parent-style-name="Standard" style:list-style-name="L1">
      <style:paragraph-properties fo:margin-left="0.635cm" fo:margin-right="0cm" fo:text-align="justify" style:justify-single-word="false" fo:text-indent="0cm" style:auto-text-indent="false" style:writing-mode="lr-tb"/>
      <style:text-properties fo:font-size="10.5pt" fo:language="cs" fo:country="CZ" style:font-size-asian="10.5pt" style:font-size-complex="10.5pt"/>
    </style:style>
    <style:style style:name="P15" style:family="paragraph" style:parent-style-name="Standard">
      <style:paragraph-properties fo:margin-left="0.635cm" fo:margin-right="0cm" fo:text-align="justify" style:justify-single-word="false" fo:text-indent="0cm" style:auto-text-indent="false" style:writing-mode="lr-tb"/>
      <style:text-properties fo:font-size="10.5pt" style:font-size-asian="10.5pt" style:font-size-complex="10.5pt"/>
    </style:style>
    <style:style style:name="P16" style:family="paragraph" style:parent-style-name="Standard">
      <style:paragraph-properties style:writing-mode="lr-tb"/>
      <style:text-properties fo:font-size="10.5pt" style:font-size-asian="10.5pt" style:font-size-complex="10.5pt"/>
    </style:style>
    <style:style style:name="P17" style:family="paragraph" style:parent-style-name="Standard">
      <style:paragraph-properties fo:text-align="justify" style:justify-single-word="false" style:writing-mode="lr-tb"/>
      <style:text-properties fo:font-size="10.5pt" style:font-size-asian="10.5pt" style:font-size-complex="10.5pt"/>
    </style:style>
    <style:style style:name="P18" style:family="paragraph" style:parent-style-name="Standard">
      <style:paragraph-properties fo:text-align="justify" style:justify-single-word="false" style:writing-mode="lr-tb"/>
      <style:text-properties fo:font-size="10.5pt" fo:font-style="italic" style:font-size-asian="10.5pt" style:font-size-complex="10.5pt"/>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Válka a globalizace kapitalismu</text:p>
        <text:p text:style-name="P5"/>
        <text:p text:style-name="P9">Silvia Federici</text:p>
        <text:p text:style-name="P6"/>
        <text:p text:style-name="P2"/>
        <text:p text:style-name="P13">Nejdříve přišli zahraniční bankéři, lační půjčovat za astronomické úroky. Pak finanční experti, aby dohlíželi na to, že jsou úroky spláceny a po nich tisíce zahraničních poradců, aby si také přišli na své. Konečně, když země zbankrotovala a byla bezmocná, přišly zahraniční jednotky, aby „zachránily“ místního vládce před „jeho“ povstalým lidem. Ještě jedna jediná poslední kapka a země by se úplně zhroutila.</text:p>
        <text:p text:style-name="P12">(Pakenham 1991, str. 126)</text:p>
        <text:p text:style-name="P16"/>
        <text:p text:style-name="P16">Vy, hladoví, kdo vás nasytí?</text:p>
        <text:p text:style-name="P16">Přijďte k nám, my také hladovíme,</text:p>
        <text:p text:style-name="P16">Pouze my, také hladoví, vás můžeme nasytit</text:p>
        <text:p text:style-name="P16">(Bertold Brecht, Všechno nebo nic)</text:p>
        <text:p text:style-name="P2"/>
        <text:p text:style-name="P2"/>
        <text:p text:style-name="P10">Úvod</text:p>
        <text:p text:style-name="P3"/>
        <text:p text:style-name="P17">Jak prokazuje vysoká četnost konfliktů v Africe, Asii a na Středním východě a mezinárodní objednávka na vojenské intervence USA během 80. a 90. let, válka představuje z globálního hlediska jeden z předních jevů. (1) V následujícím textu uvádím, že je tomu proto, že nová fáze kapitalistické expanze, které jsme svědky, si vyžaduje zničení jakékoli ekonomické aktivity, která není podřízena logice akumulace kapitálu, což je nezbytně násilný proces. Kapitál, sdružený v nadnárodních korporacích, nemůže dosáhnout na všechny zdroje naší planety – od moří, přes lesy až k lidské práci a našemu vlastnímu genofondu – bez toho, aby po celém světě vyvolal silný odpor. Navíc ze samé podstaty současné kapitalistické krize plyne, že pokojná řešení nejsou možná a rozvojové plánování v Třetím světě uvolňuje cestu válce. (2)</text:p>
        <text:p text:style-name="P17"/>
        <text:p text:style-name="P17">Skutečnost, že spojení mezi integrací do globální kapitalistické ekonomiky a válkou, není všeobecně rozeznáváno, se odvíjí od toho, že globalizace, která v podstatě pokračuje v koloniálním projektu devatenáctého století, je prezentována jako především ekonomický program. Jejími prvořadými a nejviditelnějšími zbraněmi jsou programy strukturálního přizpůsobení, liberalizace obchodu, privatizace a práva na intelektuální vlastnictví. Všechna tato opatření jsou odpovědná za ohromný přesun společenského bohatství z Třetího světa směrem do metropolí, ale nevyžadují si přitom dobývání žádných území a tak údajně pracují na základě čistě mírumilovných prostředků. (3)</text:p>
        <text:p text:style-name="P17"/>
        <text:p text:style-name="P17">Vojenská intervence na sebe také bere novou podobu, často se objevuje pod zástěrkou dobročinných iniciativ, jako například „potravinová pomoc“ nebo „humanitární akce“, nebo, v Latinské Americe, jako „válka proti drogám.“ Dalším důvodem, proč je manželský svazek války a kapitalistické globalizace – formy, kterou na sebe dnes bere imperialismus – zřetelnější, je, že většina nových „globalizačních válek“ byla vybojována na africkém kontinentu, jehož současná historie je systematicky pokřivována médii, svalujícími každou krizi na údajnou africkou „zaostalost“, „kmenové konflikty“ a neschopnost dosáhnout ustavení demokratických institucí.</text:p>
        <text:p text:style-name="P3"/>
        <text:p text:style-name="P10">Afrika, válka a programy strukturálních úprav</text:p>
        <text:p text:style-name="P3"/>
        <text:p text:style-name="P17">Ve skutečnosti situace v Africe poukazuje na příčinnou souvislost mezi zavedením programů strukturálních úprav, což je dílo Světové banky (SB) a Mezinárodního měnového fondu (MMF) z 80. let, vykonané za účelem podpory nástupu nadnárodního kapitálu v regionu a šířením stavu neustálého válečného konfliktu. Situace dokládá, že programy strukturálních úprav generují válku a válka zase obratem dokončuje práci programů strukturálních úprav, tím, jak činí země závislé na mezinárodním kapitálu a silám, které jej reprezentují, počítaje Spojenými státy, Evropskou Unií a Spojenými Národy (OSN). Jinými slovy, abychom parafrázovali Clausewitze, „programy strukturálních úprav jsou válkou, prováděnou jinými <text:soft-page-break/>prostředky.“</text:p>
        <text:p text:style-name="P17"/>
        <text:p text:style-name="P17">Existuje mnoho způsobů, jakými „programy strukturálních úprav“ podněcují válku. Tento typ programů byl uvalen Světovou bankou a MMF na většinu afrických zemí již od počátku 80. let, údajně proto, aby podpořil ekonomickou obnovu a pomohl africkým vládám splácet dluhy, které nadělaly v průběhu předchozího desetiletí, aby financovaly své rozvojové programy. Mezi předepisovanými reformami, se nachází privatizace půdy (počínaje zrušením komunitní držby půdy), liberalizace obchodu (eliminace celních tarifů na dovážené zboží) a deregulace finančních transakcí, zmenšení veřejných služeb, stažení rozpočtových prostředků ze sociálních služeb a nastolení systému kontroly, který efektivně přesouvá ekonomické plánování z rukou afrických států do rukou Světové banky a nevládních organizací (NGO). (4)</text:p>
        <text:p text:style-name="P17">Tato ekonomická restrukturalizace byla údajně zamýšlena kvůli nastartování růstu produktivity, odstranění neefektivity a zvýšení „konkurenceschopnosti“ Afriky na globálním trhu. Stal se ale pravý opak. Více než deset let po jejím zahájení, se lokální ekonomiky zhroutily, zahraniční investice se nedostavily a jedinými produktivnějšími činnosti, fungujícími ve většině afrických zemí, je znovu, stejně jako v koloniálním období, těžba nerostných surovin a na export orientované zemědělství, přispívající k již existujícím přebytkům na globálním trhu, zatímco Afričané nemají dost potravin sami pro sebe.</text:p>
        <text:p text:style-name="P17"/>
        <text:p text:style-name="P17">V tomto kontextu všeobecného ekonomického krachu na všech stranách explodují násilné spory mezi jednotlivými částmi africké vládnoucí třídy, která, neschopna se obohatit pomocí vykořisťování práce, nyní bojuje o to, aby se dostala ke státní moci, která je klíčem k akumulaci bohatství. Státní moc je ve skutečnosti klíčem k přivlastnění si a prodeji na mezinárodním trhu ať už přirozených zásob a zdrojů dané země (půdy, zlata, diamantů, ropy, vzácných dřev) nebo zásob pod kontrolou jiných soupeřících skupin. (5) Válka se tak stala nezbytným podkladovým předivem nové obchodnické ekonomiky, podle některých „drancovací ekonomiky.“ (Bayart 1999), bující na pozadí spoluúčasti zahraničních společností a mezinárodních agentur, které z ní, navzdory všem stížnostem na „korupci“, profitují.</text:p>
        <text:p text:style-name="P17"/>
        <text:p text:style-name="P17">Stejně tomu bylo v Rusku, kde Světová banka trvala na tom, že všechno musí být zprivatizováno, což oslabilo stát a akcelerovalo výše popsaný proces. Stejným způsobem napomohla deregulace bankovních operací a finančních transakcí (na čemž Světová banka rovněž trvá) rozšíření obchodu s drogami, který již od počátku 80. let hraje hlavní roli v africké politické ekonomice a způsobuje vytváření soukromých armád. (Bayart 1999, Williams 1998).</text:p>
        <text:p text:style-name="P17"/>
        <text:p text:style-name="P17">Dalším zdrojem válečných konfliktů v Africe je brutální zbídačení, do kterého programy strukturálních úprav uvrhly většinu obyvatelstva. I když to zostřilo sociální protesty, v průběhu let došlo k zpřetrhání sociálních vazeb, poté, co byly miliony lidí přinuceny opustit své vesnice a vydat se dál v hledání nových zdrojů obživy. Tento boj o přežití položil základy rozdmýchávání a manipulování lokálních antagonismů a zrekrutování nezaměstnaných lidí (zvláště mladých) válčícími stranami. Mnoho afrických „kmenových“ a náboženských konfliktů (ne méně, než „etnické“ konflikty v Jugoslávii), je zakořeněno v těchto procesech. Z masových exodů uprchlíků a náboženských bouří v Nigérii na počátku a v polovině 80. let, přes „klanové“ války v Somálsku na počátku 90. let (Chossudovky 1998) až ke krvavým válkám mezi státem a fundamentalisty v Alžírsku (Stone 1997), v kořenech nejsoučasnějších afrických konfliktů leží „nutné podmínky“, předložené Světovou bankou a MMF, které zničily lidské životy a podkopaly možnost sociální solidarity.</text:p>
        <text:p text:style-name="P17"/>
        <text:p text:style-name="P17">Například není pochyb o tom, že mladí lidé, bojující v početných afrických válkách minulých let, jsou ti samí, kteří o dvacet let předtím mohli sedět ve školách, doufat, že se slušně uživí nějakým řemeslem nebo zaměstnáním ve veřejném sektoru a dívat se do budoucnosti s nadějí v očích, že jsou schopni přispět k blahobytu své rodiny. Podobně by nikdy nemohlo dojít k objevení se dětských vojáků v 80. a 90. letech, kdyby nebylo stejně jako v mnoha dalších zemích finančními problémy podkopáno fungování rozšířené rodiny a miliony dětí se neoctily bez střechy nad hlavou, neměly kam jít, než na ulici a nemusely se spoléhat na někoho jiného, aby se postaral o uspokojení jejich potřeb. (Human Rights Watch 1999)</text:p>
        <text:p text:style-name="P17"/>
        <text:p text:style-name="P17">Válka není pouze následkem ekonomické změny, ale často také prostředkem jejího uskutečnění. Když začneme uvažovat nad otázkou převládajících vzorců válečného konfliktu v Africe a způsobem, jakým se válka prolíná s globalizací kapitalismu, vyvstanou nám před očima dva cíle. Prvním cílem války je přinutit lidi opustit svoji zemi, oddělit výrobce od výrobních prostředků, což je podmínka pro další expanzi <text:soft-page-break/>globálního trhu s lidskou pracovní silou. Válka rovněž poskytuje zemi pro kapitalistické využívání, zmnohonásobuje produkci agrobyznysu a zemědělství, orientovaného na vývoz. Zvláště v Africe, kde je stále rozšířená společná komunitní držba půdy, toto bylo hlavním cílem Světové banky, jejíž smyslem a důvodem existence jako instituce je kapitalizace zemědělství. (6) Je tedy těžké dnes pohlížet na miliony uprchlíků nebo obětí hladomoru, prchajících ze svých krajů, bez toho, aniž bychom pomysleli na uspokojení, jaké to musí přinášet představitelům Světové banky stejně jako společnostem, podnikajícím v agrobyznysu, které jistě v tomto procesu spatřují neviditelnou ruku pokroku.</text:p>
        <text:p text:style-name="P17"/>
        <text:p text:style-name="P17">Válka rovněž podkopává lidový odpor proti „tržním reformám“ tím, že proměňuje tvářnost celých oblastí a narušuje sociální sítě, dříve poskytující základny k odporu. V této souvislosti je významný vztah – v dnešní Africe velmi častá záležitost – mezi protesty proti politice Mezinárodního měnového fondu a válečnými konflikty. (Federici 1992) <text:s/>Nejzřetelnější je to v Alžírsku, kde se nástup protivládního islámského fundamentalismu datuje od povstání proti MMF z roku 1988, kdy tisíce mladých lidí na několik dní ovládly ulice hlavního města v nejprudším a největším protestu od doby nejtěžších protikoloniálních bojů. (7) Vnější intervence – často uchopující lokální boje a přeměňující je na globální konflikty – v tomto kontextu sehrála významnou roli. Můžeme to vidět dokonce i v případě vojenských intervencí USA, na které se obyčejně pohlíží prizmatem „geopolitiky“ a Studené války, například na podpoře, kterou poskytla Reaganova administrativa vládám Súdánu a Somálska a organizaci UNITA v Angole. Jak v Súdánu, tak v Somálsku začaly programy strukturálních úprav (SAP) brzy v 80. letech, kdy se obě země nacházely mezi předními příjemci americké vojenské pomoci. V Súdánu americká vojenská pomoc podpořila akce Neimeriho režimu proti koalici, stavějící se vůči škrtům, požadovaným MMF, ale nakonec stejně nebyla schopna zabránit povstání z roku 1985, které ho svrhlo. V Somálsku také americká vojenská pomoc pomohla Siadu Barremu zaútočit na Isaaka, což je epizoda nepřetržité války, vedené státními i nadnárodními institucemi po celé minulé desetiletí proti nejrůznějším africkým křesťanským charitativním skupinám. (Africa Watch 1990) (8)</text:p>
        <text:p text:style-name="P17">V Angolě rovněž americká pomoc UNITA posloužila nejen k tomu, že se vláda vzdala státního socialismu a pomoci kubánských jednotek a zahájila rozhovory s MMF, ale také nepochybně posílila vyjednávací pozice ropných korporací, činných v této zemi. (Sogge 1994, str. 105)</text:p>
        <text:p text:style-name="P3"/>
        <text:p text:style-name="P10">Potravinová pomoc jako skrytá válka</text:p>
        <text:p text:style-name="P3"/>
        <text:p text:style-name="P17">V mnoha případech co nedokázaly zbraně, bylo uskutečněno prostřednictvím „potravinové pomoci“, poskytované USA, OSN a nejrůznějšími nevládními organizacemi uprchlíkům a obětem hladomorů, způsobených válkou. Čistě potravinová pomoc, často poskytovaná oběma stranám konfliktu (jako v Sudánu, Etiopii a Angole), se stala hlavní složkou současné neokoloniální válečnické mašinérie a jí produkované válečné ekonomiky. Nejdříve ze všeho oprávnila mezinárodní organizace jiné než Červený kříž, aby začaly operovat v oblasti konfliktu ve jménu poskytnutí pomoci (v roce 1988 přijala OSN rezoluci, zakládající právo dárce doručit pomoc) (Macrae a Zwi 1994a, str. 11-12) (9). Na tomto základě byla například ospravedlněna americká/OSN vojenská intervence v Somálsku z let 1992-1993 („Operace Obnovená naděje“).</text:p>
        <text:p text:style-name="P17"/>
        <text:p text:style-name="P17">I když dokonce doručení potravinové pomoci nedoprovázejí vojenské jednotky, pomoc je v konfliktní situaci vždy formou politické a vojenské intervence, protože většinou protahuje válku tím, že de facto živí bojující armády mnohem více, než civilní obyvatelstvo a přetváří místní vojenskou strategii, vedoucí k vítězství, protože vyhraje ten, kdo má nejlépe zvládnutou distribuci potravin. (Duffield 1994, str. 60-63). To je přesně to, k čemu došlo v Sudánu a Etiopii v 80. letech, kde, se USA, OSN a nevládní organizace jako CARE, staly hlavními protagonisty vybojovaných válek, protože poskytovaly potraviny oběma válčícím armádám. (10) Navíc čistě potravinová pomoc přispívá k rozvratu a přesidlování vesnických komunit pomocí vytváření rozdělovacích center pouze na základě potřeb nevládních organizací, dále podkopává místní zemědělství tím, že se kvůli ní zhroutí ceny potravinářských plodin a dále zavádí nový zdroj války, protože výhled na přivlastnění si velkých zásob potravin a jejich prodej, ať už místní nebo mezinárodní, poskytuje nový motiv k prodlužování konfliktu a dokonce i vytváření válečné ekonomiky, zvláště v ostře zbídačených zemích. (Duffield 1994).</text:p>
        <text:p text:style-name="P17"/>
        <text:p text:style-name="P17">Pouze potravinová pomoc je vysoce diskutabilní s ohledem na výsledky a navíc její schopnost poskytnout lidem prostředky k životu je tak pochybná (protože mnohem lepší výsledky by přineslo především <text:soft-page-break/>rozdávání zemědělského náčiní a osiva a zejména ostrý tlak na ukončení konfliktu), takže se musíme ptát, jestli skutečným cílem těchto iniciativ není především vykořenění tradičního zemědělství a vytvoření dlouhodobé závislosti na dovážených potravinách – což jsou klíčové body reforem, nařizovaných Světovou bankou a podmínky pro integraci afrických zemí do světové globální kapitalistické ekonomiky. Tato otázka se stále čím dál více legitimnější, když uvážíme, že negativní důsledky čistě potravinové pomoci byly známy již od 60. let, kdy se staly objektem mnoha protestů a výzkumů po celém Třetím světě. Od té doby se stalo takřka axiomem, že „lidem nepomůžete tím, když jim dáte pouze jídlo, ale především, když jim dáte nástroje, aby se mohli živit sami“ a dokonce že i za podmínek hladomoru to, co lidé nejvíce objektivně potřebují, je uchovat svoji schopnost farmařit. Jak mohly OSN a Světová banka zapomenout na toto poučení, je nevysvětlitelné, pokud nepřipustíme, že jedním z hlavních cílů potravinové pomoci v současných s válkou spojených operacích v Africe, byla komercializace půdy a zemědělství a převzetí afrických potravinových trhů mezinárodním agrobyznysem. Musíme také dodat, že „humanitární operace“, závisející na zásahu zahraničních nevládních a charitativních organizací, ještě více marginalizovaly oběti hladomoru, kterým bylo upřeno jakékoli právo podílet se na jejich provádění a které jsou těmi samými nevládními organizacemi ve spolupráci s mezinárodními médii zobrazovány jako beznadějně neschopné bytosti, které se neumí postarat samy o sebe. Dokonce, jak zdůrazňují autoři jako Macrae a Zwi, jediným právem, které bylo v této souvislosti zavedeno, bylo právo dárce doručit pomoc, které jsme viděli (Somálsko 1992-1993), proměňovat se v důvod volání po vojenské intervenci (Macrae a Zwi a) 1994).</text:p>
        <text:p text:style-name="P3"/>
        <text:p text:style-name="P10">Mosambik – učebnicový příklad současné války</text:p>
        <text:p text:style-name="P3"/>
        <text:p text:style-name="P17">Jak nejprve válka a posléze humanitární pomoc mohou být využity na rekolonizaci země, její předhození trhu a zlomení jejího odporu vůči ekonomické a politické závislosti, můžeme nejlépe vidět na případě Mosambiku (Hanlon 1991, 1996). Válka, kterou Mosambický národní odpor (RENAMO – loutková organizace jihoafrického apartheidu a USA) vedl proti své zemi po více než dekádu (1981-1990), obsahuje všechny klíčové prvky dnešních nových globalizačních válečných konfliktů.</text:p>
        <text:p text:style-name="P17"/>
        <text:p text:style-name="P11">1) Zničit fyzickou a sociální (re)produktivní infrastrukturu země za účelem vyprovokování reprodukční krize a posílení ekonomické a politické podřízenosti.</text:p>
        <text:p text:style-name="P17"/>
        <text:p text:style-name="P17">Toho RENAMO dosáhlo prostřednictvím (a) používání systematického teroru proti obyvatelům – masakrů, zotročování, úděsným zmrzačováním lidí – což nutilo lidi, aby opustili svoji půdu a proměnilo je v uprchlíky (v této válce byl zabit více než 1 milion lidí), (b) ničení silnic, mostů, nemocnic, škol a především destrukcí všech zemědělských aktivit a zásob – základních prostředků obživy pro farmářskou populaci. (Mosambický příklad ukazuje strategickou důležitost „konfliktu nízké intenzity“, počínaje používáním protipěchotních min jako prostředku, zabraňujícího lidem vyjít na pole a obdělávat půdu, vytvářejícího situaci blízkou hladomoru, vyžadující vnější pomoc.</text:p>
        <text:p text:style-name="P17"/>
        <text:p text:style-name="P11">2) Použití „potravinové pomoci“ pro uprchlíky a oběti hladomoru za účelem zajištění souladu s vnějšími ekonomickými požadavek, vytvořit dlouhodobou potravinovou závislost a podkopat schopnost země kontrolovat svoji ekonomickou a politickou budoucnost.</text:p>
        <text:p text:style-name="P17">Nesmíme přitom zapomenout, že potravinová pomoc znamená velký růst pro americký agrobyznys, který z ní těží dvojnásob, nejprve tím, že se zbaví značných přebytků a posléze tím, že profituje ze závislosti příjemců na dovážených potravinách.</text:p>
        <text:p text:style-name="P17"/>
        <text:p text:style-name="P11">3) Přesun rozhodovacích pravomocí z místních struktur na mezinárodní struktury a nevládní organizace.</text:p>
        <text:p text:style-name="P17"/>
        <text:p text:style-name="P17">Útok na mosambickou suverenitu byl tak propracovaný, že poté, co byla vláda přinucena požádat o pomoc, musela poskytnout nevládním organizacím zcela volné ruce v otázce humanitárních operací, včetně jejich práva vstoupit do jakékoli části země a rozdělovat pouze potraviny přímo lidem, na místech, která si samy vyberou. Jak Joseph Hanlon ukázal v práci „Mozambique: Who calls the shots?“, místní představitelé ostře protestovali proti politice nevládních organizací, dokonce v případě pravicových sdružení, jako World Vision, které zneužívaly distribuci pomoci k politické a náboženské propagandě nebo organizací jako CARE, které byly všeobecně podezřívány ze spolupráce s CIA. </text:p>
        <text:p text:style-name="P17"/>
        <text:p text:style-name="P18">4) Uvalení nesplnitelných mírových podmínek</text:p>
        <text:p text:style-name="P17"><text:soft-page-break/>V tomto příkladě zejména „usmíření“ a sdílení moci s RENAMO (zcela nesmiřitelným nepřítelem nejen vlády, ale především obyvatelstva, zodpovědným za mnoho zločinů proti lidskosti a masakr více než jednoho milionu lidí), což vytvořilo potenciál pro permanentní destabilizaci země. Tato „usmiřovací“ politika, nyní cynicky a široce používaná od Haiti až k Jižní Africe jako „podmínka nastolení míru“ – což je politický ekvivalent podporování obou stran ve válečném konfliktu – je jedním z nejvýmluvnějších výrazů současného rekolonizačního trendu, proklamujícího, že lidé ve Třetím světě by neměli mít právo na vlastní mír a chránit sami sebe před zřetelnými nepřáteli. Tato politika rovněž vyhlašuje, že ne všechny země mají rovná práva, například USA nebo EU by ani ve snu nepomyslely, že by někdy přijaly tak nesmyslné podmínky.</text:p>
        <text:p text:style-name="P3"/>
        <text:p text:style-name="P7">Závěr – od Afriky až k Jugoslávii a dále</text:p>
        <text:p text:style-name="P3"/>
        <text:p text:style-name="P13">Mosambický případ není výjimečný. Nejenom, že většina afrických zemí je prakticky řízena americkými vládními agenturami a nevládními organizacemi, ale následky – zničení infrastruktury, nastolení tržních reforem, nucené usmíření s vražednými nesmiřitelnými nepřáteli a destabilizace – nacházíme v rozdílné míře a kombinacích všude v dnešní Africe v takové úrovni, že několik zemí, například Angola a Súdán, se nachází v nepřetržitém výjimečném stavu a jejich charakter jako politických entit je už nyní pochybný. Schopnost afrických lidí postavit se na odpor proti kapitalistické globalizaci je ochromována kombinací finančního a vojenského přímého nátlaku stejným způsobem, jako tomu bylo ve Střední Americe (El Salvador, Nikaragua, Guatemala, Panama) v 80. letech, když americká vojenská intervence byla normou jednání. Rozdíl spočívá v tom, že v Africe bylo právo USA/OSN vysílat jednotky obecně ospravedlněno ve jménu „vytváření“ a „prosazování“ míru a „humanitární intervence“, protože za jakýchkoli jiných podmínek by nebylo mezinárodně přijatelné vylodění námořní pěchoty jako v Panamě nebo na Granadě. Tyto intervence jsou de facto novou tváří kolonialismu, netýkající se pouze Afriky. Tento kolonialismus je zaměřen spíše na kontrolu nad politickou sférou a nerostnými zdroji, než na přisvojení si určitého území, je to v politické terminologii „dobročinný“, „humanitární“, „volný“ kolonialismus, jehož cílem je „radit“ a nikoli „vládnout“, protože vládnout znamená ustavit specifický institucionální a ekonomický pořádek, zatímco moderní imperialismus volného obchodu vyžaduje k udržení své svobody možnost sám si vybrat institucionální uspořádání a ekonomické formy, jemu nejlépe vyhovující. (11) Nicméně stejně jako v dobách starého kolonialismu, vojáci a obchodníci přicházejí v těsném závěsu, jak dnes prokazuje svazek mezi distribucí čistě potravinové pomoci a vojenskou intervencí.</text:p>
        <text:p text:style-name="P17"/>
        <text:p text:style-name="P17">Jaký je význam tohoto scénáře pro jakékoli protiválečné hnutí a tvrzení tohoto článku, že válka je stále aktuální záležitostí v globálním měřítku?</text:p>
        <text:p text:style-name="P17"/>
        <text:p text:style-name="P17">Nejdříve ze všeho můžeme očekávat, že situace, která se rozvinula v Africe, zasažené programy strukturálních úprav – s její směsí ekonomického a vojenského konfliktu a posloupností strukturální úpravy – konflikt – intervence – se bude reprodukovat znovu a znovu v nadcházejících letech po celém Třetím světě. Můžeme rovněž očekávat, že v bývalých státně socialistických zemích vypuknou další konflikty, protože instituce a síly, které před sebou tlačí proces globalizace kapitalismu, pokládají státem vlastněný průmysl a další pozůstatky státního socialismu za stejnou překážku pro „svobodný obchod“ jako africký komunalismus.</text:p>
        <text:p text:style-name="P17"/>
        <text:p text:style-name="P17">V tomto smyslu byla válka NATO proti Jugoslávii prvním příkladem (po Bosně) toho, co přijde, ve chvíli, kdy je odumírající státní socialismus nahrazován liberalizací a svobodným trhem a NATO postupuje na Východ a přináší sebou „bezpečnostní rámec.“ Vztah mezi „humanitární intervencí“ NATO v Jugoslávii a „humanitární intervencí“ v Africe je tak úzký, že humanitární pracovníci, tito pěšáci současné válečné mašinérie, byli přivezeni do Kosova z Afriky, kde již měli příležitost prokázat relativní hodnotu afrických a evropských životů v očích mezinárodních organizací, měřeno kvalitou a kvantitou zdrojů, poskytnutých uprchlíkům.</text:p>
        <text:p text:style-name="P17"/>
        <text:p text:style-name="P17">Měli bychom rovněž rozpoznat, že situace, které čelíme, se značně liší od imperialismu konce devatenáctého a začátku dvacátého století. Imperialistické mocnosti této doby byly svázány a odpovědné za specifické a územně definované sociální, politické a infrastrukturní dohody. V imperialistické éře dělových člunů a kulometů, které mohly zdálky pobít tisíce lidí, zodpovědnost za masakry, hladomory a další formy masového zabíjení, mohla být vždy přesně stanovena. Například víme, že to byl belgický král Leopold, kdo <text:soft-page-break/>nesl osobní odpovědnost za vyvraždění milionů lidí v Kongu (Hochschild 1998). Dnes naopak každý rok umírají miliony Afričanů následkem dopadů programů strukturálního přizpůsobení, ale nikdo za to není poháněn k odpovědnosti. Je tomu jinak, sociální příčiny umírání v Africe jsou stále neviditelnější, jako je neviditelná ruka kapitalistického trhu. (Walton a Seddon 1994)</text:p>
        <text:p text:style-name="P17"/>
        <text:p text:style-name="P17">Konečně si musíme uvědomit, že nemůžeme mobilizovat síly pouze proti bombardování nebo požadovat, aby skončilo a nazvat to „mírem.“ Z poválečného scénáře z Iráku víme, že zničení infrastruktury dané země způsobí mnohem více smrti, než samotné bomby. Musíme pochopit, že smrt, hlad, nemoci a zkáza jsou současnou každodenní realitou většiny lidí na této planetě. Více než to, programy strukturálního přizpůsobení – nejuniverzálnější současné programy z Třetího světa – ty, které ve všech svých formách (včetně Dokumentu o Africkém růstu a příležitostech), představují současnou tvář kapitalismu a kolonialismu – jsou válkou. Program jakéhokoli protiválečného hnutí musí tedy začlenit eliminaci programů strukturálního přizpůsobení ve všech jejich formách, jestli válka a imperialistický projekt, do kterého se vtěluje, má skončit.</text:p>
        <text:p text:style-name="P17"/>
        <text:p text:style-name="P3"/>
        <text:p text:style-name="P4">Poznámky:</text:p>
        <text:p text:style-name="P17"/>
        <text:list xml:id="list94067285" text:style-name="L1">
          <text:list-item>
            <text:p text:style-name="P14">Podle nedávné statistiky v roce 1999 se celkem 75 zemí nacházelo v některé formě válečného stavu (Effe 1999), 33 z nich náleželo k celkem 43 jednotlivým zemím Afriky. To je ona „Čtvrtá světová válka“ proti chudým tohoto světa, o které často píše Subcomandante Marcos.</text:p>
          </text:list-item>
          <text:list-item>
            <text:p text:style-name="P14">Pro popis této nové fáze kapitalismu, zdůrazňující zmizení mechanismů zmírňování třídních konfliktů viz Federici (1999) a Midnight Notes (1992). V těchto článcích je používán výraz „nové zabírání “, poukazující na to, že hnací silou současného kapitalismu je zničit jakékoli sociální jistoty, uznávané státně socialistickými, post-koloniálními nebo keynesiánskými státy v 50. a 60. letech. Pokud tento proces má uspět, musí být násilný.</text:p>
          </text:list-item>
          <text:list-item>
            <text:p text:style-name="P14">Nesmírně rozsáhlá existující literatura na téma programů strukturálního přizpůsobení, globalizace a neoliberalismu podrobně popisuje tento přesun bohatství. Viz (Brecher a Costello 1994), (Bello 1994), (Barnet a Cavanagh 1994) a (Federici 1999).</text:p>
          </text:list-item>
          <text:list-item>
            <text:p text:style-name="P14">Literatura o programech strukturálního přizpůsobení v Africe je rovněž mimořádně rozsáhlá. Od poloviny 80. let nevládní organizace (ať už mezinárodní nebo domácí) se staly nezbytnými pro prosazení programů strukturálního přizpůsobení, protože převzaly oblasti sociální reprodukce v situaci, kdy je stát přinucen zbavit se svých rozpočtových prostředků v době strukturálního přizpůsobení. Jak píše Alex de Waal:“kombinace neoliberalismu a obhajoba jeho ´lidské tváře´ vytvořila novou roli pro mezinárodní nevládní organizace jako subdodavatele pro velmi rozsáhlé poskytování základních sociálních služeb jako zdravotnictví, rozšiřování zemědělské produkce a rozdělování potravinových přídělů… velké nevládní organizace, rozdělující výrobky a služby (CARE, Catholic Relief Services, Save the Children Fund), jsou vtahovány do hry ve chvíli, kdy nastávají velké krize jako hladomor nebo institucionální kolaps a poté zde zůstávají. V jiných případech nevládní organizace umísťují poradce do ministerstev (zejména zdravotnictví) a příležitostně přebírají odpovědnost za celé sektory služeb. Základní distribuce léků pro nemocnice v hlavním městě Súdánu, základní zdravotní péče na ugandském venkově a takřka všechny protituberkulózní programy a kampaně proti lepře v Tanzanii jsou pouze třemi z mnoha „národních“ zdravotních programů, řízených přímo mezinárodními nevládními organizacemi, používajícími fondy z euroamerických dárcovských institucí.“ (de Waal 1997, str. 53)</text:p>
          </text:list-item>
          <text:list-item>
            <text:p text:style-name="P14">Názorný příklad tohoto okrádání slabších skupin můžeme nalézt v Súdánu, kde na konci 80. let vláda poskytla Murahaliinské milici, vytvořené z baggarských Arabů, právo přisvojovat si dobytek kmene Dinka. „Jejich nájezdy byly časté, široce rozšířené a devastující. Nájezdníci kradli zvířata, ničili vesnice, otravovali vodní zdroje a zabíjeli bez rozmyslu. Zapojili se rovněž do zotročování zajatců. Vyhnaní lidé, kteří přežili, prchali do posádkových měst, kde byli nuceni lacino prodat svůj dobytek a další majetek. (De Waal 1997, str. 94) Více informací o těchto událostech (Duffield 1994, str. 54-57).</text:p>
          </text:list-item>
          <text:list-item>
            <text:p text:style-name="P14">Analýza politiky Světové banky ohledně kapitalizace zemědělství v Africe, viz Caffentzis 1995.</text:p>
          </text:list-item>
          <text:list-item>
            <text:p text:style-name="P14">Současný válečný konflikt mezi vládou a islámskými fundamentalisty byl zahájen poté, co vláda odmítla uznat volební zisky fundamentalistů na počátku roku 1992. Kořeny konfliktu ale nalézáme ve velmi ostré vládní reakci na protesty proti politice MMF z roku 1988. (Stone 1997)</text:p>
          </text:list-item>
          <text:list-item>
            <text:p text:style-name="P14"><text:soft-page-break/>V roce 1987 Oxfam podal zprávu o tom že Evropská komise oficiálně odpověděla na jeho požadavek poskytnout pomoc misionářům v jižním Súdánu následujícími mnohovýznamnými slovy:“Podle jejího názoru je misionářství v každém případě neživotaschopné a upadá všude v oblasti.“ Oxfam to komentoval: „Je důležité poznamenat, že USAID, UNICEF a EEC všechny nedávno vyjádřily podobné názory ohledně misionářů z jihu, že jsou na ústupu a za dvacet let vymizí.“ (Keen a Wilson 1994, str. 214).</text:p>
          </text:list-item>
          <text:list-item>
            <text:p text:style-name="P14">Jak píše de Waal:“První dosaženou dohodou o vstupu do válečné zóny byla Operation Lifeline v Súdánu v dubnu 1989, po čemž následovala… v letech 1991-1992 koncepce operací ´křížových mandátů´, například ve východní Etiopii, kde UNHCR, UNICEF a WFP pomáhaly uprchlíkům, vysidlovaly lidi a zbídačovaly obyvatele bez rozdílů. Přístup tzv. křížového mandátu byl dále rozvinut v bývalé Jugoslávii.“ (de Waal 1997, str. 69)</text:p>
          </text:list-item>
          <text:list-item>
            <text:p text:style-name="P14">Jedním z nejhorších příkladů této transformace poskytovatelů pomoci ve vojenské aktéry je pomoc, poskytnutá USA a OSN etiopské vládě ve válce proti Eritrejské lidové osvobozenecké frontě (EPLF) a Tigrayské lidové osvobozenecké frontě (TPLF) během 80. let. Známý hladomor „We are the Children“ z let 1984-1985, nebyl způsoben suchem, přelidněním nebo nesprávným využíváním půdy, jak se tehdy tvrdilo. Jeho skutečnou příčnou bylo množství ofenzív etiopské vlády proti EPLF a TPLF stejně jako její přesidlovací program, který násilně přesouval statisíce obyvatel ze severu na jih země (během čehož zemřelo 50.000 lidí). Potravinová pomoc, poskytnutá USA, OSN a řadou nevládních organizací (která v letech 1985 až 1988 dosáhla částky 3 miliard dolarů), představovala klíč pro pokračování válečného úsilí etiopské vlády stejně jako jejích přesidlovacích programů. Spolupráce a spoluúčast USA, OSN a aktivistů nevládních organizací s etiopskou vládou byla tak intenzivní, že zakryla pravé příčiny hladomoru a přerozdělování potravinové pomoci pro armádu. Civilnímu obyvatelstvu se dostalo nejvýše 15% celkové pomoci, zbytek obdržela armáda. Spolupráce rovněž zakryla lidské oběti, spojené s přesidlovacími programy, využívala etiopskou armádu, „aby se organizace dostaly do oblastí, postižených hladomorem“ a – vrchol všeho – nevládní organizace si hlasitě stěžovaly, že jejich úsilí přichází vniveč, když se území znovu zmocnila EPLF nebo TPLF. Alex de Waal, náměstek ředitele nadace Africa Rights, nám poskytl hluboké očité svědectví o této tragické frašce (de Waal 1997, str. 115-127), které je zvláště cenné, protože autor byl osobně zapojen do událostí, o nichž píše.</text:p>
          </text:list-item>
          <text:list-item>
            <text:p text:style-name="P14">Podobá se to „novému otroctví“, diskutovanému v Bales (1999), kde součastní otrokáři z Thajska a Brazílie se vyhýbají odpovědnosti za své otroky, kteří jsou již „nepotřební“ poté, když přestanou vytvářet zisk.</text:p>
          </text:list-item>
        </text:list>
        <text:p text:style-name="P15"/>
        <text:p text:style-name="P15">Bibliografii, vázající se k tomuto článku, zde z prostorových důvodů neuvádíme. Je však přístupná v elektronické verzi tohoto materiálu, přístupné na internetové stránce FSA.</text:p>
        <text:p text:style-name="P15"/>
        <text:p text:style-name="P15">Přeložil P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1" svg:font-family="'Times New Roman'"/>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Text_20_body" style:display-name="Text body" style:family="paragraph" style:parent-style-name="Standard" style:class="text">
      <style:text-properties fo:font-style="italic"/>
    </style:style>
    <style:style style:name="Normal" style:family="paragraph">
      <style:paragraph-properties style:writing-mode="lr-tb"/>
      <style:text-properties style:font-name="Times New Roman1" fo:font-size="12pt" fo:language="cs" fo:country="CZ"/>
    </style:style>
    <style:style style:name="heading_20_1" style:display-name="heading 1" style:family="paragraph" style:parent-style-name="Standard" style:next-style-name="Standard">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paragraph-properties fo:keep-with-next="always"/>
      <style:text-properties fo:font-weight="bold"/>
    </style:style>
    <style:style style:name="heading_20_3" style:display-name="heading 3" style:family="paragraph" style:parent-style-name="Standard" style:next-style-name="Standard">
      <style:paragraph-properties fo:keep-with-next="always"/>
      <style:text-properties fo:font-style="italic"/>
    </style:style>
    <style:style style:name="Body_20_Text_20_2" style:display-name="Body Text 2" style:family="paragraph" style:parent-style-name="Standard">
      <style:text-properties fo:font-size="10pt"/>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cs" fo:country="CZ"/>
    </style:style>
    <style:style style:name="RTF_5f_Num_20_2_20_1_5f_text" style:display-name="RTF_Num 2 1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18:28:36</meta:creation-date>
    <dc:date>2011-06-09T19:49:38</dc:date>
    <meta:editing-duration>PT4M20S</meta:editing-duration>
    <meta:editing-cycles>2</meta:editing-cycles>
    <meta:document-statistic meta:table-count="0" meta:image-count="0" meta:object-count="0" meta:page-count="7" meta:paragraph-count="59" meta:word-count="4261" meta:character-count="29813"/>
  </office:meta>
</office:document-meta>
</file>