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Body_20_Text_20_2">
      <style:paragraph-properties style:writing-mode="lr-tb"/>
      <style:text-properties fo:font-size="10.5pt"/>
    </style:style>
    <style:style style:name="P3" style:family="paragraph" style:parent-style-name="Body_20_Text_20_2">
      <style:paragraph-properties style:writing-mode="lr-tb">
        <style:tab-stops>
          <style:tab-stop style:position="14.605cm"/>
        </style:tab-stops>
      </style:paragraph-properties>
    </style:style>
    <style:style style:name="P4" style:family="paragraph" style:parent-style-name="Body_20_Text_20_2">
      <style:paragraph-properties style:writing-mode="lr-tb">
        <style:tab-stops>
          <style:tab-stop style:position="14.605cm"/>
        </style:tab-stops>
      </style:paragraph-properties>
      <style:text-properties fo:font-style="italic"/>
    </style:style>
    <style:style style:name="P5" style:family="paragraph" style:parent-style-name="Standard">
      <style:paragraph-properties fo:text-align="center" style:justify-single-word="false" style:writing-mode="lr-tb"/>
      <style:text-properties fo:font-size="10pt" fo:font-weight="bold"/>
    </style:style>
    <style:style style:name="P6" style:family="paragraph" style:parent-style-name="heading_20_1">
      <style:paragraph-properties style:writing-mode="lr-tb"/>
    </style:style>
    <style:style style:name="P7" style:family="paragraph" style:parent-style-name="Text_20_body">
      <style:paragraph-properties style:writing-mode="lr-tb"/>
      <style:text-properties fo:color="#004586" style:font-name="Tahoma" fo:font-size="36pt" fo:font-weight="normal" style:font-size-asian="36pt" style:font-weight-asian="normal" style:font-size-complex="36pt" style:font-weight-complex="normal"/>
    </style:style>
    <style:style style:name="P8" style:family="paragraph" style:parent-style-name="Body_20_Text_20_2">
      <style:paragraph-properties fo:margin-left="0cm" fo:margin-right="0cm" fo:text-indent="0.953cm" style:auto-text-indent="false" style:writing-mode="lr-tb"/>
      <style:text-properties fo:font-size="10.5pt"/>
    </style:style>
    <style:style style:name="P9" style:family="paragraph" style:parent-style-name="Body_20_Text_20_2">
      <style:paragraph-properties fo:margin-left="0cm" fo:margin-right="0cm" fo:text-indent="0.953cm" style:auto-text-indent="false" style:writing-mode="lr-tb">
        <style:tab-stops>
          <style:tab-stop style:position="14.605cm"/>
        </style:tab-stops>
      </style:paragraph-properties>
      <style:text-properties fo:font-size="10.5pt"/>
    </style:style>
    <style:style style:name="T1" style:family="text">
      <style:text-properties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7">Seattle – první nepokoje v USA proti globalizaci?</text:p>
        <text:p text:style-name="P5"/>
        <text:p text:style-name="P5"/>
        <text:p text:style-name="P5"/>
        <text:p text:style-name="P6">Loren Goldner</text:p>
        <text:p text:style-name="P5"/>
        <text:p text:style-name="P5"/>
        <text:p text:style-name="P5"/>
        <text:p text:style-name="P5"/>
        <text:p text:style-name="P2">Masová politika zmizela z ulic USA v letech 1970 až 1973. Z dnešního pohledu je jasné, že období od roku 1946 do roku 1970 nebylo „předrevoluční situací“, ale každému, kdo tato léta prožil jako aktivista, lze prominout, že si to myslel. O nic menší počet lidí ve vládnoucích kruzích sdílel stejně chybný úsudek. Černošská městská povstání let 1964 až 1968, dělnická rebelie divokých stávek (často vedená černými dělníky) v letech 1966 až 1973, rozpad americké armády v Indočíně, revolty „studentů“ a „mládeže“ a nástup militantních hnutí feministek, homosexuálů a ekologů, to všechno byly indikátory významného sociálního zemětřesení. Třicet let poté, co skončila, se pro levici i pravici „šedesátá léta“ stále vznáší nad americkou společností jako dým po velkém požáru.</text:p>
        <text:p text:style-name="P2"/>
        <text:p text:style-name="P8">„Ropná krize“ a světová recese let 1973-75 tuto éru uzavřely a revoluční hnutí v USA i všude jinde se od té doby stále jen znovu zakopává do nových pozic a přeskupuje. Jestliže se tento úpadek zdá být větší v USA než v Evropě, je to jen proto, že americký kapitál je ostřím demontáže staré keynesiánské „společenské smlouvy“ jako takové, zatímco v Evropě je tato demontáž stále ještě na půli cesty. Propad otevřeného boje v USA – který krátce přerušily, ale ztěží zvrátily akce proti válce v Zálivu v letech 1990-91 nebo nepokoje v Los Angeles roku 1992 – je projevem obrovské „rekompozice“ třídních linií ve světové restrukturalizaci kapitálu. Mnoho dříve úspěšných forem boje, zejména divoké stávky, téměř zmizelo. Hnutí šedesátých let byla internacionalistická svými názory, ale prakticky jen zřídka přesahovala národní rámec. Jakkoli moc by se jednomu chtělo hašteřit o reálnosti „globalizace“, už dlouho je jasné, a to i nepokrytým reformistům, že jakákoli smysluplná strategie – dokonce i ve smyslu ze dne na den – musí být od samého počátku mezinárodní či spíše „nadnárodní“, jinak nedosáhne ničeho, co by stálo za řeč. Heslo „Mysli globálně, jednej lokálně,“ může znít jako řešení, ale jeho praktické výsledky se obvykle rovnají přestavování židlí na palubě Titaniku.</text:p>
        <text:p text:style-name="P8"/>
        <text:p text:style-name="P8">Někteří američtí a čínští dělníci možná měli ve 20. letech 20. století radikálnější uvědomění a snad ještě internacionalističtější rétoriku než dnes, ale za dnešních podmínek jsou nuceni konkretizovat internacionalismus takovým způsobem, jaký byl ve dvacátých letech nemyslitelný. Vědomí potřebnosti globální strategie je všeobecně rozšířené už dlouho, ale bylo nesmírně obtížné převést je do praxe. Reformisté na místech, jako je Institut pro politická studia, za podpory hrstky kapitalistů tvrdě pracují na vývoji jakéhosi „globálního keynesiánství“ a „globálního sociálního státu“ – jen ještě vyřešit onen drobný problém s „odděleným tělesem ozbrojenců“, suverénním národním státem, který zatím tak úplně nezmizel. Clintonova „centristická“ administrativa zatím od roku 1993 prosadila dohody NAFTA, WTO, ASEAN a demontáž sociálních jistot – soubor útoků na pracující lidi v Americe, proti kterému by tito lidé vyšli do ulic, kdyby jej podnikla „pravice“. Splnila všechno, co globalisté žádali.</text:p>
        <text:p text:style-name="P8"/>
        <text:p text:style-name="P8">Američtí dělníci na tuto situaci reagují protichůdnými způsoby. Už dlouho mezi nimi panuje nezanedbatelná protekcionistická nálada. Hesla jako „Kupujte americké zboží,“ „Zachraňte americká pracovní místa“ či „Svou toyotu zaparkujte v Tokiu,“ podpora protipřistěhovalecké legislativy, příležitostné násilí proti asiatům, odporná protimexická propaganda Teamsters (odborový svaz řidičů kamionů – pozn. překl.), antidumpingová kampaň USW (United Steel Workers) nebo dělnická voličská základna Buchananovy „Pevnosti Amerika“, to všechno jsou její ohavné příklady. Za tím vším se nakonec skrývá stanovisko typu, „vyhoďte někoho jiného,“ nebo, „nenajímejte nikoho jiného,“ a „zachraňte moje pracovní <text:soft-page-break/>místo,“ o značné dávce rasismu proti asiatům a latinoameričanům ani nemluvě. Mnozí dělníci začali soucítit se svými zaměstnavateli – kteří jsou v obležení dovozů – a na tomto základě jsou ochotni překousnout velké ústupky. Tradiční odbory jako UAW (United Auto Workers) i „respektované“ opoziční reformistické skupiny jako třeba Labour Notes se na druhou stranu vážně pokoušejí dát se dohromady s dělníky (obvykle podle hranic odvětví) v Mexiku, Asii a Evropě, avšak v striktně odborovém a často i korporačním rámci. Doposud došlo k několika akcím na pracovištích v automobilovém průmyslu koordinovaným mezi USA a Mexikem nebo ke kampani amerických a japonských dělníků z firmy Bridgestone-Firestone. Ale všechny tyto akce proběhly pod výhradní kontrolou některé z frakcí odborových byrokratů, ať už byly zrovna u moci či nikoli, a představují rozšíření sektorového reformismu odborů na světové měřítko.</text:p>
        <text:p text:style-name="P8"/>
        <text:p text:style-name="P9">V USA začíná vznikat touha – a to i mezi některými americkými dělníky – (která se vynořila během kampaně proti NAFTA nebo proti „extrémně agresivní“<text:span text:style-name="T1"> </text:span>legislativě v roce 1995) po JINÉM DRUHU INTERNACIONALISMU, než jaký nabízí buď globalistická vládnoucí třída nebo bojácné akce oficiálních odborářů, kteří bezpodmínečně přijímají rámec kapitalismu. Jestliže se – jak to vypadá – světová ekonomika pro dělníky stala „hrou, kde nelze vyhrát“, „závodem v cestě na dno“, pak by „jiný druh internacionalismu“ znamenal vytvoření situace umožňující „hru, kde lze vyhrát“, kde dělníci mohou skutečně bojovat za své vlastní zájmy jako TŘÍDA PRO SEBE, a to způsobem, který implicitně nebo – což by bylo ještě lepší – explicitně rozpoznává praktickou jednotu zájmů pracujících lidí v USA, Číně, Japonsku a Bangladéši, Itálii a Albánii. Jelikož se společnost, stejně jako příroda, hrozí vakua, přiřítí se při neexistenci perspektivy tohoto druhu protekcionističtí a/nebo antiprotekcionističtí reformisté, aby na palubě přispěli k novému protidělnickému „škatule, škatule, hýbejte se“ v kapitalistickém „souhrnu, který nikdy nemůže být totalitou,“ jak říkal Bordiga.</text:p>
        <text:p text:style-name="P9"/>
        <text:p text:style-name="P9">Z revolučního hlediska je snadné být k událostem v Seattlu skeptický. Američtí účastníci, jak z odborářského kontingentu tak ze skupin přímé akce, byli převážně bílí, a to v zemi, v níž nyní 30% obyvatelstva tvoří barevní lidé. Heslo „Spravedlivý obchod, ne volný obchod“ lze rozhodně chápat jako malinko skrytou variantu protekcionismu těch, kdo si ji přejí (a že jich tam bylo mnoho). Dominantní náladu demonstrantů aktivovala velmi reálná vyhlídka, že skupinky lidí dosazených nadnárodními korporacemi budou rušit a zavrhovat národní zákoníky práce a zákony a dohody o ochraně životního prostředí. Avšak hned za touto nevolí, se u některých skrývala představa, že takový vliv mají čínští byrokraté. Oceláři vyhodili zahraniční ocel do seattleského přístavu a další pořádali „Čajový dýchánek v Seattlu“ proti zahraničním dovozům, jehož hlavním terčem byla samozřejmě Čína. Jen málokdo tak halasně uvažoval o negativním dopadu vstupu Číny do WTO na ČÍNSKÉ dělníky, kteří samozřejmě nemohli být přítomni.</text:p>
        <text:p text:style-name="P9"/>
        <text:p text:style-name="P9">Odborová byrokracie po celou dobu pevně třímala kontrolu nad dělnickými kontingenty (odhodlaná a úspěšná se svým plánem klidného, disciplinovaného a nevýhružného pochodu, nezávislého na „těch šílencích“ ze skupin přímé akce, když už ne k nim přímo netečného) a jen málo dělníků, pokud vůbec nějací, se této kontrole postavilo. Nevraživost Sweenyho vedení AFL-CIO jasně plynula z pocitu „zrady“, který nabylo z nedávné dohody mezi Čínou a USA o čínském vstupu do WTO. Neúspěch zasedání v Seattlu dostal Demokraty z nesnází, které pro ně znamenala nutnost silně tlačit na vstup Číny do WTO ve volebním roce, kdy byli USW i Teamsters zcela jasně pro protekcionistickou volbu. Clintonova milá slova hovořící pro práva demonstrantů by měla být posuzována právě v tomto kontextu. Zejména, když pak vyšlo najevo, že poté, co policie první den ztratila kontrolu, tak mocné síly na vrcholu prosazovaly silné represe a že tam všude kolem byly jednotky tajné služby Armády USA převlečené za demonstranty a se skrytými kamerami na klopách a vším tím novým nádobíčkem technotronického bachařského státu zapadajícího do „Nového paradigmatu“. V oblasti Bostonu, kde žiji, má spousta „post-seattlových“ organizačních snah ještě otevřeněji protekcionistický program s odpornými hesly jako třeba „Už ani jedno americké pracovní místo do Mexika“ a pochybuji, že se jedná o výjimku.</text:p>
        <text:p text:style-name="P9"/>
        <text:p text:style-name="P9">Přesto navzdory všem prvkům „nevyváženého“, zápecnického či jednoduše reakčního („buchananovského“) vědomí, které mohl Seattle obsahovat, musíme jej charakterizovat jako průlom. Při jasně nedostatečné připravenosti úřadů na to, co se stalo, došlo k čemusi neopakovatelně jedinečnému (žádný mezinárodní obchodní summit se už nikdy nikde nebude konat za tak malé připravenosti na silné represe), k otevření přesně toho prvku neznáma a nepředvídatelna, který charakterizuje situaci, jež je <text:soft-page-break/>momentálně mimo jakoukoli manipulativní kontrolu, ať už státu, odborů nebo „levice“ – situaci, kdy moc na chvíli leží „na ulicích“. Během 24 hodin Seattle rozcupoval „monotónní“ jednohlasnost tolerované „veřejné diskuse“ nad mezinárodními ekonomickými tématy, která trvala posledních 20 nebo i více let. Miliony lidí, kteří předtím nikdy o WTO neslyšely, se dověděly, co je to zač a co dělá, daleko důkladněji než za celá desetiletí mírumilovné opozice a tlachání odborníků. Dokonce i silně protekcionističtí američtí dělníci byli vrženi do ulic společně s aktivisty, včetně dělnických aktivistů, ze 100 zemí. Museli se tak konfrontovat s lidskou tváří výrobců „zahraničních dovozů“ způsobem, k němuž nikdy dříve v takovém měřítku nedošlo – o tak otevřené situaci (která byla opakem nudných mezinárodních odborových konferencí byrokratických delegací) ani nemluvě. Řidiči kamionů, amazonské lesbické válečnice s obnaženým poprsím a objímači stromů byli v bezprecedentním měřítku (na americké poměry) vrženi dohromady a hovořili spolu. Události v Seattlu daly konkrétní terč oponentům zdánlivě abstraktních sil, jejichž abstraktnost dlouho činila obtížným přistoupit k pořádným akcím na příslušné úrovni. Ve výpovědích, které jsem slyšel od lidí, co tam byli, a v materiálech, které se mi povedlo nashromáždit, je patrný ryzý závan živelného uvědomění si – v žáru konfrontace – moci kapitálu a státu, jaký jsme v USA nezažili od šedesátých let. Masy v pohybu tak nefalšovaně demonstrovaly pravdivost jedenácté teze o Feuerbachovi, která vtipně konstatuje, že klasický materialismus, „nechápe smyslovou aktivitu jako objektivní.“ Velká většina demonstrantů v Seattlu, zejména v kontingentech přímé akce, nebyla ještě na světě nebo to teprve byly děti, když končila šedesátá léta, a nikdy nikde takto nezažila svoji sílu na ulici. Hrstkám aktivistů z šedesátých let, kteří se stále ještě považují za revolucionáře a kteří už otupěli vůči všemu, čím si doposud prošli, to všechno může připadat jako banalita: první výprask pendrekem, první zásah slzným plynem, řádění policajtů v celách předběžného zadržení, první konkrétní zkušenost se skutečným významem buržoazních „práv“, když je stát na  pozadí konfrontace roztrhá na cucky. To vše je nezvratným překročením prahu, nenahraditelným prožitkem kolektivní síly a úlohy těch, jejichž prací je tuto sílu potlačovat. Lidé, kteří si tím projdou, ať je do Seattlu přivedlo jakékoli uvědomění nebo úmysly, už nikdy nebudou stejní.</text:p>
        <text:p text:style-name="P9"/>
        <text:p text:style-name="P9">Kraťoučký, efemérní průlom k pocitu, že „nikdy už nebude nic stejné“, který si prožili někteří v Seattlu a někteří v důsledku Seattlu, se zase rychle uzavře (přesně tak, jako se rychle uzavřel průlom během nepokojů v Los Angeles nebo za stávkové vlny ve Francii v prosinci 1995), poněvadž neexistuje strategie pro skutečný internacionalismus, internacionalismus, v němž se ke kritice otrocké práce v Číně nebo dětské práce v Indii přidává např. praktická kritika robotáren a vězeňské práce, které se v USA množí jako houby po dešti a jedná se o perspektivu, která se otevírá před těmi nejutiskovanějšími vrstvami dělnické třídy a jejích spojenců. Tento skutečný internacionalismus je vždy ochranou před zápecnictvím, a to včetně militantního zápecnictví, které vytváří vhodné podmínky pro „reformistické“ „škatule, škatule, hýbejte se“ na kapitalistické palubě, k jakým došlo v 30. a 40. letech 20. století. Od chvíle, kdy rok 1973 uzavřel éru smysluplných „divokých“ přímých akcí na půdě jedné továrny, dělnické hnutí v USA i mnoha dalších zemích neustále tápavě hledá nový konkrétní terén, na němž by se dalo bojovat i jinak, než jen donekonečna prohrávat místní bitvy proti zavírání podniků a propouštění nebo vést přímo reakční bitvy s požadavkem, ať se propouští „někde jinde“. Při své silně zvýšené globální mobilitě kapitalisté uloupili zteč světa dělnické třídě, která ještě nepřekonala 25 let proher a defenzivních bojů. Má-li být Seattle pozitivním bodem zlomu, v němž se dějiny nakonec skutečně lomily, pak jím může být pouze na cestě k upevňování a značnému rozšiřování tohoto terénu.</text:p>
        <text:p text:style-name="P3"/>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heading_20_1" style:display-name="heading 1" style:family="paragraph" style:parent-style-name="Standard" style:next-style-name="Standard">
      <style:paragraph-properties fo:text-align="center" style:justify-single-word="false" fo:keep-with-next="always"/>
      <style:text-properties fo:font-size="14pt" fo:font-style="italic" fo:font-weight="bold"/>
    </style:style>
    <style:style style:name="Body_20_Text_20_2" style:display-name="Body Text 2" style:family="paragraph" style:parent-style-name="Standard">
      <style:paragraph-properties fo:text-align="justify" style:justify-single-word="false"/>
      <style:text-properties fo:font-size="10pt"/>
    </style:style>
    <style:style style:name="caption" style:family="paragraph" style:parent-style-name="Standard">
      <style:paragraph-properties fo:margin-top="0.212cm" fo:margin-bottom="0.212cm"/>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text-align="center" style:justify-single-word="false"/>
      <style:text-properties fo:font-size="26pt" fo:font-weight="bold"/>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Times New Roman1" fo:font-size="12pt" fo:language="cs" fo:country="CZ"/>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_20_Paragraph_20_Font_5f_text" style:display-name="Default Paragraph Font_text" style:family="text">
      <style:text-properties style:font-name="Times New Roman1" fo:font-size="12pt" fo:language="cs" fo:country="CZ"/>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meta:creation-date>2010-12-28T22:27:00</meta:creation-date>
    <dc:date>2011-06-09T20:25:16</dc:date>
    <meta:editing-duration>PT1M6S</meta:editing-duration>
    <meta:editing-cycles>2</meta:editing-cycles>
    <meta:document-statistic meta:table-count="0" meta:image-count="0" meta:object-count="0" meta:page-count="3" meta:paragraph-count="12" meta:word-count="1935" meta:character-count="12773"/>
  </office:meta>
</office:document-meta>
</file>