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omic Sans MS" svg:font-family="'Comic Sans MS'"/>
    <style:font-face style:name="Tahoma ce" svg:font-family="'Tahoma ce'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b1f6f" style:font-name="Tahoma" fo:font-size="26pt" fo:font-weight="bold"/>
    </style:style>
    <style:style style:name="P4" style:family="paragraph" style:parent-style-name="Standard">
      <style:text-properties fo:color="#4b1f6f" style:font-name="Tahoma" fo:font-size="8pt"/>
    </style:style>
    <style:style style:name="P5" style:family="paragraph" style:parent-style-name="heading_20_2">
      <style:text-properties fo:color="#4b1f6f" style:font-name="Tahoma"/>
    </style:style>
    <style:style style:name="P6" style:family="paragraph" style:parent-style-name="Text_20_body">
      <style:text-properties fo:color="#000000" style:font-name="Tahoma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ahoma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ahoma" fo:font-size="10pt" fo:font-weight="bold"/>
    </style:style>
    <style:style style:name="P9" style:family="paragraph" style:parent-style-name="heading_20_1">
      <style:text-properties fo:color="#4b1f6f" style:font-name="Tahoma"/>
    </style:style>
    <style:style style:name="T1" style:family="text">
      <style:text-properties fo:color="#4b1f6f" style:font-name="Tahoma ce" fo:font-weight="bold"/>
    </style:style>
    <style:style style:name="T2" style:family="text">
      <style:text-properties fo:color="#4b1f6f" style:font-name="Tahoma ce" fo:font-style="italic" fo:font-weight="bold"/>
    </style:style>
    <style:style style:name="T3" style:family="text">
      <style:text-properties fo:color="#4b1f6f" fo:font-weight="bold"/>
    </style:style>
    <style:style style:name="T4" style:family="text">
      <style:text-properties fo:color="#4b1f6f" fo:font-style="italic"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>O pumových útocích v Madridu</text:p>
        <text:p text:style-name="P3">11. března 2004</text:p>
        <text:p text:style-name="P4"/>
        <text:p text:style-name="P5">Internacionalistická komunistická skupina</text:p>
        <text:p text:style-name="P6"><text:span text:style-name="T3">(</text:span><text:span text:style-name="T4">Comunismo</text:span><text:span text:style-name="T3"> říjen 2004, </text:span><text:span text:style-name="T4">Communisme</text:span><text:span text:style-name="T3"> červen 2005)</text:span></text:p>
        <text:p text:style-name="P6"/>
        <text:p text:style-name="P7">Válka v Iráku, kterou vede koalice se Spojenými státy v čele, probíhá i zde v Evropě, Austrálii, ve Spojených státech, v Mexiku, Indonésii... Potvrzením této skutečnosti jsou pumové útoky v Madridu: Madrid je Bagdádem a stejně tak se zítra kterákoli evropská či americká metropole může stát Basrou nebo Fallúdžou. V tomto světě není nevinných a objektivně se za nevinné nepovažují obyvatelé zemí, jejichž státy se po celé planetě dopouštějí masakrů. Kdyby nedošlo k masakru proletářů v Madridu, nepřijala by část proletářů této země brutální skutečnost a nevyšla by do ulic bojovat proti svým utlačovatelům, proti těm, kdo ji poslali do války a nutili ji účastnit se jí v zázemí (prací, volbami, daněmi...), a nevykřičela by do světa onu děsivou pravdu: „Vaše války, naši mrtví.“</text:p>
        <text:p text:style-name="P7"/>
        <text:p text:style-name="P7">Teprve, když terorismus, páchaný „naší“ buržoazií a „našimi“ státy jinde, neselektivně udeřil proti našim bratrům v Madridu, dostaly se opět některé frakce proletariátu ve Španělsku a dalších evropských zemích na třídní terén a bojují proti těm, kdo nás/je posílají umírat a zabíjet při obraně zájmů buržoazie na celém světě. Nejde o to vyměnit vládu ani stavět proti válce buržoazní mír – mír je jen jedním momentem války. Kromě toho víme, zač stojí sliby španělských „socialistů“ (je opravdu nutné připomínat slib odchodu z NATO, k němuž nikdy nedošlo, a který před desítkami let představoval stěžejní bod kampaně týchž socialistů?). Jestliže stáhli vojáky z Iráku, pak jen protože se bojí nás, proletářů, protože bez nás by nemohli vládnout. I dnes však španělský stát zůstává důležitou součástí mezinárodních represí vedených Bílým domem: posílá vybavení k potlačování nepokojů, vozidla a vojáky do Latinské Ameriky a předvádí represivní schopnosti svých policajtů v bývalé Jugoslávii, Afghánistánu... Pokud nebudeme bojovat proti státu dnes, pak se zítra vrátí do Iráku s ještě větším počtem policajtů, s lepším humanitárním maskováním a malou vlaječkou OSN, která sotva skryje skutečnost, že se jedná o legitimizaci téže války, téže represe.</text:p>
        <text:p text:style-name="P7"/>
        <text:p text:style-name="P7">Některé odhodlané skupiny proletářů vyšly do ulic, aby odsoudily fakt, že příčinou zdejšího zabíjení jsou strašlivé masakry páchané „naší“ buržoazií, „našimi“ státy a imperialistickými bloky. Tímto způsobem nám oni proletáři vlastně také sdělují, že válka v Iráku je i zde, že si ve svém každodenním životě proletáři prakticky volí, zda budou podporovat národní ekonomiku své buržoazie, a tím pádem se budou podílet na masakrování našich třídních bratrů po celém světě, a nebo naopak vyjdou do ulic, aby bojovali proti své vlastní buržoazii, aby se chápali revolučního násilí ve snaze zastavit vražedné války, které „naše vlastní“ státy vedou v různých koutech světa.</text:p>
        <text:p text:style-name="P7"/>
        <text:p text:style-name="P7">Nebudeme s bojem proti válce „tady a teď“ čekat, až jestli budou dál masakrovat proletáře v Iráku nebo v našich městech. Kapitalismus provádí tento terorismus proti lidstvu permanentně. Palivem, které udržuje v chodu „naše“ národní ekonomiky a „naše“ demokratické systémy, je krev proletářů.</text:p>
        <text:p text:style-name="P7"/>
        <text:p text:style-name="P8">BOJUJME PROTI VÁLCE „TADY A TEĎ“!</text:p>
        <text:p text:style-name="P8"/>
        <text:p text:style-name="P8">PROTI „NAŠÍ“ BURŽOAZII!</text:p>
        <text:p text:style-name="P8">PROTI „NAŠIM“ NÁRODNÍM EKONOMIKÁM!</text:p>
        <text:p text:style-name="P8">PROTI „NAŠEMU“ VLASTNÍMU STÁTU-ČETNÍKOVI!</text:p>
        <text:p text:style-name="P8"/>
        <text:p text:style-name="P8">ZA KOMUNISTICKOU REVOLUCI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Comic Sans MS" svg:font-family="'Comic Sans MS'"/>
    <style:font-face style:name="Tahoma ce" svg:font-family="'Tahoma ce'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fo:font-size="12pt" fo:language="cs" fo:country="CZ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color="#000000" style:font-name="Comic Sans MS" fo:font-size="26pt" fo:font-weight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color="#000000" style:font-name="Comic Sans MS" fo:font-size="14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style:font-name="Arial" fo:font-size="9.5pt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Normal" style:family="paragraph">
      <style:paragraph-properties style:writing-mode="lr-tb"/>
      <style:text-properties style:font-name="Times New Roman1" fo:font-size="12pt" fo:language="cs" fo:country="CZ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Dobry den,</dc:title>
    <meta:creation-date>2010-12-29T14:32:46</meta:creation-date>
    <dc:date>2011-04-10T22:13:56</dc:date>
    <meta:editing-duration>PT00H00M42S</meta:editing-duration>
    <meta:editing-cycles>2</meta:editing-cycles>
    <meta:document-statistic meta:table-count="0" meta:image-count="0" meta:object-count="0" meta:page-count="1" meta:paragraph-count="14" meta:word-count="508" meta:character-count="3272"/>
  </office:meta>
</office:document-meta>
</file>