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  <style:font-face style:name="Symbol" svg:font-family="Symbol"/>
    <style:font-face style:name="Times New Roman1" svg:font-family="'Times New Roman'"/>
    <style:font-face style:name="Wingdings" svg:font-family="Wingdings"/>
    <style:font-face style:name="FreeSerif" svg:font-family="FreeSerif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0pt" fo:language="cs" fo:country="CZ"/>
    </style:style>
    <style:style style:name="P4" style:family="paragraph" style:parent-style-name="Plain_20_Text">
      <style:paragraph-properties fo:text-align="center" style:justify-single-word="false"/>
      <style:text-properties fo:color="#800000" style:font-name="Tahoma" fo:font-size="24pt" fo:font-weight="bold"/>
    </style:style>
    <style:style style:name="P5" style:family="paragraph" style:parent-style-name="Plain_20_Text">
      <style:paragraph-properties fo:text-align="center" style:justify-single-word="false"/>
      <style:text-properties fo:color="#800000" style:font-name="Tahoma" fo:font-size="8pt" fo:font-weight="bold"/>
    </style:style>
    <style:style style:name="P6" style:family="paragraph" style:parent-style-name="Plain_20_Text">
      <style:paragraph-properties fo:text-align="center" style:justify-single-word="false"/>
      <style:text-properties fo:color="#800000" style:font-name="Tahoma" fo:font-size="18pt" fo:font-weight="bold"/>
    </style:style>
    <style:style style:name="P7" style:family="paragraph" style:parent-style-name="Plain_20_Text">
      <style:paragraph-properties fo:text-align="center" style:justify-single-word="false"/>
      <style:text-properties style:font-name="Tahoma" fo:font-size="8pt" fo:font-weight="bold"/>
    </style:style>
    <style:style style:name="P8" style:family="paragraph" style:parent-style-name="Plain_20_Text">
      <style:paragraph-properties fo:text-align="justify" style:justify-single-word="false"/>
      <style:text-properties style:font-name="Tahoma"/>
    </style:style>
    <style:style style:name="P9" style:family="paragraph" style:parent-style-name="Plain_20_Text">
      <style:paragraph-properties fo:text-align="center" style:justify-single-word="false"/>
      <style:text-properties style:font-name="Tahoma" fo:font-size="18pt" fo:font-weight="bold"/>
    </style:style>
    <style:style style:name="P10" style:family="paragraph" style:parent-style-name="Plain_20_Text">
      <style:paragraph-properties fo:text-align="center" style:justify-single-word="false"/>
      <style:text-properties style:font-name="Tahoma"/>
    </style:style>
    <style:style style:name="P11" style:family="paragraph" style:parent-style-name="Plain_20_Text">
      <style:paragraph-properties fo:text-align="center" style:justify-single-word="false"/>
      <style:text-properties style:font-name="Tahoma" fo:font-size="12pt" fo:font-weight="bold"/>
    </style:style>
    <style:style style:name="P12" style:family="paragraph" style:parent-style-name="Plain_20_Text">
      <style:paragraph-properties fo:text-align="center" style:justify-single-word="false"/>
      <style:text-properties style:font-name="Tahoma" fo:font-size="12pt"/>
    </style:style>
    <style:style style:name="P13" style:family="paragraph" style:parent-style-name="Plain_20_Text">
      <style:paragraph-properties fo:text-align="center" style:justify-single-word="false"/>
      <style:text-properties style:font-name="Tahoma" fo:font-size="7.5pt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•">
        <style:list-level-properties text:min-label-width="0.635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">CPE-CNE, CDI-CDD, RMI-RMA...</text:p>
        <text:p text:style-name="P5"/>
        <text:p text:style-name="P6">Za těmito zkratkami se skrývá pořád ta stejná, nechutná realita kapitalismu:</text:p>
        <text:p text:style-name="P5"/>
        <text:p text:style-name="P4">Horší podmínky</text:p>
        <text:p text:style-name="P4">VYKOŘISŤOVÁNÍ! (*)</text:p>
        <text:p text:style-name="P7"/>
        <text:p text:style-name="P8">Nesmírné třídní NÁSILÍ nutí proletáře prodávat se šéfům jen proto, aby přežili.</text:p>
        <text:p text:style-name="P8"/>
        <text:p text:style-name="P8">NÁSILÍ buržoazie, které lze shrnout jako celkové zhoršování všech našich životních podmínek: čím dál tím odpornější a méně placená zaměstnání, čím dál tím škodlivější potraviny, čím dál tím znečištěnější vzduch a stále smrtelnější choroby...</text:p>
        <text:p text:style-name="P8"/>
        <text:p text:style-name="P8">Kapitalistické NÁSILÍ, které znamená téměř neustálou válku pro víc než polovinu obyvatel planety.</text:p>
        <text:p text:style-name="P8"/>
        <text:p text:style-name="P9">A JAK NA TO VŠECHNO REAGUJEME?</text:p>
        <text:p text:style-name="P8"/>
        <text:list xml:id="list2038913111" text:style-name="L1">
          <text:list-item>
            <text:p text:style-name="P3">Pochodujeme jako ovce za těmi, kdo sabotují naše boje, spolu s našimi vykořisťovateli nám vyjednávají bídu a posílají nás zpátky do práce nebo do školy: ODBORY!</text:p>
          </text:list-item>
          <text:list-item>
            <text:p text:style-name="P3">Propadáme přihlouplému schůzování na shromážděních, která jsou sice dobrá k tlachání, ale ne k organizování boje. Dijonské valné shromáždění takto schůzovalo 17 HODIN, aby se nakonec rozhodlo pro dvoudenní „mobilizaci“!</text:p>
          </text:list-item>
          <text:list-item>
            <text:p text:style-name="P3">Žereme politikům všemožné sliby, a přitom se nás jen znovu snaží přesvědčit, že když se vystřídají u moci, tak způsobí zázrak. Chtějí tak naše boje pohřbít volbami.</text:p>
          </text:list-item>
          <text:list-item>
            <text:p text:style-name="P3">Necháváme se zatáhnout do neplodných konfrontací, <text:span text:style-name="T1">kdy je na nás buržoazní policie připravená</text:span> a je tudíž silnější.</text:p>
          </text:list-item>
        </text:list>
        <text:p text:style-name="P8"/>
        <text:p text:style-name="P9">Proletáři, jestli chceš opravdu zvítězit, musíš do ulic vyjít jinak.</text:p>
        <text:p text:style-name="P8"/>
        <text:p text:style-name="P8"><text:span text:style-name="T2">ODMÍTNI</text:span> pochodovat po ulicích v těchto karnevalových průvodech, jejichž jediným výsledkem je pocit bezmoci.</text:p>
        <text:p text:style-name="P8"/>
        <text:p text:style-name="P8"><text:span text:style-name="T2">ORGANIZUJ</text:span> demonstrace mimo odbory, strany... a organizuj je proti nim. Udělej z demonstrací skutečná centra bojů!</text:p>
        <text:p text:style-name="P8"/>
        <text:p text:style-name="P8"><text:span text:style-name="T2">ROZEJDI SE</text:span> s demokratickým idiotstvím „svrchovaného a masivního“ valného shromáždění. Naplivej na „permanentně volitelné a odvolatelné delegáty“... Rozejdi se s fetišismem většiny. Dost bylo žvanění a hlasování. Přišel čas činu.</text:p>
        <text:p text:style-name="P8"/>
        <text:p text:style-name="P8"><text:span text:style-name="T2">NAPADNI</text:span> buržoazii tam, <text:span text:style-name="T1">kde to od nás nečeká</text:span>. Stát si chce monopolizovat násilí - nedovol mu to! Postav proti násilí státu proletářské násilí.</text:p>
        <text:p text:style-name="P8"/>
        <text:p text:style-name="P8"><text:span text:style-name="T2">ROZŠIŘ</text:span> hnutí do všech složek naší třídy. Generální stávku mimo odborářskou frašku a proti ní. Sabotuj výrobu. Organizuj mobilní stávkové hlídky, přeruš oběh zboží na křižovatkách, na nádražích, na letištích...</text:p>
        <text:p text:style-name="P8"/>
        <text:p text:style-name="P8"><text:soft-page-break/><text:span text:style-name="T2">ZAŠKRŤ</text:span> diktaturu ekonomiky tak, jako to před nedávnem provedli naši třídní bratři z jiných částí světa (Bolívie, Alžírsko, Argentina, Irák atd.).</text:p>
        <text:p text:style-name="P8"/>
        <text:p text:style-name="P9">Pryč s prací! Pryč s vykořisťováním!</text:p>
        <text:p text:style-name="P9">Pryč s kapitalismem!</text:p>
        <text:p text:style-name="P7"/>
        <text:p text:style-name="P9">ZNIČME TO, CO NÁS NIČÍ!</text:p>
        <text:p text:style-name="P9">PROLETARIÁT PROTI BURŽOAZII!</text:p>
        <text:p text:style-name="P10"/>
        <text:p text:style-name="P11">Internacionalistická komunistická skupina (IKS)</text:p>
        <text:p text:style-name="P11"/>
        <text:p text:style-name="P12">www.geocities.com/icgcikg - icgcikg@yahoo.com</text:p>
        <text:p text:style-name="P10"/>
        <text:p text:style-name="P13">Soudruhu, neváhej kopírovat tento leták nebo jeho části. Je to projev třídy, která žije a bojuje, aby potlačila své otrocké postavení. (21. března 2006)</text:p>
        <text:p text:style-name="P13"/>
        <text:p text:style-name="P13">(*) Nepřeložitelná hra se slovy, která se týká zkratky CPE. Ta oficiálně znamená „Contrat Premiére Embauche“ (První pracovní smlouva). Mnozí demonstranté mění význam této zkratky a dosazují do ní celou spoustu nových vysvětlení. I my jsme tak učinili: CPE = „Conditions Pires d´Exploitation“ (Horší podmínky vykořisťování)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Courier New" svg:font-family="'Courier New'"/>
    <style:font-face style:name="Symbol" svg:font-family="Symbol"/>
    <style:font-face style:name="Times New Roman1" svg:font-family="'Times New Roman'"/>
    <style:font-face style:name="Wingdings" svg:font-family="Wingdings"/>
    <style:font-face style:name="FreeSerif" svg:font-family="FreeSerif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/>
      <style:text-properties fo:font-size="12pt" fo:language="cs" fo:country="CZ"/>
    </style:style>
    <style:style style:name="Plain_20_Text" style:display-name="Plain Text" style:family="paragraph" style:parent-style-name="Standard">
      <style:text-properties style:font-name="Courier New" fo:font-size="10pt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Normal" style:family="paragraph">
      <style:paragraph-properties style:writing-mode="lr-tb"/>
      <style:text-properties style:font-name="Times New Roman1" fo:font-size="12pt" fo:language="cs" fo:country="CZ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RTF_5f_Num_20_2_20_3_5f_text" style:display-name="RTF_Num 2 3_text" style:family="text">
      <style:text-properties style:font-name="Wingdings"/>
    </style:style>
    <style:style style:name="RTF_5f_Num_20_2_20_6_5f_text" style:display-name="RTF_Num 2 6_text" style:family="text">
      <style:text-properties style:font-name="Wingdings"/>
    </style:style>
    <style:style style:name="RTF_5f_Num_20_2_20_9_5f_text" style:display-name="RTF_Num 2 9_text" style:family="text">
      <style:text-properties style:font-name="Wingdings"/>
    </style:style>
    <style:style style:name="RTF_5f_Num_20_2_20_2_5f_text" style:display-name="RTF_Num 2 2_text" style:family="text">
      <style:text-properties style:font-name="Courier New"/>
    </style:style>
    <style:style style:name="RTF_5f_Num_20_2_20_5_5f_text" style:display-name="RTF_Num 2 5_text" style:family="text">
      <style:text-properties style:font-name="Courier New"/>
    </style:style>
    <style:style style:name="RTF_5f_Num_20_2_20_8_5f_text" style:display-name="RTF_Num 2 8_text" style:family="text">
      <style:text-properties style:font-name="Courier New"/>
    </style:style>
    <style:style style:name="RTF_5f_Num_20_2_20_1_5f_text" style:display-name="RTF_Num 2 1_text" style:family="text">
      <style:text-properties style:font-name="Symbol"/>
    </style:style>
    <style:style style:name="RTF_5f_Num_20_2_20_4_5f_text" style:display-name="RTF_Num 2 4_text" style:family="text">
      <style:text-properties style:font-name="Symbol"/>
    </style:style>
    <style:style style:name="RTF_5f_Num_20_2_20_7_5f_text" style:display-name="RTF_Num 2 7_text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CPE-CNE, CDI-CDD, RMI-RMA</dc:title>
    <meta:creation-date>2010-12-29T11:52:33</meta:creation-date>
    <meta:document-statistic meta:table-count="0" meta:image-count="0" meta:object-count="0" meta:page-count="2" meta:paragraph-count="28" meta:word-count="431" meta:character-count="2929"/>
    <dc:date>2011-04-10T22:17:22</dc:date>
    <meta:editing-duration>PT00H00M14S</meta:editing-duration>
    <meta:editing-cycles>1</meta:editing-cycles>
  </office:meta>
</office:document-meta>
</file>