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 svg:font-family="'Lohit Hindi'"/>
    <style:font-face style:name="Bookman Old Style" svg:font-family="'Bookman Old Style'" style:font-family-generic="roman" style:font-pitch="variable"/>
    <style:font-face style:name="Bookman Old Style CE" svg:font-family="'Bookman Old Style 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automatic-styles>
    <style:style style:name="P1" style:family="paragraph" style:parent-style-name="footnote_20_text">
      <style:paragraph-properties fo:text-align="justify" style:justify-single-word="false"/>
      <style:text-properties fo:font-size="8pt" style:font-size-asian="8pt" style:font-size-complex="8pt"/>
    </style:style>
    <style:style style:name="P2" style:family="paragraph" style:parent-style-name="Text_20_body">
      <style:text-properties style:font-name="Bookman Old Style CE" fo:font-size="9pt" style:font-name-asian="Bookman Old Style CE" style:font-size-asian="9pt" style:font-name-complex="Bookman Old Style CE" style:font-size-complex="9pt"/>
    </style:style>
    <style:style style:name="P3" style:family="paragraph" style:parent-style-name="Body_20_Text_20_2">
      <style:text-properties fo:font-size="9pt" style:font-size-asian="9pt" style:font-size-complex="9pt"/>
    </style:style>
    <style:style style:name="P4" style:family="paragraph" style:parent-style-name="heading_20_2">
      <style:text-properties fo:color="#0084d1"/>
    </style:style>
    <style:style style:name="P5" style:family="paragraph" style:parent-style-name="heading_20_2">
      <style:text-properties fo:color="#0084d1" style:font-name="Bookman Old Style CE" style:font-name-asian="Bookman Old Style CE" style:font-name-complex="Bookman Old Style CE"/>
    </style:style>
    <style:style style:name="P6" style:family="paragraph" style:parent-style-name="Standard">
      <style:paragraph-properties fo:text-align="justify" style:justify-single-word="false"/>
      <style:text-properties fo:font-size="8pt" fo:font-weight="bold" style:font-size-asian="8pt" style:font-weight-asian="bold" style:font-size-complex="8pt" style:font-weight-complex="bold"/>
    </style:style>
    <style:style style:name="P7" style:family="paragraph" style:parent-style-name="Standard">
      <style:paragraph-properties fo:text-align="justify" style:justify-single-word="false"/>
      <style:text-properties fo:font-size="8pt" style:font-size-asian="8pt" style:font-size-complex="8pt"/>
    </style:style>
    <style:style style:name="P8" style:family="paragraph" style:parent-style-name="Standard">
      <style:text-properties style:font-name="Bookman Old Style CE" style:font-name-asian="Bookman Old Style CE" style:font-name-complex="Bookman Old Style CE"/>
    </style:style>
    <style:style style:name="P9" style:family="paragraph" style:parent-style-name="Standard">
      <style:paragraph-properties fo:text-align="justify" style:justify-single-word="false"/>
      <style:text-properties style:font-name="Bookman Old Style CE" fo:font-size="9pt" style:font-name-asian="Bookman Old Style CE" style:font-size-asian="9pt" style:font-name-complex="Bookman Old Style CE" style:font-size-complex="9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12" style:family="paragraph" style:parent-style-name="Standard">
      <style:paragraph-properties fo:text-align="end" style:justify-single-word="false"/>
      <style:text-properties fo:font-weight="bold" style:font-weight-asian="bold" style:font-weight-complex="bold"/>
    </style:style>
    <style:style style:name="P13" style:family="paragraph" style:parent-style-name="Standard">
      <style:paragraph-properties fo:text-align="justify" style:justify-single-word="false"/>
      <style:text-properties fo:font-size="9pt" style:font-size-asian="9pt" style:font-size-complex="9pt"/>
    </style:style>
    <style:style style:name="P14" style:family="paragraph" style:parent-style-name="Standard">
      <style:text-properties fo:color="#0099ff" style:font-name="Bookman Old Style CE" style:font-name-asian="Bookman Old Style CE" style:font-name-complex="Bookman Old Style CE"/>
    </style:style>
    <style:style style:name="P15" style:family="paragraph" style:parent-style-name="Standard">
      <style:paragraph-properties fo:text-align="justify" style:justify-single-word="false"/>
      <style:text-properties fo:color="#0084d1" fo:font-style="italic" fo:font-weight="bold" style:font-style-asian="italic" style:font-weight-asian="bold" style:font-style-complex="italic" style:font-weight-complex="bold"/>
    </style:style>
    <style:style style:name="P16" style:family="paragraph" style:parent-style-name="Standard">
      <style:paragraph-properties fo:text-align="justify" style:justify-single-word="false"/>
      <style:text-properties fo:color="#0084d1"/>
    </style:style>
    <style:style style:name="P17" style:family="paragraph" style:parent-style-name="WW-Body_20_Text_20_2">
      <style:text-properties fo:font-size="9pt" style:font-size-asian="9pt" style:font-size-complex="9pt"/>
    </style:style>
    <style:style style:name="P18" style:family="paragraph" style:parent-style-name="Standard" style:list-style-name="RTF_5f_Num_20_2">
      <style:paragraph-properties fo:margin-left="0.635cm" fo:margin-right="0cm" fo:text-align="justify" style:justify-single-word="false" fo:text-indent="-0.635cm" style:auto-text-indent="false">
        <style:tab-stops>
          <style:tab-stop style:position="0cm"/>
        </style:tab-stops>
      </style:paragraph-properties>
      <style:text-properties fo:font-size="9pt" style:font-size-asian="9pt" style:font-size-complex="9pt"/>
    </style:style>
    <style:style style:name="P19" style:family="paragraph" style:parent-style-name="heading_20_1" style:master-page-name="Standard">
      <style:paragraph-properties style:page-number="auto"/>
      <style:text-properties fo:color="#004586" style:font-name="Bookman Old Style CE" fo:font-size="26pt" style:font-name-asian="Bookman Old Style CE" style:font-size-asian="26pt" style:font-name-complex="Bookman Old Style CE" style:font-size-complex="26pt"/>
    </style:style>
    <style:style style:name="P20" style:family="paragraph" style:parent-style-name="Footer">
      <style:paragraph-properties fo:text-align="center" style:justify-single-word="false"/>
    </style:style>
    <style:style style:name="T1" style:family="text">
      <style:text-properties style:font-name="Bookman Old Style CE" style:font-name-asian="Bookman Old Style CE" style:font-name-complex="Bookman Old Style CE"/>
    </style:style>
    <style:style style:name="T2" style:family="text">
      <style:text-properties style:font-name="Bookman Old Style CE" officeooo:rsid="001ddf04" style:font-name-asian="Bookman Old Style CE" style:font-name-complex="Bookman Old Style CE"/>
    </style:style>
    <style:style style:name="T3" style:family="text">
      <style:text-properties style:font-name="Bookman Old Style CE" fo:font-size="9pt" style:font-name-asian="Bookman Old Style CE" style:font-size-asian="9pt" style:font-name-complex="Bookman Old Style CE" style:font-size-complex="9pt"/>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text-transform="uppercase" style:font-name="Bookman Old Style CE" fo:font-style="italic" fo:font-weight="bold" style:font-name-asian="Bookman Old Style CE" style:font-style-asian="italic" style:font-weight-asian="bold" style:font-name-complex="Bookman Old Style CE" style:font-style-complex="italic" style:font-weight-complex="bold"/>
    </style:style>
    <style:style style:name="T7" style:family="text">
      <style:text-properties fo:font-size="9pt" style:font-size-asian="9pt" style:font-size-complex="9pt"/>
    </style:style>
    <style:style style:name="T8" style:family="text">
      <style:text-properties fo:font-size="9pt" fo:font-style="italic" style:font-size-asian="9pt" style:font-style-asian="italic" style:font-size-complex="9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DÁL DO SLEPÉ ULIČKY</text:h>
      <text:p text:style-name="P8"/>
      <text:p text:style-name="P8"/>
      <text:p text:style-name="P8"/>
      <text:p text:style-name="P8"/>
      <text:p text:style-name="P6"/>
      <text:p text:style-name="P2">1. Vítejte v globální ekonomice v předvečer 21. století, v tom nejabsurdnějším prostředí, v kterém kdy lidstvo žilo.</text:p>
      <text:p text:style-name="P13"/>
      <text:p text:style-name="P13"><text:span text:style-name="T1">2. Žijete v Japonsku a divíte se, jak mohl kapitál druhé největší ekonomiky na zemi, který býval veleben i obáván pro svoji pohádkovou efektivitu, ani ne za jedno desetiletí ztratit dvě třetiny z hodnoty svých akcií. Kam ta “hodnota” zmizela? Divíte se, jak to mohly japonské banky, které byly před poměrně krátkou dobou považovány za nejsilnější na světě, zabalit s víc n</text:span>e<text:span text:style-name="T1">ž trilionem dolarů na špatných úvěrech. Divíte se, proč se zavírají skvělé nové továrny, proč se ve skladech hromadí n</text:span>e<text:span text:style-name="T1">prodané zboží, proč všechna ta zoufalá opatření přijímaná vládou nedokážou pozvednout ekonomiku z její krize.</text:span></text:p>
      <text:p text:style-name="P13"/>
      <text:p text:style-name="P3"><text:span text:style-name="T1">3. Žijete v sousední Indonésii – jen před chvílí jedné z nejrychleji rostoucích ekonomik na zemi – a slyšíte, jak vás prezident v rádiu žádá, abyste kvůli akutnímu nedostatku jedli méně rýže, ale vy nemáte žádnou rýži, kterou byste mohli sníst. Máte hlad a oni vám říkají, že to vš</text:span>e<text:span text:style-name="T1">chno je vina Číňanů, tak je pojďme zabít. A jestli žádné Číňany nenajdeme, zabijeme katol</text:span>í<text:span text:style-name="T1">ky nebo čarodějnice. Váš žaludek to nenaplní, ale dá vám to možnost ventilovat svoji zlobu bezpečnějším způsobem, než kdyby jste požadovali potraviny od vlády, protože pak by po vás mohla střílet armáda.</text:span></text:p>
      <text:p text:style-name="P13"/>
      <text:p text:style-name="P13"><text:span text:style-name="T1">4. Nebo žijete v Jižní Koreji a spolu se svými spolupracujícími z Hyundai bojujete proti masovému propouštění a podle ro</text:span>z<text:span text:style-name="T1">kazů vašeho nového vůdce, “soucitného” Kim Te Džunga, na vás útočí armáda. Ale navzdory tomuto násilí, navzdory strmě rostoucí nezaměstnanosti a inflaci se považujete za šťastné, že nežijete na “komunistickém” severu, kde během 3 let hlad zabil až 3 miliony lidí, kde nedávná studie OSN našla kvůli podvýživě 62% všech dětí zakrnělých a kde vládní pom</text:span>o<text:span text:style-name="T1">c př</text:span>i<text:span text:style-name="T1">chází v podobě toho, čemu se oficiálně říká “náhradní strava” a co se skládá ze sušených listů a stvolů rozdrcených na n</text:span>estravitelný prášek.</text:p>
      <text:p text:style-name="P13"/>
      <text:p text:style-name="P9">5. Podmínky jsou jen okrajově lepší, žijete-li na sever odtud v širém vnitrozemí Číny. I zde si stát říká “komunistický” a ekonomika by měla vyrábět pro potřeby lidí a ne pro zisk. Přesto se hlad a chudoba vymykají kontrole a za poslední dva roky bylo víc než 15 milionů čínských dělníků propuštěno kvůli…nadvýrobě.</text:p>
      <text:p text:style-name="P13"/>
      <text:p text:style-name="P13"><text:span text:style-name="T1">6. Vaše bída by ale mohla být ještě bezútěšnější, kdybyste žili v sousedním Rusku, kde výroba klesá takovým tempem, až se vám tají dech, kde teď musí třetina obyvatelstva přežívat z méně než 32 dolarů na měsíc, kde mnoho milionů má nejen hlad, ale také se navzdory obrovským ruským zásobám ropy, plynu a</text:span> <text:span text:style-name="T1">uhlí třese zimou. Kapitál rychle hledá, kde nechal t</text:span>e<text:span text:style-name="T1">sař díru a zatímco se rubl řítí ke dnu, je přesto tak vzácný, že se většina toho, co z ekonomiky zbývá, vrátila k barterovému obchodu.</text:span></text:p>
      <text:p text:style-name="P13"/>
      <text:p text:style-name="P13"><text:span text:style-name="T1">7. Jestliže žijete v jedné z 80 nejchudších zemí světa, pak jste nedávno nebyli svědky žádné finanční krize. S průměrným ročním příjmem 350 dolarů na osobu v roce 1997 jsou tyto ekonomiky v globálním výrobním řetězci natolik marginaliz</text:span>o<text:span text:style-name="T1">vané, že tam jen ztěží zbývají ještě nějaké peníze, které by mohly odtéci. A žádné tam ani nepřitékají. Východní Afrika sice v prvním pololetí roku 1998 utrpěla masivní odliv kapitálu, ale příliv kapitálu do tohoto regionu je pořád šestkrát větší než jeho příliv do subsaharské Afriky. Nelze z nich vytřískat žádný zisk a tak jsou tyto země o</text:span>d<text:span text:style-name="T1">epsány a přenechány nemocím, hladu, zoufalství a občanským válkám. Takže, žijete-li v Kongu, možná se divíte, co se stalo se všemi těmi jásavými řečmi o “Africké obnově”. A možná, že se také divíte, proč armády šesti sousedních zemí přicházejí bojovat do </text:span>z<text:span text:style-name="T1">emě vyrabovaných zdrojů a kolabující infrastruktury. Ptáte se, proč se tolik regionů na tomto kontinentě doslova topí v krvi, proč vás chtějí zabít kvůli tomu, že jste dost vysocí na to, abyste mohli být Tutsiové. Nebo žijete-li dál na jihu, v “nové” Jiho</text:span>africké repub<text:span text:style-name="T1">lice, tak se možná divíte, proč se “ten dobrý pastýř” Mandela nedávno rozhodl utratit 5 miliard dolarů za válečné lodě, p</text:span>o<text:span text:style-name="T1">norky a stíhačky, zatímco oficiální míra nezaměstnanosti 33% je podhodnocená a jediné, co v zemi roste, jsou chatrčová města. Pořád by ale váš osud mohl být tisíckrát horší, kdybyste byli ze dvou stran drceni vraždícími bandami srbských p</text:span>o<text:span text:style-name="T1">licistů a albánských zabijáků v Kosovu, nebo ekonomickou válkou západu a brutálními plány vašeho místního diktátora v Iráku, přičemž obojí jsou stejně lhostejní k milionům těch, kteří umírají hladem a nemocemi v důsledku jejich bezohle</text:span>dných mocenských her.</text:p>
      <text:p text:style-name="P13"/>
      <text:p text:style-name="P13"><text:span text:style-name="T1">8. Seznam zemí, kde se životní podmínky posouvají z deště pod okap, bohužel pokračuje dál a dál. Jestliže žijete v západní Evropě nebo severní Americe, možná si při pohledu na zbytek světa myslíte, že ať je </text:span><text:soft-page-break/><text:span text:style-name="T1">doma sebehůř, mohlo by to být i horší. Slyšeli jste o “asijské nákaze” a modlíte se, ať zůstane někde daleko pryč, sledujete, jak akciové trhy divoce kolísají a mo</text:span>d<text:span text:style-name="T1">líte se, ať se uklidní. Vidíte známky blížící se </text:span><text:span text:style-name="T1">bouře a zajímalo by vás, co můžete udělat na svoji ochranu, zatímco média plní vaše uši ubohými řečmi o sexuálním životě prezidenta USA a britského kabinetu.</text:span></text:p>
      <text:p text:style-name="P13"/>
      <text:p text:style-name="P13"><text:span text:style-name="T1">9. Nikdy tu neexistoval takový nadbytek komodit včetně potravinářských výrobků a to i přes finanční pobídky, které dost</text:span>á<text:span text:style-name="T1">vají farmáři ve většině rozvinutých zemí, aby produkovali méně. Je tu dost na to, aby mohla každá lidská bytost dostat denně 2700 kalorií. Přesto nikdy předtím neumíralo tolik lidí hladem – podle nejnovějších odhadů OSN je to 30 milionů ročně – a jedna třetina lidské rasy trpí kvůli podvýživě anémií. Nikdy předtím tu nebylo tolik neuspokojených základních potřeb a přitom tu nikdy předtím nebyla ani taková nadkapacita výrobních sil. V globálním měřítku se mu</text:span>s<text:span text:style-name="T1">í zavírat víc a víc továren a nebo jedou jen na částečný výkon. To stejné platí pro lidský kapitál: podle Zprávy o světové zaměstnanosti od Mezinárodního úřadu práce při OSN je třetina globální pracovní síly – víc než 1 miliarda lidí – bez zaměstnání. Nik</text:span>d<text:span text:style-name="T1">y pře</text:span>d<text:span text:style-name="T1">tím tu kolem neprotékalo tolik peněz – denně se teď kvůli čistě spekulativnímu zisku obchoduje skoro se 2 biliony dolarů – ale polovina obyvatel světa musí přežít z méně než 2 dolarů denně. Nikdy předtím nebylo snadnější zajistit materiální ji</text:span>stotu p<text:span text:style-name="T1">ro každého – zajištění hygienických a potravinových potřeb celého světa by stálo jen 13 miliard dolarů, což je zhruba stejná částka, která se v USA a Evropské unii ročně utratí za parfémy – a přitom nikdy předtím nežilo tolik lidí v nejistotě, v neustálýc</text:span>h obavách, co bude zítra.</text:p>
      <text:p text:style-name="P7"/>
      <text:p text:style-name="P15">KRIZE ZISKU</text:p>
      <text:p text:style-name="P11"/>
      <text:p text:style-name="P10"><text:span text:style-name="T3">10. Koncem léta 1998 zasáhla tato nejistota ve velkém samotné centrum globální ekonomiky. Když finanční vřava, která začala v jihovýchodní Asii a kterou Clinton označil za “pouhé zakodrcání na cestě ke globální prosperitě,” dotlačila Japo</text:span><text:span text:style-name="T7">n</text:span><text:span text:style-name="T3">sko k recesi, Rusko přivedla ke krachu a Brazílii a další země na jeho pokraj – tak jak jsme předvídali v </text:span><text:span text:style-name="T8">IP</text:span><text:span text:style-name="T3"> č. 34 – kapit</text:span><text:span text:style-name="T7">a</text:span><text:span text:style-name="T3">listická třída na celém světě se přiblížila naprosté panice. Kapitál nervózně obíhal ve snaze nalézt bezpečné nebe, burzy a měny se řítily ke dnu, dokonce i Dow Jones se potápěl. “Je globální pád na dosah?” ptaly se </text:span><text:span text:style-name="T8">New York Times</text:span><text:span text:style-name="T3"> (9. 1. 1998); “Krach roku ’99?” ječel obal </text:span><text:span text:style-name="T8">Newsweeku</text:span><text:span text:style-name="T3">. Ředitel MMF Camdessus označil situaci za “nebezpečnou”, což je přídavné jméno, které nikdy předtím nepoužil (dříve v létě prohlásil, že v Rusku žádná krize není) a dokonce i tvrdošíjný ministr financí USA Rubin připustil, že “množství zemí, které zaráz zažívají obtíže, je něco, co jsme dříve neviděli.”</text:span><text:span text:style-name="T8"> </text:span><text:span text:style-name="T3">Nikdy za uplynulého půl století nevypadala kapitalistická třída tak pesimisticky. “Změnil se celý tón, pro všechny,” povšimnul si Jeffrey Garten, děkan Školy managementu v Yale, “před pár měsíci lidé hovořili o tom, že vidí světlo na konci tunelu. Teď je jedinou nadějí, že světovou ekonomiku zachráníme před totálním úpadkem. A získáváte pocit, že teď to všechno doopravdy závisí na neviditelné ruce Adama Smithe – nedokáže to kontrolovat žádná země, žádná instituce.”</text:span><text:span text:style-name="footnote_20_reference"><text:span text:style-name="T7"><text:note text:id="ftn1" text:note-class="footnote"><text:note-citation>1</text:note-citation><text:note-body><text:p text:style-name="P1"><text:s/><text:span text:style-name="T4">New York Times</text:span><text:span text:style-name="T1">, 5. září 1998.</text:span></text:p></text:note-body></text:note></text:span></text:span><text:span text:style-name="T7"> </text:span><text:span text:style-name="T8">Wall Street Journal</text:span><text:span text:style-name="T3"> souhlasil: “Krize je tak skličující, protože v dohledu není žádné jasné řešení – žádný finanční protipožární průsek, který by mohly vlády nebo mezinárodní finanční instituce provést, aby zpomalily šíření požáru.”</text:span><text:span text:style-name="footnote_20_reference"><text:span text:style-name="T7"><text:note text:id="ftn2" text:note-class="footnote"><text:note-citation>2</text:note-citation><text:note-body><text:p text:style-name="P1"><text:s/><text:span text:style-name="T4">The Wall Street Journal</text:span>, 24. srpen 1998.</text:p></text:note-body></text:note></text:span></text:span></text:p>
      <text:p text:style-name="P13"/>
      <text:p text:style-name="P10"><text:span text:style-name="T7">11. Nešlo tuto krizi zastavit? V </text:span><text:span text:style-name="T8">IP</text:span><text:span text:style-name="T3"> č. 34 jsme psali, že se “nedomníváme, že by se fundamentální </text:span><text:span text:style-name="T7">rozpory prohloubily do ta</text:span><text:span text:style-name="T3">kové míty, aby byl krach nevyhnutelný.” Jenže většina kapitalistů nevidí rozpory ležící v základech jejich systému a nebe</text:span><text:span text:style-name="T7">z</text:span><text:span text:style-name="T3">pečí, které cítíte, ale nevidíte, je o to děsivější. Jak o obavách vlastníků kapitálu poznamenal ekonom Peter Bernstein: “Je tu dojem, že lidé vlastně ani nerozumí tomu, jak svět funguje a neví, co s tím.”</text:span><text:span text:style-name="footnote_20_reference"><text:span text:style-name="T7"><text:note text:id="ftn3" text:note-class="footnote"><text:note-citation>3</text:note-citation><text:note-body><text:p text:style-name="P1"><text:s/>Peter Bernstein v <text:span text:style-name="T4">The New York Times</text:span>, 31. srpen 1998.</text:p></text:note-body></text:note></text:span></text:span></text:p>
      <text:p text:style-name="P13"/>
      <text:p text:style-name="P13"><text:span text:style-name="T1">12. Ale panika opadla stejně rychle, jako začala. 18. listopadu </text:span><text:span text:style-name="T4">New York Times</text:span> poznamenaly: “Tady ve Washingtonu se o “globálním ekonomickém tání” – mrazivé <text:span text:style-name="T1">frázi, která se ještě před týdnem šeptala na chodbách ministerstva financí, Bílého domu a ulicí dolů na Mezinárodním měnovém fondu – už moc nemluví.” Dow Jones obnovil svůj vzestupný kurs, odliv k</text:span>a<text:span text:style-name="T1">pitálu ze zemí jako Brazílie se dočasně zastavil, investoři se dokonce vrátili do Jižní Koreje a Thajska, dychtivý věřit, že Asie dosáhla dna a teď už může jenom růst. Tento obrat nezpůsobilo žádné kouzlo. Americká federální rezervní a většina evropských centrálních bank snížila úrokové míry, Japonsko dalším giga</text:span>n<text:span text:style-name="T1">tickým stimulačním balíkem zvýšilo své deficitní hospodaření a Brazílie byla “zachráněna” půjčkami od MMF a dalších v hodnotě 42 miliard dolarů (což však její měně n</text:span>e<text:span text:style-name="T1">zabránilo, aby později ostře nezdevalvovala). Jinými slovy, úvěry se zlevnily, vytvořilo se víc “silných” peněz. Jak prosté!</text:span></text:p>
      <text:p text:style-name="P13"/>
      <text:p text:style-name="P10"><text:span text:style-name="T3">13. Efekt, stejně jako záměr, byl samozřejmě hlavně psychologický. Rozdrásané nervy vlastníků kapitálu se uklidnily, ale bystřejší hlavy si uvědomovaly, že zlepšení globálního finančního klimatu je jen iluzí. “Věci se zhoršily, to je ta změna,” opáčil jeden ekonom.</text:span><text:span text:style-name="footnote_20_reference"><text:span text:style-name="T7"><text:note text:id="ftn4" text:note-class="footnote"><text:note-citation>4</text:note-citation><text:note-body><text:p text:style-name="P1"><text:s/>William Fleckenstein v <text:span text:style-name="T4">The Wall Street Journal</text:span>, 24. listopad 1998.</text:p></text:note-body></text:note></text:span></text:span><text:span text:style-name="T3"> To, že ona opatření byla účinná – alespoň krátkodobě – jen dokazuje, že vlastníci kapitálu, posouv</text:span><text:span text:style-name="T7">a</text:span><text:span text:style-name="T3">jící se od euforie k panice a zpátky k euforii, stále “nerozumí </text:span><text:soft-page-break/><text:span text:style-name="T3">tomu, jak svět funguje,” ale zoufale chtějí věřit, že jejich gur</text:span><text:span text:style-name="T7">u</text:span><text:span text:style-name="T3">ové, Tietmeyer a Greenspan, tomu rozumí a vždy dokážou odložit nevyhnutelné.</text:span></text:p>
      <text:p text:style-name="P13"/>
      <text:p text:style-name="P13"><text:span text:style-name="T1">14. Jestli ale může být řešením vytvoření většího množství peněz, pak problémem musel být jejich nedostatek. To je ovšem domněnka, která není příliš věrohodná. V letech 1980 až 1992 rostly finanční </text:span><text:span text:style-name="T1">majetky zemí OECD (rozvinutý kapitál) dv</text:span>a<text:span text:style-name="T1">krát rychleji než všechny jejich HDP dohromady a od té doby rostly třikrát rychleji. Ve světě není nedostatek finančního kapitálu, právě naopak a tento finanční kapitál je ochotný a dychtivý investovat, ovšem za předpokladu, že investice zvýší jeho hodnotu. A právě v tom je ten problém. Za globální finanční krizí je globální krize zisku. Finanční vřavu, na kterou “vlády ani finanční instituce” nemají řešení, nevyvolává nějaká s</text:span>pecifická situace. Je to krize zisku, která je doopravdy ne<text:span text:style-name="T1">řešitelná. Protože ji způsobuje něco, co skutečně “nedokáže… kontrolovat žádná země, žádná instituce” a “neviditelná ruka Adama Smithe” to neřeší, ale zapříčiňuje: konflikt mezi výrobními silami a v</text:span>ýrobními vztahy.</text:p>
      <text:p text:style-name="P13"/>
      <text:p text:style-name="P13"><text:span text:style-name="T1">15. Tento konflikt je čím dál tím zřejmější. Výrobní síly se staly nesmírně produktivními a technicky by mohly poměrně snadno uspokojovat většinu materiálních potřeb lidstva. Víc a víc zemí se ale propadá do deprese a většina obyvatel světa žije v bídě a zoufalství, protože tato děsivá produktivita, tato schopnost vyrábět čím dál víc s menší pracovní silou, zn</text:span>e<text:span text:style-name="T1">možňuje kapitalismu vytvářet míru zisku a trhy, které potřebuje, aby mohl prosperovat.</text:span></text:p>
      <text:p text:style-name="P13"/>
      <text:p text:style-name="P13"><text:span text:style-name="T1">16. Kapitalisté to ale nedokážou pochopit. Jim připadá jasné, že zisk roste, když levněji vyrábíte víc toho, po čem je sháňka. A proto dokud roste produktivita, měly by růst i zisky. A klasická buržoazní ekonomie učí, že trh roste automaticky, pokud je to, co se vyrábí, tím, po čem lidé s kupní silou touží. Takže dočasně je možná jedině částečná nadvýroba, protože když k ní dojde, “neviditelná ruka Adama Smithe” (volný trh) odvede kapitál z nasycených trhů na ty, kde poptávka roste. Roste-li výroba, roste i bohatství, za předpokladu, že se kupci a </text:span>p<text:span text:style-name="T1">rodávající mohou bez překážek setkat.</text:span></text:p>
      <text:p text:style-name="P13"/>
      <text:p text:style-name="P13"><text:span text:style-name="T1">17. Taková je jejich teorie, ale realita jí ne a ne odpovídat. Jedině Marxova analýza nám umožňuje pochopit proč. Ukazuje totiž jasně, že veškerý zisk je nadhodnota, nezaplacená pracovní síla, takže čím víc se výrobní síly technizují, čili čím jsou produktivnější, tím menší relativně přinášejí nadhodnotu a tak i zisk (i když technizovanější kapitál získává konkurenční výhodu a tak i větší zisk na trhu). Ukazuje jasně, že růst kupní síly společnosti a tak i její poptáv</text:span>k<text:span text:style-name="T1">a je vězněm celkového růstu směnné hodnoty ve výrobě, vězněm tvorby nadhodnoty, která relativně klesá kvůli té stejné technizaci, jež neustále zvyšuje výkon výroby. Ukazuje tak jasně, že čím technizovanější a produktivnější jsou výrobní síly, tím víc nabí</text:span>d<text:span text:style-name="T1">ka přev</text:span>y<text:span text:style-name="T1">šuje poptávku po produktivní spotřebě. Rovněž jasně ukazuje, že kapitalistický výrobní proces je cyklem hodnot (v němž spotřeba musí recyklovat výrobní hodnotu zpět do výrobního procesu, aby mohl pokračovat) a že tudíž růst neproduktivní spotřeby (komodit, jako jsou zbraně a luxusní věci, které z cyklu berou hodnotu, ale nevedou ke vzniku nové hodnoty) není řešením tržního problému. Dále vysvětluje, proč krize zisku nevede jen ke kapitalismu, který se učí fungovat s menším ziskem, ale rovněž systém</text:span> <text:span text:style-name="T1">posílá do řady finančních šoků, které nakonec způsobí rozpad výroby.</text:span></text:p>
      <text:p text:style-name="P7"/>
      <text:h text:style-name="P5" text:outline-level="2">FINANČNÍ KRIZE</text:h>
      <text:p text:style-name="P14"/>
      <text:p text:style-name="P3"><text:span text:style-name="T1">18. Čím chmurnější jsou vyhlídky na zisk, tím víc se narušuje cyklus hodnot, protože vlastník kapitálu je čím dál tím víc puzen k ukládání své hodnoty do finančních aktiv, než aby ji riskoval v produktivních investicích. Místo toho, aby se do výrobního cyklu vracela, větší a větší hodnota se z něj odebírá, což má nevyhnutelně za následek, že vzniká čím dál tím menší nová hodnota a tedy i zisk. Na jedné straně v globálním měřítku shledává větší a větší množství výrobního kapitálu nemožným přilákat investice, zatímco zároveň jeho kapitálová náročnost strmě roste kvůli narůstající technizaci výroby a intenzivní globální konkurenci. To znamená, že celosvětově jde rostoucí počet</text:span> <text:span text:style-name="T1">firem břichem vzhůru a šíří se ekonomická poušť. Ty nejslabší, ty nejvíce podkapitalizované, jsou první, kdo jde kýlem vzhůru, ale i ty silnější se musí konsolidovat a fůzovat, nebo si těžce půjčovat, aby přežily (od roku 1996 se půjčky nefinančních firem</text:span> <text:span text:style-name="T1">v USA zdvojnásobily na 360 miliard dolarů ročně). Na druhé straně rostoucí poptávka po finančních aktivech šroubuje nahoru jejich ceny a snižuje poptávku po všech ostatních komoditách a tak i jejich ceny. Takže zatímco se na finančních trzích “hodnota” ak</text:span>c<text:span text:style-name="T1">ií, dluhopisů atd. nafukuje do vysoce třaskavých bublin, v reálné ekonomice rostoucí propast mezi výrobní kapacitou a zcvrkávající se p</text:span>o<text:span text:style-name="T1">ptávkou vytváří narůstající deflační tlak, který dál eroduje zisky. To vlastníky kapitálu dál podněcuje, aby hledali útočiště ve finančních aktivech, čímž jejich ceny ženou ještě víc nahoru. Peníze ale mají hodnotu jen proto, že jsou univerzální k</text:span>o<text:span text:style-name="T1">moditou směnitelnou za všechny ostatní. Když tedy svoji hodnotu ztrácejí ostatní komodity, musí ji ztratit i peníze. Akcie a ostatní finanční aktiva jsou, přímo či nepřímo, nároky na budoucí zisky. A když se tyto zisky nezhmotní, bude jasné, že c</text:span>í<text:span text:style-name="T1">sař je nahý a bublina nutně praskne.</text:span></text:p>
      <text:p text:style-name="P13"/>
      <text:p text:style-name="P13"><text:span text:style-name="T1">19. Když se ale hodnota peněz nachází ve stavu volného pádu, nemohou už fungovat jako platební prostředek. “Platební řetěz puká ve sto místech,” napsal Marx a výrobní proces se paralyzuje. Dokud se fi</text:span><text:soft-page-break/><text:span text:style-name="T1">nanční kolapsy omezují na periferii, silnější peníze dál promazávají globální ekonomický stroj. I v těch nejpostiženějších zemích se zhroucení s vnější po</text:span>m<text:span text:style-name="T1">ocí zvládne. A tam, kde jsou vyhlídky či zisk natolik pochmurné, že už dané měně nelze věřit, silnější vnější peníze stále ještě představují způsob jak měřit a ukládat hodnotu a tak udržet v chodu jistou komoditní výrobu. Co se nejsilnějších zemí t</text:span>ý<text:span text:style-name="T1">če, finanční vřava na periferii má pro ně dokonce blahodárný účinek, alespoň zprva: kapitál z celého světa proudí do be</text:span>z<text:span text:style-name="T1">pečí amerických a západoevropských finančních aktiv, přičemž posiluje jejich “hodnotu” a přenáší nadhodnotu a tak i kupní sílu z periferie do c</text:span>entra.</text:p>
      <text:p text:style-name="P13"/>
      <text:p text:style-name="P13"><text:span text:style-name="T1">20. Jelikož se ale proti fundamentálním příčinám globální krize zisku nedá nic dělat, tak se tato krize může jedině zhorš</text:span>o<text:span text:style-name="T1">vat a přesouvat z periferie do centra. I tam se stává propast mezi rostoucími finančními trhy a reálnou ekonomikou, v rostoucí míře ohrožovanou deflací, mezi zcvrkávajícími se zisky a rostoucími nároky finančního kapitálu na ně, neudrž</text:span>i<text:span text:style-name="T1">telnou. Dříve či později dosáhneme bodu, kdy prasknou i poslední bubliny, dolarová bublina a eurobublina. A když už n</text:span>e<text:span text:style-name="T1">zbudou žádné silné měny, které by šlo vrhnout do vzniklé průrvy, zhroucení nabere bezprecedentní rozměry.</text:span></text:p>
      <text:p text:style-name="P7"/>
      <text:h text:style-name="P5" text:outline-level="2">DOČASNÉ ŘEŠENÍ</text:h>
      <text:p text:style-name="P8"/>
      <text:p text:style-name="P3"><text:span text:style-name="T1">21. Hlavním způsobem, kterým se kapitalismu historicky dařilo dočasně překonávat své rozpory (mimo částečné sebed</text:span>e<text:span text:style-name="T1">strukce v globální depresi a válce), vždy bylo rozšiřování světového trhu. Proto bylo důsledkem I. světové války, kdy k takovému rozšíření nedošlo, období globální stagnace, zatímco důsledkem II. světové války, kdy se kapitalismus v globálním měřítku reorganizoval, bylo období masivního růstu. Expanze </text:span>j<text:span text:style-name="T1">eho hrací plochy nejen obecně rozšířila trh ro</text:span>z<text:span text:style-name="T1">vinutého kapitalismu. Rovněž mu umožnila vtrhnout na trhy, kde tržní hodnotu komodit určovaly vyšší výrobní náklady méně rozvinutého a tak i na práci náročnějšího kapitálu a shrabovat tak superzisky. Také mu poskytla větší přístup k levné pracovní síle a tudíž i k větší nadhodnotě a zisku.</text:span></text:p>
      <text:p text:style-name="P13"/>
      <text:p text:style-name="P13"><text:span text:style-name="T1">22. Potřeba rozšiřování trhu ale narůstá rychleji a rychleji s tím, jak se pořád víc technizují výrobní metody. Nejen protože výrobní kapacita rapidně roste a podkapacitní výroba zvyšuje výrobní náklady a tak redukuje zisky; ale hlavně, protože masová výroba obsahuje čím dál tím méně pracovní doby a tak i hodnoty, takže se jí musí prodávat čím dál víc, aby se r</text:span>e<text:span text:style-name="T1">alizovala stejná nadhodnota. Takže každá expanzní fáze dosahuje bodu, kdy už růst trhu nemůže udržet tempo s růstem produktivních sil. Superzisky se ztenčují, průměrná míra zisku opět klesá a znovu se objevuje nadvýroba.</text:span></text:p>
      <text:p text:style-name="P13"/>
      <text:p text:style-name="P13"><text:span text:style-name="T1">23. Poválečná expanzní fáze dosáhla svých mezí na konci 60. let. Od té doby si rozvinutý kapitalismus zahrál několik var</text:span>i<text:span text:style-name="T1">ací na Keynese, aby udržel prskající stroj v chodu. Nejprve ale vystupňovaná měnová expanze přivedla svět na pokraj h</text:span>y<text:span text:style-name="T1">perinflace a pak orgie deficitního hospodaření zvedly zadlužení na zdrcující úroveň, aniž by se zabránilo prohlubování krize v globálním měřítku.</text:span></text:p>
      <text:p text:style-name="P13"/>
      <text:p text:style-name="P13"><text:span text:style-name="T1">24. Asi před deseti lety dala rozvinutému kapitalismu nová expanzní fáze – globalizace – nové vodítko k životu. Opět se globální trhy rozšířily. Konkurováním technologicky slabším kapitálům dosahoval rozvinutý kapitál opět ve</text:span>lkých superzis<text:span text:style-name="T1">ků. Nové informační technologie měly na výrobní proces takový globální dopad, že na trhu vyvolaly nový relativní nedost</text:span>a<text:span text:style-name="T1">tek, který dodavatele odměnil ohromnými zisky. A nové technologie v kombinaci s politickým klimatem po pádu ruského impéria umožnily větší přístup k levné práci než kdy předtím, což rovněž vytvořilo silný tlak na pokles mezd v těch nejro</text:span>z<text:span text:style-name="T1">vinutějších zemích a tímto se zvýšila míra vykořisťování a tak i zisků.</text:span></text:p>
      <text:p text:style-name="P7"/>
      <text:h text:style-name="P4" text:outline-level="2">DRUHÁ FÁZE GLOBALIZACE</text:h>
      <text:p text:style-name="Standard"/>
      <text:p text:style-name="P13"><text:span text:style-name="T1">25. Už v roce 1996 začala druhá fáze globalizace, v níž negativní dopad na kapitál převažuje nad přínosem. Zaprvé a ne</text:span>j<text:span text:style-name="T1">zřetelněji vedla expanze, kterou umožnila, ke globální nadkapacitě. V dalších a dalších sektorech nemohl trh udržet tempo s nadýmajícími se výrobními silami. Rostoucí počet kapitalistů stál před volbou buď zkrachovat nebo svoji produkci prodat za jakoukoliv cenu, čili pod jejich hodnotou. V důsledku toho začala stoupat přílivová vlna deflace.</text:span></text:p>
      <text:p text:style-name="P13"/>
      <text:p text:style-name="P3"><text:span text:style-name="T1">26. Zadruhé, postupně mizí superzisky rozvinutého kapitálu, které byly výsledkem konkurování zaostalejšímu kapitálu na světovém trhu. Když si na stejném trhu konkurují kapitály s vyspělými technologiemi (vysoce organickou skladbou) a jiné s výrobními metodami náročnějšími na práci (nízkoorganickou skladbou), tržní hodnotu a cenu určuje průměrná</text:span> <text:span text:style-name="T1">hodnota jejich komodit. Jelikož se komodity těch prvních vyrábí s mnohem menším množstvím práce, jejich hodnota je hodně pod průměrem, který určuje cenu, takže vedle normálního zisku (nadhodnota, o kterou kapitalisté okrádají své pracující) d</text:span>osahují i velk<text:span text:style-name="T1">ého nadzisku. To ale nemá dlouhého trvání. Od svého počátku byla globalizace jak procesem vyloučení tak integrace. Zatímco vybrané oblasti (v jihovýchodní Asii, Latinské Americe a východní Evropě) získaly místo na “globální montážní lince”, širší zóny – m</text:span>e<text:span text:style-name="T1">zi nimi skoro celá Afrika – byly vymazány z ekonomické mapy světa. Podobně dovedla ke krachu nebo marginalizovala bezpočet kapitálů s nízkoorganickou skladbou. </text:span><text:soft-page-break/><text:span text:style-name="T1">Nejen protože byly čím dál tím méně schopné konkurovat svými náklady, ale také protože technolo</text:span>g<text:span text:style-name="T1">ie mění obsah trhu, druh komodit, po nichž je poptávka, takže za</text:span>o<text:span text:style-name="T1">stalé kapitály jsou z něj vyloučeny.</text:span></text:p>
      <text:p text:style-name="P13"/>
      <text:p text:style-name="P13"><text:span text:style-name="T1">27. V důsledku toho v druhé fázi globalizace vysoce rozvinuté kapitály dominují většině trhů tak absolutně, že marginal</text:span>izované kapitály s nízkoorganickou<text:span text:style-name="T1"> skladbou přestávají být faktorem při tvorbě průměrné tržní hodnoty. Ze všech trhů se stávají trhy globální a ceny na globálních trzích v rostoucí míře formuje konkurence pouze mezi rozvinutými kapitály. N</text:span>á<text:span text:style-name="T1">sledně mizí superzisky rozvinutého kapitálu a obecná míra zisku – díky volnému globálnímu toku kapitálů globálnější než kdykoliv předtím – musí klesat, </text:span><text:span text:style-name="T1">protože průměrný způsob výroby vyžaduje méně pracovní síly a proto přináší relativně menší nadzisk. Toto zevšeobecnění technologicky špičkových výrobních</text:span> <text:span text:style-name="T1">metod rovněž oslabuje zisky posilující efekt větší dostupnosti levné práce, kterou globalizace umožnila.</text:span></text:p>
      <text:p text:style-name="P13"/>
      <text:p text:style-name="P13"><text:span text:style-name="T1">28. Kolaps začal v jihovýchodní Asii, kde byla propast mezi očekáváními vyvolanými první fází globalizace a ponurou re</text:span>alitou její nastupující druhé fá<text:span text:style-name="T1">ze nejširší. Odtud se rozšířila a my můžeme jasně vidět, jak se přesouvá k centru.</text:span></text:p>
      <text:p text:style-name="P13"/>
      <text:p text:style-name="P13"><text:span text:style-name="T1">29. Nová expanzní fáze se teď zdá nemožná. Kapitalismus doslova pochoduje dál do slepé uličky. Zhoršující se nadkap</text:span>acita a klesající obecná míra zisku jsou nevyhnutelné. Nebude to sice proces lineárního úpadku, ale celkovým trendem bu<text:span text:style-name="T1">de útěk kapitálu z dalších a dalších oblastí, kde deflace zabíjí zisky, čímž se bude vytvářet ekonomická poušť, která zmenší trhy i pro ty nejsilnější kapitály.</text:span></text:p>
      <text:p text:style-name="P7"/>
      <text:h text:style-name="P4" text:outline-level="2">BOJ O NEDOSTATEK</text:h>
      <text:p text:style-name="Standard"/>
      <text:p text:style-name="P13"><text:span text:style-name="T1">30. Již dříve jsme zdůrazňovali: ekonomický nedostatek byl charakteristickým znakem historických podmínek, za nichž kapitalismus vyrostl. Kapitalismus sice výrobní síly světa rozvinul a změnil tak, že mají sklon vytvářet nadbytek, to je ale zcela neslučitelné s jeho výr</text:span>o<text:span text:style-name="T1">bními a spotřebními vztahy. Aby přežil, kapitalismus potřebuje vzhledem k poptávce ned</text:span>o<text:span text:style-name="T1">statek, jenže jeho vlastní výrobní síly mají tendenci nedostatek zničit.</text:span></text:p>
      <text:p text:style-name="P13"/>
      <text:p text:style-name="P3"><text:span text:style-name="T1">31. Dnes to platí víc než kdy jindy. V globální ekonomice lze vyrábět mnohem víc věcí, než se jich dá prodat, odtud tedy nevyhnutelné posilování deflace. Jedině kapitály, které neustále zůstávají schopné vytvářet nový relativní nedostatek, m</text:span>o<text:span text:style-name="T1">hou doufat, že tomuto náporu odolají. Nedostatek mohou vytvářet neustálým vývojem nových technologií, které ž</text:span>enou vý<text:span text:style-name="T1">robní náklady pod globální průměr a tak přinášejí nadzisk, neustálým vývojem nových žádoucích komodit, které uspokojí globální poptávku, zničením dostatečného množství konkurentů, aby tak vznikla monopolní nebo kartelová domina</text:span><text:span text:style-name="T2">n</text:span><text:span text:style-name="T1">ce nad trhem, která jim poskytne větší kontrolu nad cenami, nebo vytvářením umělého nedostatku prostřednictvím gigantických marketingových kampaní. To vše vyžaduje peníze a to v čím dál větším množství. Kapitálové investice a další náklady p</text:span>o<text:span text:style-name="T1">třebné k přežití rapidně rostou. V nejsilnějších zemích to v nedávných letech zapříčinilo jistý růst investic, ovšem růst, kt</text:span>e<text:span text:style-name="T1">rý nevyvolala expanze jejich trhů ale strach ze ztráty konkurenceschopnosti. Například v USA rostly za uplynulé tři roky investice o 70% rychleji než prodej. To vyvolalo krátkodobý růst a dlouhodobou nadkapacitu. I ty největší z firem teď musí čím dál víc spojovat své síly, aby přežily, čímž popohání koncentraci kapitálu. Firemní fůze, které nabíraly na rychlosti už v 80. letech, teď probíhají ohromujícím tempem. Za p</text:span>o<text:span text:style-name="T1">slední 3 roky čítaly dohody o fůzích celkem přes 5 bilionů dolarů (jen v roce 1998 se z toho udála polovina), víc než za celé předešlé desetiletí. Už teď tu je několik sektorů, kde na celém světě zbývá jen hrstka firem. Ve výrobě civilních letadel v podst</text:span>a<text:span text:style-name="T1">tě zbyly jen dvě (Boeing a Airbus). S tím, jak se velikost stává v rostoucí míře klíčem k ziskovosti, je čím dál těžší dosáhnout prahu pro tvorbu kapitálu – přesně jak Marx předvídal. I tento fenomén vysvětluje demobilizaci výrobních sil, k níž v globální</text:span>m<text:span text:style-name="T1"> měřítku dochází a následné smršťování globálního trhu, ale i tlak na pokles obecné míry zisku, i když pánové posledních nenasycených trhů světa dál shrabují nadzisky.</text:span></text:p>
      <text:p text:style-name="P7"/>
      <text:h text:style-name="P5" text:outline-level="2">ŽÁDNÁ “TŘETÍ CESTA” VEN</text:h>
      <text:p text:style-name="P8"/>
      <text:p text:style-name="P3">32. Kdyby se všechno nechalo na neviditelné ruce Adama Smithe, <text:span text:style-name="T1">svět by se teď už propadl do globální recese. Nejen do “normální poklesové fáze podnikatelského cyklu”, ale do smrštění vyplývajícího ze zhoršování rozporů kapitalismu, z vyčerpání pozitivních efektů první fáze globalizace. Jinými slovy, do recese, která </text:span>b<text:span text:style-name="T1">y snadno mohla sklouznout k rozvinuté globální depresi. Kapitalistická třída se tomu samozřejmě snaží zabránit, ale nepřišla na žádné nové nápady nebo metody jak na to. V podstatě po Keynesovi žádný buržoazní ekonom nepřišel na nic nového. A tak, aby odlož</text:span>ila nevy<text:span text:style-name="T1">hnutelné, musí dělat to, co už vyzkoušela v minulosti: zvyšovat deficitní výdaje, snižováním úrokových sazeb zlevňovat úvěry atd. V důsledku toho nastoupili ve většině centrálních zemí k moci politici s levicovými sklony, jejichž ideologie víc ladí s momentálními úkoly kapitalismu. Zubící se obchodní zástupci jako Clinton, Blair, Schröder a Jospin, kteří se snaží prezentovat své přihřáté keynesiánství jako novou “třetí cestu” mezi pravicovými dogmaty volného trhu a dnes již star</text:span>omódním etatismem svých vlastních politických tradicí.</text:p>
      <text:p text:style-name="P13"/>
      <text:p text:style-name="P9"><text:soft-page-break/>33. “Třetí cesta” ale nenabízí cestu ven ze slepé uličky. Není na ní nic nového; vlastně ani to jméno není nové. Kapitalističtí ideologové minulosti tento termín použili víc než jednou, když je deziluze jak z pravicových tak levicových mýtů přiměla hledat nový obal.</text:p>
      <text:p text:style-name="P13"/>
      <text:p text:style-name="P13"><text:span text:style-name="T1">34. Růst zisků, který si během první fáze globalizace užívaly mnohé rozvinuté kapitály, ale zvýšil daňové výnosy a tak v několika zemích, zejména v USA, zmenšil problém narůstajícího veřejného zadlužení. To ji</text:span>m skýtá jistý manévrovací pro<text:span text:style-name="T1">stor v době, kdy se opět stává příkazem dne zvyšovat deficitní hospodaření, aby se tak posílil reprodukční proces, když jej volný trh kvůli klesajícím ziskům nebezpečně narušuje.</text:span></text:p>
      <text:p text:style-name="P13"/>
      <text:p text:style-name="P13"><text:span text:style-name="T1">35. Tento prostor ale není velký. Všechny země si stále nesou břemena obrovských dluhů a nemohou si dovolit, aby bob</text:span>t<text:span text:style-name="T1">nala tak jako v 80. letech. Nejenže by byly nuceny utrácet čím dál víc za úrokové splátky a pak by měly mí</text:span><text:span text:style-name="T2">řit</text:span><text:span text:style-name="T1"> na stimulov</text:span>á<text:span text:style-name="T1">ní ekonomiky, ale rovněž by riskovaly ztrátu důvěry finančního kapitálu v jejich měnu a ve všechna aktiva denominovaná v jejich měně, což by vyvolalo finanční spoušť, které se snažily zabránit především.</text:span></text:p>
      <text:p text:style-name="P7"/>
      <text:h text:style-name="P4" text:outline-level="2">ZENOVÉ BANKOVNICTVÍ</text:h>
      <text:p text:style-name="Standard"/>
      <text:p text:style-name="P13"><text:span text:style-name="T1">36. Podobně je čím dál tím impotentnější i politika snižování úrokových sazeb. Stačí se podívat na Japonsko, kde nejnižší úrokové sazby ve finančních dějinách světa (poráží předchozí rekord 1,125% v Janově roku 1619) nedokážou zabránit zhoršování recese. Dlouhodobé úrokové sazby se zřítily na 1,07%, zatímco některé krátkodobé sazby sklouzly dokonce p</text:span>o<text:span text:style-name="T1">d nulu. Jinými slovy, místo toho, aby museli platit úrok, dostávají někteří dlužníci zaplaceno za to, že si půjčují! Protože je to absurdní a přitom to v japonských souvislostech dává smysl, začalo se tomu přezdívat “zenové bankovnictví”.</text:span></text:p>
      <text:p text:style-name="P13"/>
      <text:p text:style-name="P3">37. Deflace je z<text:span text:style-name="T1">de jak příčinou tak důsledkem, ale hlavně příčinou. Už několik let teď klesají ceny většiny komodit kvůli enormní nadkapacitě japonského domácího průmyslu na jeho smršťujícím se domácím trhu a kvůli deflačnímu tlaku př</text:span>icházejícímu od jeho asijských obchodn<text:span text:style-name="T1">ích partnerů. Mezitím japonský vývozní průmysl zůstává na světovém trhu poměrně konkurenceschopný a dál ve zbytku světa shrabuje obchodní přebytky. Repatriace těchto výnosů znamená, že se ostatní měny směňují za jeny, což udržuje relativně vysoký směnný k</text:span>u<text:span text:style-name="T1">rs jenu. Poměrná síla měny zesiluje deflační trend (protože se vyjadřují v jenech, jsou ceny devalorizujících komodit, zejména těch od sousedů Japonska, ještě nižší) a stlačuje úrok</text:span>o<text:span text:style-name="T1">vé sazby (protože hodnota peněz se vzhledem ke komoditám již zvyšuje, vezmeme-li v úvahu devalorizaci těchto komodit). Mezitím tlačí úrokové sazby dolů i Japonská centrální banka, aby tak ekonomiku stimulovala lacinými úvěry. Ale vyhlídka na zisk je v japonské ekonomice tak bledá, že i přes laciné úvěry je jen velmi malá chuť i</text:span>n<text:span text:style-name="T1">vestovat. Takže místo toho, aby investovali produktivně, vyhledávají vlastníci kapitálu relativní bezpečí vládních dluhopisů, i když ty nic nevynášejí a d</text:span>o<text:span text:style-name="T1">konce i tehdy musí-li za toto privilegium, že půjčují státu, zaplatit lehce záporný úrok.</text:span></text:p>
      <text:p text:style-name="P13"/>
      <text:p text:style-name="P13"><text:span text:style-name="T1">38. Takže vláda dostává peníze zdarma, ale ekonomice to moc neprospívá. Ani stimulační opatření v hodnotě víc než 800 miliard dolarů, k nimž Japonsko od roku 1992 přistoupilo mimo a nad svůj normální rozpočet, nepomohly víc, než pom</text:span>áhají léky proti bolesti nemocnému<text:span text:style-name="T1"> rakovinou. Zvýšily ale jeho veřejné zadlužení a jeho deficit se stal největším ze všech rozvinutých zemí, což omezí jeho schopnost reagovat, až hovno dopadne na větrák.</text:span></text:p>
      <text:p text:style-name="P13"/>
      <text:p text:style-name="P13">39. Na rozdíl od USA a EU Japonsko nemá výhodu rozsáhlého domácího trhu. To je hlavní<text:span text:style-name="T1"> důvod, proč si vyvinulo dvojí ekonomiku; jednu velkou, velmi efektivní a konkurenceschopnou, ale zcela závislou na vývozu; a druhou, rozsáhlejší, ale zaostalejší, náročnější na práci a sloužící domácímu trhu. Ta nemůže přežít bez ochrany, takže Japonsko </text:span>n<text:span text:style-name="T1">emůže otevřít své brány, aniž by dovnitř nevpustilo devastující depresi. Kvůli nadkapacitě selhala všechna opatření, která byla přijata od toho, co v roce 1990 praskla japonská bublina. Japonsko se tedy musí snažit zvyšovat svůj vývoz, ale jeho asijské tr</text:span>h<text:span text:style-name="T1">y (které kupovaly 40% jeho vývozů) se ostře smrštily. Navíc jeho minulý úspěch je teď překážkou expanze. Když nadnárodní korporace, jako je Nissan, nedávno zahájila exportní ofenzívu, zjistila, že konkuruje hlavně sama sobě: její zvýšené vývozy si vynutil</text:span>y pokles výroby v podnicích Nissanu v Tennessee a severovýchodní Anglii.</text:p>
      <text:p text:style-name="P7"/>
      <text:h text:style-name="P4" text:outline-level="2">BOJ O HORNÍ PALUBU TITANIKU</text:h>
      <text:p text:style-name="Standard"/>
      <text:p text:style-name="P3"><text:span text:style-name="T1">40. Co se stane, až globální recese podtrhne jediný pilíř podporující japonskou ekonomiku, její obchodní přebytky? Zmizí důvod pro silný jen a ten tak padne a spolu s ním všechna v jenech denominovaná aktiva. Tím se zvýší deflační tlak na ostatní měny a odpálí se další kolo devalvací v Asii i na celém světě. Jeho churavějící bankovní sektor – se svým víc než 100 bilionů jenů ve špatných úvěrech – by začal k</text:span>o<text:span text:style-name="T1">labovat. Aby zarazila paniku, centrální banka by musela použít své d</text:span>e<text:span text:style-name="T1">vizové rezervy. To by znamenalo výprodej dolarových aktiv v době, kdy už by americkými finančními trhy otřásala recese. S Japonskem coby prodejcem a nikoliv kupcem dolarových aktiv a se z</text:span>isky zmenšujícími se spolu s globálním trhem by <text:soft-page-break/>krachl trh s akciemi.</text:p>
      <text:p text:style-name="P13"/>
      <text:p text:style-name="P13"><text:span text:style-name="T1">41. Jak moc? Praskla by celá ta bublina? To jsou otázky, na které nedokážeme odpovědět. Že bude příští globální recese hluboká a zničující pro celou světovou ekonomiku, se zdá být jisté. Že se z ní stane globální deprese, jisté není, ale ro</text:span>z<text:span text:style-name="T1">hodně k ní svět přiblíží.</text:span></text:p>
      <text:p text:style-name="P13"/>
      <text:p text:style-name="P13"><text:span text:style-name="T1">42. Je možné, že evropský kapitál by příští bouři přečkal lépe než americký, protože si zatím nevytvořil stejnou závislost na neustálém přílivu kapitálu z Japonska a dalších míst. Jenže si ji vytvořit chce. Úloha dolaru coby světové měny a postav</text:span>e<text:span text:style-name="T1">ní dolarových aktiv coby bezpečného nebe pro kapitál z celého světa umožnily ekonomice USA, aby za uplynulá desetiletí poměrně beztrestně nakupovala od zbytku světa mnohem víc, než mu prodává. Tím se poháněla stálá poptávka po dolar</text:span>o<text:span text:style-name="T1">vých aktivech, čímž se zvyšovala jeho cena a pro jeho vlastníky vznikaly miliardy za miliardami kupní síly navíc. V krátkosti, vznikl tak </text:span><text:span text:style-name="T1">neustálý přesun hodnoty z celého světa k americkému kapitálu, což jej obohacovalo a dávalo mu možnost zmírňovat třídní rozpory.</text:span></text:p>
      <text:p text:style-name="P13"/>
      <text:p text:style-name="P13"><text:span text:style-name="T1">43. Poprvé od vytvoření dolarového světa v Bretton Woods na konci druhé světové války je tu teď alternativní mezinárodní měna, euro. Zda bude schopná ohrozit postavení dolaru se teprve uvidí. Ale s tím, jak jsou všude vyhlídky na zisk čím dál temnější, pro USA a Evropu získává otázka, kde bude kapitál z celého světa hledat útočiště před bouří, prvotní důležitost. Kdo obsadí horní palubu na Titaniku? Rivalita a třenice mezi nimi pravděpodobně por</text:span>o<text:span text:style-name="T1">stou. Obrana síly jejich měn bude v tomto boji základní.</text:span></text:p>
      <text:p text:style-name="P7"/>
      <text:h text:style-name="P4" text:outline-level="2">RYCHLE DO RUSKA</text:h>
      <text:p text:style-name="Standard"/>
      <text:p text:style-name="P13"><text:span text:style-name="T1">44. Co ale může stát dělat, když propukne deprese a jeho měna a finanční aktiva se potápí, takže nemůže ani zvýšit def</text:span>i<text:span text:style-name="T1">citní hospodaření ani zvýšit množství peněz v oběhu, aniž by riskoval hyperinflaci, která by depresi jen vystupňovala?</text:span></text:p>
      <text:p text:style-name="P13"/>
      <text:p text:style-name="P9">45. Právě to může být nemožná situace, v níž se v budoucnu ocitnou i ty nejmocnější země. Rovněž je to situace, v níž se právě teď nalézá Rusko.</text:p>
      <text:p text:style-name="P13"/>
      <text:p text:style-name="P17"><text:span text:style-name="T1">46. Deprese, kterou Rusko v současnosti trpí, se často svádí na neschopnost jeho vůdců, na jejich “nedostatek zkušeností s kapitalistickým managementem”. To je ale nesmysl. Samozřejmě, že tu je neschopnost, ale i ten nejschopnější z vůdců by toho moc nezměnil na faktu, že s výjimkou nějakého vojenského tech</text:span>n<text:span text:style-name="T1">ického vybavení a jiných výrobků toho, co zbývá z jeho vojenskoprůmyslového komplexu, je na světovém trhu přebytek všeho, co může ruský kapitál zbytku světa prodat, od ropy, zemního plynu a pracovní síly až po ocel a dokonce i zlato a že většinu z toho lz</text:span>e<text:span text:style-name="T1"> jinde vyrábět buď laciněji nebo ve vyšší kvalitě.</text:span></text:p>
      <text:p text:style-name="P13"/>
      <text:p text:style-name="P13"><text:span text:style-name="T1">47. Byl to nedostatek zisku, co ruský kapitál na konci 80. let donutilo, aby se vzdal svého stalinistického způsobu kontroly a svých imperialistických aspirací, ale od té doby se jeho situace neustále zhoršuje. Jeho integrace do globální ekonomiky Rusko změnila ve vývozce především surovin a dovozce hotových výrobků a potravin, přičemž se tisíce existujících továren – neschopných konkurovat zahraničnímu kapitálu – staly nadbytečnými. Státní dotace a zahra</text:span>n<text:span text:style-name="T1">iční úvěry tempo ekon</text:span>o<text:span text:style-name="T1">mické devastace zpomalily, ale také vedly k prudké inflaci a nárůstu zadlužení, což stát donutilo, aby od dotací upustil, čímž se urychlilo smršťování ekonomiky. Tím se zhoršily už tak bledé vyhlídky na zisk. V důsledku toho zahraničn</text:span>í kapi<text:span text:style-name="T1">tál, který do Ruska přišel, nesměřoval do produktivních investic, ale jednoduše do tvorby dluhu, využívaje tak vysokých sazeb, které musí ruská centrální banka a soukromé banky platit i za krátkodobé půjčky, aby vůbec nějaký kapitál dost</text:span>aly. (Bilancu<text:span text:style-name="T1">jeme-li, pak za poslední desetiletí mnohem víc kapitálu Rusko opustilo, než do něj přišlo, což je případ zaost</text:span>a<text:span text:style-name="T1">lých zemí obecně. Spíš než aby se jim od nich dostávalo pomoci, je to kapitál z rozvojových zemí, který pomáhá posilovat hodnotu kapitálu z vysoc</text:span>e rozvinutých zemí.)</text:p>
      <text:p text:style-name="P13"/>
      <text:p text:style-name="P13"><text:span text:style-name="T1">48. Šíření deflace, která prvně postihuje ceny surovin, Rusko tvrdě zasáhlo. Zejména loňský pokles cen ropy zapříčinil os</text:span>t<text:span text:style-name="T1">rý pokles jeho příjmů z vývozu. Stalo se jasné, že Rusko bude čím dál tím neschopnější obsluhovat své dluhy, takže kapitál se hrnul k východům. Velká poptávka po výměně rublů za dolary nutně zapříčinila pád rublu, který jej devalvoval o 63%.</text:span></text:p>
      <text:p text:style-name="P13"/>
      <text:p text:style-name="P13"><text:span text:style-name="T1">49. Ruský stát se tedy nacházel v situaci, která dává rozvinutým kapitálům tušit jejich vlastní budoucnost. Navzdory d</text:span>epresi <text:span text:style-name="T1">nemůže dělat skoro nic, aby posílil pokračování reprodukčního procesu, ze strachu, že by jeho měna poklesla tak prudce, že by už nemohla fungovat jako měřítko hodnoty ani jako úložiště hodnoty, což by akcelerovalo zhroucení. Už si nemůže půjčovat, jelikož</text:span> <text:span text:style-name="T1">byl nucen nedostát svým závazkům. A nemůže ani snížit úrokové sazby ani prostě vytisknout víc peněz, aby tak mohl obsluhovat své dluhy a stimulovat ekonomiku, aniž by vyvolal hyperinflaci. Soukromé banky, z nichž se polovina pohybuje v červených číslech, </text:span>v<text:span text:style-name="T1">idí, jak se jimi dříve poskytnuté půjčky mění ve špatné a s tak vysokými úrok</text:span>o<text:span text:style-name="T1">vými sazbami, jaké si jsou nuceny účtovat, nemohou najít žádné nové zákazníky. V důsledku toho se v </text:span><text:soft-page-break/><text:span text:style-name="T1">Rusku úvěry scvrkly na 7% HDP (rovněž scvrklého) ve srovnání se 111% v Německu</text:span>.</text:p>
      <text:p text:style-name="P13"/>
      <text:p text:style-name="P13"><text:span text:style-name="T1">50. Rubl přišel o dvě třetiny své kupní síly, ale protože se zatím vyhnul hyperinflaci, stále jím lze měřit a ukládat hodnotu. Čím dál tím víc ale nezvládá třetí funkci peněz: není jej venku dost, aby byl možný oběh komodit. A ani jej dost být nemůže, p</text:span>okud nebude donucen ke krachu další obrovitý kus ekonomiky chudé na zisk.</text:p>
      <text:p text:style-name="P13"/>
      <text:p text:style-name="P13"><text:span text:style-name="T1">51. Je poklonou vynalézavosti Rusů (a jejich zkušenostem ze stalinistických časů), že i přesto reprodukční proces pokr</text:span>a<text:span text:style-name="T1">čuje. Že se sice kriticky zmenšily, ale přesto nejsou výroba a oběh paralyzovány. Že nezaměstnanost, byť mnohem větší než oficiální číslo 8,5 miliónu, zatím neroste nekontrolovatelně. Že k tomu všemu zatím nedošlo, je důsledkem toho, že se vě</text:span>t<text:span text:style-name="T1">šina ruských firem – veřejných i soukromých – rozhodla ignorovat skutečnost, že všechny sedí na hoře nezaplacených účtů a došly jim peníze, kterými by mohly platit sobě navzájem, svým pracujícím a své daně a vzájemnou směnu provozují v naturáliích (barter). Loňský průzkum mezi 210 největšími firmami v Rusku ukázal, že víc než 70</text:span>%<text:span text:style-name="T1"> jejich paragonů je </text:span><text:span text:style-name="T1">n</text:span>e<text:span text:style-name="T1">peněžních. Komplikované řetězce výrobních výměn, často zahrnující desítky firem, z nichž již řada technicky zkrachovala, nahradily peněžní výměny. Podobně jsou i pracující v rostoucí míře placeni v naturáliích, kterými může být cokoli</text:span>v. Do<text:span text:style-name="T1">konce i vláda, platí-li vůbec svým zaměstnancům, používá za tímto účelem cokoliv, co obdrží namísto daní. Například ve Voroněži platila místní vláda učitelům v náhrobcích, což se považovalo za dobrý obchod, protože to alespoň bylo něco, po čem je vždy</text:span> poptávka.</text:p>
      <text:p text:style-name="P13"/>
      <text:p text:style-name="P13"><text:span text:style-name="T1">52. Samozřejmě, že si to žádá velké oběti. Barter je obtížný, velmi nešikovný a neefektivní. O každé směně se musí vyje</text:span>d<text:span text:style-name="T1">návat a komodity absolvují všemožné nákladné okliky, než dojdou ke svým konečným spotřebitelům. Ztráta zdrojů a času je ohromná. Jen pomyslete na všechen ten čas, který se musí vynaložit na organizaci směn (Splav, firma na ventily z Novgorodu, má 50 vedoucích pracovníků, kteří nedělají nic jiného), o miliónech hodin, které musí vynaložit pracující na prodej a výměnu svých “mez</text:span>d<text:span text:style-name="T1">”, než seženou základní nezbytnosti, ani nemluvě. Je směšné a smutné zároveň, když p</text:span>o<text:span text:style-name="T1">myslíte, jak absurdní cesty nutí kapitalismus lidi hledat – mohou-li, aby přežili, když by všechny tyto starosti mohla o</text:span>d<text:span text:style-name="T1">stranit výroba za účelem uspokojování toho, co potřebují, čímž by se osvobodila jejich energie, aby – konečně – mohli uchopit skutečnou svobodu.</text:span></text:p>
      <text:p text:style-name="P13"/>
      <text:p text:style-name="P10"><text:span text:style-name="T3">53. Mezitím se ruský HDP za posledních 9 let scvrknul o 42,5%. Mzdy, pokud se vyplácí, ztratily víc než 60% své kupní s</text:span><text:span text:style-name="T7">í</text:span><text:span text:style-name="T3">ly. Celé sektory jsou v troskách. Spotřeba oceli například poklesla z 970 liber na hlavu na 265 liber, protože výroba n</text:span><text:span text:style-name="T7">á</text:span><text:span text:style-name="T3">klaďáků poklesla o 80%, ledniček o 60% atd. Domácí trh je zdecimovaný, EU uvaluje na ruskou ocel kvóty a USA vyhrož</text:span><text:span text:style-name="T7">u</text:span><text:span text:style-name="T3">jí, že to udělají taktéž a tak všechny zbývající ocelárny stojí před krachem. Policajt západního finančního kapitálu, MMF, požaduje uzavření všech těchto neziskových podniků jakožto podmínku nových půjček. “To nemůžeme udělat,” řekl ředitel Kovozávodů Magnitogorsk. “Došlo by k obrovskému sociálnímu výbuchu. A právě</text:span><text:span text:style-name="T7"> toho se všichni obávají.”</text:span><text:span text:style-name="footnote_20_reference"><text:span text:style-name="T7"><text:note text:id="ftn5" text:note-class="footnote"><text:note-citation>5</text:note-citation><text:note-body><text:p text:style-name="P1"><text:s/>Sergej Nosov v <text:span text:style-name="T4">The New York Times</text:span>, 8. listopad 1998.</text:p></text:note-body></text:note></text:span></text:span></text:p>
      <text:p text:style-name="P13"/>
      <text:h text:style-name="P4" text:outline-level="2">BARBARSTVÍ</text:h>
      <text:p text:style-name="Standard"/>
      <text:p text:style-name="P13"><text:span text:style-name="T1">54. Všechny indikátory ukazují prudký nárůst pochmurné bídy v Rusku, přičemž v dohledu není žádná naděje na zlepš</text:span>e<text:span text:style-name="T1">ní. Nejen indikátory ekonomické aktivity ale všech aspektů života. Průměrná délka života klesá, nemoci zapříčiněné nič</text:span>e<text:span text:style-name="T1">ním životního prostředí jsou na vzestupu, míra sebevražednosti u dětí se za poslední desetiletí zdvojnásobila, milióny be</text:span>z<text:span text:style-name="T1">domovců (mezi nimi dva milióny dětí) se potulují po ulicích a po venkově, šíří se hlad, bují zločinnost a korupce.</text:span></text:p>
      <text:p text:style-name="P13"/>
      <text:p text:style-name="P13">5<text:span text:style-name="T1">5. Mnohé působivé příběhy v tisku o tom, jak se Rusko stalo žumpou vládní korupce a mafiánským rájem, často svalují vinu na ruské zvláštnosti, stejně jako války na Balkáně vysvětlují “dávnou etnickou nenávistí” a krveprolévání v Africe “přetrváváním kmeno</text:span>v<text:span text:style-name="T1">ého systému”. Skrytým poselstvím tu je: “buďte klidní, tady, v civilizovaném světě, se to stát nemůže”. Zkuste se nad tím ale zamyslet.</text:span></text:p>
      <text:p text:style-name="P13"/>
      <text:p text:style-name="P13"><text:span text:style-name="T1">56. Samozřejmě, že dějiny za sebou nechaly nesmírný rezervoár etnického a kulturního dělení, rasismu, strachu z jinakosti a používání menšin coby obětních beránků. Západní Evropa a Amerika nejsou výjimkou. Je tu ale i obrovský rezervoár interetnické spolupráce, lidského bratrství a solidarity pracující třídy. Důležitou otázkou je, za jakých podmínek a jakými společenskými</text:span> <text:span text:style-name="T1">silami, jakými třídami, se tyto rezervoáry využívají. Dějinná zkušenost ukazuje, že mafiánství, k</text:span>o<text:span text:style-name="T1">rupce, rasismus a masové vraždy nejsou příznakem nedostatečného pronikání kapitalistické civilizace. Naopak, žádná c</text:span>i<text:span text:style-name="T1">vilizace jich nevyvolala tolik – ani poměrně – co kapitalismus.</text:span></text:p>
      <text:p text:style-name="P13"/>
      <text:p text:style-name="P13"><text:span text:style-name="T1">57. Morálka nikdy nebyla hybnou silou kapitalismu: byl jí zisk. A když nastanou takové podmínky, že zisk nelze získávat konvenčními prostředky, budou se hledat všechny možné jiné prostředky. A tak toto barbarství není náhlým pominutím smyslů, ale způsobem chování, jenž je v dekadentním kapitalismu, který se propadá do krize, normální. Proto se zloči</text:span>n<text:span text:style-name="T1">nost a korupce ve většině světa šíří jako požár. Proto se na </text:span><text:soft-page-break/><text:span text:style-name="T1">Balkáně bojuje o každou píď půdy. Proto Indie a Pákistán te</text:span>stují jaderné zb<text:span text:style-name="T1">raně, zatímco organizují pogromy proti náboženským menšinám. Proto se státy v Africe drobí a krveprolév</text:span>á<text:span text:style-name="T1">ní se stalo natolik častým, že se všechno ani nedá ve večerních zprávách zmínit.</text:span></text:p>
      <text:p text:style-name="P13"/>
      <text:p text:style-name="P13"><text:span text:style-name="T1">58. Na rozdíl od toho, čemu stále ještě věří někteří dogmatici bahnící se v minulosti, tyto konflikty nejsou primárně zpr</text:span>o<text:span text:style-name="T1">středkovanými konfrontacemi mezi velmocemi. Pro ty se ziskový potenciál větší části Afriky stal příliš nízký, než aby se o ni nějak víc zajímaly. A vedle toho, těžebním a jiným zájmům, které tam stále ještě mají, by mnohem lépe posloužila stabilita než vřava, která je teď obklopuje. Endemická válka tedy Afriku sužuje spíš navzdory než kvůli velmocem nebo ještě lépe kvůli jejich nezájmu než kvůli jejich zájmu.</text:span></text:p>
      <text:p text:style-name="P13"/>
      <text:p text:style-name="P13"><text:span text:style-name="T1">59. Imperialismus, jehož jsme tam svědky, vychází z místních států a z úlomků drobících se států. Krveprolévání je pr</text:span>o<text:span text:style-name="T1">duktem ekonomického rozkladu tamějš</text:span>í<text:span text:style-name="T1">ho kapitalismu, který vytváří nutné ingredience:</text:span></text:p>
      <text:list xml:id="list928528456" text:style-name="RTF_5f_Num_20_2">
        <text:list-item>
          <text:p text:style-name="P18"><text:span text:style-name="T1">kapitalistickou třídu, její stát a příživníky, kteří vidí, že se ekonomická základna jejich zisků a moci </text:span><text:span text:style-name="T1">zmenšuje, takže vypukají boje o zcvrkávající se koláč, v nichž se dostávají do popředí ti nejkrutější a nejnásilnější z nich (a často i ti nejiraci</text:span>o<text:span text:style-name="T1">nálnější, ti, u nichž je největší pravděpodobnost, že uvěří svým lžím);</text:span></text:p>
        </text:list-item>
        <text:list-item>
          <text:p text:style-name="P18"><text:span text:style-name="T1">odcizené masy, tak důkladně okradené o veškerou naději, že je lze s pomocí genocidní rétoriky a vytváření obětních beránků zmobilizovat pro cíle kapit</text:span>a<text:span text:style-name="T1">listické třídy.</text:span></text:p>
        </text:list-item>
      </text:list>
      <text:p text:style-name="P13"/>
      <text:p text:style-name="P13"><text:span text:style-name="T1">60. Člověk se chvěje při pomyšlení na možné masové umírání a destrukci, až ekonomické zhroucení zasáhne ty nejrozv</text:span>inu<text:span text:style-name="T1">tější oblasti kapitalismu. Zapomeňme na všechny iluze, že tamější vládnoucí třída je v jádru dobrá a vzpomeňme si na produktivitu technologických prostředků, které má k dispozici. Jak dějiny ukazují, i smrt lze masově vyrábět.</text:span></text:p>
      <text:p text:style-name="P7"/>
      <text:p text:style-name="P16"><text:span text:style-name="T5">NEZ</text:span><text:span text:style-name="T6">ů</text:span><text:span text:style-name="T5">STÁVEJTE DOMA</text:span></text:p>
      <text:p text:style-name="P11"/>
      <text:p text:style-name="P13">61. Je tu<text:span text:style-name="T1"> ale i druhý nesmírný historický rezervoár bratrství, hladu po skutečném lidském společenství, solidarity a o</text:span>d<text:span text:style-name="T1">hodlání pracující třídy. Velká otázka tedy zní: proč se pracující třída nebouří?</text:span></text:p>
      <text:p text:style-name="P13"/>
      <text:p text:style-name="P17"><text:span text:style-name="T1">62. Je pravda, že probíhají třídní boje, že si vládnoucí třída nemůže dělat, co se jí zlíbí a často musí postupovat opatrně ze strachu, aby nevyvolala sociální otřesy. Rovněž je pravda, že dějiny ukazují, že třídní vztek dlouho narůstá podpovrchově, aby pak po dlouhém období zjevného klidu vybuchl s náhlou, gigantic</text:span>k<text:span text:style-name="T1">ou silou sopky. Vezmeme-li ale v úvahu stupeň bídy, kterou pracující třída mezinárodně trpí, vezmeme-li v úvahu jistotu, že dokud bude kapitalismus přežívat – v jakémkoliv hávu, bude se tato bída zhoršovat a vezmeme-li v úvahu, že pracující třída může změ</text:span>n<text:span text:style-name="T1">it svět, že nás všechny může změnit z obětí ve svobodné lidské bytosti, tak proč k tomu už nedošlo? Či přinejmenším je poctivé se ptát, proč pr</text:span>a<text:span text:style-name="T1">cující třída neklade mnohem tvrdší odpor vůči tomu, co se na ní páchá?</text:span></text:p>
      <text:p text:style-name="P13"/>
      <text:p text:style-name="P10"><text:span text:style-name="T3">63. Právě tuto otázku položil dopisovatel jedněch belgických novin pracujícím z továrny na pneumatiky ve Voroněži (Ru</text:span><text:span text:style-name="T7">s</text:span><text:span text:style-name="T3">ko), kteří své mzdy poslední tři roky dostávají ve formě pneumatik, které pak musí sami prodávat, aby přežili. Jejich odp</text:span><text:span text:style-name="T7">o</text:span><text:span text:style-name="T3">vědi shrnul takto: “Co přinesla revoluce roku 1917? Jen destrukci a bídu. Co by bylo výsledkem nové revoluce? Maximálně by se dostali k moci jiní zloději. Je to jako s počasím: všechno, co s ním můžete dělat, je zůstat doma.”</text:span><text:span text:style-name="footnote_20_reference"><text:span text:style-name="T7"><text:note text:id="ftn6" text:note-class="footnote"><text:note-citation>6</text:note-citation><text:note-body><text:p text:style-name="P1"><text:s/><text:span text:style-name="T4">De Morgen</text:span>, 22. srpna 1998.</text:p></text:note-body></text:note></text:span></text:span></text:p>
      <text:p text:style-name="P13"/>
      <text:p text:style-name="P13"><text:span text:style-name="T1">64. Tito pracující mají výhodné postavení, z nějž jasně vidí řadu věcí, které jsou pro mnohé pracující ve zbytku světa z</text:span>a<text:span text:style-name="T1">temněné. Ví, že jsou vykořisťovaní; nemusí se jim složitě vysvětlovat nadhodnota, aby to pochopili. Jejich mzdy jsou dosl</text:span>o<text:span text:style-name="T1">va jen zlomkem toho, co vyrábějí. Ví, že změnou osazenstva na vrcholu se jejich situace nezlepší; že když budou podpor</text:span>o<text:span text:style-name="T1">vat tu či onu stranu, tak si moc nepomůžou. Ví, že otázka jak bojovat za jejich bezprostřední zájmy nevyhnutelně nastoluje otázku širších perspektiv, směřování společnosti, revoluce.</text:span></text:p>
      <text:p text:style-name="P13"/>
      <text:p text:style-name="P13">65. Otázka, kterou nám kladou, platí: jakou mají z<text:span text:style-name="T1">áruku, že revoluce, kterou obhajujeme, prostě jen nevynese k moci další zloděje? Že bolesti, které tento boj nevyhnutelně způsobí, budou porodními bolestmi skutečně nové společnosti, skutečné svobody a ne jen dalšího kola zbytečného utrpení?</text:span></text:p>
      <text:p text:style-name="P13"/>
      <text:p text:style-name="P13"><text:span text:style-name="T1">66. Jestliže na tuto otázku neexistuje žádná jasná odpověď, není snad logické hledět na síly ekonomické a sociální d</text:span>e<text:span text:style-name="T1">strukce rozpoutané krizí kapitalismu jako na nějaký druh přírodní katastrofy a hledat útočiště doma? Není snad odpovědí to, co dělá většina lidí na celém světě, snaha uniknout domů, hledat útočiště v pohodlí pevného bodu, kterým je rodinný život nebo profesní či kulturní zájmy, nebo náboženské společenství, nebo posedlost sportem či televizí nebo jinými drog</text:span>a<text:span text:style-name="T1">mi, prostě čímkoliv, a zároveň doufat, že se někdy v budoucnu “počasí” ně</text:span>jak zlepší?</text:p>
      <text:p text:style-name="P13"><text:soft-page-break/></text:p>
      <text:p text:style-name="P13"><text:span text:style-name="T1">67. Ve skutečnosti je to ale právě naopak. Není to ekonomické prostředí, co se tak jako přírodní síly vymyká lidské kon</text:span>t<text:span text:style-name="T1">role, ale jsou to “přírodní” katastrofy, co je tak jako katastrofy ekonomické ve skutečnosti vytvořené člověkem. Například loňské záplavy v Číně by nepostihly 250 miliónů lidí a nezabily by minimálně 10 000 z nich, kdyby nebylo rekultivace jezer a ohromného hromadění naplavenin, které jsou důsledkem znečišťování a eroze zapříčiněných hladem čínského </text:span>kapitalismu po zisku.</text:p>
      <text:p text:style-name="P13"/>
      <text:p text:style-name="P13"><text:span text:style-name="T1">68. “Zůstat doma” bude ale nabízet čím dál tím menší útočiště. “Přírodní” katastrofy, chudoba, bída a krveprolévání budou narůstat spolu s kolapsem ekon</text:span>o<text:span text:style-name="T1">miky, dokud nebude kapitalistický systém svržen. Žádná jiná alternativa prostě ne</text:span>ní.</text:p>
      <text:p text:style-name="P13"/>
      <text:p text:style-name="P13"><text:span text:style-name="T1">69. Výše citované odpovědi ruských pracujících odráží zrající uvědomění: pracující na celém světě si stejně jako pracující z Voroněže opravdu musí uvědomit, že otázka, která před nimi stojí, není otázkou jak chránit své životní a pracovní po</text:span>dmínky v r<text:span text:style-name="T1">ámci současného světového pořádku a že boj za jejich zájmy vede přímo k otázce revoluce. Jak jsme ukazovali v nedávných vydáních </text:span><text:span text:style-name="T4">IP</text:span><text:span text:style-name="T1">, některé boje v těch nejrozvinutějších zemích, jako jsou třeba Francie a Belgie, vykazovaly v uplynulých letech známky povzbuzujícího růstu uvědomění a reflexe širších perspektiv boje. Ty je třeba stimulovat.</text:span></text:p>
      <text:p text:style-name="P13"/>
      <text:p text:style-name="P13"><text:span text:style-name="T1">70. Odpovědi pracujících ve Voroněži rovněž ukazují hlavní překážky tohoto zr</text:span>ání:</text:p>
      <text:list xml:id="list1647794993" text:continue-numbering="true" text:style-name="RTF_5f_Num_20_2">
        <text:list-item>
          <text:p text:style-name="P18"><text:span text:style-name="T1">překroucení komunistického projektu plynoucí z trpké porážky ruské revoluce, ztotožňování dělnické revoluce se zk</text:span>u<text:span text:style-name="T1">šeností s vládou stalinismu, což neustále podporují ideologie jak pravicové tak v té či oné formě levicové;</text:span></text:p>
        </text:list-item>
        <text:list-item>
          <text:p text:style-name="P18"><text:span text:style-name="T1">obtížnost představit si – za podmínek odcizení, segmentace a atomizace, které dnes vytváří ideologie kapitalismu a j</text:span>eho sp<text:span text:style-name="T1">olečenské struktury – skutečnou světovou komunitu, v níž se opravdu skoncuje s vykořisťováním člověka člově</text:span>kem.</text:p>
        </text:list-item>
      </text:list>
      <text:p text:style-name="P13"/>
      <text:p text:style-name="P13"><text:span text:style-name="T1">71. Pracující třída svrhne kapitalismus jedině tehdy, až bude přesvědčená, že to musí udělat a až bude přesvědčená, že to dokáže provést, že se opravdu dokáže chopit kontroly nad globální ekonomikou – která se točí, jen protože ji pracující třída pohání, využít její nesmírný potenciál k uspokojování potřeb lidstva a otevřít vládu svobody od nedostatku, svobody od v</text:span>y<text:span text:style-name="T1">kořisťování, svobody od nadvlády. Jinými slovy, zastaví kapitalismus na jeho smrtící trati jedině tehdy, bude-li přesvědč</text:span>e<text:span text:style-name="T1">na o nutnosti a možnosti skutečného komunismu.</text:span></text:p>
      <text:p text:style-name="P13"/>
      <text:p text:style-name="P13"><text:span text:style-name="T1">72. Revoluční menšiny nemohou své třídě tyto ideje jednoduše naočkovat. Co se propagandistických prostředků týče, n</text:span>em<text:span text:style-name="T1">ůžeme se měřit se silami kapitalismu. Komunistický projekt může třídu uchvátit jedině prostřednictvím interakce mezi zhoršujícím se kapitalistickým kontextem a rostoucím povědomím pracující třídy o svém vlastním potenciálu. Naší úlohou, coby revolucionářů</text:span>,<text:span text:style-name="T1"> v tomto procesu je na prvním místě artikulovat a tudíž objasňovat to, co už třída jako celek začíná intuitivně chápat.</text:span></text:p>
      <text:p text:style-name="P13"/>
      <text:p text:style-name="P13"><text:span text:style-name="T1">73. Neuvědomíme-li si, že my sami nemáme dostatečně jasno, spokojíme-li se se zasahováním do třídních bojů za pomoci obdobných hesel, pak to nedokážeme. Musíme spojit síly, abychom z revoluční teorie udělali zbraň ostrou jako břitvu, kt</text:span>e<text:span text:style-name="T1">rou naše třída potřebuje, aby uspěla, kterou potřebuje svět, aby přežil.</text:span></text:p>
      <text:p text:style-name="P7"/>
      <text:h text:style-name="heading_20_3" text:outline-level="3">Sander, 23. 1. 1999</text:h>
      <text:p text:style-name="P12"><text:span text:style-name="T4">Internationalist Perspective</text:span>,<text:span text:style-name="T4"> </text:span><text:span text:style-name="T1">č. 35, léto 199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 svg:font-family="'Lohit Hindi'"/>
    <style:font-face style:name="Bookman Old Style" svg:font-family="'Bookman Old Style'" style:font-family-generic="roman" style:font-pitch="variable"/>
    <style:font-face style:name="Bookman Old Style CE" svg:font-family="'Bookman Old Style 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0.5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Bookman Old Style" fo:font-size="12pt" fo:language="en" fo:country="US" style:font-name-asian="Bookman Old Style" style:font-size-asian="10.5pt" style:language-asian="en" style:country-asian="US" style:font-name-complex="Bookman Old Style"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255"/>
      <style:text-properties style:font-name="Bookman Old Style" fo:language="cs" fo:country="CZ" style:font-name-asian="Bookman Old Style" style:font-name-complex="Bookman Old Style" fo:hyphenate="tru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1"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style>
    <style:style style:name="heading_20_1" style:display-name="heading 1" style:family="paragraph" style:parent-style-name="Standard" style:next-style-name="Standard" style:default-outline-level="1" style:list-style-name="">
      <style:paragraph-properties fo:text-align="justify" style:justify-single-word="false" fo:keep-with-next="always"/>
      <style:text-properties fo:font-size="20pt" fo:font-weight="bold" style:font-size-asian="20pt" style:font-weight-asian="bold" style:font-size-complex="20pt" style:font-weight-complex="bold"/>
    </style:style>
    <style:style style:name="heading_20_2" style:display-name="heading 2" style:family="paragraph" style:parent-style-name="Standard" style:next-style-name="Standard" style:default-outline-level="2" style:list-style-name="">
      <style:paragraph-properties fo:text-align="justify" style:justify-single-word="false" fo:keep-with-next="always"/>
      <style:text-properties fo:font-style="italic" fo:font-weight="bold"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list-style-name="">
      <style:paragraph-properties fo:text-align="end" style:justify-single-word="false" fo:keep-with-next="always"/>
      <style:text-properties fo:font-style="italic" fo:font-weight="bold" style:font-style-asian="italic" style:font-weight-asian="bold" style:font-style-complex="italic" style:font-weight-complex="bold"/>
    </style:style>
    <style:style style:name="Body_20_Text_20_2" style:display-name="Body Text 2" style:family="paragraph" style:parent-style-name="Standard">
      <style:paragraph-properties fo:text-align="justify" style:justify-single-word="false"/>
      <style:text-properties fo:font-size="8pt" style:font-size-asian="8pt" style:font-size-complex="8pt"/>
    </style:style>
    <style:style style:name="footnote_20_text" style:display-name="footnote text" style:family="paragraph" style:parent-style-name="Standard">
      <style:text-properties fo:font-size="10pt" style:font-size-asian="10pt" style:font-size-complex="10pt"/>
    </style:style>
    <style:style style:name="WW-Body_20_Text_20_2" style:display-name="WW-Body Text 2" style:family="paragraph" style:parent-style-name="Standard">
      <style:paragraph-properties fo:text-align="justify" style:justify-single-word="false"/>
      <style:text-properties fo:font-size="8pt" style:font-size-asian="8pt"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TF_5f_Num_20_2_20_1" style:display-name="RTF_Num 2 1" style:family="text">
      <style:text-properties style:font-name="Times New Roman" style:font-name-asian="Times New Roman" style:font-name-complex="Times New Roman"/>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RTF_5f_Num_20_2_20_1"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Times New Roman"/>
      </text:list-level-style-bullet>
      <text:list-level-style-bullet text:level="3" text:style-name="RTF_5f_Num_20_2_20_1"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Times New Roman"/>
      </text:list-level-style-bullet>
      <text:list-level-style-bullet text:level="4" text:style-name="RTF_5f_Num_20_2_20_1" style:num-suffix="." text:bullet-char="-">
        <style:list-level-properties text:list-level-position-and-space-mode="label-alignment">
          <style:list-level-label-alignment text:label-followed-by="listtab" text:list-tab-stop-position="0.635cm" fo:text-indent="-0.635cm" fo:margin-left="2.54cm"/>
        </style:list-level-properties>
        <style:text-properties style:font-name="Times New Roman"/>
      </text:list-level-style-bullet>
      <text:list-level-style-bullet text:level="5" text:style-name="RTF_5f_Num_20_2_20_1" style:num-suffix="." text:bullet-char="-">
        <style:list-level-properties text:list-level-position-and-space-mode="label-alignment">
          <style:list-level-label-alignment text:label-followed-by="listtab" text:list-tab-stop-position="0.635cm" fo:text-indent="-0.635cm" fo:margin-left="3.175cm"/>
        </style:list-level-properties>
        <style:text-properties style:font-name="Times New Roman"/>
      </text:list-level-style-bullet>
      <text:list-level-style-bullet text:level="6" text:style-name="RTF_5f_Num_20_2_20_1" style:num-suffix="." text:bullet-char="-">
        <style:list-level-properties text:list-level-position-and-space-mode="label-alignment">
          <style:list-level-label-alignment text:label-followed-by="listtab" text:list-tab-stop-position="0.635cm" fo:text-indent="-0.635cm" fo:margin-left="3.81cm"/>
        </style:list-level-properties>
        <style:text-properties style:font-name="Times New Roman"/>
      </text:list-level-style-bullet>
      <text:list-level-style-bullet text:level="7" text:style-name="RTF_5f_Num_20_2_20_1"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Times New Roman"/>
      </text:list-level-style-bullet>
      <text:list-level-style-bullet text:level="8" text:style-name="RTF_5f_Num_20_2_20_1" style:num-suffix="." text:bullet-char="-">
        <style:list-level-properties text:list-level-position-and-space-mode="label-alignment">
          <style:list-level-label-alignment text:label-followed-by="listtab" text:list-tab-stop-position="0.635cm" fo:text-indent="-0.635cm" fo:margin-left="5.08cm"/>
        </style:list-level-properties>
        <style:text-properties style:font-name="Times New Roman"/>
      </text:list-level-style-bullet>
      <text:list-level-style-bullet text:level="9" text:style-name="RTF_5f_Num_20_2_20_1"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Times New Roman"/>
      </text:list-level-style-bullet>
      <text:list-level-style-bullet text:level="10" text:style-name="RTF_5f_Num_20_2_20_1" style:num-suffix="." text:bullet-char="-">
        <style:list-level-properties text:list-level-position-and-space-mode="label-alignment">
          <style:list-level-label-alignment text:label-followed-by="listtab" text:list-tab-stop-position="0.635cm" fo:text-indent="-0.635cm" fo:margin-left="6.35cm"/>
        </style:list-level-properties>
        <style:text-properties style:font-name="Times New Roman"/>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50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ÁL DO SLEPÉ ULIÈKY</dc:title>
    <meta:creation-date>2010-12-29T17:02:37</meta:creation-date>
    <meta:editing-cycles>1</meta:editing-cycles>
    <meta:editing-duration>PT00H00M00S</meta:editing-duration>
    <meta:generator>OpenOffice.org/3.2$Linux OpenOffice.org_project/320m19$Build-9505</meta:generator>
    <meta:document-statistic meta:table-count="0" meta:image-count="0" meta:object-count="0" meta:page-count="10" meta:paragraph-count="98" meta:word-count="7615" meta:character-count="49251"/>
    <meta:user-defined meta:name="Informace 1"/>
    <meta:user-defined meta:name="Informace 2"/>
    <meta:user-defined meta:name="Informace 3"/>
    <meta:user-defined meta:name="Informace 4"/>
  </office:meta>
</office:document-meta>
</file>