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ce" fo:font-style="italic" style:font-style-asian="italic" style:font-style-complex="italic"/>
    </style:style>
    <style:style style:name="P2" style:family="paragraph" style:parent-style-name="Standard">
      <style:paragraph-properties fo:text-align="justify" style:justify-single-word="false"/>
      <style:text-properties style:font-name="Tahoma ce"/>
    </style:style>
    <style:style style:name="P3" style:family="paragraph" style:parent-style-name="Standard">
      <style:paragraph-properties fo:text-align="justify" style:justify-single-word="false"/>
      <style:text-properties style:font-name="Tahoma ce" fo:font-size="9pt" style:font-size-asian="9pt" style:font-size-complex="9pt"/>
    </style:style>
    <style:style style:name="P4" style:family="paragraph" style:parent-style-name="footnote_20_text">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officeooo:paragraph-rsid="0021ceb3"/>
    </style:style>
    <style:style style:name="P6" style:family="paragraph" style:parent-style-name="Standard">
      <style:paragraph-properties fo:text-align="center" style:justify-single-word="false"/>
      <style:text-properties officeooo:paragraph-rsid="0021ceb3"/>
    </style:style>
    <style:style style:name="P7" style:family="paragraph" style:parent-style-name="Footer">
      <style:paragraph-properties fo:text-align="center" style:justify-single-word="false"/>
    </style:style>
    <style:style style:name="T1" style:family="text">
      <style:text-properties style:font-name="Tahoma ce" fo:font-size="8pt" style:font-size-asian="8pt" style:font-size-complex="8pt"/>
    </style:style>
    <style:style style:name="T2" style:family="text">
      <style:text-properties style:font-name="Tahoma ce" fo:font-size="8pt" style:font-name-asian="Times New Roman CE" style:font-size-asian="8pt" style:font-name-complex="Times New Roman CE" style:font-size-complex="8pt"/>
    </style:style>
    <style:style style:name="T3" style:family="text">
      <style:text-properties style:font-name="Tahoma ce" fo:font-size="8pt" fo:font-style="italic" style:font-size-asian="8pt" style:font-style-asian="italic" style:font-size-complex="8pt" style:font-style-complex="italic"/>
    </style:style>
    <style:style style:name="T4" style:family="text">
      <style:text-properties style:font-name-asian="Times New Roman CE" style:font-name-complex="Times New Roman CE"/>
    </style:style>
    <style:style style:name="T5" style:family="text">
      <style:text-properties fo:color="#004586" style:font-name="Tahoma ce" fo:font-size="26pt" fo:font-style="italic" fo:font-weight="bold" style:font-size-asian="26pt" style:font-style-asian="italic" style:font-weight-asian="bold" style:font-size-complex="26pt" style:font-style-complex="italic" style:font-weight-complex="bold"/>
    </style:style>
    <style:style style:name="T6" style:family="text">
      <style:text-properties fo:color="#004586" style:font-name="Tahoma ce" fo:font-size="26pt" fo:font-style="italic" fo:font-weight="bold" officeooo:rsid="0021ceb3" style:font-name-asian="Times New Roman CE" style:font-size-asian="26pt" style:font-style-asian="italic" style:font-weight-asian="bold" style:font-name-complex="Times New Roman CE" style:font-size-complex="26pt" style:font-style-complex="italic" style:font-weight-complex="bold"/>
    </style:style>
    <style:style style:name="T7" style:family="text">
      <style:text-properties fo:color="#004586" style:font-name="Tahoma ce" fo:font-size="26pt" fo:font-weight="bold" style:font-name-asian="Times New Roman CE" style:font-size-asian="26pt" style:font-weight-asian="bold" style:font-name-complex="Times New Roman CE" style:font-size-complex="26pt" style:font-weight-complex="bold"/>
    </style:style>
    <style:style style:name="T8" style:family="text">
      <style:text-properties fo:color="#004586" style:font-name="Tahoma ce"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Internationalist Perspective </text:span></text:p>
      <text:p text:style-name="P6"><text:span text:style-name="T6">o</text:span><text:span text:style-name="T7"> komunistické skupině</text:span><text:span text:style-name="footnote_20_reference"><text:span text:style-name="T8"><text:note text:id="ftn1" text:note-class="footnote"><text:note-citation>1</text:note-citation><text:note-body><text:p text:style-name="P4"><text:s/><text:span text:style-name="T1">Jedná se o </text:span><text:span text:style-name="T2">překlad dvou odstavců z článku The Chénier Affair: Debate or Intimidation inside the Revolutionary Milieu?, in: </text:span><text:span text:style-name="T3">Internationalist Perspective </text:span><text:span text:style-name="T1">35/1999, s. 27-28.</text:span></text:p></text:note-body></text:note></text:span></text:span></text:p>
      <text:p text:style-name="P1"/>
      <text:p text:style-name="P2"/>
      <text:p text:style-name="P2"/>
      <text:p text:style-name="P2"/>
      <text:p text:style-name="P2"/>
      <text:p text:style-name="P2"/>
      <text:p text:style-name="P2"/>
      <text:p text:style-name="P2"/>
      <text:p text:style-name="P2"/>
      <text:p text:style-name="P3"><text:span text:style-name="T4">Coby důsledek boje proletariátu proti kapitalistickému vykořisťování a soukromému vlastnictví, vyjadřuje komunistická skupina nevyhnutelnou nutnost odporu proti panujícímu řádu, a to participací na procesu, prostřednictvím něhož se uvnitř dělnické třídy utváří třídní uvědomění, a kritikou vládnoucích ideologických mystifikací. Takováto skupina neztělesňuje třídní vědomí. Představuje moment komplexní dynamiky, která je procesem konfrontace myšlenek, zkušeností a teoretických reflexí. Nepředstavuje žádný druh fyzické síly – spíše se zde jedná o sílu intelektuální. Je klíčové rozpoznat primát této diskurzivní funkce při rozvíjení proletářské teoretické reflexe, která znamená znásobení možností diskuse a konfrontace, a zvláště vede k otevřenosti vůči různým názorům uvnitř organizace. Organizace tvoří pól teoretické reference, který je nutné hájit, avšak nikoliv jako účel pro sebe, nýbrž jako rámec odpovídajících analýz. Uvnitř organizace má jeden princip přednost před všemi ostatními: je zcela nezbytné klást důraz na možnost diskuse, konfrontace a rozvíjení teorie. Klíčové je umožnit vyjádřit se menšinovým stanoviskům, pochybám a hledání nových cest. Vnitřní život organizace musí být založen na solidaritě, vzájemném respektu a otevřenosti pro diskusi a konfrontaci. Mimo organizaci samotný moment teoretického zpracování závisí na možnosti kontradiktorních analýz v rámci dělnické třídy a na nezbytné participaci revolucionářů na těchto debatách. Diskuse, mítinky, konference – to vše jsou momenty, v nichž se projevuje proces rozvíjení teorie, v nichž dochází vyjádření rozporuplný život třídy, a v kterých komunistická skupina představuje pouze jeden element mezi ostatními – ačkoliv směřuje k formulování a globalizová</text:span>ní pozicí, které z takovéhoto komplexního procesu vzejdou. Tyto debaty se odrazí i v publikacích vydávaných komunistickou skupinou.</text:p>
      <text:p text:style-name="P3"/>
      <text:p text:style-name="P3"><text:span text:style-name="T4">Jelikož globalizující analýza může vzejít pouze z konfrontace různých pozic, je životně důležité napomáhat vyjadřování různých názorů právě</text:span> skrze organizování debaty v rámci <text:span text:style-name="T4">třídy.</text:span> To s<text:span text:style-name="T4"> sebou nese utváření a diskusi mezi různými pozicemi, které usilují o uchopení sociální a politické reality. Je jasné, že denunciace je coby diskusní zbraň</text:span> neakceptovatelná a nadto je i projevem intelektuálního zmatku a slabosti.<text:span text:style-name="T4"> Úsilí o skutečné pochopení světa, o jasnou interpretaci událostí, může vycházet pouze z procesu konfrontace</text:span> a z rozporuplného<text:span text:style-name="T4"> čtení real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nationalist Perspective o komunistické skupinì </dc:title>
    <meta:creation-date>2010-12-29T17:14:19</meta:creation-date>
    <meta:editing-cycles>1</meta:editing-cycles>
    <meta:editing-duration>PT00H00M00S</meta:editing-duration>
    <meta:generator>OpenOffice.org/3.2$Linux OpenOffice.org_project/320m19$Build-9505</meta:generator>
    <meta:document-statistic meta:table-count="0" meta:image-count="0" meta:object-count="0" meta:page-count="1" meta:paragraph-count="6" meta:word-count="358" meta:character-count="2647"/>
    <meta:user-defined meta:name="Informace 1"/>
    <meta:user-defined meta:name="Informace 2"/>
    <meta:user-defined meta:name="Informace 3"/>
    <meta:user-defined meta:name="Informace 4"/>
  </office:meta>
</office:document-meta>
</file>