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Body_20_Text_20_2">
      <style:text-properties fo:font-size="9pt" style:font-size-asian="9pt" style:font-size-complex="9pt"/>
    </style:style>
    <style:style style:name="P2" style:family="paragraph" style:parent-style-name="Text_20_body">
      <style:text-properties fo:font-size="9pt" style:font-size-asian="9pt" style:font-size-complex="9pt"/>
    </style:style>
    <style:style style:name="P3" style:family="paragraph" style:parent-style-name="heading_20_2">
      <style:paragraph-properties fo:text-align="justify" style:justify-single-word="false"/>
      <style:text-properties fo:color="#800080" fo:font-size="16pt" fo:font-weight="bold" officeooo:paragraph-rsid="001b0f9a" style:font-size-asian="16pt" style:font-weight-asian="bold" style:font-size-complex="16pt" style:font-weight-complex="bold"/>
    </style:style>
    <style:style style:name="P4" style:family="paragraph" style:parent-style-name="heading_20_2">
      <style:paragraph-properties fo:text-align="justify" style:justify-single-word="false"/>
      <style:text-properties fo:color="#800080" fo:font-size="16pt" fo:font-style="italic" fo:font-weight="normal" officeooo:paragraph-rsid="001b0f9a" style:font-size-asian="16pt" style:font-style-asian="italic" style:font-weight-asian="normal" style:font-size-complex="16pt" style:font-style-complex="italic" style:font-weight-complex="normal"/>
    </style:style>
    <style:style style:name="P5" style:family="paragraph" style:parent-style-name="Standard">
      <style:paragraph-properties fo:text-align="justify" style:justify-single-word="false"/>
      <style:text-properties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P6" style:family="paragraph" style:parent-style-name="Standard">
      <style:text-properties style:font-name="Bookman Old Style CE" style:font-name-asian="Bookman Old Style CE" style:font-name-complex="Bookman Old Style CE"/>
    </style:style>
    <style:style style:name="P7"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color="#004586"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P13" style:family="paragraph" style:parent-style-name="Standard">
      <style:paragraph-properties fo:text-align="justify" style:justify-single-word="false"/>
      <style:text-properties fo:color="#004586"/>
    </style:style>
    <style:style style:name="P14" style:family="paragraph" style:parent-style-name="Standard">
      <style:paragraph-properties fo:text-align="justify" style:justify-single-word="false"/>
      <style:text-properties fo:color="#800080" fo:font-size="20pt" fo:font-weight="bold" officeooo:paragraph-rsid="001b0f9a" style:font-size-asian="20pt" style:font-weight-asian="bold" style:font-size-complex="20pt" style:font-weight-complex="bold"/>
    </style:style>
    <style:style style:name="P15" style:family="paragraph" style:parent-style-name="heading_20_1">
      <style:text-properties fo:color="#004586" style:font-name="Bookman Old Style CE" style:font-name-asian="Bookman Old Style CE" style:font-name-complex="Bookman Old Style CE"/>
    </style:style>
    <style:style style:name="P16" style:family="paragraph" style:parent-style-name="Standard">
      <style:paragraph-properties fo:text-align="justify" style:justify-single-word="false"/>
      <style:text-properties fo:text-transform="uppercase"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P17" style:family="paragraph" style:parent-style-name="Standard" style:list-style-name="RTF_5f_Num_20_2">
      <style:paragraph-properties fo:margin-left="0.635cm" fo:margin-right="0cm" fo:text-align="justify" style:justify-single-word="false" fo:text-indent="-0.635cm" style:auto-text-indent="false">
        <style:tab-stops>
          <style:tab-stop style:position="0cm"/>
        </style:tab-stops>
      </style:paragraph-properties>
      <style:text-properties fo:font-size="9pt" style:font-size-asian="9pt" style:font-size-complex="9pt"/>
    </style:style>
    <style:style style:name="P18" style:family="paragraph" style:parent-style-name="Standard" style:master-page-name="Standard">
      <style:paragraph-properties fo:text-align="center" style:justify-single-word="false" style:page-number="auto"/>
      <style:text-properties fo:color="#4b1f6f" fo:font-size="23pt" fo:font-weight="bold" style:font-size-asian="23pt" style:font-weight-asian="bold" style:font-size-complex="23pt" style:font-weight-complex="bold"/>
    </style:style>
    <style:style style:name="P19" style:family="paragraph" style:parent-style-name="Footer">
      <style:paragraph-properties fo:text-align="center" style:justify-single-word="false"/>
    </style:style>
    <style:style style:name="T1" style:family="text">
      <style:text-properties style:font-name="Bookman Old Style CE" style:font-name-asian="Bookman Old Style CE" style:font-name-complex="Bookman Old Style CE"/>
    </style:style>
    <style:style style:name="T2" style:family="text">
      <style:text-properties style:font-name="Bookman Old Style CE" officeooo:rsid="001b0f9a" style:font-name-asian="Bookman Old Style CE" style:font-name-complex="Bookman Old Style CE"/>
    </style:style>
    <style:style style:name="T3" style:family="text">
      <style:text-properties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T4" style:family="text">
      <style:text-properties style:font-name="Bookman Old Style CE" fo:font-size="9pt" style:font-name-asian="Bookman Old Style CE" style:font-size-asian="9pt" style:font-name-complex="Bookman Old Style CE" style:font-size-complex="9pt"/>
    </style:style>
    <style:style style:name="T5" style:family="text">
      <style:text-properties style:font-name="Bookman Old Style CE" fo:font-size="9pt" officeooo:rsid="001b0f9a" style:font-name-asian="Bookman Old Style CE" style:font-size-asian="9pt" style:font-name-complex="Bookman Old Style CE" style:font-size-complex="9pt"/>
    </style:style>
    <style:style style:name="T6" style:family="text">
      <style:text-properties fo:text-transform="uppercase"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VĚT JAK JEJ VIDÍME: </text:span>VÝCHOZÍ BODY</text:p>
      <text:p text:style-name="P7"/>
      <text:h text:style-name="P3" text:outline-level="2"/>
      <text:h text:style-name="P4" text:outline-level="2">Internationalist Perspective</text:h>
      <text:p text:style-name="P14"/>
      <text:p text:style-name="P14"/>
      <text:p text:style-name="P8"/>
      <text:p text:style-name="P8"/>
      <text:p text:style-name="P2"><text:span text:style-name="T1">0.1 Pomalu leč bez polevování se kapitalistický svět propadá do čím dál hlubší krize, která se dotýká všech aspektů li</text:span>d<text:span text:style-name="T1">ského života. Když na východě padl tzv. “komunismus”, vlády, šéfové, ideologie a sdělovací prostředk</text:span>y, všichni oslavo<text:span text:style-name="T1">vali vítězství západu, přičemž hlasitě provolávali konečný triumf kapitalismu a demokracie, dokonce “konec dějin”. Od té doby vítězný ryk ustoupil prozaické každodenní realitě kapitalismu rozežíraného jeho ekonomickými rozpory, demokrati</text:span>ck<text:span text:style-name="T1">é fasády, která čím dál tím obtížněji maskuje růst státního kapitalismu, společenského uspořádání, které již nenabízí žádnou perspektivu. Ve skutečnosti ve východním bloku nikdy žádný komunismus nebyl, byla tam pouze jeho antiteze, státní kapitalismus, kt</text:span>e<text:span text:style-name="T1">rý se od toho, co vládne v ostatních částech světa, lišil jen formálně. Kolaps politického režimu na východě nezvěstoval ekonomickou a sociální obnovu. Naopak se jednalo o velkolepou manifestaci pokroku celosvětové ekonomické krize, která nejprve devastuj</text:span>e<text:span text:style-name="T1"> ty nejslabší části kapitalistického světa a pak dovleče ke krachu ty národní ek</text:span>o<text:span text:style-name="T1">nomiky, které nedokážou obstát v mezinárodní konkurenci.</text:span></text:p>
      <text:p text:style-name="P11"/>
      <text:p text:style-name="P11"><text:span text:style-name="T1">0.2 Výrobní síly společnosti sice nikdy nebyly tak rozvinuté, jako jsou dnes a materiální prostředky k uspokojování potřeb celého lidstva jsou mohutně přítomny, ale stamiliony mužů a žen jsou ze společenské výroby vyřazeny a uvrženy do mat</text:span>e<text:span text:style-name="T1">riální i morální bídy. V těch nejméně rozvinutých zónách této planety se pro celé generace, zachvácené hladomorem, ep</text:span>idemiemi, válkam<text:span text:style-name="T1">i a etnickými masakry, stal z života příšerný boj se smrtí. Ale nezaměstnanost a bída se jako rakovina šíří i do velkých ekonomických a finančních center, kde životní i pracovní podmínky rok od roku upadají. Tato krize není ani dočasná ani výlučně ekonomi</text:span>c<text:span text:style-name="T1">ká. Projevuje se rovněž ohromujícím hromaděním zbraní, všudypřítomností válek, rostoucím ničením přírodního prostředí, totalitářstvím státu (včetně jeho demokratické formy), společenským násilím nebo rozm</text:span>a<text:span text:style-name="T1">chem nacionalistických, rasistických a náboženských</text:span> ideologií.</text:p>
      <text:p text:style-name="P11"/>
      <text:p text:style-name="P11"><text:span text:style-name="T1">0.3 Tato všeobecná krize ukazuje, že kapitalistické společenské uspořádání vyčerpalo svůj čas a že je nutné nové uspoř</text:span>á<text:span text:style-name="T1">dání společnosti. Právě v této, kdy zkrachoval pseudomarxismus i stalinistické režimy (tento text vznikl roku 1994), se tak potvrzuje historická prozíravost revolučního marxismu a na pořad dne se dostává přechod lidstva ke komunistické společnosti – ne ke státně kapitalistickému “komunismu” Moskvy, Pekingu či Havany, ale ke společnosti bez peněz, bez tříd, bez hranic a bez států: ke komunismu, který předvídal Marx a generace revolucionářů, co jej následovali. Dějiny se ale neop</text:span>a<text:span text:style-name="T1">kují; dnes nestačí jen vz</text:span><text:span text:style-name="T2">ý</text:span><text:span text:style-name="T1">vat marxismus, aby se z něj stal teoretický nástroj schopný odpovídat potřebám současného o</text:span>b<text:span text:style-name="T1">dobí. To, co potřebujeme, je marxismus, který by překonal slabiny, jež umožnily jeho úplnou denaturaci sociální demokr</text:span>a<text:span text:style-name="T1">cií, stalinismem a všemi odvozenými ideologiemi (maoismus, trockismus atd.). Musí se z něj stát živá teorie schopná vrátit se ke svým kořenům a vytvořit svoji vlastní kritiku a vyvíjet se podle evoluce historické společenské reality. Formy kapit</text:span>á<text:span text:style-name="T1">lu, práce a jejich antagonismu se během tohoto století důkladně změnily. Třídní boj, který se v důsledku této krize kap</text:span>i<text:span text:style-name="T1">tálu musel obrodit, se při svém prosazování na scéně dějin setkává s mnohem větším množstvím obtíží než v minulém století. Zároveň je ale nucen směřovat své útoky důkladněji na kořeny stávajícího společenského uspořádání, a proto o</text:span>b<text:span text:style-name="T1">sahuje větší potenciál. Chce-li marxismus přispět k revolučnímu procesu vedoucímu k nové společnosti, musí pochopit tyto změny a jejich důsledky.</text:span></text:p>
      <text:p text:style-name="P9"/>
      <text:h text:style-name="P15" text:outline-level="1">1. KAPITALISMUS, PŘECHODNÁ FÁZE DĚJIN</text:h>
      <text:p text:style-name="P6"/>
      <text:p text:style-name="P11"><text:span text:style-name="T1">1.1 V rozporu s tvrzením dominantní ideologie – které ji odhaluje jako to, čím ve skutečnosti je: ideologie dominantní třídy, kapitalistického společenského uspořádání – kapitál ani zdaleka není “přirozenou” formou vztahů mezi lidmi. Lidstvo se vyvíjelo prostřednictvím po sobě jdoucích společenských forem, z nichž tou první a zdaleka nejdelší (trvala miliony let) byl primitivní komunismus; po němž v Evropě ná</text:span>s<text:span text:style-name="T1">ledovalo pár tisíc let otrokářství; pak přišel feudalismus, který trval přes t</text:span>i<text:span text:style-name="T1">síc let; a konečně kapitalismus, který existuje jen pár století. Do rozsáhlých oblastí této planety kapitalismus svoji nadvl</text:span>á<text:span text:style-name="T1">du rozšířil teprve během tohoto století. A přesto kapitalismus zrevolucionizoval svět víc než všechny předešlé společenské formy. Kapitál zosobňuje rozvoj výrobních sil, akumulaci společenského bohatství v jeho nejčistší, nejabs</text:span><text:soft-page-break/><text:span text:style-name="T1">traktnější podobě. Zatímco předchozí způsoby výroby se zakládaly na výrobě užit</text:span>k<text:span text:style-name="T1">ových výrobků, užitných hodnot a výrobci směňovali jen své přebytky, v kapitalismu směna proniká i do </text:span><text:span text:style-name="T1">výrobního procesu, který je založen na výměně pracovní síly za mzdu. Ze směnné hodnoty a její univerzální formy, peněz, učinil opravdový cíl výroby, abso</text:span>l<text:span text:style-name="T1">utní kritérium bohatství, nového boha na zemi. Z lidí se stali otroci tohoto nového boha. Jsou užiteční jen k tomu, aby se tato hodnota rozrůstala, aby prostředni</text:span>c<text:span text:style-name="T1">tvím své práce produkovali nadhodnotu a tato užitečnost určuje jejich právo žít a jíst. A právě v tomto extrémním vykoři</text:span>s<text:span text:style-name="T1">ťování a odcizení spočívá tajemství úžasného společenského rozvoje realizovaného kapitálem.</text:span></text:p>
      <text:p text:style-name="P11"/>
      <text:p text:style-name="P11"><text:span text:style-name="T1">1.2 A přesto se brutálně projevují rozpory tohoto společenského vztahu. Zaprvé, tendence k nadvýrobě je vytesána do s</text:span>amého jeho základu<text:span text:style-name="T1">, do vztahu mezi kapitálem a prací. Jelikož jsou pro kapitál užiteční jen k tomu, aby produkovali ho</text:span>d<text:span text:style-name="T1">notu, pracující dostávají ke spotřebě pouze takovou část společenského produktu, která je nutná k obnově jejich pracovní síly, což odpovídá jejich mzdám. Zároveň kapitál produkuje komodity v čím dál tím větším měřítku. Trhy nemohou udržet krok s růstem výroby kvůli limitům uvaleným výrobními vztahy na schopnost spotřeby. Výsledkem je nedostatečná p</text:span>o<text:span text:style-name="T1">ptávka: v</text:span><text:span text:style-name="T2">y</text:span><text:span text:style-name="T1">ráběnou hodnotu nelze realizovat prostřednictvím směny, komodity nenajdou dostatek kupců, dochází ke krizi z nadvýroby.</text:span></text:p>
      <text:p text:style-name="P11"/>
      <text:p text:style-name="P11"><text:span text:style-name="T1">1.3 Zadruhé, čím víc se kapitál akumuluje a výrobní síly se rozvíjí, tím víc ve výrobním procesu roste význam budov, strojů a surovin ve vztahu k pracovní síle. Minulá, mrtvá práce stále víc dominuje živé, současné práci. Ale novou hodnotu tvoří pouze živá práce. V důsledku toho má míra zisku kapitálu historicky tendenci klesat. Zvýšená produktivita práce umožněná rostoucím významem strojů zároveň znamená, že se komodity vyrábí v čím dál tím větším měřítku. Každá obsahuje menší a menší hodnotu. Tendence k nadvýrobě se tak stává naléhavější v době, kdy má kapitál čím dál tím větší problémy investovat s dostatečným ziskem a tudíž rozšiřuje svůj trh. Kapitál historicky odsuzují jeho vlastní</text:span> zákonitosti.</text:p>
      <text:p text:style-name="P11"/>
      <text:p text:style-name="P11"><text:span text:style-name="T1">1.4 A nakonec, tím nejdůležitějším rozporem kapitalistického společenského vztahu, rozporem, který umožňuje překonat jej v nové společnosti, je rozpor mezi kapitálem a prací vyjadřovaný bojem mezi kapitalistickou třídou a pracující třídou. Kapitál si svým vývojem nejen podepisuje vlastní rozsudek smrti, ale rovněž si vytváří vlastního hrobaře a podmínky nutné pro společnost, která jej nahradí. V kapitalismu se mezilidské vztahy rozpouští ve vztazích hodnoty, ale zatímco kapitalisté z toho čer</text:span>p<text:span text:style-name="T1">ají moc a bohatství a jsou spokojení, že jsou agenty kapitálu, pracující toto rozpuštění pociťují jako ztrátu, s</text:span>e<text:span text:style-name="T1">beodcizení, formu otroctví. V kapitalistickém vztahu představuje živá práce negaci kapitálu, jeho aktivní, lidskou stránku; a proto je pracující třída jedinou třídou schopnou čelit mu, objektivně mu porozumět a přinášet revoluční perspektivu – prakticky i teoreticky.</text:span></text:p>
      <text:p text:style-name="P11"/>
      <text:p text:style-name="P11"><text:span text:style-name="T1">1.5 Komunismus se stává možným a zároveň nutným díky nazrávání objektivních podmínek pro své vylíhnutí a díky vývoji třídy, která je jeho nositelkou. Na jedné straně kapitál dotáhl vztahy hodnoty na samou jejich mez; pouze společnost, která zruší hodnotu a tak i směnu, která ji plodí, jej může nahradit. Přeměnil proces produkce a reprodukce v gigantický kole</text:span>k<text:span text:style-name="T1">tivní proces; po něm může přijít jedině kolektivní společenská forma. Výrobní síly společnosti rozvinul do takové míry, kdy se uspokojování potřeb celého lidstva stalo možným a kdy se dělba na třídy, založená na nedostatku, stala anachroni</text:span>s<text:span text:style-name="T1">mem. Rozvinul výrobní prostředky do takové míry, kdy již přebytečná práce není podmínkou rozvoje společenského boha</text:span>t<text:span text:style-name="T1">ství, kdy lze nutnou práci omezit na minimum a dělbu práce lze zrušit. Na druhé straně plodí proletariát, který může tyto objektivní možnosti uskutečnit právě díky svým podmínkám třídy, která produkuje na asociativním základě a pro niž ho</text:span>d<text:span text:style-name="T1">nota, směna její pracovní síly a třídní nadvláda znamenají odcizení a vykořisťování. Komunismus jakožto sjednocená li</text:span>d<text:span text:style-name="T1">ská komunita osvobozená od hodnoty, peněz, směny, dělby práce, tříd a státu je tudíž možným a nutným překročením k</text:span>apitalismu.</text:p>
      <text:p text:style-name="P9"/>
      <text:h text:style-name="P15" text:outline-level="1">2. HISTORICKÉ PROMĚNY KAPITÁLU</text:h>
      <text:p text:style-name="P6"/>
      <text:p text:style-name="P1"><text:span text:style-name="T1">2.1 Od mladého kapitalismu, který vzešel z lůna feudalismu, až po dekadentní kapitalismus dneška tento systém proch</text:span>á<text:span text:style-name="T1">zel po historické trajektorii, která důkladně měnila jeho kontury a díky níž několik představ, které o něm revolucionáři m</text:span>i<text:span text:style-name="T1">nulosti měli, totálně zastaralo. Tak jako všechny předešlé společnosti i kapitalismus prošel vzestupnou fází, během níž zr</text:span>e<text:span text:style-name="T1">volucionizoval svět, značně rozvinul výrobní síly a takto připravil nutné podmínky pro příchod příští společenské formace, aby pak vstoupil do fáze své dekadence, během níž jeho rozpory explodují a stane se překážkou pro rozvoj společnosti. Jenže kapitalismus je ze své podstaty dynamickou společenskou formací; růst hodnoty je</text:span> jeho samotnou esencí. Jeho de<text:span text:style-name="T1">kadence tudíž rozhodně neznamená dlouhodobé stop pro rozvoj jeho výrobních sil a ještě méně znamená regresi, alespoň z kvantitativního hlediska.</text:span></text:p>
      <text:p text:style-name="P11"/>
      <text:p text:style-name="P11"><text:span text:style-name="T1">2.2 Jeho dekadenci, jejíž začátek značí první světová válka, spíš charakterizují narůstající křeče – krize a války – a kvalit</text:span>a<text:span text:style-name="T1">tivní změny ve způsobu jeho existence. Obzvláště jde ruku v ruce s jeho přeměnou ve státní kapitalismus.</text:span></text:p>
      <text:p text:style-name="P11"/>
      <text:p text:style-name="P11"><text:soft-page-break/><text:span text:style-name="T1">2.3 Na ekonomické rovině je koncentrace celé národní ekonomiky pod záštitou státu dokončením tendence, která byla v těch nejrozvinutějších kapitalistických zemích přítomná již během 19. století, což je </text:span><text:span text:style-name="T1">důsledek přechodu od formální d</text:span>o<text:span text:style-name="T1">mina</text:span><text:span text:style-name="T2">n</text:span><text:span text:style-name="T1">ce kapitálu nad prací k jeho reálné nadvládě. Zprvu se tato domina</text:span><text:span text:style-name="T2">n</text:span><text:span text:style-name="T1">ce kapitálu nad prací prosazovala prostřednictvím formální změny společenských vztahů. Nadhodnota se produkovala pouze prodlužováním pracovního dne (absolutní na</text:span>d<text:span text:style-name="T1">hodnota). Jeho reálná domina</text:span><text:span text:style-name="T2">n</text:span><text:span text:style-name="T1">ce, za níž se nadhodnota získává hlavně zkracováním pracovní doby využívané ve výrobě – v důsledku všeobecného zvyšování produktivity práce (relativní nadhodnota), vyžadovala transformaci samotného způsobu výroby, generalizaci využívání strojů a začlenění vědy a technologie do výrobního procesu. Tato transformace jde ruku v ruce s pronikáním kapitalistického společenského vzt</text:span>a<text:span text:style-name="T1">hu a zákona hodnoty nejen do celé výrobní sféry, ale rovněž do sfér oběhu a spotřeby a s podřízením všech aspektů lidské existence imperativům a logice produkování hodnoty. Tento přechod stimuluje akceleraci rozvoje kapitálu ale i faktorů, které jej uvrhu</text:span>j<text:span text:style-name="T1">í do krize. Vyžaduje rostoucí státní kontrolu nad ekonomikou, která by zajišťovala stále rozsáhlejší investice potřebné ve fixním kapitálu a která by zabraňovala přerušování výrobního procesu a školila/formovala multikvalifikovanou pracovní sílu. A čím hr</text:span>o<text:span text:style-name="T1">zivější se rozpory kapitálu stávají, tím silněji je tato potřeba státní kontroly pociťována.</text:span></text:p>
      <text:p text:style-name="P11"/>
      <text:p text:style-name="P11"><text:span text:style-name="T1">2.4 Na vojenské rovině válka přestala být prostředkem k etablování národního rámce pro rozvoj výrobních sil. V dekadentním kapitalismu se jedná o ozbrojené pokračování zvýšeného konkurenčního boje, který vedou státy, skupiny států nebo části států o kontrolu nad výrobními prostředky a světovým trhem či jeho částí. Zejména ve své generalizované podobě světové války se stal momentem násilné destrukce kapitálu, ktero</text:span>u<text:span text:style-name="T1"> se každý národní kapitál snaží uvalit na druhé. Dnes je imperialismus univerzální politikou všech států: tak vzniká tendence formovat imperialistické bloky, které odpov</text:span>í<text:span text:style-name="T1">dají potřebě zvyšování vojenské a ekonomické moci v mezinárodních konfliktech. Akumulace výzbroje zabírá rostoucí část společenského produktu; válečná ekonomika má tendenci stát se permanentní. Tato tendence opět vyžaduje pevnou kon</text:span>trolu státu nad celou ekonomikou.</text:p>
      <text:p text:style-name="P11"/>
      <text:p text:style-name="P11"><text:span text:style-name="T1">2.5 Na politické a sociální rovině jde kontrola státu nad celou ekonomikou společně s totalitní kontrolou nad veškerým ž</text:span>i<text:span text:style-name="T1">votem společnosti, především nad námezdní pracovní silou, ale i nad jinými třídami a společenskými vrstvami a nad z</text:span>á<text:span text:style-name="T1">jmovými konflikty uvnitř samotné kapitalistické třídy. Při reálné dominaci kapitálu, a v dekadentní fázi kapitalismu, kdy se jeho rozpory stávají zjevnými, ještě víc, se pohlcení občanské společnosti státem st</text:span>ává nutností, aby se tak:</text:p>
      <text:list xml:id="list950339044" text:style-name="RTF_5f_Num_20_2">
        <text:list-item>
          <text:p text:style-name="P17"><text:span text:style-name="T1">zabránilo přerušování procesu reprodukce a aby se tak zkrotily nerovnováhy mezi v</text:span>ýrobními sektory;</text:p>
        </text:list-item>
        <text:list-item>
          <text:p text:style-name="P17">regulovaly mzdy <text:span text:style-name="T1">kolem hodnoty pracovní síly, což v příznivých obdobích ekonomického cyklu v těch nejvyspělejších zemích umožňuje její efektivní reprodukci, nebo aby se tak v obdobích otevřené krize a v nejméně rozvinutých zemích udržely mzdy pod hodnotou pr</text:span>acovní síly;</text:p>
        </text:list-item>
        <text:list-item>
          <text:p text:style-name="P17">zd<text:span text:style-name="T1">ržovala exploze třídních rozporů, které ohrožují samo přežití kapitálu.</text:span></text:p>
        </text:list-item>
      </text:list>
      <text:p text:style-name="P11"/>
      <text:p text:style-name="P11"><text:span text:style-name="T1">2.6 Pro proletariát či kteroukoliv jinou nekapitalistickou vrstvu to tedy znamená konec jakékoliv možnosti udržet si nez</text:span>á<text:span text:style-name="T1">vislé, permanentní masové organizace jako třeba strany a odbory: všechny je pohltí stát a bude je používat jako orgány kontroly nad proletariátem a dalšími společenskými vrstvami. Rovněž to znamená konec jakékoliv možnosti získat podporu jedné frakce kapitalistické třídy proti druhé a redukci demokracie a parlamentn</text:span>í<text:span text:style-name="T1">ch mechanismů na pouhé formy ideol</text:span>ogické kontroly.</text:p>
      <text:p text:style-name="P11"/>
      <text:p text:style-name="P11"><text:span text:style-name="T1">2.7 Ačkoliv jsou tyto tendence obecnými vlastnostmi kapitálu v jeho dekadentní fázi, vyvíjel se dál, zejména po druhé světové válce. Dnes se kapitál mnoha způsoby liší od toho, čím byl na počátku tohoto století (tj. 20. století). Jeho vstup do své dekadentní fáze při vzplanutí první světové války byl důsledkem vzniku světového trhu a rozšíření domina</text:span><text:span text:style-name="T2">n</text:span><text:span text:style-name="T1">ce kapitálu na celou planetu; rozvoj kapitálu a jeho rozporů jej zformoval až do globálního měřítka. Ale fo</text:span>r<text:span text:style-name="T1">my domina</text:span><text:span text:style-name="T2">n</text:span><text:span text:style-name="T1">ce a stupeň rozvoje kapitálu v národním měřítku byly velmi nerovnoměrné. Zatímco v těch nejvyspělejších kapitalistických zemích byla jeho domina</text:span><text:span text:style-name="T2">n</text:span><text:span text:style-name="T1">ce již reálná, v těch nejméně rozvinutých zemích, kde zhusta ještě přežívaly předkapitalistické formy </text:span>nebo charak<text:span text:style-name="T1">teristiky formální domina</text:span><text:span text:style-name="T2">n</text:span><text:span text:style-name="T1">ce, byl její dopad většinou nepřímý, prostřednictvím světového trhu. Reálná domina</text:span><text:span text:style-name="T2">n</text:span><text:span text:style-name="T1">ce se tak značně rozšířila až během 20. století, byť v jiných formách než ve století devatenáctém. Rostoucí závislost národních kap</text:span>i<text:span text:style-name="T1">tálů na těch nejmocnějších kapitálech – ekonomicky prostřednictvím světového trhu a vojensky prostřednictvím imperi</text:span>a<text:span text:style-name="T1">lismu – přináší rostoucí internacionalizaci kapitálu v rámci imperialistických a obchodních bloků, kterou doprovází vznik nadnárodních struktur kontroly, jimž dominují ty nejmocnější státy. Pro ekonomicky nejslabší země rozšiřování této reálné domina</text:span><text:span text:style-name="T2">n</text:span><text:span text:style-name="T1">ce znamenalo selektivní rozvoj výrobních sektorů odpovídající požadavkům světového trhu a zapuzení všech forem společenské výroby pro velkou část obyvat</text:span>e<text:span text:style-name="T1">lstva, která je pak uvržena do bídy. Ale i v těch nejvyspělejších zemích přispívá pokrok techniky a produktivity práce k vyřazování rostoucího procenta pracovní síly z výrobního procesu, čímž se ještě zhoršuje protiklad mezi výrobními silami vyvinutými ka</text:span>pitálem a úzkou anachronickou základnou, kterou formují spole<text:span text:style-name="T1">čenské vztahy, v nichž se tyto síly vyvíjí.</text:span></text:p>
      <text:p text:style-name="P11"/>
      <text:p text:style-name="P11"><text:span text:style-name="T1">2.8 Státní kapitalismus sám se vyvíjel od převážně formálního postátňování ekonomiky odpovídajícího tendenci koncentr</text:span>ovat právní kontrolu nad existujíc<text:span text:style-name="T1">ím výrobním aparátem v rukou státu, přes znárodňování, až po reálné postátňování odp</text:span>o<text:span text:style-name="T1">vídající hluboké transformaci způsobů, jimiž kapitál kontroluje mě</text:span><text:soft-page-break/><text:span text:style-name="T1">nové a finanční systémy. Toto byly některé důležité faktory ve snaze o zvýšenou reprodukci kapitálu v jeho dekadentní fázi: vytváření rostoucí masy fiktivního kapitálu státem prostřednictvím podpory úvěrů, která měla v krátkodobé perspektivě kompenzovat nedostatečnou expanzi trhu; expanze světového trhu usnadňovaná nadnárodními kontrolními strukturami; a nás</text:span>l<text:span text:style-name="T1">edné proměny organizace </text:span><text:span text:style-name="T1">práce, které zinte</text:span>n<text:span text:style-name="T1">zivnily vykořisťování, třeba taylorismus, a které se rovněž pod vedením státu zevšeobecnily. Zejména růst fiktivního kap</text:span>i<text:span text:style-name="T1">tálu zvyšuje význam měnových a finančních systémů v rukou státu. Právní vlastnictví výrobních prostředků přestává být určujícím faktorem státní kontroly, čímž se vysvětluje nedávná te</text:span>n<text:span text:style-name="T1">dence k privatizování ekonomických sektorů.</text:span></text:p>
      <text:p text:style-name="P11"/>
      <text:p text:style-name="P10"><text:span text:style-name="T4">2.9 Ale čím víc kapitál rozšiřuje svoji domina</text:span><text:span text:style-name="T5">n</text:span><text:span text:style-name="T4">ci a rozvíjí prostředky k potlačování svých imanentních rozporů, tím víc </text:span><text:span text:style-name="T7">vy</text:span><text:span text:style-name="T4">čerpává své možnosti uskutečňovat svůj další rozvoj. Akumulace fiktivního kapitálu vede k tak masivnímu zadlužení n</text:span><text:span text:style-name="T7">á</text:span><text:span text:style-name="T4">rodních ekonomik – i těch nejmocnějších – že ohrožuje mezinárodní finanční systém a pod tíhou úrokových obligací ničí zisky. I přes pomalost svého průběhu jde v tomto smyslu současná krize mnohem hlouběji než všechny předešlé a obje</text:span><text:span text:style-name="T7">k</text:span><text:span text:style-name="T4">tivní podmínky pro komunistickou revoluci jsou zralejší, než byly během první revoluční vlny na počátku tohoto století.</text:span></text:p>
      <text:p text:style-name="P9"/>
      <text:p text:style-name="P13"><text:span text:style-name="T3">3. HISTORICKÉ PROMĚNY TŘÍD A JEJICH BOJ</text:span><text:span text:style-name="T6">ů</text:span></text:p>
      <text:p text:style-name="P16"/>
      <text:p text:style-name="P2"><text:span text:style-name="T1">3.1 Státní kapitalismus eliminuje bariéry mezi dříve odlišnými sférami výroby, oběhu a spotřeby, přičemž je sjednocuje do jediného procesu výroby a akumulace národního kapitálu. Spojuje tak produktivní práci s neproduktivní, manuální práci s duševní, do totálního pracovního procesu, kde se různé typy práce účastní valorizace národního kapitálu. Skutečnou hybnou silou pracovního procesu již není soubor pracujících v dané továrně či podniku, ale společenská pracovní síla c</text:span>e<text:span text:style-name="T1">lého národa, která tvoří totální výrobní stroj národního kapitálu. Podobně se kapitalistická třída – třída, která zosobňuje kapitál – přestává definovat individuálním vlastnictvím výrobních prostředků a stává se z ní společenská entita, která k</text:span>o<text:span text:style-name="T1">lektivně řídí proces reprodukce národního kapitálu. Tato třída zahrnuje zbytky soukromnické buržoazie ale i státní byr</text:span>o<text:span text:style-name="T1">kracii. Díky přeskupování tříd, k němuž za státního kapitalismu dochází, navždy zastarala představa dělníka s mozolnatýma rukama a modrou blůzou coby reprezentativní postavy proletariátu, ale i muže v cylindru a kouřícího doutník coby reprezentativní postavy kapitalistů. Určení něčí třídní příslušnosti přestává být individuální otázkou a stává se otázkou kolektivní. Kvůli tendenci k formální univerzalizaci mzdy jakožto formy odměny pr</text:span>o<text:span text:style-name="T1"> všechny třídy a vrstvy jsou hranice mezi třídami nezřetelnější než dříve. Nicméně na rozdíl od příslušníků(ic) ostatních tříd a vrstev si proletář(ka) z</text:span>achovává své základní atributy: stojí proti kapitálu jako pouhý(á) vlastník(ice) své pracovní síly, kte<text:span text:style-name="T1">rý(á) je zároveň odří</text:span>z<text:span text:style-name="T1">nut(a) od výrobních prostředků i od produktů své práce.</text:span></text:p>
      <text:p text:style-name="P11"/>
      <text:p text:style-name="P11"><text:span text:style-name="T1">3.2 Historické proměny kapitálu a jeho společenských tříd důkladně změnily podmínky třídního boje. Během vzestupné f</text:span>á<text:span text:style-name="T1">ze kapitalismu si mohla pracující třída vydobýt trvalá zlepšení svých životních podmínek, zlepšení umožňovaná expanzí kapitálu a růstem produktivity práce. Permanentní boj za požadavky v rámci kapitalistického systému a spolu s ním rozvoj permanentních masových organizací, třeba odborů a dělnických stran, byl možn</text:span>ý<text:span text:style-name="T1">, protože šel ve směru vývoje samotného kapitalismu (i když byly tyto boje často urputné a násilné). A tak bylo zkrácení pracovního týdne, které si dělníci vydobyly během bojů v devatenáctém století, faktorem stimulujícím využívání nových strojů a přechod</text:span> <text:span text:style-name="T1">k reálné domina</text:span><text:span text:style-name="T2">n</text:span><text:span text:style-name="T1">ci kapitálu. Ve fázi formálního podřízení práce kapitálu se dělníci rovněž nacházeli v osobním vztahu s kapitalistou, který je vykořisť</text:span>o<text:span text:style-name="T1">val: třídní konflikt dělníky přímým způsobem vrhal proti šéfovi konkrétního podniku. Antagonismy byly jasně identifik</text:span>o<text:span text:style-name="T1">vatelné a uvědomění potřebné k vedení bezprostře</text:span>d<text:span text:style-name="T1">ního boje bylo poměrně elementární.</text:span></text:p>
      <text:p text:style-name="P11"/>
      <text:p text:style-name="P11"><text:span text:style-name="T1">3.3 V dekadentní fázi kapitalismu došlo v důsledku přechodu k reálné domina</text:span><text:span text:style-name="T2">n</text:span><text:span text:style-name="T1">ci kapitálu k zakončení tendence, která ve většině industrializovaných zemí fungovala již na konci devatenáctého století: permanentní boj se stal nemožný a staré masové organizace se definitivně integrovaly do kapitalistického státu. Napříště na pracovní sílu uvaloval podmínky vyk</text:span>o<text:span text:style-name="T1">řisťování kapitalistický stát coby potřebu národního kapitálu. Proletariát teď objektivně čelí celému národnímu kapitálu reprezentovanému státem. Vedení bezprostředních bojů se stává čím dál tím obtížnější a typicky bývá odsouzeno k porážce. Rozvinutou formou třídního boje je z tohoto hlediska masová stávka, v</text:span>š<text:span text:style-name="T1">eobecné hnutí kombinující ekonomické požadavky s politickými a směřující k sebeorganizaci třídy, která předznamenává revoluční boj a jeho organizaci do dělni</text:span>ckých rad.</text:p>
      <text:p text:style-name="P11"/>
      <text:p text:style-name="P11"><text:span text:style-name="T1">3.4 Obtížnost bezprostředních bojů zvětšuje neosobní a kolektivní charakter třídních vztahů, který si od proletariátu žádá povědomí o kapitálu coby společenském vztahu v jeho totalitě. To, co bylo ve fázi formálního podřízení práce kapitálu stále jen abstraktním historickým požadavkem, se za státního kapitalismu stává požadavkem bezprostřed</text:span>n<text:span text:style-name="T1">ím, čímž se okamžitý a historický program proletariátu stávají neoddělitelnými. Tento požadavek má ale i svoji kladnou stránku: nutí proletariát k čím dál důkladnějšímu povědomí o kapitalistickém společenském vztahu a o podstatě komunismu. Sociálně demokr</text:span>a<text:span text:style-name="T1">tické a leninistické koncepce třídního boje, které převažovaly na počátku století – ve chvíli revoluční vlny, která kulmi</text:span><text:soft-page-break/><text:span text:style-name="T1">n</text:span>o<text:span text:style-name="T1">vala ruskou revolucí – byly založeny na historicky zastaralých podmínkách formální domina</text:span><text:span text:style-name="T2">n</text:span><text:span text:style-name="T1">ce kapitálu: věřilo se, že k uskutečnění socialismu stačí jen eliminovat formální vztah podřízenosti práce vůči kapitálu uchvácením výrobních pr</text:span>o<text:span text:style-name="T1">středků. Takovéto vulgárně materialistické koncepce jsou dnes tváří v tvář realitě státního kapitalismu zcela bezcenné. V tomto smyslu je historický potenciál pro třídní uvědomění proletariátu větší než v minulosti, byť je bude obtížnější real</text:span>izovat.</text:p>
      <text:p text:style-name="P9"/>
      <text:p text:style-name="P12"/>
      <text:p text:style-name="P12">4. ROZVOJ UVĚDOMĚNÍ A ORGANIZACE PROLETARIÁTU</text:p>
      <text:p text:style-name="P5"/>
      <text:p text:style-name="P11"><text:span text:style-name="T1">4.1 Na rozdíl od vládnoucích tříd minulosti, proletariát coby revoluční třída, která je nositelkou komunismu, se nebude muset ani podřizovat ekonomickým zákonům ani administrovat nedostatek, ale bude muset přinést hojnost pro všechny. Nebude již udržovat nadvládu nějaké konkrétní třídy a naopak třídy zruší. Nezdokonalí dělbu práce, ale naopak ji zruší. Společnost, k</text:span>t<text:span text:style-name="T1">erou v sobě proletariát nosí, musí být ve své totalitě plně uvědomělá, protože jedině uvědomělá kontrola nad všemi společenskými aktivitami může nahradit slepé mechanismy založené na dělbě práce a konkurenci, které až doposud zajišťovaly regulaci společen</text:span>s<text:span text:style-name="T1">ké aktivity. Do teď hrálo uvědomění v dějinách jen druhořadou úlohu, protože třídně rozděl</text:span>e<text:span text:style-name="T1">ná společnost podrobovala jedince slepým ekonomickým vztahům, které ji přesahovaly a jeho uvědomění nemohlo překr</text:span>o<text:span text:style-name="T1">čit jeho individuální akt výroby, aby obsáhlo celou společenskou realitu. Komunismus je, v samém svém základě, přech</text:span>o<text:span text:style-name="T1">dem společnosti k uvědomění. Vedle toho za kapitalismu proletariát nedisponuje žádnou ekonomickou mocí, jejímž pr</text:span>o<text:span text:style-name="T1">střednictvím by mohl uskutečnit transformaci společnosti. Jeho uvědomění a jeho organizace jsou tudíž jeho jedinými zbraněmi v boji proti vládnoucímu řádu i proto, že ohlašují základní ch</text:span>a<text:span text:style-name="T1">rakteristiky nové společnosti.</text:span></text:p>
      <text:p text:style-name="P11"/>
      <text:p text:style-name="P1"><text:span text:style-name="T1">4.2 Uvědomění proletariátu se radikálně liší od ideologie, odcizené formy společenského vědomí, které se rodí z dělby práce v třídních společnostech. Protože se třídní společnosti dělí na ty, kdo vyrábí a ty, kdo vlastní výrobní prostředky, na ty, kdo jednají a ty, kdo myslí, společenské vědomí se rozpadá na myšlenku a čin, teorii a praxi a ztotožňuje se s první čá</text:span>s<text:span text:style-name="T1">tí této dichotomie: s myšlenkou, se znalostmi. Nese-li v sobě proletariát zrušení dělby práce, rovněž v sobě nese zrušení odlouč</text:span>e<text:span text:style-name="T1">nosti mezi teorií a praxí, mezi bytím a vědomím. Uvědomění přestává být ideologií a začíná se ztotožňovat s svojí scho</text:span>pností vz<text:span text:style-name="T1">ít do rukou přeměnu světa, podmínek své existence a tak i sebe sama. Proto nemůže být organizace proletariátu ničím jiným než jeho vědomou sebeorganizací.</text:span></text:p>
      <text:p text:style-name="P11"/>
      <text:p text:style-name="P11"><text:span text:style-name="T1">4.3 Když byl kapitalismus na vzestupu, vedla spolu s dědictvím buržoazních revolucí stálost organizací proletariátu a obecně omezený rozmach jak bojů tak jejich cílů k teoretizaci povahy třídního uvědomění a vztahu strany k třídě a to podle vzoru buržoazní ideologie. To byl případ jak sociálně demokratických tak leninistických koncepcí. Avšak v dekadent</text:span>n<text:span text:style-name="T1">ím kapitalismu v průběhu masových stávek a revolučních hnutí vtrhla na scénu důkladná povaha třídního uvědomění coby uvědomělé třídy a organizace proletariátu coby sebeorganizace. Všeobecné třídní hnutí a jeho jednotná organizovanost do dělnických rad měl</text:span>a<text:span text:style-name="T1"> sklon zničit odloučení teorie od praxe, ekonomického od politického, protože do svých rukou vzala všechny aspekty úkolů společenské transformace.</text:span></text:p>
      <text:p text:style-name="P11"/>
      <text:p text:style-name="P11"><text:span text:style-name="T1">4.4 Tato historická tendence bude úplná teprve tehdy, až na konci revolučního přechodu od kapitalismu ke komunismu zmizí sám proletariát. Jakožto vykořisťovaná třída proletariát vždy podléhá dvěma protichůdným tendencím. Na jedné straně vnitřní rozpory kapitalismu a jeho podmínky vykořisťování nutí proletariát v jeho historickém pohybu, aby se pr</text:span>osazoval jako au<text:span text:style-name="T1">tonomní a uvědomělá třída. Na straně druhé ale ty samé podmínky reprodukují dominantní kapitalistickou ideologii, což má za důsledek ničení třídního uvědomění proletariátu. Tento rozpor plodí náhlé pohyby vpřed a zpět v třídním boji, v jehož průběhu převažuje jedna či druhá z těchto tendencí. Primární faktor, který nutí proletariát bojovat proti kapitálu, představuje zhoršování jeho životních a pracovních podmínek v důsledku kapitalistické krize. Třídní uvědomění ale není předurčeným, automatickým a mechanickým produktem existence vykořisťování a krize. Vzniká a rozvíjí se v průběhu samotného boje. Vzhledem k tomuto faktu je třídní uvědomění heterogenním procesem v čase i prostoru. Je to právě heterogenitou procesu rozvoje třídního uvědomění, proč třídní uvědomění nepřetržitě vychází z předvojových fra</text:span>k<text:span text:style-name="T1">cí uvnitř proletariátu a proč je nutná jejich organizací do sk</text:span>upin, frakcí nebo stran.</text:p>
      <text:p text:style-name="P11"/>
      <text:p text:style-name="P11"><text:span text:style-name="T1">4.5 Představuje-li teoretizace jeho vlastních podmínek a zkušeností permanentní úsilí proletariátu, pak je toto úsilí ne</text:span>us<text:span text:style-name="T1">tále mařeno, potlačováno a ničeno materiálními a ideologickými podmínkami kapitalistické společnosti. Mimo revoluční období jsou u velké většiny třídy výsledkem tohoto úsilí částečné atomy porozumění, které čerpá ze své prožité zkušenosti. Pouze mezi více</text:span>m<text:span text:style-name="T1">éně malými menšinami dosahuje toto úsilí globálního a historického porozumění a krystalizuje do so</text:span>u<text:span text:style-name="T1">držné teoretické podoby. Tato krystalizace pak může mít za příznivých podmínek významný katalyzační účinek na celý proces tím, že poskytne teoretické jádro, na nějž se mohou navázat atomy vzniklé v bojích celé třídy. V předrevolučním o</text:span>b<text:span text:style-name="T1">dobí tak takové menšiny mohou dokonce rozhodujícím způsobem urychlit rozvoj třídního uvědomění. Ukázalo se to na př</text:span>í<text:span text:style-name="T1">kladu bolševické strany ve vývoji povědomí o možnosti a nutnosti revoluce v Rusku mezi dubnem a </text:span><text:soft-page-break/><text:span text:style-name="T1">říjnem 1917, nehledě na to, že bolševická koncepce strany jakožto jediné představitelky proletariátu měla mít katastrofální následky. Produktem heterogenity rozvoje třídního uvědomění jsou tudíž orgány – strany a revoluč</text:span>n<text:span text:style-name="T1">í organizace, které si proletariát vytváří, aby tuto heterogenitu překonal a aby uskutečnil vědomou transformaci společenských vztahů. Jejich funkcí je být katalyzát</text:span>o<text:span text:style-name="T1">rem rozvoje třídního uvědomění tím, že v rámci třídního boje vypracovávají a brání revoluční teorii a program. A aby mohly tuto funkci plnit, musí se organizovat takovým způsobem, který napomáhá reflexi a diskusi v jejich vlastních řadách a ro</text:span>z<text:span text:style-name="T1">šiř</text:span>o<text:span text:style-name="T1">vání této diskuse do celé třídy.</text:span></text:p>
      <text:p text:style-name="P9"/>
      <text:p text:style-name="P12"/>
      <text:p text:style-name="P12">5. PERSPEKTIVY PRO SOUČASNÉ OBDOBÍ</text:p>
      <text:p text:style-name="P5"/>
      <text:p text:style-name="P1"><text:span text:style-name="T1">5.1 Současná krize kapitalismu, jejíž první projevy se objevily před víc než 25 lety, je neřešitelnou krizí, která značí hist</text:span>o<text:span text:style-name="T1">rickou vyčerpanost kapitalistického způs</text:span>o<text:span text:style-name="T1">bu výroby a jeho konečné formy, státního kapitalismu. Kolosální rozvoj fiktivn</text:span>ího kapitálu za státního kapitalismu um<text:span text:style-name="T1">ožnil pokračování rozšířené reprodukce k</text:span>a<text:span text:style-name="T1">pitálu po druhé světové válce, i když tak zároveň v zásadě vyjadřoval historické obtíže kapitálu při zajišťování přesně takové rozšířené reprodukce. Kapitál si n</text:span>a<text:span text:style-name="T1">hromadil rozpory v podobě zadlužení, jehož tíh</text:span><text:span text:style-name="T2">a</text:span><text:span text:style-name="T1"> dnes ohrožuje kapitalistický zisk a mezinárodní finanční systém, na kt</text:span>e<text:span text:style-name="T1">rém závisí pokračování reprodukce kap</text:span>i<text:span text:style-name="T1">tálu. Ve své snaze vybalancovat růst zadlužení a pokles míry zisku se kapitali</text:span>stic<text:span text:style-name="T1">ký stát snaží omezit břemeno, které sám pro ekonomiku představuje, tím, že prostřednictvím světového trhu a snižováním globální ceny pracovní síly (pr</text:span>o<text:span text:style-name="T1">střednictvím procesu globalizace – poznámka Námezdního otroka X) přelévá d</text:span>o<text:span text:style-name="T1">pady krize na ty nejslabší národní kapitály. Krize již postihla devastací větší část světa, přičemž rychle přivedla k ekonomickému kr</text:span>a<text:span text:style-name="T1">chu bezpočet zemí v “třetím světě”, pak svrhla ruský blok a spolu s ním uspořádání světa, které vzniklo hned po druhé světové válce. Další krok v tomto kataklyzmatu je až příliš jasný: bude to srdce kapitalismu, jeho kmenové země, koho n</text:span>y<text:span text:style-name="T1">ní zasáhnou otřesy krize.</text:span></text:p>
      <text:p text:style-name="P11"/>
      <text:p text:style-name="P11"><text:span text:style-name="T1">5.2 “Přirozeným” výsledkem krizí v dekadentním kapitalismu je světová válka, c</text:span>o<text:span text:style-name="T1">by důsledek zostření ekonomické konk</text:span>urence a imperialistických pnutí na mezi<text:span text:style-name="T1">národní scéně. Pouze světová válka přináší masivní destrukci, která umožňuje o</text:span>b<text:span text:style-name="T1">novu procesu akumulace kapitálu v globálním měřítku. Válka ale pro národní kapitál představuje řešení jedině tehdy, může-li na ní získat. Rozpad ruského bloku otevřel novou situaci, kdy imperialistické scéně dominuje jen jedna jediná velmoc – Spojené státy. Zhoršování ekonomické krize a napětí mezi ekonomick</text:span>ými velmocemi v rámci amerického bloku bude mít sklon plodit nové imperialistic<text:span text:style-name="T1">ké bloky. Tento proces však bude pomalý a složitý a to kvůli rostoucí vzájemné ekonomické závislosti kapitálů, kvůli gigantickým rozměrům, kterých dosáhla v</text:span>ý<text:span text:style-name="T1">zbroj USA a kvůli obtížím s mobilizací finančních zdrojů, které by zaručily ekv</text:span>i<text:span text:style-name="T1">valentní akumulaci i v ostatních zemích. Mimo to, v těch nejindustrializovaně</text:span>jších zemích nemá kapitál nad proletariátem d<text:span text:style-name="T1">ostatečnou ideologickou kontrolu, aby mu mohl vnutit extrémní oběti vyžadované gen</text:span>eralizovanou válkou. Tento po<text:span text:style-name="T1">slední faktor navíc sehrál klíčovou úlohu v imperialistické strategii ruského bl</text:span>o<text:span text:style-name="T1">ku, která vedla k jeho pádu. Světová válka tudíž není v současném období ani krátkodobou ani stře</text:span>d<text:span text:style-name="T1">nědobou perspektivou.</text:span></text:p>
      <text:p text:style-name="P11"/>
      <text:p text:style-name="P11"><text:span text:style-name="T1">5.3 Generalizovaná krize víc než kdy předtím konfrontuje kapitál s jeho živou n</text:span>e<text:span text:style-name="T1">gací: proletariátem. Varovné známky krize zažehly na konci 60. let 20. století – v letech 1968-1975 – první mezinárodní vlnu třídního boje od revolučních hnutí z počátku století. Od té doby </text:span><text:span text:style-name="T2">z</text:span><text:span text:style-name="T1">plodilo pomalé zhoršování krize v kmenových z</text:span>e<text:span text:style-name="T1">mích klikatý průběh třídního boje s významnými třídními hnutími, jako byly tř</text:span>e<text:span text:style-name="T1">ba masové stávky v Polsku roku 1980, ale i období důkladné regrese. Dnes je proletariát, při rozvoji svého boje, při svém sjednocování a při artikulaci své vlastní perspektivy reagující na podmínky v</text:span>y<text:span text:style-name="T1">tvářené státním kapitalismem a jeho všeobecnou krizí, konfrontován s nesmírnými obtížemi. Tyto obtíže ještě zvětšuje př</text:span>e<text:span text:style-name="T1">skupování, kterým proletariát prochází v důsledku nových transformací ve v</text:span>ý<text:span text:style-name="T1">robním procesu (počítače, automatizace) a v pracovních podmínkách (přesčasy, práce na částečný úvazek), doprovázených masivní nezaměstnaností. Vyřazení a fragmentace těžce zatěžují uvědomění proletariátu. Ale s nutností, s níž ty ne</text:span>j<text:span text:style-name="T1">mocnější kapitály drasticky snižují mzdy a počet pracujících využívaných ve výr</text:span>o<text:span text:style-name="T1">bě, protože dopady krize je zasahují plnou silou, což má za následek rostoucí de</text:span>z<text:span text:style-name="T1">iluzi pracujících ohledně politiky kapitalistické třídy, nazrávají i podmínky pro generalizované konfrontace mezi tříd</text:span>ami.</text:p>
      <text:p text:style-name="P11"/>
      <text:p text:style-name="P11"><text:span text:style-name="T1">5.4 V těchto konfrontacích naleznou uvědomění a organizace třídy plodný terén pro svůj rozvoj. Následkem toho by se jak perspektiva komunismu tak perspekt</text:span>i<text:span text:style-name="T1">va revoluční teorie mohly opět stát materiálními silami. Schopnost revolucionářů přispět tomuto hnutí striktně závisí na tom, jak moc budou mít jasno. A právě teď je čas d</text:span>osáhnout této jasnosti rozvojem teoretické základny marxismu a po<text:span text:style-name="T1">chopením historických podmínek současné epochy; otevřenou konfrontací ideí, společně s</text:span> teoretickou <text:span text:style-name="T1">přísností a zasahováním do bojů proletariátu.</text:span></text:p>
      <text:p text:style-name="P9"/>
      <text:h text:style-name="heading_20_2" text:outline-level="2">Internationalist Perspective<text:span text:style-name="T1">, č.27, 1994</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man Old Style" fo:font-size="12pt" fo:language="en" fo:country="US" style:font-name-asian="Bookman Old Style" style:font-size-asian="10.5pt" style:language-asian="en" style:country-asian="US" style:font-name-complex="Bookman Old Style"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font-name="Bookman Old Style" fo:language="cs" fo:country="CZ" style:font-name-asian="Bookman Old Style" style:font-name-complex="Bookman Old Style"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paragraph-properties fo:text-align="end" style:justify-single-word="false" fo:keep-with-next="alway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text-align="justify" style:justify-single-word="false"/>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VÌT JAK JEJ VIDÍME:</dc:title>
    <meta:creation-date>2010-12-29T18:55:24</meta:creation-date>
    <meta:editing-cycles>1</meta:editing-cycles>
    <meta:editing-duration>PT00H00M00S</meta:editing-duration>
    <meta:generator>OpenOffice.org/3.2$Linux OpenOffice.org_project/320m19$Build-9505</meta:generator>
    <meta:document-statistic meta:table-count="0" meta:image-count="0" meta:object-count="0" meta:page-count="6" meta:paragraph-count="42" meta:word-count="4465" meta:character-count="32122"/>
    <meta:user-defined meta:name="Informace 1"/>
    <meta:user-defined meta:name="Informace 2"/>
    <meta:user-defined meta:name="Informace 3"/>
    <meta:user-defined meta:name="Informace 4"/>
  </office:meta>
</office:document-meta>
</file>