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rambia" svg:font-family="Crambia"/>
    <style:font-face style:name="Lohit Hindi" svg:font-family="'Lohit Hindi'"/>
    <style:font-face style:name="Tahoma ce" svg:font-family="'Tahoma ce'" style:font-family-generic="swiss"/>
    <style:font-face style:name="Bookman Old Style" svg:font-family="'Bookman Old Style'" style:font-family-generic="roman" style:font-pitch="variable"/>
    <style:font-face style:name="Bookman Old Style CE" svg:font-family="'Bookman Old Style CE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Tahoma ce"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Tahoma ce" fo:font-size="9pt" style:font-name-asian="Bookman Old Style CE" style:font-size-asian="9pt" style:font-name-complex="Bookman Old Style CE" style:font-size-complex="9pt"/>
    </style:style>
    <style:style style:name="P6" style:family="paragraph" style:parent-style-name="Standard">
      <style:paragraph-properties fo:margin-left="0.979cm" fo:margin-right="0cm" fo:text-indent="-0.979cm" style:auto-text-indent="false">
        <style:tab-stops>
          <style:tab-stop style:position="0cm"/>
        </style:tab-stops>
      </style:paragraph-properties>
      <style:text-properties fo:color="#4b1f6f" style:font-name="Crambia" fo:font-size="24pt" fo:font-weight="bold" style:font-name-asian="Bookman Old Style CE" style:font-size-asian="24pt" style:font-weight-asian="bold" style:font-name-complex="Bookman Old Style CE" style:font-size-complex="24pt" style:font-weight-complex="bold"/>
    </style:style>
    <style:style style:name="P7" style:family="paragraph" style:parent-style-name="Text_20_body">
      <style:text-properties style:font-name="Tahoma ce" fo:font-size="9pt" style:font-size-asian="9pt" style:font-size-complex="9pt"/>
    </style:style>
    <style:style style:name="P8" style:family="paragraph" style:parent-style-name="Standard" style:list-style-name="RTF_5f_Num_20_6" style:master-page-name="Standard">
      <style:paragraph-properties fo:margin-left="0cm" fo:margin-right="0cm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color="#4b1f6f" style:font-name="Crambia" fo:font-size="25pt" fo:font-weight="bold" style:font-name-asian="Bookman Old Style CE" style:font-size-asian="25pt" style:font-weight-asian="bold" style:font-name-complex="Bookman Old Style CE" style:font-size-complex="25pt" style:font-weight-complex="bold"/>
    </style:style>
    <style:style style:name="P9" style:family="paragraph" style:parent-style-name="Standard">
      <style:paragraph-properties fo:margin-left="0.979cm" fo:margin-right="0cm" fo:text-indent="-0.979cm" style:auto-text-indent="false">
        <style:tab-stops>
          <style:tab-stop style:position="0cm"/>
        </style:tab-stops>
      </style:paragraph-properties>
      <style:text-properties fo:color="#4b1f6f" style:font-name="Crambia" fo:font-size="16pt" fo:font-weight="bold" officeooo:rsid="00166a07" officeooo:paragraph-rsid="00166a07" style:font-name-asian="Bookman Old Style CE" style:font-size-asian="16pt" style:font-weight-asian="bold" style:font-name-complex="Bookman Old Style CE" style:font-size-complex="16pt" style:font-weight-complex="bold"/>
    </style:style>
    <style:style style:name="P10" style:family="paragraph" style:parent-style-name="Standard">
      <style:paragraph-properties fo:margin-left="0.979cm" fo:margin-right="0cm" fo:text-indent="-0.979cm" style:auto-text-indent="false">
        <style:tab-stops>
          <style:tab-stop style:position="0cm"/>
        </style:tab-stops>
      </style:paragraph-properties>
      <style:text-properties style:font-name="Bookman Old Style CE" fo:font-size="20pt" fo:font-weight="bold" officeooo:rsid="00166a07" officeooo:paragraph-rsid="00166a07" style:font-name-asian="Bookman Old Style CE" style:font-size-asian="20pt" style:font-weight-asian="bold" style:font-name-complex="Bookman Old Style CE" style:font-size-complex="20pt" style:font-weight-complex="bold"/>
    </style:style>
    <style:style style:name="P11" style:family="paragraph" style:parent-style-name="Standard" style:list-style-name="RTF_5f_Num_20_5">
      <style:paragraph-properties fo:margin-left="0.635cm" fo:margin-right="0cm" fo:text-align="end" style:justify-single-word="false" fo:text-indent="-0.635cm" style:auto-text-indent="false">
        <style:tab-stops>
          <style:tab-stop style:position="0cm"/>
        </style:tab-stops>
      </style:paragraph-properties>
      <style:text-properties style:font-name="Bookman Old Style CE" fo:font-style="italic" fo:font-weight="bold" style:font-name-asian="Bookman Old Style CE" style:font-style-asian="italic" style:font-weight-asian="bold" style:font-name-complex="Bookman Old Style CE" style:font-style-complex="italic" style:font-weight-complex="bold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style:font-name="Bookman Old Style CE" style:font-name-asian="Bookman Old Style CE" style:font-name-complex="Bookman Old Style CE"/>
    </style:style>
    <style:style style:name="T2" style:family="text">
      <style:text-properties style:font-name="Bookman Old Style CE" officeooo:rsid="00166a07" style:font-name-asian="Bookman Old Style CE" style:font-name-complex="Bookman Old Style CE"/>
    </style:style>
    <style:style style:name="T3" style:family="text">
      <style:text-properties officeooo:rsid="00166a07"/>
    </style:style>
    <style:style style:name="T4" style:family="text">
      <style:text-properties style:font-name-asian="Bookman Old Style CE" style:font-name-complex="Bookman Old Style CE"/>
    </style:style>
    <style:style style:name="T5" style:family="text">
      <style:text-properties officeooo:rsid="00166a07" style:font-name-asian="Bookman Old Style CE" style:font-name-complex="Bookman Old Style CE"/>
    </style:style>
    <style:style style:name="T6" style:family="text">
      <style:text-properties officeooo:rsid="00171551" style:font-name-asian="Bookman Old Style CE" style:font-name-complex="Bookman Old Style C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703961516" text:style-name="RTF_5f_Num_20_6">
        <text:list-header>
          <text:p text:style-name="P8"><text:span text:style-name="T3">1. </text:span>MÁJ 2000…BUDE PSÁT DĚJINY?</text:p>
        </text:list-header>
      </text:list>
      <text:p text:style-name="P6"/>
      <text:p text:style-name="P6"/>
      <text:p text:style-name="P6"/>
      <text:p text:style-name="P9">Internationalist Perspective</text:p>
      <text:p text:style-name="P10"/>
      <text:p text:style-name="P10"/>
      <text:p text:style-name="P10"/>
      <text:p text:style-name="P10"/>
      <text:p text:style-name="P1"/>
      <text:p text:style-name="P7"><text:span text:style-name="T4">1. máj 2000. Získá tento nějaký význam v dlouhých dějinách boje mezinárodní pracující třídy? Bude tato chvíle – v závěsu za Seattlem N30 atd. – chápána jako jakýsi bod zlomu v historickém boji za eliminaci kapitalismu? Bod zlomu</text:span> mezi ústu<text:span text:style-name="T4">pem třídního boje, solidarity, militantnosti, jednoty a třídní autonomie na straně jedné a jejich obnovy na straně druhé?</text:span></text:p>
      <text:p text:style-name="P4"/>
      <text:p text:style-name="P4"><text:span text:style-name="T4">Zdálo by se, že úroveň, které dnes dosáhly celosvětová destrukce, devastace a ožebračování jak lidstva tak životního pr</text:span>o<text:span text:style-name="T4">středí zapříčiněné kapitalistickou globalizací, udělaly z globálního masového odporu proti její domina</text:span><text:span text:style-name="T5">n</text:span><text:span text:style-name="T4">ci nevyhnutelnost. Je ale tento odpor jen začátkem nové eskalace boje pracující třídy proti globálnímu kapitálu? To se samozřejmě ještě nedá ř</text:span>í<text:span text:style-name="T4">ci. Vlastně jsme zatím ještě neviděli výslovně třídní výraz opozice vůči kapitálu a nastolení alternativní formy společensk</text:span>é<text:span text:style-name="T4">ho uspořádání. Pokud opravdu jsme v raných stádiích eskalujícího globálního třídního hnutí proti všemu kapitalistick</text:span>ému, pak bude v nadcházejícím <text:span text:style-name="T4">období potřeba jasná politika pracující třídy vhodná pro všechny proletáře bez rozdílu n</text:span>á<text:span text:style-name="T4">rodnosti, rasy, pohlaví, věku, zaměstnaneckého postavení, pracovního zařazení atd.</text:span></text:p>
      <text:p text:style-name="P4"/>
      <text:p text:style-name="P4"><text:span text:style-name="T4">Následuje náčrt jedné verze revoluční globální politické perspektivy pracující třídy pro toto nové století, která přesahuje veškeré levičáctví 20. století. Na této historické křižovatce předkládáme tuto perspektivu ke zvážení a diskusi v co nejši</text:span>r<text:span text:style-name="T4">ších kruzích naší třídy.</text:span></text:p>
      <text:p text:style-name="P4"/>
      <text:p text:style-name="P4"><text:span text:style-name="T4">1. Všechny velké problémy a pohromy, kterým dnes lidstvo čelí, mají své kořeny v pokračující nadvládě kapitalistického společenského systému nad celým svě</text:span>tem.</text:p>
      <text:p text:style-name="P4"/>
      <text:p text:style-name="P7"><text:span text:style-name="T4">2. Existuje jen jedna alternativa ke kapitalismu a tou je komunismus. Komunismus, který je také možné označit jako sjednocené celosvětové lidské společenství, je antitezí kapitalismu. Místo výroby pro zisk a hromadění abstraktního boha</text:span>t<text:span text:style-name="T4">ství (směnné hodnoty) se v něm výroba vědomě řídí podle lidských potřeb a hromadění abstraktního bohatství je znemožněno eliminací peněz, trhů a směnné hodnoty samotné. Místo konkure</text:span>nce a soukromého nebo státního vlastnictví výrob<text:span text:style-name="T4">ních a komunikačních prostředků se bude veškerá “ekonomická” činnost regulovat na základě dobrovolné spolupráce a výrobní a komunikační prostředky už vůbec nebudou “vlastnictvím” (což naznačuje, že se dají “prodávat”), ale sdílenou držbou všech, pod vědomou kontrolou všech.</text:span></text:p>
      <text:p text:style-name="P4"/>
      <text:p text:style-name="P4"><text:span text:style-name="T4">3. Komunismus je realizovatelný jedině v globálním měřítku. Dokud bude kapitalismus dál existovat v jedné nebo více z</text:span>e<text:span text:style-name="T4">mích, nebude ještě existovat komunismus. Kapitalismus i komunismus jsou globální společenské systémy a navzájem se vylučují. Komunismus tak nutně znamená úplné odstranění kapitalismu z tváře země.</text:span></text:p>
      <text:p text:style-name="P4"/>
      <text:p text:style-name="P5">4. Socialismus nikdy v žádné zemi neexistoval. Každý tzv. “socialistický” nebo “komunistický” nebo “marxistický” režim je ve skutečnosti specifickou formou STÁTNĚ KAPITALISTICKÉ diktatury.</text:p>
      <text:p text:style-name="P4"/>
      <text:p text:style-name="P4"><text:span text:style-name="T4">5. Jelikož je každá země na světě kapitalistická, kontrola nad ekonomikou a politickou mocí každé země je v rukou její n</text:span>á<text:span text:style-name="T4">rodní kapitalistické vládnoucí třídy. Existuje však mezinárodní hierarchická struktura národů založená na stupni jejich globální ekonomické a politické/státní moci. Mocnější státy a vládnoucí třídy ovládají a vykořisťují ty slabší – toto je imp</text:span>e<text:span text:style-name="T4">rialismus. Stát a souk</text:span><text:span text:style-name="T6">r</text:span><text:span text:style-name="T4">omé/korporační elity se při fungování tohoto světového pořádku neoddělitelně proplétají. A každá národní vládnoucí třída se snaží ovládat maxi</text:span><text:soft-page-break/><text:span text:style-name="T4">mum svých “konkurentek”. Dnešní globalizační proces je jen nejnovější fází imperialistické nadvlády a pokud nebude zastaven, nevyhnutelně posílí stávající tendence k imperiali</text:span>stické válce.</text:p>
      <text:p text:style-name="P4"/>
      <text:p text:style-name="P4"><text:span text:style-name="T4">6. Socialismus může vzniknout jedině až po úplném zničení kapitalistického státu v každé zemi. Komunismus nutně zn</text:span>amená neexistenci jakéhokoliv státu.</text:p>
      <text:p text:style-name="P4"/>
      <text:p text:style-name="P4"><text:span text:style-name="T4">7. Je jen jedna obecná cesta jak uskutečnit socialismus. A to prostřednictvím masové přímé akce nesmírné většiny prac</text:span>u<text:span text:style-name="T4">jící třídy. Kolektivním připravením zaměstnavatelů o jejich pracovní sílu, šířením a sjednocováním stávek do jedné masivní generální stávky proti celé vládnoucí třídě, státu a samotnému kapitálu si pracující třída vytvoří prostředky ke svržení těchto vládnoucích sil; čímž umožní uskutečnění socialistické/komunistické revoluce.</text:span></text:p>
      <text:p text:style-name="P4"/>
      <text:p text:style-name="P4"><text:span text:style-name="T4">8. Všechny odbory (a odborové federace a jiná tělesa) jsou součástí kapitalistického systému a vládnoucí třída je kontroluje prostřednictvím státu. Odbory pracující “organizují” a rozdělují podle řemesla a/nebo ekonomického sektoru a s plnou podporou státu pracující třídě vnucují zájmy národní vládnoucí třídy. Při svém každodenním fungování odbory poskytují – k užitku vládnoucí třídy a národního kapitálu –</text:span> <text:span text:style-name="T4">zatemňující, zprostředkující, byrokratickou vrstvu nad boji pracujících ohledně jejich pracovních podmínek a úrovně odměňování. Ryzí boj pracující třídy vždy směřuje ke kolektivní organizaci a přímému postupu pracujících bez ohledu na zákony nebo byrokrat</text:span>i<text:span text:style-name="T4">cké procedury. Takovéto boje začínají divokými stá</text:span>v<text:span text:style-name="T4">kami mimo odbory a otevřeně proti odborům, v nichž si pracující vytvářejí své vlastní autonomní stávkové výbory a ty v</text:span>e<text:span text:style-name="T4">dou – jsou-li dostatečně rozvinuté a rozšíř</text:span>e<text:span text:style-name="T4">né po celé třídě – k sebeorganizovaným DĚL</text:span>NICKÝM RADÁM.</text:p>
      <text:p text:style-name="P4"/>
      <text:p text:style-name="P4"><text:span text:style-name="T4">9. Dělnické rady jsou historicky objevenou formou proletářské komunistické revoluce. Takovéto rady se skládají z delegátů volených přímo všemi pracujícími, kteří se organizují do všeobecných shromáždění na svých pracovištích. Delegáti rad jsou výslovně úkolovaní, aby v radách hájili postoje a návrhy, o nichž po otevřené a důkladné debatě kolektivně rozhodli – ať už demokraticky nebo konsenzuálně – všichni pracující účastnící se shromáždění. Takovíto delegáti jsou také kdykoliv odv</text:span>olatelní, po<text:span text:style-name="T4">dle toho jak rozhodnou jejich voliči ve shromážděních. Z</text:span>a<text:span text:style-name="T4">členěním nezaměstnaných pracujících a dalších “ne-zaměstnaných” příslušníků třídy systém rad také umožňuje celému proletariátu, aby přímo kontroloval, a zároveň koord</text:span>i<text:span text:style-name="T4">noval a sjednocoval, svůj boj a </text:span>revoluci.</text:p>
      <text:p text:style-name="P4"/>
      <text:p text:style-name="P4"><text:span text:style-name="T4">10. Kapitalistické parlamenty a legislativy a volby do nich nejsou pro boj za komunismus vůbec slibné. Ryzí revolucionáři jsou zcela proti nim a podněcují všechny pracující, aby je odmítali. Místo toho všechny proletáře burcujeme, aby přisto</text:span>upil<text:span text:style-name="T4">i k masové přímé akci proti kapitalistickému státu, nehledě na to, jak “demokratický” může být.</text:span></text:p>
      <text:p text:style-name="P4"/>
      <text:p text:style-name="P4"><text:span text:style-name="T4">11. Kapitalistická zastupitelská demokracie je naprosto reakční a pracující třída nemá vůbec žádný zájem na tom, aby ji bránila proti útokům “fašistů” nebo jiných “pravicových autoritářských sil”. Demokratická “práva” mají pro pracující v</text:span>ý<text:span text:style-name="T4">znam natolik, nakolik je třída v celé své šíři buď neschopná nebo neochotná aktivně hájit své kolektivní zájmy. Taková práva se dávají do zákonů (ústava atd.) a stát je prosazuje, ale stát je hlavním nepřítelem pracující třídy a jejích kolekti</text:span>v<text:span text:style-name="T4">ních historických zájmů. Účelem – z hlediska vládnoucí třídy – zavádění takových práv do zákona je zpacifikovat a zkrotit sklon pracujících hájit svá “práva” prostřednictvím masové přímé a</text:span>kce. Kdykoliv se tato zákonná práva dostanou do kon<text:span text:style-name="T4">fliktu se zájmy vládnoucí třídy, stát nikdy neváhá tato práva pošlapat, když slouží obhajobě zájmů vládnoucí třídy (které se vždy označují za “národní zájmy”). Reakční živly (“levičáci”) v pracující třídě – ve většině případů pod vlivem odborářské ideologie – tvrdí, že tato “práva” jsou “trvalými výdobytky” nebo “historickými vítězstvími” třídního boje, aby odvrátily m</text:span>a<text:span text:style-name="T4">sovou přímou akci a podnítily podporu a podřízení se demokratickému kapitalistickému stát</text:span>u.</text:p>
      <text:p text:style-name="P4"/>
      <text:p text:style-name="P7"><text:span text:style-name="T4">12. Nacionalismus (všeho druhu) je ze své podstaty kapitalistickým fenoménem a ideologií. “Národní zájmy” jsou vždy z</text:span>á<text:span text:style-name="T4">jmy národního kapitálu a tudíž vládnoucí třídy, jejíž kapitál to je. Oproti tomu zájmy pracující třídy v každé zemi jsou a</text:span>ntinacionali<text:span text:style-name="T4">stické; její zájmy jsou ve všech dobách bez rozdílu internacionalistické nebo-li globální. Každá kapitalistická, imperialistická válka – a v této éře je každá válka imperialistickou válkou, nehledě na to, zda se jedná o válku mezi státy n</text:span>e<text:span text:style-name="T4">bo “občanskou válku” mezi různými frakcemi vládnoucí třídy v jedné zemi – je nemožná bez nacionalistické ideologie, která má ve válečných časech obvykle sklon k šovinismu a xenofobii; zatímco zájmy pracující třídy v každé zemi jsou v zásadním rozporu se všemi takovými vál</text:span>k<text:span text:style-name="T4">ami. Aby odstranila kapitalismus, musí pracující třída zničit každý národní stát a sjednotit se napříč všemi náro</text:span>d<text:span text:style-name="T4">ními hranicemi a vytvořit CELOSVĚTOVÉ LIDSKÉ SPOLEČENSTVÍ. “Národně osvoboz</text:span>e<text:span text:style-name="T4">necké boje” tudíž za absolutně žádných okolností nejsou v zájmu pr</text:span>acu<text:span text:style-name="T4">jící třídy takových “utlačovaných národů”. Takovéto boje, jsou-li vítězné, vedou jedině k výměně – obvykle za cenu mnoha životů a blaha velké části pracující tř</text:span>ídy – jedné sku<text:span text:style-name="T4">piny banditů/vládců za jinou (dříve “utlačovanou” buržoazii). Ve všech takových bojích a občanských válkách musí prac</text:span>u<text:span text:style-name="T4">jící vzdorovat oběma stranám a hájit jedině své specifické třídní zájmy.</text:span></text:p>
      <text:p text:style-name="P4"/>
      <text:p text:style-name="P4"><text:soft-page-break/><text:span text:style-name="T4">13. Každá levicová masová politická strana – ať už si říká “komunistická”, “soci</text:span>a<text:span text:style-name="T4">listická”, “marxistická”, “dělnická”, “pr</text:span>o<text:span text:style-name="T4">letářská” nebo “strana práce” – je součástí kapitalistického systému, součástí státu a tudíž plně pod kontrolou vládnoucí kapitalistické třídy. Objektivní funkcí všech levicových politických stran – a všech malých politických skupin aspirujících na vytvoření takových stran </text:span>–<text:span text:style-name="T4"> je dovést pracující třídu pomocí podvodů k tomu, aby podporovala kapitalistický stát (a př</text:span>e<text:span text:style-name="T4">devším jejich vlastní stranické zájmy </text:span><text:span text:style-name="T4">v této státní struktuře) a ne aby jej zn</text:span>i<text:span text:style-name="T4">čila. Levičácké organizace – sociálně demokr</text:span>atické, stalinistické, trockistické, maoi<text:span text:style-name="T4">stické, guevarovsko-castroistické atd. – tvoří levé křídlo politického aparátu r</text:span>acionál<text:span text:style-name="T4">ního kapitálu (jejich zemí). Tvrdí, že zastupují pracující třídu a že jednají j</text:span>e<text:span text:style-name="T4">jím jménem a tak mohou pouze jednat proti tendenci této třídy k autonomní m</text:span>a<text:span text:style-name="T4">sové přímé ak</text:span>ci.</text:p>
      <text:p text:style-name="P4"/>
      <text:p text:style-name="P4"><text:span text:style-name="T4">14. Co se pracující třídy týče, spočívá podstata kapitalismu v přetrvávání a na</text:span>d<text:span text:style-name="T4">vládě NÁMEZDNÍ PRÁCE. Námezdní práce = pracující, kteří se za mzdu nebo j</text:span>i<text:span text:style-name="T4">nou formu odměny vzdávají kontroly nad svojí prací (pracovní silou) ve prospěch svého zaměstnavatele. Kapitalismus se dá ve svých zásadních rysech stručně charakterizovat jako zevšeobecněná komoditní v</text:span>ý<text:span text:style-name="T4">roba založená na námezdní pr</text:span>á<text:span text:style-name="T4">ci. Dokud přetrvává námezdní práce, socialismus neexistuje. Námezdní práci lze zrušit j</text:span>e<text:span text:style-name="T4">dině tak, že nesmírná většina pracující třídy uzme vládnoucí kapitalisti</text:span>c<text:span text:style-name="T4">ké třídě jednotnou přímou kontrolu nad výrobn</text:span>í<text:span text:style-name="T4">mi, distribučními a komunikačními prostředky, aby je kolektivně využívala k uspokojování svých vlastních (k</text:span>o<text:span text:style-name="T4">lektivních) lidských zájmů, čili zájmů celého lidstva a vlastně i veškerého života na zemi. Autonomní dělnické rady, sjednocené v celosvětovém měřítku, jsou o</text:span>r<text:span text:style-name="T4">ganizačním prostředkem k dosažení tohoto výsledku, kterým je socialismus.</text:span></text:p>
      <text:p text:style-name="P4"/>
      <text:p text:style-name="P4">15. <text:span text:style-name="T4">Boj pracující třídy sice vždy dával a vždy bude dávat vzniknout různým pol</text:span>i<text:span text:style-name="T4">tickým organizacím (včetně </text:span>“stran”), ale <text:span text:style-name="T4">skutečný účel těchto organizací </text:span>– ve vztahu k boji za socialismus – je v totální opozici k <text:span text:style-name="T4">účelu/</text:span>funkci všech kapitalistických politických stran (a<text:span text:style-name="T4">ť už v</text:span> zastupitelské <text:span text:style-name="T4">demokracie nebo ne). Jejich jediným účelem může být vzdělávat pracující tř</text:span>ídu a zvyšovat v ní <text:span text:style-name="T4">povědomí o tom, co m</text:span>usí<text:span text:style-name="T4"> prostřednictvím svých rad udělat</text:span> –<text:span text:style-name="T4"> třída </text:span>jako celek – aby svrhla kapitalistický stát a pak odstranila samotný kapitál (všechny <text:span text:style-name="T4">kapitalistické společenské vztahy). Emancipace pracující třídy je úkolem celé pracující třídy. K</text:span> její <text:span text:style-name="T4">emancipaci nikdy nedojde, pokud třída přenechává svrchovanou moc (politickou, ekonomickou, s</text:span>ociální)<text:span text:style-name="T4"> nějaké </text:span>izolované organizaci nebo<text:span text:style-name="T4"> nějaké</text:span> své menšinové frakci. Samozvané “bolševické” nebo “leninistické” politické organizace jsou naprosto kontrarevolu<text:span text:style-name="T4">ční, jelikož se v</text:span> <text:span text:style-name="T4">zásadě </text:span>orientují na “uchvácení státní moci<text:span text:style-name="T4">”, na převzetí kontroly nad bojem</text:span>/revolucí a <text:span text:style-name="T4">na podřízení třídy v</text:span> celé <text:span text:style-name="T4">její šíři svému řízení a vedení. J</text:span>e<text:span text:style-name="T4">jich úspěch může vést jedině k</text:span> tomu,<text:span text:style-name="T4"> že vytvoří jádro nové vládnoucí (kapitali</text:span>s<text:span text:style-name="T4">tické) třídy, zatímco celá pracující třída zůstane podřízena námezdní práci.</text:span></text:p>
      <text:p text:style-name="P4"/>
      <text:p text:style-name="P4"><text:span text:style-name="T4">16. Ryzí komunističtí revolucionáři bezvýhradně stojí za VE</text:span>ŠKEROU MOCÍ AUTONOMNÍM MEZINÁRODNÍM D<text:span text:style-name="T4">ĚLNICK</text:span>ÝM RADÁM. Taková je jediná cesta k permanentnímu zrušení námezdní práce a kapitálu a k realizaci <text:span text:style-name="T4">sdružené</text:span>ho celo<text:span text:style-name="T4">světov</text:span>ého lidského <text:span text:style-name="T4">společenství.</text:span></text:p>
      <text:p text:style-name="P2"/>
      <text:h text:style-name="heading_20_1" text:outline-level="1">Námezdní otrok X</text:h>
      <text:list xml:id="list575242349" text:style-name="RTF_5f_Num_20_5">
        <text:list-item>
          <text:p text:style-name="P11">května 2000</text:p>
        </text:list-item>
      </text:list>
      <text:p text:style-name="P1"/>
      <text:p text:style-name="P3"><text:span text:style-name="T1">Přelož</text:span><text:span text:style-name="T2">eno:</text:span> 21. 4. 200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rambia" svg:font-family="Crambia"/>
    <style:font-face style:name="Lohit Hindi" svg:font-family="'Lohit Hindi'"/>
    <style:font-face style:name="Tahoma ce" svg:font-family="'Tahoma ce'" style:font-family-generic="swiss"/>
    <style:font-face style:name="Bookman Old Style" svg:font-family="'Bookman Old Style'" style:font-family-generic="roman" style:font-pitch="variable"/>
    <style:font-face style:name="Bookman Old Style CE" svg:font-family="'Bookman Old Style CE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Bookman Old Style" fo:font-size="12pt" fo:language="en" fo:country="US" style:font-name-asian="Bookman Old Style" style:font-size-asian="10.5pt" style:language-asian="en" style:country-asian="US" style:font-name-complex="Bookman Old Style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255"/>
      <style:text-properties style:font-name="Bookman Old Style" fo:language="cs" fo:country="CZ" style:font-name-asian="Bookman Old Style" style:font-name-complex="Bookman Old Style" fo:hyphenate="tru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ohit Hind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text-align="end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TF_5f_Num_20_2_20_1" style:display-name="RTF_Num 2 1" style:family="text"/>
    <style:style style:name="RTF_5f_Num_20_3_20_1" style:display-name="RTF_Num 3 1" style:family="text"/>
    <style:style style:name="RTF_5f_Num_20_4_20_1" style:display-name="RTF_Num 4 1" style:family="text"/>
    <style:style style:name="RTF_5f_Num_20_5_20_1" style:display-name="RTF_Num 5 1" style:family="text"/>
    <style:style style:name="RTF_5f_Num_20_6_20_1" style:display-name="RTF_Num 6 1" style:family="text">
      <style:text-properties fo:font-size="20pt" fo:font-weight="bold" style:font-size-asian="20pt" style:font-weight-asian="bold" style:font-size-complex="20pt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RTF_5f_Num_20_2_20_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RTF_5f_Num_20_2_20_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RTF_5f_Num_20_2_20_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RTF_5f_Num_20_2_20_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RTF_5f_Num_20_2_20_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RTF_5f_Num_20_2_20_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RTF_5f_Num_20_2_20_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RTF_5f_Num_20_2_20_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text:style-name="RTF_5f_Num_20_2_20_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</text:list-style>
    <text:list-style style:name="RTF_5f_Num_20_3" style:display-name="RTF_Num 3" text:consecutive-numbering="true">
      <text:list-level-style-number text:level="1" text:style-name="RTF_5f_Num_20_3_20_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RTF_5f_Num_20_3_20_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RTF_5f_Num_20_3_20_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RTF_5f_Num_20_3_20_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RTF_5f_Num_20_3_20_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RTF_5f_Num_20_3_20_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RTF_5f_Num_20_3_20_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RTF_5f_Num_20_3_20_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RTF_5f_Num_20_3_20_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text:style-name="RTF_5f_Num_20_3_20_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</text:list-style>
    <text:list-style style:name="RTF_5f_Num_20_4" style:display-name="RTF_Num 4" text:consecutive-numbering="true">
      <text:list-level-style-number text:level="1" text:style-name="RTF_5f_Num_20_4_20_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RTF_5f_Num_20_4_20_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RTF_5f_Num_20_4_20_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RTF_5f_Num_20_4_20_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RTF_5f_Num_20_4_20_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RTF_5f_Num_20_4_20_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RTF_5f_Num_20_4_20_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RTF_5f_Num_20_4_20_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RTF_5f_Num_20_4_20_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text:style-name="RTF_5f_Num_20_4_20_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</text:list-style>
    <text:list-style style:name="RTF_5f_Num_20_5" style:display-name="RTF_Num 5" text:consecutive-numbering="true">
      <text:list-level-style-number text:level="1" text:style-name="RTF_5f_Num_20_5_20_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RTF_5f_Num_20_5_20_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RTF_5f_Num_20_5_20_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RTF_5f_Num_20_5_20_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RTF_5f_Num_20_5_20_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RTF_5f_Num_20_5_20_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RTF_5f_Num_20_5_20_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RTF_5f_Num_20_5_20_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RTF_5f_Num_20_5_20_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text:style-name="RTF_5f_Num_20_5_20_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</text:list-style>
    <text:list-style style:name="RTF_5f_Num_20_6" style:display-name="RTF_Num 6" text:consecutive-numbering="true">
      <text:list-level-style-number text:level="1" text:style-name="RTF_5f_Num_20_6_20_1" style:num-suffix="." style:num-format="1">
        <style:list-level-properties text:list-level-position-and-space-mode="label-alignment">
          <style:list-level-label-alignment text:label-followed-by="listtab" text:list-tab-stop-position="0.979cm"/>
        </style:list-level-properties>
      </text:list-level-style-number>
      <text:list-level-style-number text:level="2" text:style-name="RTF_5f_Num_20_6_20_1" style:num-suffix="." style:num-format="1">
        <style:list-level-properties text:list-level-position-and-space-mode="label-alignment">
          <style:list-level-label-alignment text:label-followed-by="listtab" text:list-tab-stop-position="0.979cm"/>
        </style:list-level-properties>
      </text:list-level-style-number>
      <text:list-level-style-number text:level="3" text:style-name="RTF_5f_Num_20_6_20_1" style:num-suffix="." style:num-format="1">
        <style:list-level-properties text:list-level-position-and-space-mode="label-alignment">
          <style:list-level-label-alignment text:label-followed-by="listtab" text:list-tab-stop-position="0.979cm"/>
        </style:list-level-properties>
      </text:list-level-style-number>
      <text:list-level-style-number text:level="4" text:style-name="RTF_5f_Num_20_6_20_1" style:num-suffix="." style:num-format="1">
        <style:list-level-properties text:list-level-position-and-space-mode="label-alignment">
          <style:list-level-label-alignment text:label-followed-by="listtab" text:list-tab-stop-position="0.979cm"/>
        </style:list-level-properties>
      </text:list-level-style-number>
      <text:list-level-style-number text:level="5" text:style-name="RTF_5f_Num_20_6_20_1" style:num-suffix="." style:num-format="1">
        <style:list-level-properties text:list-level-position-and-space-mode="label-alignment">
          <style:list-level-label-alignment text:label-followed-by="listtab" text:list-tab-stop-position="0.979cm"/>
        </style:list-level-properties>
      </text:list-level-style-number>
      <text:list-level-style-number text:level="6" text:style-name="RTF_5f_Num_20_6_20_1" style:num-suffix="." style:num-format="1">
        <style:list-level-properties text:list-level-position-and-space-mode="label-alignment">
          <style:list-level-label-alignment text:label-followed-by="listtab" text:list-tab-stop-position="0.979cm"/>
        </style:list-level-properties>
      </text:list-level-style-number>
      <text:list-level-style-number text:level="7" text:style-name="RTF_5f_Num_20_6_20_1" style:num-suffix="." style:num-format="1">
        <style:list-level-properties text:list-level-position-and-space-mode="label-alignment">
          <style:list-level-label-alignment text:label-followed-by="listtab" text:list-tab-stop-position="0.979cm"/>
        </style:list-level-properties>
      </text:list-level-style-number>
      <text:list-level-style-number text:level="8" text:style-name="RTF_5f_Num_20_6_20_1" style:num-suffix="." style:num-format="1">
        <style:list-level-properties text:list-level-position-and-space-mode="label-alignment">
          <style:list-level-label-alignment text:label-followed-by="listtab" text:list-tab-stop-position="0.979cm"/>
        </style:list-level-properties>
      </text:list-level-style-number>
      <text:list-level-style-number text:level="9" text:style-name="RTF_5f_Num_20_6_20_1" style:num-suffix="." style:num-format="1">
        <style:list-level-properties text:list-level-position-and-space-mode="label-alignment">
          <style:list-level-label-alignment text:label-followed-by="listtab" text:list-tab-stop-position="0.979cm"/>
        </style:list-level-properties>
      </text:list-level-style-number>
      <text:list-level-style-number text:level="10" text:style-name="RTF_5f_Num_20_6_20_1" style:num-suffix="." style:num-format="1">
        <style:list-level-properties text:list-level-position-and-space-mode="label-alignment">
          <style:list-level-label-alignment text:label-followed-by="listtab" text:list-tab-stop-position="0.97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.501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1</dc:title>
    <meta:creation-date>2010-12-29T16:45:20</meta:creation-date>
    <meta:editing-cycles>1</meta:editing-cycles>
    <meta:editing-duration>PT00H00M00S</meta:editing-duration>
    <meta:generator>OpenOffice.org/3.2$Linux OpenOffice.org_project/320m19$Build-9505</meta:generator>
    <meta:document-statistic meta:table-count="0" meta:image-count="0" meta:object-count="0" meta:page-count="3" meta:paragraph-count="25" meta:word-count="1716" meta:character-count="12171"/>
    <meta:user-defined meta:name="Informace 1"/>
    <meta:user-defined meta:name="Informace 2"/>
    <meta:user-defined meta:name="Informace 3"/>
    <meta:user-defined meta:name="Informace 4"/>
  </office:meta>
</office:document-meta>
</file>