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ahoma ce" svg:font-family="'Tahoma ce'" style:font-family-generic="swiss"/>
    <style:font-face style:name="Bookman Old Style" svg:font-family="'Bookman Old Style'" style:font-family-generic="roman" style:font-pitch="variable"/>
    <style:font-face style:name="Bookman Old Style CE" svg:font-family="'Bookman Old Styl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Body_20_Text_20_2">
      <style:text-properties style:font-name="Tahoma ce" fo:font-size="9pt" style:font-size-asian="9pt" style:font-size-complex="9pt"/>
    </style:style>
    <style:style style:name="P2" style:family="paragraph" style:parent-style-name="Block_20_Text">
      <style:paragraph-properties fo:margin-left="0.501cm" fo:margin-right="0.497cm" fo:text-indent="0cm" style:auto-text-indent="false"/>
      <style:text-properties style:font-name="Tahoma ce" fo:font-size="9pt" style:font-size-asian="9pt" style:font-size-complex="9pt"/>
    </style:style>
    <style:style style:name="P3" style:family="paragraph" style:parent-style-name="Block_20_Text">
      <style:paragraph-properties fo:margin-left="0.501cm" fo:margin-right="0.497cm" fo:text-indent="0cm" style:auto-text-indent="false">
        <style:tab-stops>
          <style:tab-stop style:position="16.002cm"/>
        </style:tab-stops>
      </style:paragraph-properties>
      <style:text-properties style:font-name="Tahoma ce" fo:font-size="9pt" style:font-size-asian="9pt" style:font-size-complex="9pt"/>
    </style:style>
    <style:style style:name="P4" style:family="paragraph" style:parent-style-name="Block_20_Text">
      <style:paragraph-properties fo:margin-left="0cm" fo:margin-right="0cm" fo:text-indent="0cm" style:auto-text-indent="false">
        <style:tab-stops>
          <style:tab-stop style:position="17.002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P5" style:family="paragraph" style:parent-style-name="Block_20_Text">
      <style:paragraph-properties fo:margin-left="0cm" fo:margin-right="0cm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Block_20_Text">
      <style:paragraph-properties fo:margin-left="0cm" fo:margin-right="0cm" fo:text-indent="0cm" style:auto-text-indent="false">
        <style:tab-stops>
          <style:tab-stop style:position="17.002cm"/>
        </style:tab-stops>
      </style:paragraph-properties>
      <style:text-properties style:font-name="Bookman Old Style CE" fo:font-size="9pt" fo:font-style="normal" style:font-name-asian="Bookman Old Style CE" style:font-size-asian="9pt" style:font-style-asian="normal" style:font-name-complex="Bookman Old Style CE" style:font-size-complex="9pt" style:font-style-complex="normal"/>
    </style:style>
    <style:style style:name="P7" style:family="paragraph" style:parent-style-name="Block_20_Text">
      <style:paragraph-properties fo:margin-left="0cm" fo:margin-right="0cm" fo:text-indent="0cm" style:auto-text-indent="false">
        <style:tab-stops>
          <style:tab-stop style:position="17cm"/>
        </style:tab-stops>
      </style:paragraph-properties>
      <style:text-properties style:font-name="Tahoma ce" fo:font-size="9pt" fo:font-style="normal" style:font-size-asian="9pt" style:font-style-asian="normal" style:font-size-complex="9pt" style:font-style-complex="normal"/>
    </style:style>
    <style:style style:name="P8" style:family="paragraph" style:parent-style-name="Block_20_Text">
      <style:paragraph-properties fo:margin-left="0cm" fo:margin-right="0cm" fo:text-indent="0cm" style:auto-text-indent="false">
        <style:tab-stops>
          <style:tab-stop style:position="17.002cm"/>
        </style:tab-stops>
      </style:paragraph-properties>
      <style:text-properties style:font-name="Tahoma ce" fo:font-size="9pt" fo:font-style="normal" style:font-size-asian="9pt" style:font-style-asian="normal" style:font-size-complex="9pt" style:font-style-complex="normal"/>
    </style:style>
    <style:style style:name="P9" style:family="paragraph" style:parent-style-name="Text_20_body">
      <style:text-properties style:font-name="Tahoma ce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Bookman Old Style CE" fo:font-style="italic" fo:font-weight="bold" style:font-name-asian="Bookman Old Style CE" style:font-style-asian="italic" style:font-weight-asian="bold" style:font-name-complex="Bookman Old Style CE" style:font-style-complex="italic" style:font-weight-complex="bold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 ce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ahoma ce" fo:font-size="9pt" style:font-name-asian="Bookman Old Style CE" style:font-size-asian="9pt" style:font-name-complex="Bookman Old Style CE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4586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4586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color="#004586"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4586" fo:font-size="16pt" fo:font-weight="bold" officeooo:rsid="0008c10c" officeooo:paragraph-rsid="0008c10c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6pt" fo:font-weight="bold" officeooo:rsid="0008c10c" officeooo:paragraph-rsid="0008c10c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8pt" fo:font-weight="bold" officeooo:rsid="0008c10c" officeooo:paragraph-rsid="0008c10c" style:font-size-asian="8pt" style:font-weight-asian="bold" style:font-size-complex="8pt" style:font-weight-complex="bold"/>
    </style:style>
    <style:style style:name="P22" style:family="paragraph" style:parent-style-name="Block_20_Text" style:list-style-name="RTF_5f_Num_20_2">
      <style:paragraph-properties fo:margin-left="0.635cm" fo:margin-right="0cm" fo:text-indent="-0.635cm" style:auto-text-indent="false">
        <style:tab-stops>
          <style:tab-stop style:position="0cm"/>
          <style:tab-stop style:position="16.367cm"/>
        </style:tab-stops>
      </style:paragraph-properties>
      <style:text-properties style:font-name="Tahoma ce" fo:font-size="9pt" fo:font-style="normal" style:font-size-asian="9pt" style:font-style-asian="normal" style:font-size-complex="9pt" style:font-style-complex="normal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name-asian="Bookman Old Style CE" style:font-style-asian="normal" style:font-name-complex="Bookman Old Style CE" style:font-style-complex="normal"/>
    </style:style>
    <style:style style:name="T4" style:family="text">
      <style:text-properties officeooo:rsid="0008c10c"/>
    </style:style>
    <style:style style:name="T5" style:family="text">
      <style:text-properties style:font-name-asian="Bookman Old Style CE" style:font-name-complex="Bookman Old Style CE"/>
    </style:style>
    <style:style style:name="T6" style:family="text">
      <style:text-properties officeooo:rsid="0008c10c" style:font-name-asian="Bookman Old Style CE" style:font-name-complex="Bookman Old Style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 JE TO KOMUNISMUS RAD?</text:p>
      <text:p text:style-name="P16"/>
      <text:p text:style-name="P16"/>
      <text:p text:style-name="P16"/>
      <text:p text:style-name="P16"/>
      <text:p text:style-name="P17"/>
      <text:p text:style-name="P19">Internationalist Perspective</text:p>
      <text:p text:style-name="P19"/>
      <text:p text:style-name="P20"/>
      <text:p text:style-name="P21"/>
      <text:p text:style-name="P9"><text:span text:style-name="T5">Jakožto samostatný politický proud v radikálním dělnickém hnutí komunismus rad vznikl původně v Německu a Holan</text:span>d<text:span text:style-name="T5">sku ve 20. a 30. letech 20. století. Původní impuls mu dalo revoluční povstání v Německu v letech 1918 až 1921. Kom</text:span>uni<text:span text:style-name="T5">sté rad byli zpočátku součástí širšího mezinárodního proudu známého jako “levý komunismus” (bolševici o něm blah</text:span>o<text:span text:style-name="T5">sklon</text:span><text:span text:style-name="T6">n</text:span><text:span text:style-name="T5">ě mluvili jako o “ultralevičácích”) a krátce byli spojeni a patřili ke III. nebo-li Komunistické internacionále (v letech 1920-21). Jako t</text:span>akoví ko<text:span text:style-name="T5">munisté rad zcela náleželi k marxistické politické tradici. Čím se ale odlišovali od všech ostatních proudů v této tr</text:span>adici, bylo je<text:span text:style-name="T5">jich hodnocení historického poučení načerpaného během událostí, k nimž došlo v letech 1917 až 1923 v Německu a Rusku (ale i jinde, třeba v Maďarsku a Itálii).</text:span></text:p>
      <text:p text:style-name="P14"/>
      <text:p text:style-name="P9"><text:span text:style-name="T5">Čelní místo v tomto “poučení” zaujímala otázka úlohy komunistické strany v revolučním procesu. Zatímco bolševici a jejich stoupenci v III. internacionále trvali na tom, že je nutné , aby strana revoluční proces vedla, organizovala a řídila – jakožto “předvoj dělnické třídy” – a aby si udržela (a neztratila) svrchovanou moc v novém “revolučním dělnickém státě”; leví k</text:span>omu<text:span text:style-name="T5">nisté a komunisté rad z Německa a Holandska na druhé straně takový avantgardismus odmítali. Zatímco raní němečtí a h</text:span>o<text:span text:style-name="T5">landští leví komunisté byli pro minoritní (coby protiklad “masové”) revoluční stranu, která by se odmítala snažit o o</text:span>rganizování a ovlá<text:span text:style-name="T5">dání revoluce – ponechávaje to samotným masám pracujících; komunisté rad začali odmítat samotnou orga</text:span>ni<text:span text:style-name="T5">zační formu str</text:span>a<text:span text:style-name="T5">ny jakožto z její samotné podstaty kontrarevoluční (protože je ze své podstaty avantgardistická) a v každém případě pro úspěch revoluce zbytečnou. Právě z těchto důvodů si začali říkat komunisté “rad” v protikladu ke všem “str</text:span>anickým” kom<text:span text:style-name="T5">unistům.</text:span></text:p>
      <text:p text:style-name="P14"/>
      <text:p text:style-name="P9"><text:span text:style-name="T5">Po otázce “revoluční strany” má pro komunisty rad největší význam otázka státu. Ruská zkušenost jim ukázala, že od</text:span>e<text:span text:style-name="T5">vzdat po zničení starého kapitalistického státu moc novému státu, aby se tak usnadnil přechod k socialistické společnosti, je ko</text:span>ntrare<text:span text:style-name="T5">voluční strategie, jelikož pouze vytváří institucionální prostředky pro vzestup nové byrokratické vládnoucí elity. Co se kom</text:span>u<text:span text:style-name="T5">nistů rad týkalo, pro přechod k socialismu postačovaly dělnické rady a jakákoliv organizace, která by držela moc nad nimi n</text:span>ebo m<text:span text:style-name="T5">imo ně, by jen potlačovala jejich schopnost provádět změny odpovídající zájmům celé třídy.</text:span></text:p>
      <text:p text:style-name="P14"/>
      <text:p text:style-name="P9"><text:span text:style-name="T5">Brzy poté, co se distancovali od bolševiků a III. internacionály, započaly němečtí a holandští leví komunisté kritickou an</text:span>alý<text:span text:style-name="T5">zu nového “sovětského” režimu a společenského systému, přičemž jej charakterizovali jako státní kapitalismus. Později ve 30. l</text:span>e<text:span text:style-name="T5">tech přišli komunisté rad s analýzou, podle které byla revoluce roku 1917 buržoazní (a ne proletářskou) revolucí a bo</text:span>lševici byli (po celou dobu) radikálními obhájci kapitalistického vývoje.</text:p>
      <text:p text:style-name="P14"/>
      <text:p text:style-name="P9"><text:span text:style-name="T5">Pro komunisty rad pak byla ústředním problémem úspěchu proletářské revoluce otázka rozvoje revolučního třídního uvě</text:span>dom<text:span text:style-name="T5">ění v celé pracující třídě; přičemž takový rozvoj politického uvědomění byl jedinou zárukou proti tomu, aby stranický pře</text:span>d<text:span text:style-name="T5">voj nahradil při uchvácení a výkonu svrchované moci v revoluci celou třídu. Kdyby byla třída dostatečně uvědomělá – a pro ně to byla spíš záležitost uvědomělé kolektivní akce než pouhého přesvědčení nebo názorů – pracující by skupinov</text:span>é<text:span text:style-name="T5">mu pře</text:span>dvoji ne<text:span text:style-name="T5">dovolili, aby si uzurpoval jejich kolektivní moc. Proto se všechny jejich názory a příslušné taktiky pro rad</text:span>i<text:span text:style-name="T5">kální dělnické hnutí zabývaly primárně péčí o tendence pracujících ke kolektivní samostatné aktivitě, samostatné iniciativě a, což je nejdůležitěj</text:span>ší, sebeorganizaci.</text:p>
      <text:p text:style-name="P14"/>
      <text:p text:style-name="P9"><text:span text:style-name="T5">Jejich zkušenost z Německa a jejich chápání zkušenosti ruských dělníků z kritických let 1917-21 je přesvědčily, že během t</text:span>a<text:span text:style-name="T5">kových období akutní sociální krize moderní kapitalistické společnosti si pracující spontánně vytvářejí formy a </text:span>metody kolek<text:span text:style-name="T5">tivní akce, které jim umožňují kolektivně kontrolovat svůj boj bez jakékoliv hierarchie nebo odloučeného vedení. V důsledku toho se zásadně stavěli nejen proti stranickým předvojům a jejich praxi “revolučního parlamentarismu”, ale i proti práci v odborech, která je měla změnit v nástroje revolučního boje. Jejich bezprostřední zkušenost je nezvratně př</text:span>e<text:span text:style-name="T5">svědčila, že všechny odbory jsou zásadně a nezměnitelně svázány s pokračováním nadvlády kapitálu a státu nad pracující třídou a dále, že až to bude nutné, pracující odbory opustí a vytvoří si své vlastní autonomní “závodní výbory”, které se ch</text:span>o<text:span text:style-name="T5">pí úkolů obvykle přenechávaných odborům – tak jako to po statisících dělali v letech 1919-20 v Německu. Škrtící hi</text:span>erarchická a byrokratická struktura nutná pr<text:span text:style-name="T5">o každodenní fungování jakýchkoliv velkých odborů v moderní kapita</text:span><text:soft-page-break/><text:span text:style-name="T5">listické sp</text:span>o<text:span text:style-name="T5">lečnosti by mohla jednat jedině v rozporu s tendencí pracujících přímo organizovat a kontrolovat své vlas</text:span>tní boje.</text:p>
      <text:p text:style-name="P14"/>
      <text:p text:style-name="P1"><text:span text:style-name="T5">Syndikalistické “revoluční” odbory se odmítaly na základě toho, že spontánně vzniklé závodní výbory jsou patřičnou org</text:span>aniza<text:span text:style-name="T5">ční formou revoluční akce; zatímco všechny odbory, nehledě na to, jak moc jsou slovně “revoluční”, jsou nutně kont</text:span>amino<text:span text:style-name="T5">vány “oportunismem” a reformismem, jelikož se v nerevolučních obdobích musí účastnit spolupráce a kompromisů se s</text:span>ilami kapita<text:span text:style-name="T5">listické nadvlády. Pro komunisty rad je v rámci moderní kapitalistické společnosti projekt budování a udrž</text:span>ování “silných orga<text:span text:style-name="T5">nizací”, co se revolučního dělnického hnutí týče, beznadějný, jelikož takové organ</text:span>izace si k tomu, aby z<text:span text:style-name="T5">ů</text:span>staly “silné”, budou vy<text:span text:style-name="T5">žadovat mocnou centrální byrokracii a síly společenské kontroly a ideologické domina</text:span><text:span text:style-name="T6">n</text:span><text:span text:style-name="T5">ce, které má vládno</text:span>u<text:span text:style-name="T5">cí třída k dispozici, tyto organizace nevyhnutelně infikují a tak se stanou neschopné revoluční aktivity, až se tato od nich bude vyžadovat.</text:span></text:p>
      <text:p text:style-name="P14"/>
      <text:p text:style-name="P1"><text:span text:style-name="T5">Jak je tedy potom možné, že dělnické rady dovolily třídě v celé její šíři koordinovat a kontrolovat svůj boj bez jakékoliv hi</text:span>erar<text:span text:style-name="T5">chie nebo odloučeného vedení? Vlastní fungování raných rad v Rusku a Německu nám ukazuje jak: dělníci se ve výrobě org</text:span>ani<text:span text:style-name="T5">zovali do všeobecných shromáždění, debatovali a pak kolektivně rozhodovali o průběhu akce nejen na svém izolov</text:span>aném praco<text:span text:style-name="T5">višti, ale v celém sociálním hnutí, jehož část tvořili; pak si zvolili delegáty rady, kteří byli výslovně úkolováni, aby hájili jen ty postoje, o nichž kolektivně rozhodlo jejich shromáždění; tito delegáti byli rovněž kdykoliv odvolatelní podle t</text:span>oho, jak je<text:span text:style-name="T5">jich shromáždění rozhodlo; delegáti v radách se snažili dojít k dohodě, jaký směr akce sledovat, ale jestliže to bylo pr</text:span>oblema<text:span text:style-name="T5">tické, vrátili se pak ke svým příslušným shromážděním, informovali tam všechny dělníky o situaci a shromáždění pak disk</text:span>u<text:span text:style-name="T5">tovala a kolektivně rozhodovala o tom, zda své postoje změní nebo revidují a podle toho své delegáty přeúkol</text:span>ovala; takto vy<text:span text:style-name="T5">pracovávala řešení, aniž by delegovala jakoukoliv moc na odlo</text:span>u<text:span text:style-name="T5">čenou skupinu potenciálních “vůdců”.</text:span></text:p>
      <text:p text:style-name="P14"/>
      <text:p text:style-name="P14"><text:span text:style-name="T5">Během radikální aktivistické vlny 60. let 20. století došlo k obnově zájmu o komunismus rad, často se tak ale dělo z více l</text:span>iber<text:span text:style-name="T5">tinské a méně marxistické perspektivy, než byla perspektiva původních komunistů rad. Toto nové “radovectví” se spíš soustř</text:span>e<text:span text:style-name="T5">dilo na témata místní autonomie a samosprávy a na zájmy “komunity” než na úzce “ekonomické” a přísně </text:span><text:span text:style-name="T1">“workeristické”</text:span> zále<text:span text:style-name="T5">žitosti.</text:span></text:p>
      <text:p text:style-name="P14"/>
      <text:p text:style-name="P14">Mezi známé teoretiky té<text:span text:style-name="T5">to tradice patří Anton Pannekoek, Otto Rühle, Jan Appel, Henk Canne-Meijer, Paul Mattick, Karl Ko</text:span>r<text:span text:style-name="T5">sch, Cajo Brendel a nověji “radovci” Cornelius Castoriadis (alias Paul Cardan), Claude Lefort a Henri Simon.</text:span></text:p>
      <text:p text:style-name="P10"/>
      <text:h text:style-name="heading_20_1" text:outline-level="1">Námezdní otrok X</text:h>
      <text:p text:style-name="P12">říjen 2000</text:p>
      <text:p text:style-name="P11"/>
      <text:p text:style-name="P13">POSTSCRIPTUM:</text:p>
      <text:p text:style-name="P13"/>
      <text:p text:style-name="P14">Tento<text:span text:style-name="T5"> text byl napsán na žádost jednoho známého, který začíná s nějakou místní “libertinsko komunistickou” publikací. Byl napsán jako nestranný úvod do komunismu rad pro většinou libertinské protikapitalistické čtenáře. Rád bych však objasnil, že ačkoliv hájím</text:span> <text:span text:style-name="T5">mnohé politické postoje, které se často označují za postoje “komunistů rad”, sám se za kom</text:span>unistu rad nepo<text:span text:style-name="T5">važ</text:span>u<text:span text:style-name="T5">ji; spíše se považuji za součást politické tradice mezinárodní komunistické levice.</text:span></text:p>
      <text:p text:style-name="P14"/>
      <text:p text:style-name="P15">V předchozím textu jsou dvě klíčová témata, na nichž se komunisté rad a leví komunisté (minimálně ti, kteří vycházejí z německo-holandské levice) neshodnou. Následující má objasnit autorovy názory na tyto spory.</text:p>
      <text:p text:style-name="P14"/>
      <text:p text:style-name="P14"><text:span text:style-name="T5">I) Ohledně otázky, zda jsou nebo nejsou všechny politické strany a organizace nutně avantgardistické a kontrarevoluční, se o</text:span>d<text:span text:style-name="T5">volávám na následující výňatky z textu napsaného téměř před třiceti lety:</text:span></text:p>
      <text:p text:style-name="P14"/>
      <text:p text:style-name="P2"><text:span text:style-name="T5">“Revolucionáři za kapitalismu vznikají, protože tu je třída schopná revoluční akce. Nejsou to revoluční menšiny, kdo udělá z pracující třídy revoluční třídu. Uvnitř pracující třídy probíhá proces uvědomování si nezbytnosti socialismu a pr</text:span>o<text:span text:style-name="T5">jevuje se vznikem revolučních skupin. Prostřednictvím vývoje různých revolučních tendencí pracující třída vykazuje známky svého znovuožívání.</text:span></text:p>
      <text:p text:style-name="P2"><text:span text:style-name="T5">Úlohou revolucionářů je přispívat k rozvoji třídního postoje tím, že vypracovávají spojení mezi minulou a současnou a</text:span>ktivi<text:span text:style-name="T5">tou pracující třídy, tím, že pracují na soudržné teorii, která bere v potaz objektivní vývoj kapitalismu a potřeby b</text:span>udoucí<text:span text:style-name="T5">ho boje, tím, že své analýzy šíří v maximální možné míře a tím, že vyvíjí praxi odpovídající jejich politickým p</text:span>osto<text:span text:style-name="T5">jům. Je zře</text:span>j<text:span text:style-name="T5">mé, že rozvoj revolučního uvědomění není uniformním procesem, k němuž dochází ve stejnou chvíli a ve stejné míře v celé pracující třídě. Tak jako všechny živé procesy ani tento</text:span> rozvoj nebude homogenní, ale budou jej ovliv<text:span text:style-name="T5">ňovat události a sp</text:span>o<text:span text:style-name="T5">lečenské podmínky.</text:span></text:p>
      <text:p text:style-name="P2"><text:span text:style-name="T5">Pro revolucionáře, čili pro ty, kteří vyvíjejí jisté úsilí, aby došlo k určitému stupni rozvoje třídního uvědomění, není nic a</text:span>b<text:span text:style-name="T5">surdnějšího než se ze strachu, že jejich snahy budou pro samotnou svoji existenci chápány jako autoritářské, nebo že j</text:span>e<text:span text:style-name="T5">jich myšlenky naleznou v krátkodobé perspektivě jen omezenou </text:span><text:soft-page-break/><text:span text:style-name="T5">odezvu, postavit bokem úsilí o zevšeobecnění uvě</text:span>dom<text:span text:style-name="T5">ění. Revolucionáři nejsou pouhým výsledkem měnících se společenských p</text:span>odmínek, musí být i aktivním faktorem.</text:p>
      <text:p text:style-name="P2"><text:span text:style-name="T5">Vedle maximálního přispívání k probíhajícím bojům pracující třídy je zásadní úlohou revolucionářů pracovat na obja</text:span>s<text:span text:style-name="T5">ň</text:span>ová<text:span text:style-name="T5">ní revolučního postoje, který může sloužit budoucím bojům. Pracující třída si důkladnější třídní uvědomění vyvíjí pr</text:span>o<text:span text:style-name="T5">stře</text:span>d<text:span text:style-name="T5">nictvím ideové konfrontace mezi různými politickými směry, prostřednictvím neustálého kritického přístupu ke svým m</text:span>i<text:span text:style-name="T5">nulým bojům a současným obtížím.</text:span></text:p>
      <text:p text:style-name="P2"><text:span text:style-name="T5">Tyto základní funkce nelze efektivně provádět prostřednictvím izolované individuální práce. Ty vyžadují kolektivní a o</text:span>rga<text:span text:style-name="T5">nizované úsilí, protože mimo praxi nemůže existovat žádné skutečné zvědomění a revoluční praxi nelze efektivně pr</text:span>o<text:span text:style-name="T5">vádět na individuální úrovni.”</text:span></text:p>
      <text:p text:style-name="P2"/>
      <text:p text:style-name="P7">A dále:</text:p>
      <text:p text:style-name="P7"/>
      <text:p text:style-name="P3"><text:span text:style-name="T5">“Stanou-li se revoluční strany nástroji kontrarevoluce, není tomu tak, protože by samotná jejich existence byla “prokl</text:span>e<text:span text:style-name="T5">tá”. Je třeba provést důkladnou analýzu, aby se určily na jedné straně falešné představy o úloze a funkci revolučních sk</text:span>u<text:span text:style-name="T5">pin, které tyto strany hájily a na straně druhé specifické historické důvody a okolnosti třídního boje, které vedly k těmto d</text:span>e<text:span text:style-name="T5">formacím a porážkám.</text:span></text:p>
      <text:p text:style-name="P3"><text:span text:style-name="T5">Navzdory degeneraci a byrokratizaci minulých revolučních skupin proletariát při každém novém výbuchu aktivity dál v</text:span>y<text:span text:style-name="T5">tvářel nová revoluční uskupení, což lze vysvětlit jedině potřebou nalézt teoretický výraz pro fundamentální zájmy tř</text:span>ídy.</text:p>
      <text:p text:style-name="P3"><text:span text:style-name="T5">Protože je proletariát vykořisťovanou třídou, trpí pod ideologickým vlivem vládnoucí třídy. Jeho boj za emancipaci by byl nemožný bez teoretického úsilí, které jej může osvobodit z pod tíhy buržoazní ideolog</text:span>ie.</text:p>
      <text:p text:style-name="P3"><text:span text:style-name="T5">Ti, kdo nevidí žádný důvod pro existenci revolučních skupin, ignorují komplikovanost podmínek pracující třídy a přij</text:span>í<text:span text:style-name="T5">mají její idealizovaný a chybný obraz: obraz pracující třídy coby homogenní entity, která jednoho slavného dne aut</text:span>oma<text:span text:style-name="T5">ticky a simultánně dosáhne uvědomění. Jejich pověrčivá averze k jakémukoliv pokusu o zformování politických skupin se rovná odmítání základního aspektu revoluční činnosti: hledání teoretické soudržnosti.”</text:span><text:span text:style-name="T2"> (Marc C. a Judith Allenová, </text:span>Leninism, Ouvrierism, or Marxism<text:span text:style-name="T2">, v </text:span>Internationalism<text:span text:style-name="T3"> č. 2, 1971)</text:span></text:p>
      <text:p text:style-name="P3"/>
      <text:p text:style-name="P8"><text:span text:style-name="T5">II) Ruská revoluce roku 1917 byla aktem ruské dělnické třídy; rovněž byla prvním krokem ve snaze mezinárodní dělnické tř</text:span>í<text:span text:style-name="T5">dy (té doby) o uskutečnění světové pr</text:span>o<text:span text:style-name="T5">letářské, protikapitalistické revoluce. Avšak kvůli nejrůznějším histori</text:span>ckým okolnos<text:span text:style-name="T5">tem, za nichž k této snaze – různým masovým bojům a povstáním dělníků na celém světě – došlo, se proces uvědomě</text:span>lého re<text:span text:style-name="T5">volučního boje proti kapitalismu změnil ve svůj pravý opak, v porážku této revoluce, ve státně kapitalistickou ko</text:span>ntrarevoluci (stalinistic<text:span text:style-name="T5">kou, fašistickou a demokratickou). To, že se do tohoto procesu zapletla řada dříve revolučních, pr</text:span>oletá<text:span text:style-name="T5">ř</text:span>ských politických stran a organi<text:span text:style-name="T5">zací, učinilo tuto porážku revoluce – ještě konkrétněji, destrukci revolučního uvě</text:span>do<text:span text:style-name="T5">mění dělnické třídy v gl</text:span>obálním m<text:span text:style-name="T5">ěřítku – ještě důkladnější a trvalejší. A na prvním místě mezi těmito politickými organ</text:span>izacemi byla bolševická strana (zatím<text:span text:style-name="T5">co ji stále ještě vedl Lenin a Trockij). A na prvním místě mezi historickými po</text:span>dmínka<text:span text:style-name="T5">mi, za nichž se z první m</text:span>ezinárodní pr<text:span text:style-name="T5">oletářské revoluce stala buržoazní kontrarevoluce, byly následující v zásadě sociálně dem</text:span>o<text:span text:style-name="T5">kratické buržoazní do</text:span>ktríny, které zastávali (Leninem vedení) bolševici:</text:p>
      <text:list xml:id="list1619545698" text:style-name="RTF_5f_Num_20_2">
        <text:list-item>
          <text:p text:style-name="P22"><text:span text:style-name="T5">že převzetí svrchované politické moci nutné pro úspěch proletářské, protik</text:span>apitalistické revol<text:span text:style-name="T5">uce nelze “organizovat a ř</text:span>í<text:span text:style-name="T5">dit jinak než prostřednictvím pol</text:span>itické strany” (z rezoluce 2. sjezdu Komunistické internacionály, 1920); a</text:p>
        </text:list-item>
        <text:list-item>
          <text:p text:style-name="P22"><text:span text:style-name="T5">že posilování státního kapitalismu v Rusku bylo nezbytným krokem k odstranění tamějšího kapitalismu a k jeho n</text:span>ahrazení s<text:span text:style-name="T5">ocialismem. Tím rozhodně nepopírám, že primárním faktorem pro vysvětlení porážky revoluce byl neúspěch p</text:span>o<text:span text:style-name="T5">kusů dělnické třídy v zemích mimo Rusko o svržení moci tamního k</text:span>apitalistického státu<text:span text:style-name="T5"> a o připojení se k</text:span> revoluci v Rusku; a všechny <text:span text:style-name="T5">tyto neúspěchy byly důsledkem úrovně rozvoje politického uvědomění dělnické třídy, která</text:span> nedosta<text:span text:style-name="T5">čovala pro úspěch jejich revoluce. (Samozřejmě, že toto p</text:span>oslední <text:span text:style-name="T5">“vysvětlení</text:span>” je axiomatické nebo tautologické.)</text:p>
        </text:list-item>
      </text:list>
      <text:p text:style-name="P4"/>
      <text:p text:style-name="P5">listopad 2000</text:p>
      <text:p text:style-name="P4"/>
      <text:p text:style-name="P6">Přelož<text:span text:style-name="T4">eno</text:span>: 21. 4. 20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ahoma ce" svg:font-family="'Tahoma ce'" style:font-family-generic="swiss"/>
    <style:font-face style:name="Bookman Old Style" svg:font-family="'Bookman Old Style'" style:font-family-generic="roman" style:font-pitch="variable"/>
    <style:font-face style:name="Bookman Old Style CE" svg:font-family="'Bookman Old Styl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255"/>
      <style:text-properties style:font-name="Bookman Old Style" fo:language="cs" fo:country="CZ" style:font-name-asian="Bookman Old Style" style:font-name-complex="Bookman Old Style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3" style:display-name="RTF_Num 3" text:consecutive-numbering="true">
      <text:list-level-style-number text:level="1" text:style-name="RTF_5f_Num_20_3_20_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3_20_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RTF_5f_Num_20_3_20_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3_20_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RTF_5f_Num_20_3_20_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RTF_5f_Num_20_3_20_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RTF_5f_Num_20_3_20_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9" text:style-name="RTF_5f_Num_20_3_20_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10" text:style-name="RTF_5f_Num_20_3_20_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2.2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JE TO KOMUNISMUS RAD</dc:title>
    <meta:creation-date>2010-12-29T16:50:20</meta:creation-date>
    <meta:editing-cycles>1</meta:editing-cycles>
    <meta:editing-duration>PT00H00M00S</meta:editing-duration>
    <meta:generator>OpenOffice.org/3.2$Linux OpenOffice.org_project/320m19$Build-9505</meta:generator>
    <meta:document-statistic meta:table-count="0" meta:image-count="0" meta:object-count="0" meta:page-count="3" meta:paragraph-count="34" meta:word-count="1963" meta:character-count="13778"/>
    <meta:user-defined meta:name="Informace 1"/>
    <meta:user-defined meta:name="Informace 2"/>
    <meta:user-defined meta:name="Informace 3"/>
    <meta:user-defined meta:name="Informace 4"/>
  </office:meta>
</office:document-meta>
</file>