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Times New Roman1" svg:font-family="'Times New Roman'"/>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ulka1" style:family="table">
      <style:table-properties style:width="7.066cm" table:align="center"/>
    </style:style>
    <style:style style:name="Tabulka1.A" style:family="table-column">
      <style:table-column-properties style:column-width="7.066cm"/>
    </style:style>
    <style:style style:name="Tabulka1.A1" style:family="table-cell">
      <style:table-cell-properties style:vertical-align="middle" fo:padding="0.049cm" fo:border="none"/>
    </style:style>
    <style:style style:name="Tabulka2" style:family="table">
      <style:table-properties style:width="10.486cm" table:align="center"/>
    </style:style>
    <style:style style:name="Tabulka2.A" style:family="table-column">
      <style:table-column-properties style:column-width="2.559cm"/>
    </style:style>
    <style:style style:name="Tabulka2.B" style:family="table-column">
      <style:table-column-properties style:column-width="1.94cm"/>
    </style:style>
    <style:style style:name="Tabulka2.C" style:family="table-column">
      <style:table-column-properties style:column-width="2.544cm"/>
    </style:style>
    <style:style style:name="Tabulka2.D" style:family="table-column">
      <style:table-column-properties style:column-width="1.729cm"/>
    </style:style>
    <style:style style:name="Tabulka2.E" style:family="table-column">
      <style:table-column-properties style:column-width="1.715cm"/>
    </style:style>
    <style:style style:name="Tabulka2.A1" style:family="table-cell">
      <style:table-cell-properties style:vertical-align="middle" fo:padding="0.132cm" fo:border="none"/>
    </style:style>
    <style:style style:name="Tabulka3" style:family="table">
      <style:table-properties style:width="10.063cm" table:align="center"/>
    </style:style>
    <style:style style:name="Tabulka3.A" style:family="table-column">
      <style:table-column-properties style:column-width="2.559cm"/>
    </style:style>
    <style:style style:name="Tabulka3.B" style:family="table-column">
      <style:table-column-properties style:column-width="1.729cm"/>
    </style:style>
    <style:style style:name="Tabulka3.C" style:family="table-column">
      <style:table-column-properties style:column-width="2.544cm"/>
    </style:style>
    <style:style style:name="Tabulka3.D" style:family="table-column">
      <style:table-column-properties style:column-width="1.517cm"/>
    </style:style>
    <style:style style:name="Tabulka3.E" style:family="table-column">
      <style:table-column-properties style:column-width="1.715cm"/>
    </style:style>
    <style:style style:name="Tabulka3.A1" style:family="table-cell">
      <style:table-cell-properties style:vertical-align="middle" fo:padding="0.132cm" fo:border="none"/>
    </style:style>
    <style:style style:name="Tabulka4" style:family="table">
      <style:table-properties style:width="10.259cm" table:align="center"/>
    </style:style>
    <style:style style:name="Tabulka4.A" style:family="table-column">
      <style:table-column-properties style:column-width="2.559cm"/>
    </style:style>
    <style:style style:name="Tabulka4.B" style:family="table-column">
      <style:table-column-properties style:column-width="1.924cm"/>
    </style:style>
    <style:style style:name="Tabulka4.C" style:family="table-column">
      <style:table-column-properties style:column-width="2.544cm"/>
    </style:style>
    <style:style style:name="Tabulka4.D" style:family="table-column">
      <style:table-column-properties style:column-width="1.517cm"/>
    </style:style>
    <style:style style:name="Tabulka4.E" style:family="table-column">
      <style:table-column-properties style:column-width="1.715cm"/>
    </style:style>
    <style:style style:name="Tabulka4.A1" style:family="table-cell">
      <style:table-cell-properties style:vertical-align="middle" fo:padding="0.132cm" fo:border="none"/>
    </style:style>
    <style:style style:name="Tabulka5" style:family="table">
      <style:table-properties style:width="10.636cm" table:align="center"/>
    </style:style>
    <style:style style:name="Tabulka5.A" style:family="table-column">
      <style:table-column-properties style:column-width="3.475cm"/>
    </style:style>
    <style:style style:name="Tabulka5.B" style:family="table-column">
      <style:table-column-properties style:column-width="1.729cm"/>
    </style:style>
    <style:style style:name="Tabulka5.C" style:family="table-column">
      <style:table-column-properties style:column-width="2.519cm"/>
    </style:style>
    <style:style style:name="Tabulka5.D" style:family="table-column">
      <style:table-column-properties style:column-width="1.199cm"/>
    </style:style>
    <style:style style:name="Tabulka5.E" style:family="table-column">
      <style:table-column-properties style:column-width="1.715cm"/>
    </style:style>
    <style:style style:name="Tabulka5.A1" style:family="table-cell">
      <style:table-cell-properties style:vertical-align="middle" fo:padding="0.132cm" fo:border="none"/>
    </style:style>
    <style:style style:name="Tabulka6" style:family="table">
      <style:table-properties style:width="4.524cm" table:align="center"/>
    </style:style>
    <style:style style:name="Tabulka6.A" style:family="table-column">
      <style:table-column-properties style:column-width="0.737cm"/>
    </style:style>
    <style:style style:name="Tabulka6.B" style:family="table-column">
      <style:table-column-properties style:column-width="3.787cm"/>
    </style:style>
    <style:style style:name="Tabulka6.A1" style:family="table-cell">
      <style:table-cell-properties style:vertical-align="middle" fo:padding="0.049cm" fo:border="none"/>
    </style:style>
    <style:style style:name="Tabulka7" style:family="table">
      <style:table-properties style:width="10.527cm" table:align="center"/>
    </style:style>
    <style:style style:name="Tabulka7.A" style:family="table-column">
      <style:table-column-properties style:column-width="5.505cm"/>
    </style:style>
    <style:style style:name="Tabulka7.B" style:family="table-column">
      <style:table-column-properties style:column-width="0.591cm"/>
    </style:style>
    <style:style style:name="Tabulka7.C" style:family="table-column">
      <style:table-column-properties style:column-width="1.094cm"/>
    </style:style>
    <style:style style:name="Tabulka7.D" style:family="table-column">
      <style:table-column-properties style:column-width="2.164cm"/>
    </style:style>
    <style:style style:name="Tabulka7.E" style:family="table-column">
      <style:table-column-properties style:column-width="1.173cm"/>
    </style:style>
    <style:style style:name="Tabulka7.A1" style:family="table-cell">
      <style:table-cell-properties style:vertical-align="middle" fo:padding="0.132cm" fo:border="none"/>
    </style:style>
    <style:style style:name="Tabulka8" style:family="table">
      <style:table-properties style:width="7.606cm" table:align="center"/>
    </style:style>
    <style:style style:name="Tabulka8.A" style:family="table-column">
      <style:table-column-properties style:column-width="5.246cm"/>
    </style:style>
    <style:style style:name="Tabulka8.B" style:family="table-column">
      <style:table-column-properties style:column-width="0.829cm"/>
    </style:style>
    <style:style style:name="Tabulka8.C" style:family="table-column">
      <style:table-column-properties style:column-width="1.531cm"/>
    </style:style>
    <style:style style:name="Tabulka8.A1" style:family="table-cell">
      <style:table-cell-properties style:vertical-align="middle" fo:padding="0.053cm" fo:border="none"/>
    </style:style>
    <style:style style:name="Tabulka9" style:family="table">
      <style:table-properties style:width="13.788cm" table:align="center"/>
    </style:style>
    <style:style style:name="Tabulka9.A" style:family="table-column">
      <style:table-column-properties style:column-width="5.579cm"/>
    </style:style>
    <style:style style:name="Tabulka9.B" style:family="table-column">
      <style:table-column-properties style:column-width="2.408cm"/>
    </style:style>
    <style:style style:name="Tabulka9.C" style:family="table-column">
      <style:table-column-properties style:column-width="0.674cm"/>
    </style:style>
    <style:style style:name="Tabulka9.D" style:family="table-column">
      <style:table-column-properties style:column-width="1.732cm"/>
    </style:style>
    <style:style style:name="Tabulka9.E" style:family="table-column">
      <style:table-column-properties style:column-width="3.395cm"/>
    </style:style>
    <style:style style:name="Tabulka9.A1" style:family="table-cell">
      <style:table-cell-properties style:vertical-align="middle" fo:padding="0.132cm" fo:border="none"/>
    </style:style>
    <style:style style:name="Tabulka10" style:family="table">
      <style:table-properties style:width="8.742cm" table:align="center"/>
    </style:style>
    <style:style style:name="Tabulka10.A" style:family="table-column">
      <style:table-column-properties style:column-width="0.594cm"/>
    </style:style>
    <style:style style:name="Tabulka10.B" style:family="table-column">
      <style:table-column-properties style:column-width="3.009cm"/>
    </style:style>
    <style:style style:name="Tabulka10.C" style:family="table-column">
      <style:table-column-properties style:column-width="0.776cm"/>
    </style:style>
    <style:style style:name="Tabulka10.D" style:family="table-column">
      <style:table-column-properties style:column-width="1.993cm"/>
    </style:style>
    <style:style style:name="Tabulka10.E" style:family="table-column">
      <style:table-column-properties style:column-width="2.369cm"/>
    </style:style>
    <style:style style:name="Tabulka10.A1" style:family="table-cell">
      <style:table-cell-properties style:vertical-align="middle" fo:padding="0.132cm" fo:border="none"/>
    </style:style>
    <style:style style:name="Tabulka11" style:family="table">
      <style:table-properties style:width="11.072cm" table:align="center"/>
    </style:style>
    <style:style style:name="Tabulka11.A" style:family="table-column">
      <style:table-column-properties style:column-width="3.006cm"/>
    </style:style>
    <style:style style:name="Tabulka11.B" style:family="table-column">
      <style:table-column-properties style:column-width="1.432cm"/>
    </style:style>
    <style:style style:name="Tabulka11.C" style:family="table-column">
      <style:table-column-properties style:column-width="3.297cm"/>
    </style:style>
    <style:style style:name="Tabulka11.D" style:family="table-column">
      <style:table-column-properties style:column-width="3.337cm"/>
    </style:style>
    <style:style style:name="Tabulka11.A1" style:family="table-cell">
      <style:table-cell-properties style:vertical-align="middle" style:border-line-width-left="0.002cm 0.088cm 0.002cm" style:border-line-width-top="0.002cm 0.088cm 0.002cm" style:border-line-width-bottom="0.002cm 0.088cm 0.002cm" fo:padding="0.053cm" fo:border-left="0.092cm double #808080" fo:border-right="none" fo:border-top="0.092cm double #808080" fo:border-bottom="0.092cm double #808080"/>
    </style:style>
    <style:style style:name="Tabulka11.D1" style:family="table-cell">
      <style:table-cell-properties style:vertical-align="middle" style:border-line-width="0.002cm 0.088cm 0.002cm" fo:padding="0.053cm" fo:border="0.092cm double #808080"/>
    </style:style>
    <style:style style:name="Tabulka11.A2" style:family="table-cell">
      <style:table-cell-properties style:vertical-align="middle" style:border-line-width-left="0.002cm 0.088cm 0.002cm" style:border-line-width-bottom="0.002cm 0.088cm 0.002cm" fo:padding="0.053cm" fo:border-left="0.092cm double #808080" fo:border-right="none" fo:border-top="none" fo:border-bottom="0.092cm double #808080"/>
    </style:style>
    <style:style style:name="Tabulka11.D2" style:family="table-cell">
      <style:table-cell-properties style:vertical-align="middle" style:border-line-width-left="0.002cm 0.088cm 0.002cm" style:border-line-width-right="0.002cm 0.088cm 0.002cm" style:border-line-width-bottom="0.002cm 0.088cm 0.002cm" fo:padding="0.053cm" fo:border-left="0.092cm double #808080" fo:border-right="0.092cm double #808080" fo:border-top="none" fo:border-bottom="0.092cm double #808080"/>
    </style:style>
    <style:style style:name="Tabulka12" style:family="table">
      <style:table-properties style:width="15.829cm" style:rel-width="90%" table:align="center"/>
    </style:style>
    <style:style style:name="Tabulka12.A" style:family="table-column">
      <style:table-column-properties style:column-width="0.455cm" style:rel-column-width="1695*"/>
    </style:style>
    <style:style style:name="Tabulka12.B" style:family="table-column">
      <style:table-column-properties style:column-width="15.374cm" style:rel-column-width="57281*"/>
    </style:style>
    <style:style style:name="Tabulka12.A1" style:family="table-cell">
      <style:table-cell-properties style:vertical-align="middle" fo:padding="0.053cm" fo:border="none"/>
    </style:style>
    <style:style style:name="Tabulka13" style:family="table">
      <style:table-properties style:width="11.816cm" table:align="center"/>
    </style:style>
    <style:style style:name="Tabulka13.A" style:family="table-column">
      <style:table-column-properties style:column-width="0.785cm"/>
    </style:style>
    <style:style style:name="Tabulka13.B" style:family="table-column">
      <style:table-column-properties style:column-width="2.678cm"/>
    </style:style>
    <style:style style:name="Tabulka13.C" style:family="table-column">
      <style:table-column-properties style:column-width="3.006cm"/>
    </style:style>
    <style:style style:name="Tabulka13.D" style:family="table-column">
      <style:table-column-properties style:column-width="2.252cm"/>
    </style:style>
    <style:style style:name="Tabulka13.E" style:family="table-column">
      <style:table-column-properties style:column-width="3.096cm"/>
    </style:style>
    <style:style style:name="Tabulka13.A1" style:family="table-cell">
      <style:table-cell-properties style:vertical-align="middle" style:border-line-width-left="0.002cm 0.088cm 0.002cm" style:border-line-width-top="0.002cm 0.088cm 0.002cm" style:border-line-width-bottom="0.002cm 0.088cm 0.002cm" fo:padding="0.053cm" fo:border-left="0.092cm double #808080" fo:border-right="none" fo:border-top="0.092cm double #808080" fo:border-bottom="0.092cm double #808080"/>
    </style:style>
    <style:style style:name="Tabulka13.E1" style:family="table-cell">
      <style:table-cell-properties style:vertical-align="middle" style:border-line-width="0.002cm 0.088cm 0.002cm" fo:padding="0.053cm" fo:border="0.092cm double #808080"/>
    </style:style>
    <style:style style:name="Tabulka13.A2" style:family="table-cell">
      <style:table-cell-properties style:vertical-align="middle" style:border-line-width-left="0.002cm 0.088cm 0.002cm" style:border-line-width-bottom="0.002cm 0.088cm 0.002cm" fo:padding="0.053cm" fo:border-left="0.092cm double #808080" fo:border-right="none" fo:border-top="none" fo:border-bottom="0.092cm double #808080"/>
    </style:style>
    <style:style style:name="Tabulka13.E2" style:family="table-cell">
      <style:table-cell-properties style:vertical-align="middle" style:border-line-width-left="0.002cm 0.088cm 0.002cm" style:border-line-width-right="0.002cm 0.088cm 0.002cm" style:border-line-width-bottom="0.002cm 0.088cm 0.002cm" fo:padding="0.053cm" fo:border-left="0.092cm double #808080" fo:border-right="0.092cm double #808080" fo:border-top="none" fo:border-bottom="0.092cm double #808080"/>
    </style:style>
    <style:style style:name="Tabulka14" style:family="table">
      <style:table-properties style:width="11.448cm" table:align="center"/>
    </style:style>
    <style:style style:name="Tabulka14.A" style:family="table-column">
      <style:table-column-properties style:column-width="0.785cm"/>
    </style:style>
    <style:style style:name="Tabulka14.B" style:family="table-column">
      <style:table-column-properties style:column-width="2.678cm"/>
    </style:style>
    <style:style style:name="Tabulka14.C" style:family="table-column">
      <style:table-column-properties style:column-width="3.006cm"/>
    </style:style>
    <style:style style:name="Tabulka14.D" style:family="table-column">
      <style:table-column-properties style:column-width="2.252cm"/>
    </style:style>
    <style:style style:name="Tabulka14.E" style:family="table-column">
      <style:table-column-properties style:column-width="2.727cm"/>
    </style:style>
    <style:style style:name="Tabulka14.A1" style:family="table-cell">
      <style:table-cell-properties style:vertical-align="middle" style:border-line-width-left="0.002cm 0.088cm 0.002cm" style:border-line-width-top="0.002cm 0.088cm 0.002cm" style:border-line-width-bottom="0.002cm 0.088cm 0.002cm" fo:padding="0.053cm" fo:border-left="0.092cm double #808080" fo:border-right="none" fo:border-top="0.092cm double #808080" fo:border-bottom="0.092cm double #808080"/>
    </style:style>
    <style:style style:name="Tabulka14.E1" style:family="table-cell">
      <style:table-cell-properties style:vertical-align="middle" style:border-line-width="0.002cm 0.088cm 0.002cm" fo:padding="0.053cm" fo:border="0.092cm double #808080"/>
    </style:style>
    <style:style style:name="Tabulka14.A2" style:family="table-cell">
      <style:table-cell-properties style:vertical-align="middle" style:border-line-width-left="0.002cm 0.088cm 0.002cm" style:border-line-width-bottom="0.002cm 0.088cm 0.002cm" fo:padding="0.053cm" fo:border-left="0.092cm double #808080" fo:border-right="none" fo:border-top="none" fo:border-bottom="0.092cm double #808080"/>
    </style:style>
    <style:style style:name="Tabulka14.E2" style:family="table-cell">
      <style:table-cell-properties style:vertical-align="middle" style:border-line-width-left="0.002cm 0.088cm 0.002cm" style:border-line-width-right="0.002cm 0.088cm 0.002cm" style:border-line-width-bottom="0.002cm 0.088cm 0.002cm" fo:padding="0.053cm" fo:border-left="0.092cm double #808080" fo:border-right="0.092cm double #808080" fo:border-top="none" fo:border-bottom="0.092cm double #808080"/>
    </style:style>
    <style:style style:name="Tabulka15" style:family="table">
      <style:table-properties style:width="8.366cm" table:align="center"/>
    </style:style>
    <style:style style:name="Tabulka15.A" style:family="table-column">
      <style:table-column-properties style:column-width="3.607cm"/>
    </style:style>
    <style:style style:name="Tabulka15.B" style:family="table-column">
      <style:table-column-properties style:column-width="1.854cm"/>
    </style:style>
    <style:style style:name="Tabulka15.C" style:family="table-column">
      <style:table-column-properties style:column-width="2.905cm"/>
    </style:style>
    <style:style style:name="Tabulka15.A1" style:family="table-cell">
      <style:table-cell-properties style:vertical-align="middle" fo:padding="0.049cm" fo:border="none"/>
    </style:style>
    <style:style style:name="Tabulka16" style:family="table">
      <style:table-properties style:width="11.25cm" table:align="center"/>
    </style:style>
    <style:style style:name="Tabulka16.A" style:family="table-column">
      <style:table-column-properties style:column-width="6.027cm"/>
    </style:style>
    <style:style style:name="Tabulka16.B" style:family="table-column">
      <style:table-column-properties style:column-width="2.147cm"/>
    </style:style>
    <style:style style:name="Tabulka16.C" style:family="table-column">
      <style:table-column-properties style:column-width="3.076cm"/>
    </style:style>
    <style:style style:name="Tabulka16.A1" style:family="table-cell">
      <style:table-cell-properties style:vertical-align="middle" fo:padding="0.132cm" fo:border="none"/>
    </style:style>
    <style:style style:name="Tabulka17" style:family="table">
      <style:table-properties style:width="11.448cm" table:align="center"/>
    </style:style>
    <style:style style:name="Tabulka17.A" style:family="table-column">
      <style:table-column-properties style:column-width="0.785cm"/>
    </style:style>
    <style:style style:name="Tabulka17.B" style:family="table-column">
      <style:table-column-properties style:column-width="2.678cm"/>
    </style:style>
    <style:style style:name="Tabulka17.C" style:family="table-column">
      <style:table-column-properties style:column-width="3.006cm"/>
    </style:style>
    <style:style style:name="Tabulka17.D" style:family="table-column">
      <style:table-column-properties style:column-width="2.252cm"/>
    </style:style>
    <style:style style:name="Tabulka17.E" style:family="table-column">
      <style:table-column-properties style:column-width="2.727cm"/>
    </style:style>
    <style:style style:name="Tabulka17.A1" style:family="table-cell">
      <style:table-cell-properties style:vertical-align="middle" style:border-line-width-left="0.002cm 0.088cm 0.002cm" style:border-line-width-top="0.002cm 0.088cm 0.002cm" style:border-line-width-bottom="0.002cm 0.088cm 0.002cm" fo:padding="0.053cm" fo:border-left="0.092cm double #808080" fo:border-right="none" fo:border-top="0.092cm double #808080" fo:border-bottom="0.092cm double #808080"/>
    </style:style>
    <style:style style:name="Tabulka17.E1" style:family="table-cell">
      <style:table-cell-properties style:vertical-align="middle" style:border-line-width="0.002cm 0.088cm 0.002cm" fo:padding="0.053cm" fo:border="0.092cm double #808080"/>
    </style:style>
    <style:style style:name="Tabulka17.A2" style:family="table-cell">
      <style:table-cell-properties style:vertical-align="middle" style:border-line-width-left="0.002cm 0.088cm 0.002cm" style:border-line-width-bottom="0.002cm 0.088cm 0.002cm" fo:padding="0.053cm" fo:border-left="0.092cm double #808080" fo:border-right="none" fo:border-top="none" fo:border-bottom="0.092cm double #808080"/>
    </style:style>
    <style:style style:name="Tabulka17.E2" style:family="table-cell">
      <style:table-cell-properties style:vertical-align="middle" style:border-line-width-left="0.002cm 0.088cm 0.002cm" style:border-line-width-right="0.002cm 0.088cm 0.002cm" style:border-line-width-bottom="0.002cm 0.088cm 0.002cm" fo:padding="0.053cm" fo:border-left="0.092cm double #808080" fo:border-right="0.092cm double #808080" fo:border-top="none" fo:border-bottom="0.092cm double #808080"/>
    </style:style>
    <style:style style:name="Tabulka18" style:family="table">
      <style:table-properties style:width="11.419cm" table:align="center"/>
    </style:style>
    <style:style style:name="Tabulka18.A" style:family="table-column">
      <style:table-column-properties style:column-width="0.757cm"/>
    </style:style>
    <style:style style:name="Tabulka18.B" style:family="table-column">
      <style:table-column-properties style:column-width="2.678cm"/>
    </style:style>
    <style:style style:name="Tabulka18.C" style:family="table-column">
      <style:table-column-properties style:column-width="3.006cm"/>
    </style:style>
    <style:style style:name="Tabulka18.D" style:family="table-column">
      <style:table-column-properties style:column-width="2.252cm"/>
    </style:style>
    <style:style style:name="Tabulka18.E" style:family="table-column">
      <style:table-column-properties style:column-width="2.727cm"/>
    </style:style>
    <style:style style:name="Tabulka18.A1" style:family="table-cell">
      <style:table-cell-properties style:vertical-align="middle" style:border-line-width-left="0.002cm 0.088cm 0.002cm" style:border-line-width-top="0.002cm 0.088cm 0.002cm" style:border-line-width-bottom="0.002cm 0.088cm 0.002cm" fo:padding="0.053cm" fo:border-left="0.092cm double #808080" fo:border-right="none" fo:border-top="0.092cm double #808080" fo:border-bottom="0.092cm double #808080"/>
    </style:style>
    <style:style style:name="Tabulka18.E1" style:family="table-cell">
      <style:table-cell-properties style:vertical-align="middle" style:border-line-width="0.002cm 0.088cm 0.002cm" fo:padding="0.053cm" fo:border="0.092cm double #808080"/>
    </style:style>
    <style:style style:name="Tabulka18.A2" style:family="table-cell">
      <style:table-cell-properties style:vertical-align="middle" style:border-line-width-left="0.002cm 0.088cm 0.002cm" style:border-line-width-bottom="0.002cm 0.088cm 0.002cm" fo:padding="0.053cm" fo:border-left="0.092cm double #808080" fo:border-right="none" fo:border-top="none" fo:border-bottom="0.092cm double #808080"/>
    </style:style>
    <style:style style:name="Tabulka18.E2" style:family="table-cell">
      <style:table-cell-properties style:vertical-align="middle" style:border-line-width-left="0.002cm 0.088cm 0.002cm" style:border-line-width-right="0.002cm 0.088cm 0.002cm" style:border-line-width-bottom="0.002cm 0.088cm 0.002cm" fo:padding="0.053cm" fo:border-left="0.092cm double #808080" fo:border-right="0.092cm double #808080" fo:border-top="none" fo:border-bottom="0.092cm double #808080"/>
    </style:style>
    <style:style style:name="Tabulka19" style:family="table">
      <style:table-properties style:width="11.252cm" table:align="center"/>
    </style:style>
    <style:style style:name="Tabulka19.A" style:family="table-column">
      <style:table-column-properties style:column-width="5.237cm"/>
    </style:style>
    <style:style style:name="Tabulka19.B" style:family="table-column">
      <style:table-column-properties style:column-width="2.387cm"/>
    </style:style>
    <style:style style:name="Tabulka19.C" style:family="table-column">
      <style:table-column-properties style:column-width="3.628cm"/>
    </style:style>
    <style:style style:name="Tabulka19.A1" style:family="table-cell">
      <style:table-cell-properties style:vertical-align="middle" fo:padding="0.132cm" fo:border="none"/>
    </style:style>
    <style:style style:name="Tabulka20" style:family="table">
      <style:table-properties style:width="9.83cm" table:align="center"/>
    </style:style>
    <style:style style:name="Tabulka20.A" style:family="table-column">
      <style:table-column-properties style:column-width="0.944cm"/>
    </style:style>
    <style:style style:name="Tabulka20.B" style:family="table-column">
      <style:table-column-properties style:column-width="2.836cm"/>
    </style:style>
    <style:style style:name="Tabulka20.C" style:family="table-column">
      <style:table-column-properties style:column-width="3.164cm"/>
    </style:style>
    <style:style style:name="Tabulka20.D" style:family="table-column">
      <style:table-column-properties style:column-width="2.886cm"/>
    </style:style>
    <style:style style:name="Tabulka20.A1" style:family="table-cell">
      <style:table-cell-properties style:vertical-align="middle" style:border-line-width-left="0.002cm 0.088cm 0.002cm" style:border-line-width-top="0.002cm 0.088cm 0.002cm" style:border-line-width-bottom="0.002cm 0.088cm 0.002cm" fo:padding="0.132cm" fo:border-left="0.092cm double #808080" fo:border-right="none" fo:border-top="0.092cm double #808080" fo:border-bottom="0.092cm double #808080"/>
    </style:style>
    <style:style style:name="Tabulka20.D1" style:family="table-cell">
      <style:table-cell-properties style:vertical-align="middle" style:border-line-width="0.002cm 0.088cm 0.002cm" fo:padding="0.132cm" fo:border="0.092cm double #808080"/>
    </style:style>
    <style:style style:name="Tabulka20.A2" style:family="table-cell">
      <style:table-cell-properties style:vertical-align="middle" style:border-line-width-left="0.002cm 0.088cm 0.002cm" style:border-line-width-bottom="0.002cm 0.088cm 0.002cm" fo:padding="0.132cm" fo:border-left="0.092cm double #808080" fo:border-right="none" fo:border-top="none" fo:border-bottom="0.092cm double #808080"/>
    </style:style>
    <style:style style:name="Tabulka20.D2" style:family="table-cell">
      <style:table-cell-properties style:vertical-align="middle" style:border-line-width-left="0.002cm 0.088cm 0.002cm" style:border-line-width-right="0.002cm 0.088cm 0.002cm" style:border-line-width-bottom="0.002cm 0.088cm 0.002cm" fo:padding="0.132cm" fo:border-left="0.092cm double #808080" fo:border-right="0.092cm double #808080" fo:border-top="none" fo:border-bottom="0.092cm double #808080"/>
    </style:style>
    <style:style style:name="Tabulka21" style:family="table">
      <style:table-properties style:width="9.83cm" table:align="center"/>
    </style:style>
    <style:style style:name="Tabulka21.A" style:family="table-column">
      <style:table-column-properties style:column-width="0.944cm"/>
    </style:style>
    <style:style style:name="Tabulka21.B" style:family="table-column">
      <style:table-column-properties style:column-width="2.836cm"/>
    </style:style>
    <style:style style:name="Tabulka21.C" style:family="table-column">
      <style:table-column-properties style:column-width="3.164cm"/>
    </style:style>
    <style:style style:name="Tabulka21.D" style:family="table-column">
      <style:table-column-properties style:column-width="2.886cm"/>
    </style:style>
    <style:style style:name="Tabulka21.A1" style:family="table-cell">
      <style:table-cell-properties style:vertical-align="middle" style:border-line-width-left="0.002cm 0.088cm 0.002cm" style:border-line-width-top="0.002cm 0.088cm 0.002cm" style:border-line-width-bottom="0.002cm 0.088cm 0.002cm" fo:padding="0.132cm" fo:border-left="0.092cm double #808080" fo:border-right="none" fo:border-top="0.092cm double #808080" fo:border-bottom="0.092cm double #808080"/>
    </style:style>
    <style:style style:name="Tabulka21.D1" style:family="table-cell">
      <style:table-cell-properties style:vertical-align="middle" style:border-line-width="0.002cm 0.088cm 0.002cm" fo:padding="0.132cm" fo:border="0.092cm double #808080"/>
    </style:style>
    <style:style style:name="Tabulka21.A2" style:family="table-cell">
      <style:table-cell-properties style:vertical-align="middle" style:border-line-width-left="0.002cm 0.088cm 0.002cm" style:border-line-width-bottom="0.002cm 0.088cm 0.002cm" fo:padding="0.132cm" fo:border-left="0.092cm double #808080" fo:border-right="none" fo:border-top="none" fo:border-bottom="0.092cm double #808080"/>
    </style:style>
    <style:style style:name="Tabulka21.D2" style:family="table-cell">
      <style:table-cell-properties style:vertical-align="middle" style:border-line-width-left="0.002cm 0.088cm 0.002cm" style:border-line-width-right="0.002cm 0.088cm 0.002cm" style:border-line-width-bottom="0.002cm 0.088cm 0.002cm" fo:padding="0.132cm" fo:border-left="0.092cm double #808080" fo:border-right="0.092cm double #808080" fo:border-top="none" fo:border-bottom="0.092cm double #808080"/>
    </style:style>
    <style:style style:name="Tabulka22" style:family="table">
      <style:table-properties style:width="9.802cm" table:align="center"/>
    </style:style>
    <style:style style:name="Tabulka22.A" style:family="table-column">
      <style:table-column-properties style:column-width="0.915cm"/>
    </style:style>
    <style:style style:name="Tabulka22.B" style:family="table-column">
      <style:table-column-properties style:column-width="2.836cm"/>
    </style:style>
    <style:style style:name="Tabulka22.C" style:family="table-column">
      <style:table-column-properties style:column-width="3.164cm"/>
    </style:style>
    <style:style style:name="Tabulka22.D" style:family="table-column">
      <style:table-column-properties style:column-width="2.886cm"/>
    </style:style>
    <style:style style:name="Tabulka22.A1" style:family="table-cell">
      <style:table-cell-properties style:vertical-align="middle" style:border-line-width-left="0.002cm 0.088cm 0.002cm" style:border-line-width-top="0.002cm 0.088cm 0.002cm" style:border-line-width-bottom="0.002cm 0.088cm 0.002cm" fo:padding="0.132cm" fo:border-left="0.092cm double #808080" fo:border-right="none" fo:border-top="0.092cm double #808080" fo:border-bottom="0.092cm double #808080"/>
    </style:style>
    <style:style style:name="Tabulka22.D1" style:family="table-cell">
      <style:table-cell-properties style:vertical-align="middle" style:border-line-width="0.002cm 0.088cm 0.002cm" fo:padding="0.132cm" fo:border="0.092cm double #808080"/>
    </style:style>
    <style:style style:name="Tabulka22.A2" style:family="table-cell">
      <style:table-cell-properties style:vertical-align="middle" style:border-line-width-left="0.002cm 0.088cm 0.002cm" style:border-line-width-bottom="0.002cm 0.088cm 0.002cm" fo:padding="0.132cm" fo:border-left="0.092cm double #808080" fo:border-right="none" fo:border-top="none" fo:border-bottom="0.092cm double #808080"/>
    </style:style>
    <style:style style:name="Tabulka22.D2" style:family="table-cell">
      <style:table-cell-properties style:vertical-align="middle" style:border-line-width-left="0.002cm 0.088cm 0.002cm" style:border-line-width-right="0.002cm 0.088cm 0.002cm" style:border-line-width-bottom="0.002cm 0.088cm 0.002cm" fo:padding="0.132cm" fo:border-left="0.092cm double #808080" fo:border-right="0.092cm double #808080" fo:border-top="none" fo:border-bottom="0.092cm double #808080"/>
    </style:style>
    <style:style style:name="Tabulka23" style:family="table">
      <style:table-properties style:width="11.252cm" table:align="center"/>
    </style:style>
    <style:style style:name="Tabulka23.A" style:family="table-column">
      <style:table-column-properties style:column-width="3.542cm"/>
    </style:style>
    <style:style style:name="Tabulka23.B" style:family="table-column">
      <style:table-column-properties style:column-width="4.041cm"/>
    </style:style>
    <style:style style:name="Tabulka23.C" style:family="table-column">
      <style:table-column-properties style:column-width="3.669cm"/>
    </style:style>
    <style:style style:name="Tabulka23.A1" style:family="table-cell">
      <style:table-cell-properties style:vertical-align="middle" fo:padding="0.132cm" fo:border="none"/>
    </style:style>
    <style:style style:name="Tabulka24" style:family="table">
      <style:table-properties style:width="9.802cm" table:align="center"/>
    </style:style>
    <style:style style:name="Tabulka24.A" style:family="table-column">
      <style:table-column-properties style:column-width="0.915cm"/>
    </style:style>
    <style:style style:name="Tabulka24.B" style:family="table-column">
      <style:table-column-properties style:column-width="2.836cm"/>
    </style:style>
    <style:style style:name="Tabulka24.C" style:family="table-column">
      <style:table-column-properties style:column-width="3.164cm"/>
    </style:style>
    <style:style style:name="Tabulka24.D" style:family="table-column">
      <style:table-column-properties style:column-width="2.886cm"/>
    </style:style>
    <style:style style:name="Tabulka24.A1" style:family="table-cell">
      <style:table-cell-properties style:vertical-align="middle" style:border-line-width-left="0.002cm 0.088cm 0.002cm" style:border-line-width-top="0.002cm 0.088cm 0.002cm" style:border-line-width-bottom="0.002cm 0.088cm 0.002cm" fo:padding="0.132cm" fo:border-left="0.092cm double #808080" fo:border-right="none" fo:border-top="0.092cm double #808080" fo:border-bottom="0.092cm double #808080"/>
    </style:style>
    <style:style style:name="Tabulka24.D1" style:family="table-cell">
      <style:table-cell-properties style:vertical-align="middle" style:border-line-width="0.002cm 0.088cm 0.002cm" fo:padding="0.132cm" fo:border="0.092cm double #808080"/>
    </style:style>
    <style:style style:name="Tabulka24.A2" style:family="table-cell">
      <style:table-cell-properties style:vertical-align="middle" style:border-line-width-left="0.002cm 0.088cm 0.002cm" style:border-line-width-bottom="0.002cm 0.088cm 0.002cm" fo:padding="0.132cm" fo:border-left="0.092cm double #808080" fo:border-right="none" fo:border-top="none" fo:border-bottom="0.092cm double #808080"/>
    </style:style>
    <style:style style:name="Tabulka24.D2" style:family="table-cell">
      <style:table-cell-properties style:vertical-align="middle" style:border-line-width-left="0.002cm 0.088cm 0.002cm" style:border-line-width-right="0.002cm 0.088cm 0.002cm" style:border-line-width-bottom="0.002cm 0.088cm 0.002cm" fo:padding="0.132cm" fo:border-left="0.092cm double #808080" fo:border-right="0.092cm double #808080" fo:border-top="none" fo:border-bottom="0.092cm double #808080"/>
    </style:style>
    <style:style style:name="Tabulka25" style:family="table">
      <style:table-properties style:width="9.802cm" table:align="center"/>
    </style:style>
    <style:style style:name="Tabulka25.A" style:family="table-column">
      <style:table-column-properties style:column-width="0.915cm"/>
    </style:style>
    <style:style style:name="Tabulka25.B" style:family="table-column">
      <style:table-column-properties style:column-width="2.836cm"/>
    </style:style>
    <style:style style:name="Tabulka25.C" style:family="table-column">
      <style:table-column-properties style:column-width="3.164cm"/>
    </style:style>
    <style:style style:name="Tabulka25.D" style:family="table-column">
      <style:table-column-properties style:column-width="2.886cm"/>
    </style:style>
    <style:style style:name="Tabulka25.A1" style:family="table-cell">
      <style:table-cell-properties style:vertical-align="middle" style:border-line-width-left="0.002cm 0.088cm 0.002cm" style:border-line-width-top="0.002cm 0.088cm 0.002cm" style:border-line-width-bottom="0.002cm 0.088cm 0.002cm" fo:padding="0.132cm" fo:border-left="0.092cm double #808080" fo:border-right="none" fo:border-top="0.092cm double #808080" fo:border-bottom="0.092cm double #808080"/>
    </style:style>
    <style:style style:name="Tabulka25.D1" style:family="table-cell">
      <style:table-cell-properties style:vertical-align="middle" style:border-line-width="0.002cm 0.088cm 0.002cm" fo:padding="0.132cm" fo:border="0.092cm double #808080"/>
    </style:style>
    <style:style style:name="Tabulka25.A2" style:family="table-cell">
      <style:table-cell-properties style:vertical-align="middle" style:border-line-width-left="0.002cm 0.088cm 0.002cm" style:border-line-width-bottom="0.002cm 0.088cm 0.002cm" fo:padding="0.132cm" fo:border-left="0.092cm double #808080" fo:border-right="none" fo:border-top="none" fo:border-bottom="0.092cm double #808080"/>
    </style:style>
    <style:style style:name="Tabulka25.D2" style:family="table-cell">
      <style:table-cell-properties style:vertical-align="middle" style:border-line-width-left="0.002cm 0.088cm 0.002cm" style:border-line-width-right="0.002cm 0.088cm 0.002cm" style:border-line-width-bottom="0.002cm 0.088cm 0.002cm" fo:padding="0.132cm" fo:border-left="0.092cm double #808080" fo:border-right="0.092cm double #808080" fo:border-top="none" fo:border-bottom="0.092cm double #808080"/>
    </style:style>
    <style:style style:name="Tabulka26" style:family="table">
      <style:table-properties style:width="9.802cm" table:align="center"/>
    </style:style>
    <style:style style:name="Tabulka26.A" style:family="table-column">
      <style:table-column-properties style:column-width="0.915cm"/>
    </style:style>
    <style:style style:name="Tabulka26.B" style:family="table-column">
      <style:table-column-properties style:column-width="2.836cm"/>
    </style:style>
    <style:style style:name="Tabulka26.C" style:family="table-column">
      <style:table-column-properties style:column-width="3.164cm"/>
    </style:style>
    <style:style style:name="Tabulka26.D" style:family="table-column">
      <style:table-column-properties style:column-width="2.886cm"/>
    </style:style>
    <style:style style:name="Tabulka26.A1" style:family="table-cell">
      <style:table-cell-properties style:vertical-align="middle" style:border-line-width-left="0.002cm 0.088cm 0.002cm" style:border-line-width-top="0.002cm 0.088cm 0.002cm" style:border-line-width-bottom="0.002cm 0.088cm 0.002cm" fo:padding="0.132cm" fo:border-left="0.092cm double #808080" fo:border-right="none" fo:border-top="0.092cm double #808080" fo:border-bottom="0.092cm double #808080"/>
    </style:style>
    <style:style style:name="Tabulka26.D1" style:family="table-cell">
      <style:table-cell-properties style:vertical-align="middle" style:border-line-width="0.002cm 0.088cm 0.002cm" fo:padding="0.132cm" fo:border="0.092cm double #808080"/>
    </style:style>
    <style:style style:name="Tabulka26.A2" style:family="table-cell">
      <style:table-cell-properties style:vertical-align="middle" style:border-line-width-left="0.002cm 0.088cm 0.002cm" style:border-line-width-bottom="0.002cm 0.088cm 0.002cm" fo:padding="0.132cm" fo:border-left="0.092cm double #808080" fo:border-right="none" fo:border-top="none" fo:border-bottom="0.092cm double #808080"/>
    </style:style>
    <style:style style:name="Tabulka26.D2" style:family="table-cell">
      <style:table-cell-properties style:vertical-align="middle" style:border-line-width-left="0.002cm 0.088cm 0.002cm" style:border-line-width-right="0.002cm 0.088cm 0.002cm" style:border-line-width-bottom="0.002cm 0.088cm 0.002cm" fo:padding="0.132cm" fo:border-left="0.092cm double #808080" fo:border-right="0.092cm double #808080" fo:border-top="none" fo:border-bottom="0.092cm double #808080"/>
    </style:style>
    <style:style style:name="Tabulka27" style:family="table">
      <style:table-properties style:width="9.506cm" table:align="center"/>
    </style:style>
    <style:style style:name="Tabulka27.A" style:family="table-column">
      <style:table-column-properties style:column-width="2.217cm"/>
    </style:style>
    <style:style style:name="Tabulka27.B" style:family="table-column">
      <style:table-column-properties style:column-width="7.288cm"/>
    </style:style>
    <style:style style:name="Tabulka27.A1" style:family="table-cell">
      <style:table-cell-properties style:vertical-align="middle" fo:padding="0.049cm" fo:border="none"/>
    </style:style>
    <style:style style:name="Tabulka28" style:family="table">
      <style:table-properties style:width="8.754cm" table:align="center"/>
    </style:style>
    <style:style style:name="Tabulka28.A" style:family="table-column">
      <style:table-column-properties style:column-width="2.267cm"/>
    </style:style>
    <style:style style:name="Tabulka28.B" style:family="table-column">
      <style:table-column-properties style:column-width="6.488cm"/>
    </style:style>
    <style:style style:name="Tabulka28.A1" style:family="table-cell">
      <style:table-cell-properties style:vertical-align="middle" fo:padding="0.049cm" fo:border="none"/>
    </style:style>
    <style:style style:name="Tabulka29" style:family="table">
      <style:table-properties style:width="4.953cm" table:align="center"/>
    </style:style>
    <style:style style:name="Tabulka29.A" style:family="table-column">
      <style:table-column-properties style:column-width="0.603cm"/>
    </style:style>
    <style:style style:name="Tabulka29.B" style:family="table-column">
      <style:table-column-properties style:column-width="4.35cm"/>
    </style:style>
    <style:style style:name="Tabulka29.A1" style:family="table-cell">
      <style:table-cell-properties style:vertical-align="middle" fo:padding="0.053cm" fo:border="none"/>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1984c3"/>
    </style:style>
    <style:style style:name="P3" style:family="paragraph" style:parent-style-name="Standard">
      <style:paragraph-properties fo:text-align="start" style:justify-single-word="false"/>
    </style:style>
    <style:style style:name="P4" style:family="paragraph" style:parent-style-name="Text_20_body">
      <style:paragraph-properties fo:text-align="center" style:justify-single-word="false"/>
      <style:text-properties fo:font-weight="bold" officeooo:paragraph-rsid="001984c3" style:font-weight-asian="bold" style:font-weight-complex="bold"/>
    </style:style>
    <style:style style:name="P5" style:family="paragraph" style:parent-style-name="Text_20_body">
      <style:paragraph-properties fo:text-align="justify" style:justify-single-word="false"/>
      <style:text-properties fo:font-weight="bold" style:font-weight-asian="bold" style:font-weight-complex="bold"/>
    </style:style>
    <style:style style:name="P6" style:family="paragraph" style:parent-style-name="Text_20_body">
      <style:paragraph-properties fo:text-align="start" style:justify-single-word="false"/>
      <style:text-properties fo:font-weight="bold" style:font-weight-asian="bold" style:font-weight-complex="bold"/>
    </style:style>
    <style:style style:name="P7" style:family="paragraph" style:parent-style-name="Text_20_body">
      <style:paragraph-properties fo:text-align="justify" style:justify-single-word="false"/>
      <style:text-properties fo:font-weight="bold"/>
    </style:style>
    <style:style style:name="P8" style:family="paragraph" style:parent-style-name="Text_20_body">
      <style:paragraph-properties fo:text-align="justify" style:justify-single-word="false"/>
      <style:text-properties fo:font-weight="bold" officeooo:paragraph-rsid="001984c3"/>
    </style:style>
    <style:style style:name="P9" style:family="paragraph" style:parent-style-name="Text_20_body">
      <style:paragraph-properties fo:text-align="justify" style:justify-single-word="false"/>
      <style:text-properties fo:font-size="14pt" fo:font-weight="bold"/>
    </style:style>
    <style:style style:name="P10" style:family="paragraph" style:parent-style-name="Text_20_body">
      <style:paragraph-properties fo:text-align="justify" style:justify-single-word="false"/>
      <style:text-properties style:font-name="Times New Roman1" fo:font-weight="bold"/>
    </style:style>
    <style:style style:name="P11" style:family="paragraph" style:parent-style-name="Text_20_body">
      <style:paragraph-properties fo:text-align="justify" style:justify-single-word="false"/>
      <style:text-properties style:font-name="Times New Roman1"/>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justify" style:justify-single-word="false"/>
      <style:text-properties officeooo:paragraph-rsid="000eeafd"/>
    </style:style>
    <style:style style:name="P14" style:family="paragraph" style:parent-style-name="Text_20_body">
      <style:paragraph-properties fo:text-align="justify" style:justify-single-word="false"/>
      <style:text-properties officeooo:paragraph-rsid="00110b4b"/>
    </style:style>
    <style:style style:name="P15" style:family="paragraph" style:parent-style-name="Text_20_body">
      <style:paragraph-properties fo:text-align="justify" style:justify-single-word="false"/>
      <style:text-properties officeooo:paragraph-rsid="0018836e"/>
    </style:style>
    <style:style style:name="P16" style:family="paragraph" style:parent-style-name="Text_20_body">
      <style:paragraph-properties fo:text-align="justify" style:justify-single-word="false"/>
      <style:text-properties officeooo:paragraph-rsid="0019066f"/>
    </style:style>
    <style:style style:name="P17" style:family="paragraph" style:parent-style-name="Text_20_body">
      <style:paragraph-properties fo:text-align="justify" style:justify-single-word="false"/>
      <style:text-properties officeooo:paragraph-rsid="001984c3"/>
    </style:style>
    <style:style style:name="P18" style:family="paragraph" style:parent-style-name="Text_20_body">
      <style:paragraph-properties fo:text-align="start" style:justify-single-word="false"/>
    </style:style>
    <style:style style:name="P19" style:family="paragraph" style:parent-style-name="Text_20_body">
      <style:paragraph-properties fo:text-align="start" style:justify-single-word="false"/>
      <style:text-properties officeooo:paragraph-rsid="000eeafd"/>
    </style:style>
    <style:style style:name="P20" style:family="paragraph" style:parent-style-name="Text_20_body">
      <style:paragraph-properties fo:margin-top="0cm" fo:margin-bottom="0cm" fo:text-align="justify" style:justify-single-word="false"/>
      <style:text-properties style:font-name="Times New Roman1"/>
    </style:style>
    <style:style style:name="P21" style:family="paragraph" style:parent-style-name="Text_20_body">
      <style:paragraph-properties fo:margin-top="0cm" fo:margin-bottom="0cm" fo:text-align="justify" style:justify-single-word="false"/>
    </style:style>
    <style:style style:name="P22" style:family="paragraph" style:parent-style-name="Heading_20_1">
      <style:paragraph-properties fo:text-align="justify" style:justify-single-word="false"/>
    </style:style>
    <style:style style:name="P23" style:family="paragraph" style:parent-style-name="Heading_20_1">
      <style:paragraph-properties fo:text-align="start" style:justify-single-word="false"/>
    </style:style>
    <style:style style:name="P24" style:family="paragraph" style:parent-style-name="Heading_20_5">
      <style:paragraph-properties fo:text-align="justify" style:justify-single-word="false"/>
    </style:style>
    <style:style style:name="P25" style:family="paragraph" style:parent-style-name="Heading_20_5">
      <style:paragraph-properties fo:text-align="justify" style:justify-single-word="false"/>
      <style:text-properties officeooo:paragraph-rsid="001984c3"/>
    </style:style>
    <style:style style:name="P26" style:family="paragraph" style:parent-style-name="Heading_20_5">
      <style:paragraph-properties fo:text-align="start" style:justify-single-word="false"/>
      <style:text-properties officeooo:paragraph-rsid="0019066f"/>
    </style:style>
    <style:style style:name="P27" style:family="paragraph" style:parent-style-name="Heading_20_5">
      <style:paragraph-properties fo:text-align="justify" style:justify-single-word="false"/>
      <style:text-properties fo:font-size="12pt" style:font-size-asian="12pt" style:font-size-complex="12pt"/>
    </style:style>
    <style:style style:name="P28" style:family="paragraph" style:parent-style-name="Heading_20_5">
      <style:paragraph-properties fo:text-align="justify" style:justify-single-word="false"/>
      <style:text-properties fo:font-size="12pt" officeooo:paragraph-rsid="001984c3" style:font-size-asian="12pt" style:font-size-complex="12pt"/>
    </style:style>
    <style:style style:name="P29" style:family="paragraph" style:parent-style-name="Heading_20_5">
      <style:paragraph-properties fo:text-align="start" style:justify-single-word="false"/>
      <style:text-properties fo:font-size="14pt" officeooo:paragraph-rsid="0019066f" style:font-size-asian="14pt" style:font-size-complex="14pt"/>
    </style:style>
    <style:style style:name="P30" style:family="paragraph" style:parent-style-name="Heading_20_5">
      <style:paragraph-properties fo:text-align="justify" style:justify-single-word="false"/>
      <style:text-properties fo:font-size="14pt" style:font-size-asian="14pt" style:font-size-complex="14pt"/>
    </style:style>
    <style:style style:name="P31" style:family="paragraph" style:parent-style-name="Heading_20_5">
      <style:paragraph-properties fo:text-align="justify" style:justify-single-word="false"/>
      <style:text-properties fo:font-size="18pt" style:font-size-asian="18pt" style:font-size-complex="18pt"/>
    </style:style>
    <style:style style:name="P32" style:family="paragraph" style:parent-style-name="Heading_20_4">
      <style:paragraph-properties fo:text-align="start" style:justify-single-word="false"/>
      <style:text-properties style:font-name="Tahoma" fo:font-size="12pt" style:font-size-asian="12pt" style:font-size-complex="12pt"/>
    </style:style>
    <style:style style:name="P33" style:family="paragraph" style:parent-style-name="Heading_20_4">
      <style:paragraph-properties fo:text-align="start" style:justify-single-word="false"/>
      <style:text-properties style:font-name="Tahoma" fo:font-size="12pt" officeooo:paragraph-rsid="000eeafd" style:font-size-asian="12pt" style:font-size-complex="12pt"/>
    </style:style>
    <style:style style:name="P34" style:family="paragraph" style:parent-style-name="Heading_20_4">
      <style:paragraph-properties fo:text-align="justify" style:justify-single-word="false"/>
      <style:text-properties style:font-name="Times New Roman1" fo:font-size="14pt" style:font-size-asian="14pt" style:font-size-complex="14pt"/>
    </style:style>
    <style:style style:name="P35" style:family="paragraph" style:parent-style-name="Heading_20_4">
      <style:paragraph-properties fo:text-align="justify" style:justify-single-word="false"/>
    </style:style>
    <style:style style:name="P36" style:family="paragraph" style:parent-style-name="Heading_20_4">
      <style:paragraph-properties fo:text-align="justify" style:justify-single-word="false"/>
      <style:text-properties officeooo:paragraph-rsid="000eeafd"/>
    </style:style>
    <style:style style:name="P37" style:family="paragraph" style:parent-style-name="Heading_20_4">
      <style:paragraph-properties fo:text-align="justify" style:justify-single-word="false"/>
      <style:text-properties officeooo:paragraph-rsid="001984c3"/>
    </style:style>
    <style:style style:name="P38" style:family="paragraph" style:parent-style-name="Heading_20_4">
      <style:paragraph-properties fo:text-align="start" style:justify-single-word="false"/>
      <style:text-properties officeooo:paragraph-rsid="000eeafd"/>
    </style:style>
    <style:style style:name="P39" style:family="paragraph" style:parent-style-name="Heading_20_4">
      <style:paragraph-properties fo:text-align="justify" style:justify-single-word="false"/>
      <style:text-properties fo:font-size="14pt" style:font-size-asian="14pt" style:font-size-complex="14pt"/>
    </style:style>
    <style:style style:name="P40" style:family="paragraph" style:parent-style-name="Heading_20_4">
      <style:paragraph-properties fo:text-align="justify" style:justify-single-word="false"/>
      <style:text-properties fo:font-size="14pt" officeooo:paragraph-rsid="001984c3" style:font-size-asian="14pt" style:font-size-complex="14pt"/>
    </style:style>
    <style:style style:name="P41" style:family="paragraph" style:parent-style-name="Heading_20_3">
      <style:paragraph-properties fo:text-align="justify" style:justify-single-word="false"/>
    </style:style>
    <style:style style:name="P42" style:family="paragraph" style:parent-style-name="Heading_20_3">
      <style:paragraph-properties fo:text-align="center" style:justify-single-word="false"/>
      <style:text-properties fo:font-size="20pt" style:font-size-asian="20pt" style:font-size-complex="20pt"/>
    </style:style>
    <style:style style:name="P43" style:family="paragraph" style:parent-style-name="Heading_20_3">
      <style:paragraph-properties fo:text-align="center" style:justify-single-word="false"/>
    </style:style>
    <style:style style:name="P44" style:family="paragraph" style:parent-style-name="Horizontal_20_Line">
      <style:paragraph-properties fo:text-align="justify" style:justify-single-word="false"/>
    </style:style>
    <style:style style:name="P45" style:family="paragraph" style:parent-style-name="Heading_20_2">
      <style:paragraph-properties fo:text-align="start" style:justify-single-word="false"/>
      <style:text-properties style:font-name="Tahoma" fo:font-weight="normal" officeooo:paragraph-rsid="000eeafd" style:font-weight-asian="normal" style:font-weight-complex="normal"/>
    </style:style>
    <style:style style:name="P46" style:family="paragraph" style:parent-style-name="Table_20_Contents">
      <style:paragraph-properties fo:text-align="justify" style:justify-single-word="false"/>
    </style:style>
    <style:style style:name="P47" style:family="paragraph" style:parent-style-name="Table_20_Contents">
      <style:paragraph-properties fo:text-align="justify" style:justify-single-word="false"/>
      <style:text-properties officeooo:paragraph-rsid="001984c3"/>
    </style:style>
    <style:style style:name="P48" style:family="paragraph" style:parent-style-name="Standard">
      <style:paragraph-properties fo:text-align="justify" style:justify-single-word="false"/>
      <style:text-properties officeooo:paragraph-rsid="001984c3"/>
    </style:style>
    <style:style style:name="P49" style:family="paragraph" style:parent-style-name="Text_20_body">
      <style:paragraph-properties fo:text-align="center" style:justify-single-word="false"/>
      <style:text-properties fo:font-size="20pt" officeooo:rsid="00110b4b" style:font-size-asian="20pt" style:font-size-complex="20pt"/>
    </style:style>
    <style:style style:name="P50" style:family="paragraph" style:parent-style-name="Text_20_body">
      <style:paragraph-properties fo:text-align="center" style:justify-single-word="false"/>
      <style:text-properties fo:font-size="20pt" officeooo:rsid="00110b4b" officeooo:paragraph-rsid="00110b4b" style:font-size-asian="20pt" style:font-size-complex="20pt"/>
    </style:style>
    <style:style style:name="P51" style:family="paragraph" style:parent-style-name="Text_20_body">
      <style:paragraph-properties fo:text-align="center" style:justify-single-word="false"/>
      <style:text-properties fo:font-size="20pt" officeooo:rsid="0012139e" style:font-size-asian="20pt" style:font-size-complex="20pt"/>
    </style:style>
    <style:style style:name="P52" style:family="paragraph" style:parent-style-name="Text_20_body">
      <style:paragraph-properties fo:text-align="justify" style:justify-single-word="false"/>
      <style:text-properties fo:font-size="20pt" officeooo:rsid="000fc7ea" officeooo:paragraph-rsid="001984c3" style:font-size-asian="20pt" style:font-size-complex="20pt"/>
    </style:style>
    <style:style style:name="P53" style:family="paragraph" style:parent-style-name="Text_20_body">
      <style:paragraph-properties fo:text-align="justify" style:justify-single-word="false"/>
      <style:text-properties fo:font-size="20pt" style:text-underline-style="solid" style:text-underline-width="auto" style:text-underline-color="font-color" style:font-size-asian="20pt" style:font-size-complex="20pt"/>
    </style:style>
    <style:style style:name="P54" style:family="paragraph" style:parent-style-name="Text_20_body">
      <style:paragraph-properties fo:text-align="justify" style:justify-single-word="false"/>
      <style:text-properties fo:font-size="20pt" fo:font-weight="normal" officeooo:paragraph-rsid="001e3187" style:font-size-asian="20pt" style:font-weight-asian="normal" style:font-size-complex="20pt" style:font-weight-complex="normal"/>
    </style:style>
    <style:style style:name="P55" style:family="paragraph" style:parent-style-name="Text_20_body">
      <style:paragraph-properties fo:text-align="justify" style:justify-single-word="false"/>
      <style:text-properties officeooo:rsid="00110b4b"/>
    </style:style>
    <style:style style:name="P56" style:family="paragraph" style:parent-style-name="Text_20_body">
      <style:paragraph-properties fo:text-align="center" style:justify-single-word="false"/>
      <style:text-properties officeooo:rsid="0012139e"/>
    </style:style>
    <style:style style:name="P57" style:family="paragraph" style:parent-style-name="Text_20_body">
      <style:paragraph-properties fo:text-align="justify" style:justify-single-word="false"/>
      <style:text-properties officeooo:rsid="0012139e"/>
    </style:style>
    <style:style style:name="P58" style:family="paragraph" style:parent-style-name="Text_20_body">
      <style:paragraph-properties fo:text-align="justify" style:justify-single-word="false"/>
      <style:text-properties style:font-name="Times New Roman1"/>
    </style:style>
    <style:style style:name="P59" style:family="paragraph" style:parent-style-name="Text_20_body">
      <style:paragraph-properties fo:text-align="justify" style:justify-single-word="false"/>
      <style:text-properties officeooo:rsid="0012862e"/>
    </style:style>
    <style:style style:name="P60" style:family="paragraph" style:parent-style-name="Text_20_body">
      <style:paragraph-properties fo:text-align="justify" style:justify-single-word="false"/>
      <style:text-properties officeooo:paragraph-rsid="001c9961"/>
    </style:style>
    <style:style style:name="P61" style:family="paragraph" style:parent-style-name="Text_20_body">
      <style:paragraph-properties fo:text-align="justify" style:justify-single-word="false"/>
      <style:text-properties officeooo:paragraph-rsid="001e3187"/>
    </style:style>
    <style:style style:name="P62" style:family="paragraph" style:parent-style-name="Text_20_body">
      <style:paragraph-properties fo:text-align="justify" style:justify-single-word="false"/>
      <style:text-properties fo:font-weight="bold" officeooo:paragraph-rsid="001c9961" style:font-weight-asian="bold" style:font-weight-complex="bold"/>
    </style:style>
    <style:style style:name="P63" style:family="paragraph" style:parent-style-name="Heading_20_3">
      <style:paragraph-properties fo:text-align="center" style:justify-single-word="false"/>
      <style:text-properties fo:font-size="20pt" officeooo:rsid="00110b4b" officeooo:paragraph-rsid="00110b4b" style:font-size-asian="20pt" style:font-size-complex="20pt"/>
    </style:style>
    <style:style style:name="P64" style:family="paragraph" style:parent-style-name="Heading_20_4">
      <style:paragraph-properties fo:text-align="justify" style:justify-single-word="false"/>
      <style:text-properties fo:font-size="20pt" style:text-underline-style="solid" style:text-underline-width="auto" style:text-underline-color="font-color" style:font-size-asian="20pt" style:font-size-complex="20pt"/>
    </style:style>
    <style:style style:name="P65" style:family="paragraph" style:parent-style-name="Heading_20_4">
      <style:paragraph-properties fo:text-align="justify" style:justify-single-word="false"/>
      <style:text-properties fo:font-size="20pt" officeooo:rsid="00110b4b" officeooo:paragraph-rsid="00110b4b" style:font-size-asian="20pt" style:font-size-complex="20pt"/>
    </style:style>
    <style:style style:name="P66" style:family="paragraph" style:parent-style-name="Heading_20_4">
      <style:paragraph-properties fo:text-align="center" style:justify-single-word="false"/>
      <style:text-properties fo:font-size="20pt" officeooo:rsid="00110b4b" officeooo:paragraph-rsid="00110b4b" style:font-size-asian="20pt" style:font-size-complex="20pt"/>
    </style:style>
    <style:style style:name="P67" style:family="paragraph" style:parent-style-name="Heading_20_4" style:list-style-name="">
      <style:paragraph-properties fo:text-align="justify" style:justify-single-word="false"/>
      <style:text-properties fo:font-size="20pt" fo:font-style="normal" style:text-underline-style="solid" style:text-underline-width="auto" style:text-underline-color="font-color" style:font-size-asian="20pt" style:font-style-asian="normal" style:font-size-complex="20pt" style:font-style-complex="normal"/>
    </style:style>
    <style:style style:name="P68" style:family="paragraph" style:parent-style-name="Heading_20_4">
      <style:paragraph-properties fo:text-align="justify" style:justify-single-word="false"/>
    </style:style>
    <style:style style:name="P69" style:family="paragraph" style:parent-style-name="Heading_20_4" style:list-style-name="">
      <style:paragraph-properties fo:text-align="justify" style:justify-single-word="false"/>
      <style:text-properties officeooo:paragraph-rsid="001c9961"/>
    </style:style>
    <style:style style:name="P70" style:family="paragraph" style:parent-style-name="Heading_20_1">
      <style:paragraph-properties fo:text-align="justify" style:justify-single-word="false"/>
      <style:text-properties fo:color="#660066" style:font-name="Tahoma" fo:font-size="48pt" fo:font-weight="bold" style:font-size-asian="48pt" style:font-size-complex="48pt"/>
    </style:style>
    <style:style style:name="P71" style:family="paragraph" style:parent-style-name="Heading_20_1" style:list-style-name="">
      <style:paragraph-properties fo:text-align="justify" style:justify-single-word="false"/>
      <style:text-properties officeooo:paragraph-rsid="001c9961"/>
    </style:style>
    <style:style style:name="P72" style:family="paragraph" style:parent-style-name="Horizontal_20_Line" style:list-style-name="">
      <style:paragraph-properties fo:text-align="justify" style:justify-single-word="false"/>
      <style:text-properties fo:font-size="20pt" fo:font-style="normal" style:text-underline-style="solid" style:text-underline-width="auto" style:text-underline-color="font-color" style:font-size-asian="20pt" style:font-style-asian="normal" style:font-size-complex="20pt" style:font-style-complex="normal"/>
    </style:style>
    <style:style style:name="P73" style:family="paragraph" style:parent-style-name="Heading_20_2">
      <style:paragraph-properties fo:text-align="justify" style:justify-single-word="false"/>
      <style:text-properties style:font-name="Tahoma" fo:font-size="16pt" fo:font-weight="bold" officeooo:paragraph-rsid="000eeafd" style:font-size-asian="16pt" style:font-weight-asian="bold" style:font-size-complex="16pt" style:font-weight-complex="bold"/>
    </style:style>
    <style:style style:name="P74" style:family="paragraph" style:parent-style-name="Footer">
      <style:paragraph-properties fo:text-align="center" style:justify-single-word="false"/>
    </style:style>
    <style:style style:name="T1" style:family="text">
      <style:text-properties fo:color="#ff0000" fo:font-size="15pt" fo:font-style="normal" officeooo:rsid="000eeafd" style:font-size-asian="15pt" style:font-style-asian="normal" style:font-size-complex="15pt" style:font-style-complex="normal"/>
    </style:style>
    <style:style style:name="T2" style:family="text">
      <style:text-properties fo:font-size="14pt"/>
    </style:style>
    <style:style style:name="T3" style:family="text">
      <style:text-properties fo:font-size="14pt" style:font-size-asian="14pt" style:font-size-complex="14pt"/>
    </style:style>
    <style:style style:name="T4" style:family="text">
      <style:text-properties fo:font-size="10pt"/>
    </style:style>
    <style:style style:name="T5" style:family="text">
      <style:text-properties fo:font-size="10pt" officeooo:rsid="00110b4b"/>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15pt" style:font-size-asian="15pt" style:font-size-complex="15pt"/>
    </style:style>
    <style:style style:name="T8" style:family="text">
      <style:text-properties fo:font-size="18pt"/>
    </style:style>
    <style:style style:name="T9" style:family="text">
      <style:text-properties fo:font-size="18pt" style:font-size-asian="18pt" style:font-size-complex="18pt"/>
    </style:style>
    <style:style style:name="T10" style:family="text">
      <style:text-properties style:font-size-asian="18pt"/>
    </style:style>
    <style:style style:name="T11" style:family="text">
      <style:text-properties style:font-size-complex="18pt"/>
    </style:style>
    <style:style style:name="T12" style:family="text">
      <style:text-properties fo:font-weight="normal" style:font-weight-asian="normal" style:font-weight-complex="normal"/>
    </style:style>
    <style:style style:name="T13" style:family="text">
      <style:text-properties style:text-position="33% 80%" fo:font-size="10pt"/>
    </style:style>
    <style:style style:name="T14" style:family="text">
      <style:text-properties fo:font-size="7pt"/>
    </style:style>
    <style:style style:name="T15" style:family="text">
      <style:text-properties style:text-position="-33% 80%"/>
    </style:style>
    <style:style style:name="T16" style:family="text">
      <style:text-properties style:font-name="Times New Roman1"/>
    </style:style>
    <style:style style:name="T17" style:family="text">
      <style:text-properties style:font-name="Times New Roman1" fo:font-size="12pt" style:font-size-asian="12pt" style:font-size-complex="12pt"/>
    </style:style>
    <style:style style:name="T18" style:family="text">
      <style:text-properties fo:font-size="20pt"/>
    </style:style>
    <style:style style:name="T19" style:family="text">
      <style:text-properties fo:font-size="20pt" style:font-size-asian="20pt" style:font-size-complex="20pt"/>
    </style:style>
    <style:style style:name="T20" style:family="text">
      <style:text-properties fo:font-size="20pt" officeooo:rsid="000fc7ea" style:font-size-asian="20pt" style:font-size-complex="20pt"/>
    </style:style>
    <style:style style:name="T21" style:family="text">
      <style:text-properties fo:font-size="20pt" officeooo:rsid="00110b4b" style:font-size-asian="20pt" style:font-size-complex="20pt"/>
    </style:style>
    <style:style style:name="T22" style:family="text">
      <style:text-properties fo:font-size="20pt" officeooo:rsid="0012862e" style:font-size-asian="20pt" style:font-size-complex="20pt"/>
    </style:style>
    <style:style style:name="T23" style:family="text">
      <style:text-properties fo:font-size="20pt" style:text-underline-style="solid" style:text-underline-width="auto" style:text-underline-color="font-color" style:font-size-asian="20pt" style:font-size-complex="20pt"/>
    </style:style>
    <style:style style:name="T24" style:family="text">
      <style:text-properties style:text-underline-style="solid" style:text-underline-width="auto" style:text-underline-color="font-color"/>
    </style:style>
    <style:style style:name="T25" style:family="text">
      <style:text-properties officeooo:rsid="00110b4b"/>
    </style:style>
    <style:style style:name="T26" style:family="text">
      <style:text-properties style:font-size-asian="20pt"/>
    </style:style>
    <style:style style:name="T27" style:family="text">
      <style:text-properties style:font-size-complex="20pt"/>
    </style:style>
    <style:style style:name="T28" style:family="text">
      <style:text-properties officeooo:rsid="0012139e"/>
    </style:style>
    <style:style style:name="T29" style:family="text">
      <style:text-properties officeooo:rsid="0012862e"/>
    </style:style>
    <style:style style:name="T30" style:family="text">
      <style:text-properties fo:font-size="12pt" style:font-size-asian="12pt" style:font-size-complex="12pt"/>
    </style:style>
    <style:style style:name="T31" style:family="text">
      <style:text-properties officeooo:rsid="0015f4ed"/>
    </style:style>
    <style:style style:name="T32" style:family="text">
      <style:text-properties officeooo:rsid="00166373"/>
    </style:style>
    <style:style style:name="T33" style:family="text">
      <style:text-properties officeooo:rsid="001680f0"/>
    </style:style>
    <style:style style:name="T34" style:family="text">
      <style:text-properties officeooo:rsid="00177f79"/>
    </style:style>
    <style:style style:name="T35" style:family="text">
      <style:text-properties officeooo:rsid="0018836e"/>
    </style:style>
    <style:style style:name="T36" style:family="text">
      <style:text-properties officeooo:rsid="0019066f"/>
    </style:style>
    <style:style style:name="T37" style:family="text">
      <style:text-properties officeooo:rsid="001984c3"/>
    </style:style>
    <style:style style:name="T38" style:family="text">
      <style:text-properties officeooo:rsid="0019cb61"/>
    </style:style>
    <style:style style:name="fr1" style:family="graphic" style:parent-style-name="Graphics">
      <style:graphic-properties fo:margin-left="0.212cm" fo:margin-right="0.212cm" fo:margin-top="0cm" fo:margin-bottom="0cm" style:wrap="left" style:number-wrapped-paragraphs="no-limit" style:wrap-contour="false" style:vertical-pos="top" style:vertical-rel="paragraph-content" style:horizontal-pos="right" style:horizontal-rel="paragraph" fo:padding="0cm" fo:border="0.035cm solid #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8.202cm" fo:margin-right="8.202cm" fo:margin-top="0cm" fo:margin-bottom="0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7.144cm" fo:margin-right="7.144cm" fo:margin-top="0cm" fo:margin-bottom="0cm" style:wrap="left" style:number-wrapped-paragraphs="no-limit" style:wrap-contour="false" style:vertical-pos="below" style:vertical-rel="char" style:horizontal-pos="righ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0" text:outline-level="1">KAPITÁL</text:h>
      <text:h text:style-name="P36" text:outline-level="4">Karel Marx</text:h>
      <text:h text:style-name="P45" text:outline-level="2">Kritika politické ekonomie<text:line-break/><text:span text:style-name="T1">II. díl</text:span><text:span text:style-name="T7"><text:line-break/>Kniha druhá</text:span></text:h>
      <text:h text:style-name="P73" text:outline-level="2">Proces oběhu kapitálu</text:h>
      <text:p text:style-name="P44"/>
      <text:p text:style-name="P18">Zdroj: První české vydání (porovnáno s 2. německým vydáním , Otto Meissner, Hamburg, 1893);<text:line-break/>Vydavatel: Státní nakladatelství politické literatury, Praha, 1954;<text:line-break/>První vydání: 1885;</text:p>
      <text:p text:style-name="P44"/>
      <text:p text:style-name="P5"><draw:frame draw:style-name="fr1" draw:name="obrázky1" text:anchor-type="paragraph" svg:width="8.008cm" svg:height="10.654cm" draw:z-index="0"><draw:image xlink:href="http://www.marxists.org/cestina/marx-engels/1885/kapital2/Kap2.png" xlink:type="simple" xlink:show="embed" xlink:actuate="onLoad"/></draw:frame>Předmluva </text:p>
      <text:h text:style-name="P33" text:outline-level="4"><text:span text:style-name="T6">ODDÍL PRVNÍ</text:span><text:line-break/>METAMORFOSY KAPITÁLU A JEJICH KOLOBĚH </text:h>
      <text:p text:style-name="P6">Kapitola první. Koloběh peněžního kapitálu</text:p>
      <text:p text:style-name="P18">I. První stadium. P - Z<text:line-break/>II. Druhé stadium. Funkce produktivního kapitálu Pr.<text:line-break/>III. Třetí stadium. Z‘ - P‘<text:line-break/>IV. Celkový koloběh</text:p>
      <text:p text:style-name="P6">Kapitola druhá. Koloběh produktivního kapitálu</text:p>
      <text:p text:style-name="P18">I. Prostá reprodukce<text:line-break/>II. Akumulace a reprodukce v rozšířeném měřítku<text:line-break/>III. Akumulace peněz<text:line-break/>IV. Reservní fond</text:p>
      <text:p text:style-name="P6">Kapitola třetí. Koloběh zbožního kapitálu</text:p>
      <text:p text:style-name="P6">Kapitola čtvrtá. Tři figury procesu koloběhu</text:p>
      <text:p text:style-name="P18">(Naturální, peněžní a úvěrové hospodářství. Krytí poptávky a nabídky.)</text:p>
      <text:p text:style-name="P6">Kapitola pátá. Doba oběhu</text:p>
      <text:p text:style-name="P6"><text:soft-page-break/>Kapitola šestá. Náklady oběhu</text:p>
      <text:p text:style-name="P18">I. Čisté náklady oběhu</text:p>
      <text:p text:style-name="P18">1. Doba koupě a prodeje<text:line-break/>2. Účetnictví<text:line-break/>3. Peníze</text:p>
      <text:p text:style-name="P18">II. Náklady na úschovu</text:p>
      <text:p text:style-name="P18">1. Tvoření zásoby vůbec<text:line-break/>2. Vlastní zásoba zboží</text:p>
      <text:p text:style-name="P18">III. Náklady na dopravu</text:p>
      <text:h text:style-name="P32" text:outline-level="4"><text:span text:style-name="T12">ODDÍL DRUHÝ</text:span><text:line-break/>OBRAT KAPITÁLU</text:h>
      <text:p text:style-name="P6">Kapitola sedmá. Doba obratu a počet obratů<text:line-break/>Kapitola osmá. Fixní kapitál a oběžný kapitál</text:p>
      <text:p text:style-name="P18">I. Rozdíly formy<text:line-break/>II. Součásti, nahrazování, opravy, akumulace fixního kapitálu</text:p>
      <text:p text:style-name="P6">Kapitola devátá. Celkový obrat zálohovaného kapitálu. Cykly obratů<text:line-break/>Kapitola desátá. Theorie fixního a oběžného kapitálu. Fysiokraté a Adam Smith<text:line-break/>Kapitola jedenáctá. Theorie fixního a oběžného kapitálu. Ricardo<text:line-break/>Kapitola dvanáctá. Pracovní období<text:line-break/>Kapitola třináctá. Výrobní doba<text:line-break/>Kapitola čtrnáctá. Doba oběhu<text:line-break/>Kapitola patnáctá. Vliv doby obratu na velikost zálohovaného kapitálu</text:p>
      <text:p text:style-name="P18">I. Pracovní období se rovná období oběhu<text:line-break/>II. Pracovní období je větší než období oběhu<text:line-break/>III. Pracovní období je menší než období oběhu<text:line-break/>IV. Závěry<text:line-break/>V. Účinek změn v cenách</text:p>
      <text:p text:style-name="P6">Kapitola šestnáctá. Obrat variabilního kapitálu</text:p>
      <text:p text:style-name="P18">I. Roční míra nadhodnoty<text:line-break/>II. Obrat jednotlivého variabilního kapitálu<text:line-break/>III. Obrat variabilního kapitálu se společenského hlediska</text:p>
      <text:p text:style-name="P6">Kapitola sedmnáctá. Oběh nadhodnoty</text:p>
      <text:p text:style-name="P19">I. Prostá reprodukce<text:line-break/>II. Akumulace a rozšířená reprodukce</text:p>
      <text:h text:style-name="P38" text:outline-level="4">ODDÍL TŘETÍ<text:line-break/>REPRODUKCE A OBĚH<text:line-break/>CELKOVÉHO SPOLEČENSKÉHO KAPITÁLU</text:h>
      <text:p text:style-name="P6">Kapitola osmnáctá. Úvod</text:p>
      <text:p text:style-name="P18"><text:soft-page-break/>I. Předmět zkoumání<text:line-break/>II. Úloha peněžního kapitálu</text:p>
      <text:p text:style-name="P6">Kapitola devatenáctá. Dřívější pojetí předmětu</text:p>
      <text:p text:style-name="P18">I. Fysiokraté<text:line-break/>II. Adam Smith</text:p>
      <text:p text:style-name="P18">1. Smithova všeobecná hlediska<text:line-break/>2. Rozložení směnné hodnoty u Smitha na <text:span text:style-name="Emphasis">v</text:span> + <text:span text:style-name="Emphasis">m</text:span><text:line-break/>3. Konstantní část kapitálu<text:line-break/>4. Kapitál a důchod u A. Smitha<text:line-break/>5. Závěry</text:p>
      <text:p text:style-name="P18">III. Pozdější ekonomové</text:p>
      <text:p text:style-name="P6">Kapitola dvacátá. Prostá reprodukce</text:p>
      <text:p text:style-name="P18">I. Formulace otázky<text:line-break/>II. Dvě skupiny společenské výroby<text:line-break/>III. Směna mezi dvěma skupinami 1<text:span text:style-name="T4">(v</text:span> + <text:span text:style-name="T4">m)</text:span> za II<text:span text:style-name="T4">c</text:span><text:line-break/>IV. Směna uvnitř skupiny II. Nutné životní prostředky a přepychové předměty<text:line-break/>V. Zprostředkování směny oběhem peněz<text:line-break/>VI. Konstantní kapitál skupiny I<text:line-break/>VII. Variabilní kapitál a nadhodnota v obou skupinách<text:line-break/>VIII. Konstantní kapitál v obou skupinách<text:line-break/>IX. Retrospektivní pohled na A. Smitha, Storcha a Ramsaye<text:line-break/>X. Kapitál a důchod: variabilní kapitál a mzda<text:line-break/>XI. Nahrazování fixního kapitálu</text:p>
      <text:p text:style-name="P18">1. Nahrazování hodnoty, ztracené opotřebováním, v peněžní formě<text:line-break/>2. Nahrazováni fixního kapitálu in natura<text:line-break/>3. Závěry</text:p>
      <text:p text:style-name="P18">XII. Reprodukce peněžního materiálu<text:line-break/>XIII. Theorie reprodukce Destutta de Tracy</text:p>
      <text:p text:style-name="P6">Kapitola dvacátá první. Akumulace a rozšířená reprodukce</text:p>
      <text:p text:style-name="P18">I. Akumulace ve skupině I</text:p>
      <text:p text:style-name="P18">1. Tvoření pokladu<text:line-break/>2. Dodatečný konstantní kapitál<text:line-break/>3. Dodatečný variabilní kapitál</text:p>
      <text:p text:style-name="P18">II. Akumulace ve skupině II</text:p>
      <text:p text:style-name="P18">III. Schematické znázorněni akumulace</text:p>
      <text:p text:style-name="P18">1. První příklad<text:line-break/>2. Druhý příklad<text:line-break/>3. Nahrazováni II<text:span text:style-name="Emphasis"><text:span text:style-name="T5">C</text:span></text:span> při akumulaci</text:p>
      <text:p text:style-name="P18">IV. Dodatky</text:p>
      <text:p text:style-name="P3"/>
      <text:h text:style-name="P23" text:outline-level="1"><text:soft-page-break/>P<text:span text:style-name="T25">ŘEDMLUVA</text:span></text:h>
      <text:p text:style-name="P12"/>
      <text:p text:style-name="P12">NEBYLO lehkou prací připravit druhou knihu „Kapitálu“ k tisku, a to tak, aby byla na jedné straně souvislým a co nejúplnějším dílem, ale na druhé straně také dílem výhradně autorovým, a ne redaktorovým. Úkol ztěžovalo to, že tu byl velký počet přepracovaných rukopisů, ponejvíce fragmentárních. Úplně připraven pro tisk byt jen jeden rukopis (IV), rovněž nedokončený; avšak převážná část i tohoto rukopisu byla v důsledku pozdějších redakcí zastaralá. Hlavní masa materiálu byla sice z převážné části definitivně zpracována po věcné stránce, nikoli však po stránce stylistické; výklad byl podán řečí, jaké obvykle Marx užíval ve svých výtazích: nedbalý sloh, familiární, často peprně humoristické výrazy a obraty, anglické a francouzské technické názvy, často celé věty, ba dokonce i stránky anglicky; je to zaznamenání myšlenek v té formě, jak se právě rozvíjely v hlavě autorově. Vedle jednotlivých, zevrubně vyložených partií jsou jiné, neméně důležité, jen naznačeny; faktický materiál k ilustraci je sebrán, sotva však utříděn, o zpracování ani nemluvě; na konci kapitol, ve snaze přejít k další kapitole, je často jen několik úryvkovitých vět, naznačujících rozvinutí myšlenky, která tu nebyla dokončena; a konečně proslule nečitelný rukopis, který nemohl někdy rozluštit sám autor.</text:p>
      <text:p text:style-name="P12">Spokojil jsem se tím, že jsem rukopisy podal co možná doslovně, na slohu jsem změnil jen to, co by byl změnil i sám Marx, a vsunut jsem pro vysvětlení věty a přechody jen tam, kde to bylo absolutně nutné a kde kromě toho smysl nepřipouštěl pochybnosti. Věty, jejichž smysl připouštěl sebemenší pochyby, jsem raději ponechal ve zcela doslovném znění. To, co jsem přepracovat a vsunul, nečiní celkem ani deset tiskových stran a je jen formálního rázu.</text:p>
      <text:p text:style-name="P12">Pouhý výčet rukopisného materiálu ke knize II, který Marx zanechal, dokazuje, s jakou bezpříkladnou svědomitostí, s jakou přísnou sebekritikou se snažit vypracovat své velké ekonomické objevy až k naprosté dokonalosti, dříve než je uveřejnil: tato sebekritika mu jen zřídka dovolovala přizpůsobit výklad obsahem a formou svému rozhledu, který se novými studiemi stále rozšiřoval. Tento materiál se skládá z tohoto:</text:p>
      <text:p text:style-name="P12">Především rukopis „Zur Kritik der politischen Oekonomie“ [„Ke kritice politické ekonomie“], 1472 kvartových stran ve 23 sešitech, napsaný od srpna 1861 do června 1863. Je to pokračování prvního sešitu téhož názvu, který vyšel v Berlíně roku 1859. Na stránce 1—220 (sešit I—V) a pak opět na stránce 1159—1472 (sešit XIX—XXIII) pojednává o otázkách probraných v I. knize „Kapitálu“, od přeměny peněz v kapitál až do konce, a je první z dochovaných redakcí této knihy. Na stránkách 973—1158 (sešit XVI až XVIII) se pojednává o kapitálu a zisku, o míře zisku, o obchodním kapitálu a peněžním kapitálu, tedy o thematech, která byla později rozvedena v rukopise ke knize III. Naproti tomu otázky probírané v knize II a rovněž velmi mnoho themat probraných později v knize III není tu ještě zvlášť rozpracováno. Marx se jich tu dotýká mimochodem, zejména v oddíle, který tvoří hlavní část rukopisu: stránka 220—972 (sešit VI—XV): „<text:span text:style-name="Emphasis">Theorie nadhodnoty</text:span>“. Tento oddíl obsahuje obšírné kritické dějiny ústředního bodu politické ekonomie, theorie nadhodnoty, a kromě toho vykládá ve formě polemiky s předchůdci většinu bodů, které jsou později zvlášť a v logické souvislosti prozkoumány v rukopise ke knize II a III. Vyhrazuji si vydat kritickou část tohoto rukopisu jako IV. knihu „Kapitálu“[*] po vypuštění četných míst, která už jsou vyčerpávajícím způsobem vyložena v knize II a III. Přes to, že je tento rukopis tak cenný, mohlo ho být málo použito pro toto vydání II. knihy.</text:p>
      <text:p text:style-name="P12">Dalším rukopisem podle data je rukopis knihy III. Byl napsán, alespoň z převážné části, roku 1864 a <text:soft-page-break/>1865. Teprve když byl tento rukopis v podstatě hotov, přistoupil Marx ke zpracování I. knihy, prvního dílu, vytištěného roku 1867. Tento rukopis III. knihy připravuji nyní pro tisk.</text:p>
      <text:p text:style-name="P12">Z doby po vyjití knihy I jsou tu pro knihu II čtyři foliové rukopisy, které sám Marx očísloval I—IV. Z toho je rukopis I (150 stran), patrně z roku 1865 nebo 1867, prvním samostatným, avšak více méně fragmentárním zpracováním knihy II v jejím nynějším rozvržení. Rovněž z tohoto rukopisu se nedalo ničeho použít. Rukopis III tvoří jednak seřazené citáty a odkazy na Marxovy poznámkové sešity — vztahují se většinou k prvnímu oddílu II. knihy — jednak je zpracováním jednotlivých bodů, zejména kritikou thesí A. Smitha o fixním a oběžném kapitálu a zdroji zisku; dále je tu výklad poměru míry nadhodnoty k míře zisku, který patří do knihy III. Odkazy přinesly málo nového, a protože byly překonány pozdějšími redakcemi, nemělo smysl použít jich ani pro knihu II, ani pro knihu III, musely tedy být ve většině případů také odloženy. — Rukopis IV je pro tisk připraveným zpracováním prvního oddílu a první kapitoly druhého oddílu knihy II, a bylo ho tam, kde toho bylo třeba, také použito. Ačkoli se ukázalo, že byl napsán dříve než rukopis II, mohlo ho být proto, že byl dokonalejší po stránce formy, přesto pro příslušnou část knihy s úspěchem použito; stačilo připojit z rukopisu II několik dodatků. — Rukopis lI je jediným do jisté míry dokončeným zpracováním knihy II; je datován roku 1870. V poznámkách pro konečnou redakci, o nichž se hned zmíním, se výslovně praví: „Za základ musí být vzata druhá redakce.“</text:p>
      <text:p text:style-name="P12">Po roce 1870 nastala opět přestávka, zaviněná hlavně Marxovou nemocí. Jako obvykle vyplnil Marx tuto dobu studiemi; agronomie, americké a zejména ruské pozemkové poměry, peněžní trh a bankovnictví, konečně přírodní vědy: geologie a fysiologie, a zejména samostatné matematické práce, tvoří obsah četných Marxových poznámkových sešitů z této doby. Začátkem roku 1877 se cítil natolik zotaven, že se mohl znovu pustit do své vlastní práce. Z konce března 1877 jsou datovány odkazy a poznámky z uvedených čtyř rukopisů, které posloužily jako základ k novému přepracování knihy II, jehož začátek je v rukopise V (56 foliových stran). Obsahuje první čtyři kapitoly a je ještě málo zpracován; o podstatných bodech se pojednává v poznámkách pod textem; materiál je spíše sebrán než utříděn, ale je to poslední úplný výklad této nejdůležitější části prvního oddílu. — Prvním pokusem učinit z něho rukopis pro tisk je rukopis VI (spadá do doby <text:span text:style-name="Emphasis">po</text:span> říjnu 1877 a před červencem 1878); má jen 17 kvartových stránek, obsahujících největší část první kapitoly; druhým — a posledním — pokusem je rukopis VII, který má jen 7 foliových stran a je datován „2. července 1878“.</text:p>
      <text:p text:style-name="P12">Zdá se, že si Marx v této době jasně uvědomil, že nenastane-li úplný převrat v jeho zdravotním stavu, nepodaří se mu nikdy dokončit zpracování II. a III. knihy tak, aby s ním byl sám spokojen. Skutečně, rukopisy V—VIII příliš často nesou stopy úporného zápasu s krušivými stavy choroby. Nejobtížnější část prvního oddílu byla nově zpracována v rukopise V; zbývající část prvního oddílu a celý druhý oddíl (vyjma sedmnáctou kapitolu) nečinily značnější theoretické potíže; naproti tomu třetí oddíl, reprodukce a oběh společenského kapitálu, podle Marxova názoru nutně potřeboval být přepracován. V rukopise II se totiž reprodukce vykládala zprvu bez vztahu k peněžnímu oběhu, který ji zprostředkovává, a pak ještě jednou v souvislosti s tímto oběhem. To mělo být odstraněno, a vůbec celý oddíl měl být přepracován tak, aby odpovídal rozšířenému rozhledu autorovu. Tak vznikl rukopis VIII, sešit o pouhých 70 kvartových stránkách; ale o tom, kolik toho Marx dovedl na tyto stránky směstnat, se přesvědčíme, srovnáme-li vytištěný III. oddíl s tím, co zbude, odpočítají-li se z něho místa vzatá z rukopisu II.</text:p>
      <text:p text:style-name="P12">Také tento rukopis je jen předběžným výkladem předmětu, při čemž práce spočívala především v tom, aby se stanovila a rozvinula nová hlediska, k nimž se došlo oproti rukopisu II, zatím co body, o nichž se nedalo říci nic nového, byly ponechány stranou. Značná část kapitoly XVII druhého oddílu, která se vůbec do jisté míry vztahuje ke třetímu oddílu, byla znovu přepracována a rozšířena. Logický postup se <text:soft-page-break/>tu často přerušuje, ve výkladu jsou místy mezery a zejména na konci je úplně zlomkovitý. Ale to, co chtěl Marx říci, je tu tak či onak řečeno.</text:p>
      <text:p text:style-name="P12">Takový je materiál ke knize II, z něhož jsem měl, jak řekl Marx krátce před svou smrtí své dceři Eleonoře, „něco udělat“. Chápal jsem toto pověření v jeho nejužších mezích; kde to jen bylo možné, omezil jsem svou činnost na pouhý výběr z různých redakcí. A to tak, že jsem bral za základ poslední z existujících redakcí a porovnával ji s dřívějšími. Skutečné potíže, t. j. nejen technické, tu činil jen první a třetí oddíl, ale zato to byly nemalé potíže. Snažil jsem se je vyřešit výhradně v duchu autorově.</text:p>
      <text:p text:style-name="P12">Citáty v textu jsem většinou přeložil tam, kde dokládají fakta, anebo tam, kde je originál dostupný každému, kdo se chce ve věci důkladně orientovat, na př. u citátů z A. Smitha. Jen v kapitole X to nebylo možné, poněvadž se tu kritisuje přímo anglický text. U citátů z I. dílu jsou odkazy na stránky jeho druhého vydání, posledního, jež vyšlo ještě za Marxova života.</text:p>
      <text:p text:style-name="P12">Pro knihu III existuje kromě prvního zpracování v rukopise „Ke kritice politické ekonomie“, kromě zmíněných částí rukopisu III a několika krátkých poznámek zanesených tu a tam v poznámkových sešitech jen: zmíněný foliový rukopis z let 1864—1865, zpracovaný téměř tak úplně jako II. rukopis knihy II, a konečně sešit z roku 1875: poměr míry nadhodnoty k míře zisku, vyložený matematicky (v rovnicích). Příprava této knihy pro tisk rychle pokračuje. Pokud mohu dosud posoudit, bude činit hlavně jen technické obtíže — ovšem vyjma některé velmi důležité oddíly.</text:p>
      <text:h text:style-name="P35" text:outline-level="4">*</text:h>
      <text:p text:style-name="P12">Je tu na místě vyvrátit obvinění proti Marxovi, které bylo zprvu rozšiřováno potají a jednotlivci, ale jež nyní, po jeho smrti, hlásají jako nesporný fakt němečtí katedroví a státní socialisté a jejich přívrženci: obvinění, že prý se Marx dopustil plagiátu na Rodbertusovi. Řekl jsem o tom už na jiném místě[1] to nejnutnější, ale teprve zde mohu podat rozhodující doklady.</text:p>
      <text:p text:style-name="P12">Pokud vím, setkáváme se s tímto obviněním po prvé v „Emanzipationskampf des vierten Standes“, R. Meyer, Berlín 1874, str. 34: „Z těchto publikací“ (Rodbertusových prací, které pocházejí z doby až do druhé poloviny třicátých let) „čerpal Marx <text:span text:style-name="Emphasis">dokazatelně</text:span> největší část své kritiky.“ Až do dalších důkazů mohl jsem ovšem předpokládat, že celá „dokazatelnost“ tohoto tvrzení spočívá v tom, že Rodbertus o tom p. Meyera ujistil. — Roku 1879 vystupuje na scénu sám Rodbertus a v souvislosti se svým spisem „Zur Erkenntnis unsrer staatswirtschaftlichen Zustände“ (1842) píše J. Zellerovi („Zeitschrift für die gesammte Staatswissenschaft“, Tübingen 1879, str. 219) toto: „Uvidíte, že toho“ {myšlenek, jež tu byly rozvinuty} „už docela pěkně využil... Marx, ovšem aniž mě citoval.“ Po něm to bez rozpaků papouškuje i jeho posmrtný vydavatel Th. Kozak („Das Kapital“ von Rodbertus. Berlín 1884, Einleitung, str. XV). Konečně v „Briefe und sozialpolitische Aufsätze von Dr Rodbertus Jagetzow“, vydaných roku 1881 R. Meyerem, praví Rodbertus přímo: „Dnes vidím, jak mne Schäffle a Marx <text:span text:style-name="Emphasis">vykradli</text:span>, aniž mne jmenují.“ (Brief No 60, str. 134.) A na jiném místě nabývá Rodbertusův nárok určitější podoby: „Z čeho <text:span text:style-name="Emphasis">vzniká nadhodnota</text:span> kapitalisty, ukázal jsem ve svém třetím sociálním dopise v podstatě stejně jako Marx, jenže stručněji a jasněji.“ (Brief No 48, str. 111.)</text:p>
      <text:p text:style-name="P12">O všech těchto obviněních z plagiátu se Marx nikdy nic nedověděl. V jeho exempláři spisu „Emanzipationskamf“ byla rozřezána jenom část týkající se Internacionály, zbytek jsem rozřezal teprve já sám po jeho smrti. Tübingenskou „Zeitschrifť“ nikdy neviděl. „Briefe etc.“ R. Meyerovi mu rovněž nebyly známy, a na místo týkající se „vykradení“ mne laskavě upozornil teprve roku 1884 sám pan Dr Meyer. Naproti tomu dopis č. 48 Marx znal; pan Meyer byl tak laskav, že daroval originál Marxově nejmladší dceři. Marx, jemuž se ovšem doneslo tajuplné šuškání o tajném zdroji jeho kritiky, který se prý má hledat u Rodbertuse, ukázal mi tento dopis s poznámkou, že v něm má konečně autentické <text:soft-page-break/>svědectví o tom, nač si vlastně činí sám Rodbertus nárok; netvrdí-li nic víc, je toto tvrzení jemu, Marxovi, úplně lhostejné, a považuje-li Rodbertus svůj vlastní výklad za stručnější a jasnější, ponechá mu tuto radost. Domníval se skutečně, že tímto Rodbertusovým dopisem je celá věc vyřízena.</text:p>
      <text:p text:style-name="P12">Mohl si to myslit tím spíše, že — jak určitě vím — až do roku 1859, kdy byla jeho vlastní kritika politické ekonomie hotova nejen v základních rysech, nýbrž i v nejdůležitějších podrobnostech, literární činnost Rodbertusovu vůbec neznal. Svá ekonomická studia začal roku 1843 v Paříži studiem velkých Angličanů a Francouzů; z Němců znal jen Raua a Lista a měl jich dost. Ani Marx, ani já jsme nic nevěděli o Rodbertusově existenci, až jsme roku 1848 měli v „Neue Rheinische Zeitung“ kritisovat jeho řeči jako berlínského poslance a jeho jednání jako ministra. Byli jsme takoví nevědomci, že jsme se ptali rýnských poslanců, kdo je to tenhle Rodbertus, který se tak najednou stal ministrem. Ale ani ti nám nedovedli nic povědět o ekonomických pracích Rodbertusových. Že však Marx i bez Rodbertusovy pomoci už tenkrát velmi dobře věděl nejen to, z čeho, nýbrž i jak „vzniká nadhodnota kapitalisty“, dokazují „Misère de la Philosophie“ [„Bída filosofie“] z roku 1847 a přednášky o námezdní práci a kapitálu, proslovené roku 1847 v Bruselu a uveřejněné roku 1849 v „Neue Rheinische Zeitung“, č. 264—269. Teprve kolem roku 1859 dověděl se Marx od Lassalla, že existuje jakýsi ekonom Rodbertus, a našel pak jeho „Třetí sociální dopis“ v Britském museu.</text:p>
      <text:p text:style-name="P12">Takové byly faktické okolnosti. A jak je tomu s obsahem, který prý Marx Rodbertusovi „ukradl“? „Z čeho vzniká nadhodnota kapitalisty,“ praví Rodbertus, „ukázal jsem ve svém 3. sociálním dopise stejně jako Marx, jenže stručněji a jasněji.“ V tom je tedy jádro věci: v theorii nadhodnoty; a opravdu se nedá říci, co jiného z Marxe by Rodbertus mohl v nejhorším případě reklamovat jako svůj majetek. Rodbertus se tu tedy prohlašuje za skutečného autora theorie nadhodnoty, kterou prý mu Marx ukradl.</text:p>
      <text:p text:style-name="P12">A co nám říká 3. sociální dopis o vzniku nadhodnoty? Říká prostě, že „renta“, jíž autor rozumí pozemkovou rentu a zisk, nevzniká z „přirážky hodnoty“ k hodnotě zboží, nýbrž „v důsledku hodnotové srážky, která postihuje mzdu, jinak řečeno — v důsledku toho, že mzda činí jen část hodnoty produktu práce“, a při dostatečné produktivitě práce „nemusí se mzda rovnat přirozené směnné hodnotě produktu práce, aby z něho ještě něco zbylo na nahrazení kapitálu(!) a na rentu“. Při čemž se nám neříká, co je to ta „přirozená směnná hodnota výrobku“ ‚ při níž nic nezbývá na „nahrazení kapitálu“, tedy na nahrazení suroviny a opotřebování nástrojů.</text:p>
      <text:p text:style-name="P12">Na štěstí nám bylo dopřáno zjistit, jaký dojem učinil tento epochální Rodbertusův objev na Marxe. V rukopise „Zur Kritik etc.“, sešit X, je na str. 415 a násl.: „Odbočení. Pan Rodbertus. Nová theorie pozemkové renty“. Třetí sociální dopis se tu posuzuje jen s tohoto hlediska. S Rodbertusovou theorií nadhodnoty vůbec tu Marx skoncoval ironickou poznámkou: „Pan Rodbertus tu nejdříve bádá, jak to vypadá v zemi, kde vlastnictví půdy a kapitálu není od sebe odděleno, a dospívá pak k <text:span text:style-name="Emphasis">důležitému</text:span> výsledku, že renta (jíž rozumí celou nadhodnotu) se pouze rovná nezaplacené práci nebo množství výrobků, v němž se tato práce zračí.“</text:p>
      <text:p text:style-name="P12">Kapitalistické lidstvo vyrábělo nadhodnotu už po několik staletí a dospělo ponenáhlu také k tomu, že začalo přemýšlet o jejím vzniku. První názor na ni vyvěral z bezprostřední obchodní praxe: nadhodnota vzniká z přirážky k hodnotě výrobku. Tento názor panoval mezi merkantilisty, ale už James Steuart viděl, že při tom to, co jeden získává, musí druhý nezbytně ztrácet. Přesto tento názor ještě dlouho strašil, zejména mezi socialisty; z klasické vědy jej však vypudil A. Smith.</text:p>
      <text:p text:style-name="P12">Ve „Wealth of Nations“ [„Hohatství národů“], kn. I, kap. VI, píše: „Jakmile se v rukou jednotlivců začínají hromadit kapitály, snaží se jich někteří z nich přirozeně použít k tomu, že postaví pilné lidi k práci a zásobí je surovinami a životními prostředky, aby prodejem výrobků jejich práce anebo tím, <text:span text:style-name="Emphasis">co práce těchto lidí přidá k hodnotě zpracovávaných surovin, dosáhli zisku</text:span>... Proto se tu <text:span text:style-name="Emphasis">hodnota</text:span>, kterou <text:soft-page-break/>dělníci k hodnotě <text:span text:style-name="Emphasis">surovin přidávají</text:span>, dělí sama na <text:span text:style-name="Emphasis">dvě části</text:span>, z nichž jedna jde na zaplacení <text:span text:style-name="Emphasis">jejich mzdy</text:span>, druhá na <text:span text:style-name="Emphasis">zisk zaměstnavatele</text:span> z celého kapitálu, který zálohoval na suroviny a mzdy.“ A o něco dále: „Od té doby, co se všechna půda té či oné země stala soukromým vlastnictvím, pozemkoví vlastníci rádi, jako všichni jiní lidé, sklízejí tam, kde neseli, a požadují pozemkovou rentu i za přirozené plody půdy... Dělník musí nyní platit za to, že mu bylo dovoleno je sklízet, musí majiteli půdy <text:span text:style-name="Emphasis">odevzdávat podíl</text:span> z toho, co jeho <text:span text:style-name="Emphasis">práce</text:span> nasbírá nebo vyrobí. Tento podíl nebo, což je totéž, cena tohoto podílu, tvoří <text:span text:style-name="Emphasis">pozemkovou rentu</text:span>.“</text:p>
      <text:p text:style-name="P12">K tomuto místu poznamenává Marx ve zmíněném rukopise „Zur Kritik etc.“, str. 253: „A. Smith tedy chápe nadhodnotu čili nadpráci — přebytek vykonané a ve zboží zpředmětněné práce <text:span text:style-name="Emphasis">nad</text:span> zaplacenou prací, tedy nad prací, která dostala svůj ekvivalent ve mzdě — jako <text:span text:style-name="Emphasis">všeobecnou kategorii</text:span>, v níž jsou vlastní zisk a pozemková renta jen odvětvími.“</text:p>
      <text:p text:style-name="P12">Dále praví A. Smith, kn. I, kap. VIII: „Jakmile se půda stane soukromým vlastnictvím, žádá majitel půdy podíl téměř ze všech produktů, které na ní může dělník vypěstovat nebo nasbírat. Jeho renta tvoří první <text:span text:style-name="Emphasis">srážku z produktu práce vynaložené na obdělání půdy</text:span>. Ale ten, kdo půdu obdělává, má zřídka kdy prostředky k tomu, aby se uživil až do sklizně. Jeho obživa se mu obvykle zálohuje z kapitálu (stock) jeho zaměstnavatele, pachtýře, který ho najímá a který by neměl zájem na tom, aby ho najímal, kdyby <text:span text:style-name="Emphasis">nedostával podíl z produktu jeho práce</text:span> čili kdyby mu jeho kapitál nebyl nahrazován s určitým ziskem. Tento zisk činí druhou srážku z produktu práce vynaložené na obdělání půdy. Takovéto srážce na zaplacení zisku je podroben produkt téměř každé jiné práce. Ve všech průmyslových odvětvích potřebuje většina dělníků zaměstnavatele, aby jim zálohoval suroviny pro jejich práci a mzdu a životní prostředky až do skončení jejich práce. Tento zaměstnavatel <text:span text:style-name="Emphasis">dostává podíl z produktu jejich práce</text:span> čili podíl z hodnoty, kterou tato práce připojuje ke zpracovávaným surovinám; tento podíl právě tvoří jeho zisk.“</text:p>
      <text:p text:style-name="P12">Marx k tomu poznamenává (rukopis, str. 256): „A. Smith tu tedy přímo označuje pozemkovou rentu a zisk z kapitálu jako pouhé <text:span text:style-name="Emphasis">srážky</text:span> z produktu dělníka, čili z hodnoty jeho produktu, rovnající se práci, kterou dělník připojil k surovině. Tuto srážku však může tvořit, jak sám A. Smith dříve ukázal, pouze ta část práce, kterou dělník připojuje k surovinám nad ono množství práce, které platí jen jeho mzdu, čili jen dodává ekvivalent jeho mzdy — tedy nadpráce, nezaplacená část jeho práce.“</text:p>
      <text:p text:style-name="P12">„Z čeho vzniká nadhodnota kapitalisty“ a kromě toho nadhodnota pozemkového vlastníka, věděl tedy už A. Smith; Marx to otevřeně uznává už roku 1861, ale zdá se, že to úplně zapomněl Rodbertus i hejno jeho ctitelů, kteří rostou jako houby v teplém letním dešti státního socialismu.</text:p>
      <text:p text:style-name="P12">„Avšak,“ pokračuje Marx, „Smith neodlišoval nadhodnotu jako takovou jako vlastní kategorii od zvláštních forem, jichž nabývá v zisku a pozemkové rentě. Odtud u něho, jako ještě více u Ricarda, mnoho omylů a nedostatků v rozboru.“ — Tato věta se hodí doslova na Rodbertuse. Jeho „renta“ je prostě součet pozemkové renty a zisku; o pozemkové rentě si vytvořil naprosto falešnou theorii; zisk přejímá bez jakéhokoli přezkoumání tak, jak jej našel u svých předchůdců. — Marxova nadhodnota je naproti tomu <text:span text:style-name="Emphasis">všeobecná forma</text:span> té sumy hodnoty, kterou si bez jakéhokoli ekvivalentu přivlastňují vlastníci výrobních prostředků a která se podle zcela zvláštních zákonů, jež po prvé objevil Marx, štěpí na zvláštní <text:span text:style-name="Emphasis">přeměněné</text:span> formy zisku a pozemkové renty. Tyto zákony budou vyloženy v knize III, kde se teprve ukáže, kolika mezičlánků je zapotřebí, abychom od všeobecného pochopení nadhodnoty dospěli k pochopení její přeměny v zisk a pozemkovou rentu, tedy k pochopení zákona, jímž se řídí rozdělování nadhodnoty uvnitř třídy kapitalistů.</text:p>
      <text:p text:style-name="P12">Ricardo jde už značně dále než A. Smith. Zakládá své pojetí nadhodnoty na nové theorii hodnoty — v zárodku se vyskytuje už u A. Smitha, ale Smith na ni téměř vždy zapomíná, jde-li o její použití — která <text:soft-page-break/>se stala východiskem celé další ekonomické vědy. Z toho, že hodnota zboží je určována množstvím práce realisované ve zbožích, vyvozuje, že se to množství hodnoty, jež práce připojuje k surovinám, rozděluje mezi dělníky a kapitalisty, že se štěpí na mzdu a zisk (t. j. v daném případě nadhodnotu). Dokazuje, že hodnota zboží zůstává stejná, ať se poměr obou těchto částí jakkoli mění — zákon, u něhož připouští pouze ojedinělé výjimky. Stanoví dokonce — třebaže příliš všeobecně — několik hlavních zákonů o vzájemném poměru mezi mzdou a nadhodnotou (vzatou ve formě zisku) (Marx: „Kapitál“, díl I, kap. XV, I) a dokazuje, že pozemková renta je přebytek nad ziskem, odpadající za určitých podmínek. V žádném z těchto bodů nedošel Rodbertus dále než Ricardo. Vnitřní rozpory Ricardovy theorie, na něž jeho škola zašla, zůstaly Rodbertusovi buď úplně neznámy, nebo jej dovedly jen k utopickým požadavkům („Zur Erkenntnis etc.“, str. 130) místo k ekonomickým řešením.</text:p>
      <text:p text:style-name="P12">Ricardovo učení o hodnotě a nadhodnotě však nepotřebovalo čekat na Rodbertusovo „Zur Erkenntnis etc.“, aby bylo využito socialisticky. Na str. 609 prvního dílu „Kapitálu“ (2. něm. vyd.) je uveden citát „The possessors of surplus produce or capital“ [„Majitelé nadvýrobku čili kapitálu“] [viz K. Marx: „Kapitál“, díl I, 1953, str. 620] ze spisu: „The Source and Remedy of the National Difficulties. A Letter to Lord John Russell. Londýn 1821“. Tento spis, na jehož význam by byl musel upozornit už výraz: surplus produce or capital, je čtyřicetistránkový pamflet, na nějž by se, nebýt Marxe, úplně zapomnělo; říká se v něm:</text:p>
      <text:p text:style-name="P12">„Ať už kapitalistovi náleží cokoli“ {s hlediska kapitalisty}, „může si vždy přivlastňovat jen dělníkovu nadpráci (surplus labour), neboť dělník musí být živ“ (str. 23). Ale jak je živ a jak velká proto může být nadpráce, kterou si kapitalista přivlastňuje, je velmi relativní. „Nezmenšuje-li se hodnota kapitálu v takovém poměru, v jakém vzrůstá jeho masa, vyždímá kapitalista z dělníka produkt každé pracovní hodiny nad minimum, z něhož může být dělník živ... kapitalista muže konečně dělníkovi říct nepotřebuješ jíst chléb, neboť člověk může být živ vodnicí a brambory; a tak daleko jsme už došli“ (str. 24). „Může-li být dělník doveden k tomu, že se bude živit brambory místo chlebem, pak je jistě nesporné, že se z jeho práce dá vytlouci víc; t. j. je-li nucen, když se živí chlebem, <text:span text:style-name="Emphasis">ponechat si pondělní a úterní práci</text:span>, aby uživil sebe a svou rodinu, bude v případě, že se bude živit brambory, pro sebe dostávat jen <text:span text:style-name="Emphasis">polovinu pondělka</text:span> a druhá polovina pondělka a celý úterek se <text:span text:style-name="Emphasis">uvolní</text:span> buď ve prospěch státu, nebo pro <text:span text:style-name="Emphasis">kapitalistu</text:span>“ (str. 26). „Je nesporné (it is admitted), že úroky, které se platí kapitalistům, ať ve formě renty, peněžního úroku nebo podnikatelského zisku, platí se z práce jiných“ (str. 23). Zde je tedy celá Rodbertusova „renta“, jenže se místo „renta“ říká „úrok“.</text:p>
      <text:p text:style-name="P12">Marx k tomu poznamenává (rukopis „Zur Kritik“ str. 852): „Tento málo známý pamflet, který vyšel v době, kdy na sebe začal upozorňovat ‚neuvěřitelný příštipkář‘ MacCulloch, je ve srovnání s Ricardem značným krokem vpřed. Označuje přímo nadhodnotu či ‚zisk‘, jak ji nazývá Ricardo (často také nadvýrobek, surplus produce) nebo interest [úrok], jak ji nazývá autor pamfletu, jako surplus labour, nadpráci, práci, kterou koná dělník zadarmo, kterou koná nad ono množství práce, jímž se nahrazuje hodnota jeho pracovní síly, t. j. vyrábí ekvivalent jeho mzdy. Stejně důležité, jako bylo převedení <text:span text:style-name="Emphasis">hodnoty na práci</text:span>, bylo převedení nadhodnoty (surplus value), která se zračí v <text:span text:style-name="Emphasis">nadvýrobku</text:span> (surplus produce), na <text:span text:style-name="Emphasis">nadpráci</text:span> (surplus labour). To vlastně bylo <text:span text:style-name="Emphasis">vysloveno už u A. Smitha a tvoří to hlavní moment v Ricardově výkladu</text:span>. Avšak u nich to není nikde vysloveno v absolutní formě a pevně stanoveno.“ Pak se dále na str. 859 rukopisu říká: „Autor je ostatně v zajetí ekonomických kategorií, které našel u svých předchůdců. Tak jako vede u Ricarda směšování nadhodnoty a zisku k nepříjemným rozporům, stalo se totéž i jemu proto, že pokřtil nadhodnotu na úrok kapitálu. Stojí sice nad Ricardern tím, že první převádí všechnu nadhodnotu na nadpráci, a třebaže nadhodnotu nazývá úrok kapitálu, zdůrazňuje zároveň, že pod interest of capital [úrok kapitálu] chápe všeobecnou formu nadpráce na rozdíl od jejích zvláštních forem, renty, peněžního úroku a podnikatelského zisku. Ale <text:soft-page-break/>název jedné z těchto zvláštních forem, interest [úrok] přesto přijímá jako název všeobecné formy. A to stačí k tomu, aby se znovu zapletl do ekonomické hantýrky“ (v rukopise stojí „slang“).</text:p>
      <text:p text:style-name="P12">Toto místo je jako ušito na našeho Rodbertuse. Také on je v zajetí ekonomických kategorií, které našel u svých předchůdců. Také on pokřtil nadhodnotu jménem jedné z jejích přeměněných podřízených forem: renty, kterou ještě k tomu učinil naprosto neurčitou. Výsledkem těchto dvou chyb je, že znovu upadá do ekonomické hantýrky, nepokračuje dále kriticky v tom, v čem učinil krok vpřed proti Ricardovi, a místo toho se dává svést k tomu, že činí svou nehotovou theorii, která se ještě nezbavila skořápky, základem utopie, s níž přichází, jako vždy, příliš pozdě. Pamflet, jenž vyšel roku 1821, už plně anticipoval Rodbertusovu „rentu“ z roku 1842.</text:p>
      <text:p text:style-name="P12">Náš pamflet je pouze předsunutou přední hlídkou rozsáhlé literatury, která ve dvacátých letech obrátila Ricardovu theorii hodnoty a nadhodnoty v zájmu proletariátu proti kapitalistické výrobě a potírala buržoasii jejími vlastními zbraněmi. Celý Owenův komunismus, pokud se pouští do ekonomické polemiky, se opírá o Ricarda. Vedle něho však byla ještě celá řada spisovatelů, z nichž Marx uvádí některé už v roce 1847 v polemice proti Proudhonovi („Misère de la Philosophie“, str. 49) [viz K. Marx: „Bída filosofie“, str. 71]: Edmondse, Thompsona, Hodgskina atd. atd., „a ještě čtyři stránky atd. atd.“. Z této spousty spisů vezmu namátkou jen jeden: „An Inquiry into the Principles of the Distribution of Wealth, most conductive to Human Happiness, by William Thompson; a new edition. London 1850“. Tento spis byl napsán roku 1822 a po prvé vyšel roku 1827. Také v něm se všude charakterisuje bohatství, které si přivlastňují neprodukující třídy, jako srážka z produktu dělníka, a to v dosti silných výrazech. „Ustavičná snaha toho, co nazýváme společností, spočívala v tom, aby klamem nebo přesvědčováním, zastrašováním nebo donucováním přiměla produktivního dělníka k tomu, aby pracoval za co nejmenší část produktu své vlastní práce“ (str. 28). „Proč nemá dělník dostávat absolutně celý produkt své práce ?“ (str. 32). „Tuto náhradu, kterou kapitalisté vynucují na produktivním dělníku pod jménem pozemkové renty nebo zisku, požadují za užívání půdy nebo jiných předmětů... Poněvadž všechny fysické látky, na nichž nebo jimiž může nemajetný produktivní dělník, který nemá nic kromě své schopnosti vyrábět, tuto svou produktivní schopnost uplatňovat, jsou majetkem jiných, jejichž zájmy jsou protikladné zájmům dělníka a jejichž souhlas je předpokladem jeho činnosti — nezávisí to a nemusí záviset na milosti těchto kapitalistů, jakou <text:span text:style-name="Emphasis">část plodů jeho vlastní práce</text:span> mu chtějí ponechat jako náhradu za tuto práci? (str. 125)... v poměru k velikosti <text:span text:style-name="Emphasis">zadrženého produktu</text:span>, ať už se... těmto srážkám říká daně, zisk nebo krádež“ (str. 126) atd.</text:p>
      <text:p text:style-name="P12">Přiznávám se, že tyto řádky nepíši bez jistého studu. To, že protikapitalistická anglická literatura dvacátých a třicátých let je v Německu tak zhola neznáma přes to, že Marx na ni přímo ukázal již v „Misère de la Philosophie“ a mnohé z ní — pamflet z roku 1821, Ravenstona, Hodgskina aj., nejednou citoval v prvním dílu „Kapitálu“ — to bych ještě prominul. Ale to, že nejen literatus vulgaris, který se „opravdu ničemu nenaučil“ a zoufale se věší Rodbertusovi na šosy, nýbrž i pravý diplomovaný profesor, „pyšný na svou učenost“, tak zapomněl svou klasickou politickou ekonomii, že Marxovi vážně vytýká, že odcizil Rodbertusovi věci, o nichž se lze dočíst už u A. Smitha a Ricarda — to dokazuje, jak hluboko dnes klesla oficiální politická ekonomie.</text:p>
      <text:p text:style-name="P12">Co nového řekl tedy Marx o nadhodnotě? Jak se stalo, že Marxova theorie nadhodnoty zapůsobila jako úder hromu za jasného dne, a to ve všech civilisovaných zemích, kdežto theorie všech jeho socialistických předchůdců, Rodbertuse nevyjímaje, se beze stopy rozplynuly v dým?</text:p>
      <text:p text:style-name="P14">Dějiny chemie nám to mohou objasnit na příkladě. Ještě ke konci minulého století panovala, jak známo, flogistická theorie, podle níž spočívá podstata veškerého hoření v tom, že se od hořícího tělesa odděluje jiné, hypothetické těleso, absolutní hořlavina, která byla nazvána flogiston. Tato theorie stačila <text:soft-page-break/>k vysvětlení velké většiny tehdy známých chemických jevů, třebaže mnohdy ne bez přitažení za vlasy. A tu roku 1774 získal Priestley druh vzduchu, „který shledal tak čistým či natolik prostým flogistonu, že obyčejný vzduch byl ve srovnání s ním už zkažen“. Nazval jej deflogisovaným vzduchem. Krátce nato získal Scheele ve Švédsku týž druh vzduchu a dokázal, že se vyskytuje v atmosféře. Zjistil také, že zmizí, jakmile se v něm nebo v obyčejném vzduchu spálí nějaké těleso, a nazval jej proto ohnivým vzduchem (Feuerluft). „Z těchto výsledků pak vyvodil, že sloučenina, která vzniká sloučením flogistonu s jednou ze součástí vzduchu“ {tedy při hoření}, „není nic jiného než oheň čili teplo, které uniká sklem.“[2]</text:p>
      <text:p text:style-name="P12">Priestley i Scheele získali kyslík, nevěděli však, co objevili. „Zůstali v zajetí“ flogistických kategorií, „jak je našli u svých předchůdců“. Prvek, který měl zvrátit celý flogistický názor a zrevolucionovat chemii, byl v jejich rukou věcí naprosto neplodnou. Ale Priestley hned podal zprávu o svém objevu do Paříže Lavoisierovi, a Lavoisier na základě tohoto nového faktu přezkoumal celou flogistickou chemii a teprve objevil, že nový druh vzduchu je nový chemický prvek, že se při hoření od hořícího tělesa <text:span text:style-name="Emphasis">neodděluje</text:span> tajemný flogiston, nýbrž že se tento nový prvek s tělesem <text:span text:style-name="Emphasis">slučuje</text:span>, a postavil tak teprve na nohy celou chemii, která ve své flogistické formě stála na hlavě. A třebaže Lavoisier neobjevil kyslík současně s těmito dvěma a nezávisle na nich, jak později tvrdil, je přece jen vlastním <text:span text:style-name="Emphasis">objevitelem</text:span> kyslíku on, a ne ti dva, kteří jej pouze <text:span text:style-name="Emphasis">získali</text:span>, aniž tušili, co vlastně získali.</text:p>
      <text:p text:style-name="P12">Jaký je Lavoisierův poměr k Priestleyovi a Scheelovi, takový je poměr Marxův k jeho předchůdcům v theorii nadhodnoty. Existence té části hodnoty výrobku, které nyní říkáme nadhodnota, byla zjištěna dávno před Marxem; stejně bylo s větší nebo menší jasností vysloveno, co ji tvoří, totiž: produkt práce, za kterou ten, kdo si ji přivlastnil, nezaplatil žádný ekvivalent. Dále však nedošli. Jedni — klasičtí buržoasní ekonomové — zkoumali nanejvýš kvantitativní poměr, v němž se produkt práce dělí mezi dělníka a majitele výrobních prostředků. Druzí — socialisté — pokládali toto dělení za nespravedlivé a hledali utopické prostředky k odstranění této nespravedlnosti. Jak ti, tak oni zůstávali v zajetí ekonomických kategorií, které našli u svých předchůdců.</text:p>
      <text:p text:style-name="P12">Tu vystoupil Marx. A to v přímém protikladu ke všem svým předchůdcům. Tam, kde oni už viděli <text:span text:style-name="Emphasis">řešení</text:span>, viděl on jen <text:span text:style-name="Emphasis">problém</text:span>. Viděl, že tu nebyl ani deflogisovaný vzduch, ani ohnivý vzduch, nýbrž kyslík, že tu nejde ani o pouhé konstatování ekonomického faktu, ani o konflikt tohoto faktu s věčnou spravedlností a pravou morálkou, nýbrž o fakt, který je povolán k tomu, aby způsobil převrat v celé politické ekonomii, a který dává klíč k pochopení celé kapitalistické výroby — tomu, kdo ho dovede použít. Na základě tohoto faktu přezkoumal všechny dosavadní kategorie, jako Lavoisier přezkoumal na základě kyslíku dosavadní kategorie flogistické chemie. Aby věděl, co je nadhodnota, musel vědět, co je hodnota. Především bylo nutno podrobit kritice samu Ricardovu theorii hodnoty. Marx tedy zkoumal práci po stránce její schopnosti vytvářet hodnotu a po prvé zjistil, <text:span text:style-name="Emphasis">která</text:span> práce, proč a jak tvoří hodnotu, zjistil, že hodnota není vůbec nic jiného než zkrystalisovaná práce <text:span text:style-name="Emphasis">tohoto</text:span> druhu — věc, kterou Rodbertus až do poslední chvíle nechápal. Marx pak zkoumal poměr zboží a peněz a dokázal, jak a proč — v důsledku toho, že je mu imanentní vlastnost být hodnotou — musí zboží a směna zboží vytvářet protiklad mezi zbožím a penězi; jeho theorie peněz, kterou na tom založil, je první vyčerpávající a nyní všeobecně mlčky uznávanou theorií peněz. Zkoumal přeměnu peněz v kapitál a dokázal, že se zakládá na koupi a prodeji pracovní síly. Tím, že na místo práce postavil pracovní sílu, hodnototvornou vlastnost, rázem vyřešil jednu z obtíží, na něž zašla Ricardova škola: nemožnost uvést v soulad vzájemnou směnu kapitálu a práce s Ricardovým zákonem, že se hodnota určuje prací. Tím, že zjistil, že se kapitál dělí na konstantní a variabilní, podařilo se mu teprve do všech podrobností zachytit skutečný průběh procesu tvoření nadhodnoty a tím jej vysvětlit, což nedokázal ani jeden z jeho předchůdců; zjistil tedy uvnitř kapitálu samého rozdíl, s nímž si nevěděl vůbec rady ani Rodbertus, ani <text:soft-page-break/>buržoasní ekonomové, který však dává klíč k vyřešení nejspletitějších ekonomických problémů, jak to tu nejpřesvědčivěji dokazuje opět kniha II a ještě více — jak se později ukáže — kniha III. Nadhodnotu samu zkoumal dále, zjistil obě její formy: absolutní a relativní nadhodnotu, a dokázal, jak různou, ale v obou případech rozhodující úlohu hrála v historickém vývoji kapitalistické výroby. Na základě theorie nadhodnoty vybudoval první racionální theorii mzdy, kterou máme, a načrtl po prvé základní rysy dějin kapitalistické akumulace a vyložil její dějinnou tendenci.</text:p>
      <text:p text:style-name="P12">A Rodbertus? Když to všechno přečetl, shledává v tom — jako každý tendenční ekonom! — „útok na společnost“, shledává, že už on sám mnohem stručněji a jasněji řekl, z čeho vzniká nadhodnota, a konečně shledává, že to všechno je sice správné o „dnešní formě kapitálu“, t. j. o tom kapitálu, jak existuje v dějinách, ale ne o „pojmu kapitálu“, t. j. ne o utopické představě pana Rodbertuse o kapitálu. Úplně tak jako starý Priestley, který přísahal až do konce svého života na flogiston a nechtěl ani slyšet o kyslíku. Jenže Priestley opravdu první kyslík získal, kdežto Rodbertus ve své nadhodnotě nebo lépe řečeno ve své „rentě“ objevil zase jen prázdné slovo, a Marx byl na rozdíl od Lavoisierova chování povznesen nad to, aby tvrdil, že on první objevil <text:span text:style-name="Emphasis">fakt</text:span>, že existuje nadhodnota.</text:p>
      <text:p text:style-name="P12">Všechno ostatní, čím Rodbertus přispěl do politické ekonomie, je na téže úrovni. Jeho přepracování theorie nadhodnoty v utopii už bylo Marxem neúmyslně kritisováno v „Misère de ta Philosophie“; všechno, co se o tom ještě dalo říci, řekl jsem v předmluvě k německému překladu této práce. Jeho vysvětlení obchodních krisí podspotřebou dělnické třídy je už v Sismondiho „Nouveaux Principes de l'Economie Politique“, kn. IV, kap. IV.[3] Jenže Sismondi měl přitom stále na mysli světový trh, kdežto Rodbertusův obzor nesahá za pruskou hranici. Jeho spekulativní úvahy o tom, zda mzda pochází z kapitálu nebo důchodu, patří do oblasti scholastiky a Marx se s nimi definitivně vypořádává v třetím oddílu této druhé knihy „Kapitálu“. Jeho theorie renty zůstala jeho výhradním majetkem a může spát libým snem, dokud nevyjde Marxův rukopis[**], který ji kritisuje. Konečně jeho návrhy na osvobození staropruského pozemkového majetku z útlaku kapitálu jsou opět veskrze utopické; vyhýbají se totiž jediné praktické otázce, o kterou tu jde — otázce: jak může staropruský junker, který má dejme tomu 20.000 marek ročního příjmu a utratí dejme tomu 30.000 marek, přesto nenadělat dluhy?</text:p>
      <text:p text:style-name="P12">Ricardova škola ztroskotala kolem roku 1830 na nadhodnotě. To, co ona nedovedla vyřešit, bylo tím neřešitelnější pro její nástupkyni, vulgární ekonomii. Dva body, na něž zahynula, byly tyto:</text:p>
      <text:p text:style-name="P12">Předně: Práce je měřítko hodnoty. Ale živá práce má při směně za kapitál menší hodnotu než zpředmětněná práce, za niž se směňuje. Mzda, hodnota určitého množství živé práce, je vždy menší než hodnota výrobku, který byl týmž množstvím živé práce vyroben čili v němž se tato práce zračí. Chápe-li se otázka takto, je skutečně neřešitelná. Marx ji správně formuloval a tím zodpověděl. Práce nemá hodnotu. Jako hodnototvorná činnost nemůže mít zvláštní hodnotu, stejně jako tíže nemůže mít zvláštní váhu, teplo zvláštní teplotu, elektřina zvláštní sílu proudu. Jako zboží se kupuje a prodává nikoli práce, nýbrž pracovní <text:span text:style-name="Emphasis">síla</text:span>. Jakmile se stane zbožím, měří se její hodnota prací, která je v ní ztělesněna jako ve společenském produktu; tato hodnota se rovná práci společensky nutné k její výrobě a reprodukci. Koupě a prodej pracovní síly na základě této její hodnoty tedy nikterak neodporuje ekonomickému zákonu hodnoty.</text:p>
      <text:p text:style-name="P12">Za druhé. Podle Ricardova zákona hodnoty vyrábějí dva kapitály, které používají stejného množství stejně placené živé práce, za předpokladu, že všechny ostatní okolnosti jsou stejné, za stejnou dobu výrobky stejné hodnoty a rovněž stejně velkou nadhodnotu nebo zisk. Používají-li však nestejných množství živé práce, nemohou vyrobit stejně velkou nadhodnotu, či jak říkají ricardovci, zisk. Ale ve skutečnosti se děje opak. Fakticky vyrobí stejné kapitály, ať používají mnoho nebo málo živé práce, za stejnou dobu průměrně stejný zisk. Zde je tedy zjevný rozpor se zákonem hodnoty, který zpozoroval už <text:soft-page-break/>Ricardo a který jeho škola rovněž nebyla s to vyřešit. Také Rodbertus nemohl tento rozpor nevidět; ale místo toho, aby jej vyřešil, učinil jej jedním z výchozích bodů své utopie. („Zur Erkenntnis“, str. 131.) Tento rozpor vyřešil Marx už v rukopise „Zur Kritik“; podle plánu „Kapitálu“ bude toto vyřešení podáno v knize III. Do jejího uveřejnění uplynou ještě měsíce. Ekonomům, kteří by rádi objevili v Rodbertusovi tajný zdroj Marxovy theorie a Marxova předchůdce, který nad něj vyniká, naskytuje se tu příležitost, aby ukázali, co Rodbertusova ekonomie dokáže. Ukáží-li, jak se může a musí tvořit stejná průměrná míra zisku nejen bez porušení zákona hodnoty, nýbrž právě na jeho základě, pak spolu budeme mluvit dále. Ať si však ráčí pospíšit. Skvělé výzkumy této knihy II a jejich naprosto nové výsledky v oblastech dosud téměř nedotčených jsou jen úvodními slovy k obsahu knihy III, v níž jsou vyloženy závěrečné výsledky Marxova vylíčení procesu společenské reprodukce na kapitalistickém základě. Až vyj de tato kniha III, bude se o jakémsi ekonomu Rodbertusovi méně mluvit.</text:p>
      <text:p text:style-name="P12">Druhá a třetí kniha „Kapitálu“ měla být, jak mi Marx často říkal, věnována jeho ženě.</text:p>
      <text:p text:style-name="P12"/>
      <text:p text:style-name="P12">V Londýně v den Marxových narozenin, 5. května 1885</text:p>
      <text:p text:style-name="P12"><text:span text:style-name="Emphasis">Bedřich Engels</text:span></text:p>
      <text:p text:style-name="P12"/>
      <text:p text:style-name="P12">Toto druhé vydání je v podstatě doslovným přetiskem prvního vydání. Jsou opraveny tiskové chyby, odstraněno několik slohových nedbalostí a škrtnuto několik krátkých odstavců, v nichž se věci jen opakují.</text:p>
      <text:p text:style-name="P12">Třetí kniha, která činila zcela neočekávané obtíže, je nyní také v rukopise téměř hotova. Dovolí-li mi to zdraví, může se s jejím tiskem začít ještě tento podzim.</text:p>
      <text:p text:style-name="P12"/>
      <text:p text:style-name="P12">V Londýně dne 15. července 1893</text:p>
      <text:p text:style-name="P12"><text:span text:style-name="Emphasis">B. Engels</text:span></text:p>
      <text:h text:style-name="P35" text:outline-level="4">*</text:h>
      <text:p text:style-name="P12">Pro snazší přehled zde uvádíme stručný seznam míst, vzatých z jednotlivých rukopisů II—VIII.</text:p>
      <text:h text:style-name="P35" text:outline-level="4"><text:span text:style-name="Emphasis"><text:span text:style-name="T4">Oddíl první</text:span></text:span></text:h>
      <text:p text:style-name="P12">Str. 33—45 z rukopisu VII. — Str. 45—49 z rukopisu VI. — Str. 49—129 z rukopisu V. — Str. 129—133 — poznámka, která byla nalezena mezi výpisky z knih. — Str. 134 do konce oddílu z rukopisu IV; avšak vsunuto: str. 142—143, místo z rukopisu VIII. — Str. 147 a 153, poznámky z rukopisu II.</text:p>
      <text:h text:style-name="P35" text:outline-level="4"><text:span text:style-name="Emphasis"><text:span text:style-name="T4">Oddíl druhý</text:span></text:span></text:h>
      <text:p text:style-name="P12">Začátek, str. 165—175, je konec rukopisu IV. — Odtud až do konce oddílu, str. 366, všechno z rukopisu II.</text:p>
      <text:h text:style-name="P35" text:outline-level="4"><text:span text:style-name="Emphasis"><text:span text:style-name="T4">Oddíl třetí</text:span></text:span></text:h>
      <text:p text:style-name="P19">Kap. XVIII (str. 367—375) z rukopisu II.<text:line-break/>Kap. XIX: I a II (str. 376—407) z rukopisu VIII. — III (str. 407 až 409) z rukopisu II.<text:line-break/><text:soft-page-break/>Kap. XX: I (str. 410—413) z rukopisu II, jen závěrečný odstavec je z rukopisu VIII.<text:line-break/>II (str. 413—416) v podstatě z rukopisu II.<text:line-break/>III, IV, V (str. 416—441) z rukopisu VIII.<text:line-break/>VI, VII, VIII, IX (str. 441—457) z rukopisu II.<text:line-break/>X, XI, XII (str. 457—501) z rukopisu VIII.<text:line-break/>XIII (str. 502—510) z rukopisu II.<text:line-break/>Kap. XXI (str. 511—545) celá z rukopisu VIII.</text:p>
      <text:p text:style-name="P13">______________________________</text:p>
      <text:p text:style-name="P7">Poznámky:</text:p>
      <text:p text:style-name="P12">* Uveřejněno po Engelsově smrti pod názvem „Theorie nadhodnoty“, sv. I, sv. II, č. 1 a 2; sv. III. — (Pozn. red.)</text:p>
      <text:p text:style-name="P12">1 V předmluvě k „Das Elend der Philosophie. Antwort auf Proudhon's Philosophie des Elends“ von Karl Marx. Stuttgart 1885 [K. Marx: „Bída filosofie. Odpověď na Proudhonovu Filosofii bídy“].</text:p>
      <text:p text:style-name="P12">2 <text:span text:style-name="Emphasis">Roscoe-Schorlemmer:</text:span> „Ausführliches Lehrbuch der Chemie“. Brunšvik 1877, I, str. 13, 18.</text:p>
      <text:p text:style-name="P12">3 „Tak se v důsledku koncentrace majetků v rukou nevelkého počtu vlastníků vnitřní trh stále více zužuje a průmysl je stále více nucen hledat odbyt na cizích trzích, kde mu hrozí velké otřesy“ (totiž krise z roku 1817, která se hned nato popisuje). „Nouv. Princ.“, vyd. 1819, sv. I, str. 336.</text:p>
      <text:p text:style-name="P61">** Mluví se tu o Marxově práci „Theorie nadhodnoty“, která vyšla německy po prvé roku 1904. — (Pozn. red. kniž. Vyd.)</text:p>
      <text:p text:style-name="P61"><text:span text:style-name="T9"/></text:p>
      <text:p text:style-name="P61"><text:span text:style-name="T9"/></text:p>
      <text:p text:style-name="P61"><text:span text:style-name="T9"/></text:p>
      <text:p text:style-name="P61"><text:span text:style-name="T9"/></text:p>
      <text:p text:style-name="P61"><text:span text:style-name="T9"/></text:p>
      <text:p text:style-name="P61"><text:span text:style-name="T9"/></text:p>
      <text:p text:style-name="P61"><text:span text:style-name="T9"/></text:p>
      <text:p text:style-name="P61"><text:span text:style-name="T9"/></text:p>
      <text:p text:style-name="P61"><text:span text:style-name="T9"/></text:p>
      <text:p text:style-name="P61"><text:span text:style-name="T9"/></text:p>
      <text:p text:style-name="P61"><text:span text:style-name="T9"/></text:p>
      <text:p text:style-name="P61"><text:span text:style-name="T9"/></text:p>
      <text:p text:style-name="P61"><text:soft-page-break/><text:span text:style-name="T9">Oddíl první</text:span></text:p>
      <text:h text:style-name="P22" text:outline-level="1">Metamorfosy kapitálu a jejich koloběh</text:h>
      <text:p text:style-name="P72"/>
      <text:h text:style-name="P67" text:outline-level="4"><text:bookmark text:name="kap1"/>Kapitola první</text:h>
      <text:h text:style-name="P41" text:outline-level="3"/>
      <text:h text:style-name="P63" text:outline-level="3">KOLOBĚH PENĚŽNÍHO KAPITÁLU</text:h>
      <text:p text:style-name="P50"/>
      <text:p text:style-name="P12"><text:bookmark text:name="kap12"/>Proces koloběhu kapitálu[1] probíhá třemi stadii, která tvoří, jak bylo vyloženo v prvním dílu, tuto řadu: <text:span text:style-name="Emphasis">První stadium:</text:span> Kapitalista se objevuje na trhu zboží a na trhu práce jako kupující; jeho peníze se mění ve zboží, čili procházejí aktem oběhu P — Z.</text:p>
      <text:p text:style-name="P12"><text:span text:style-name="Emphasis">Druhé stadium:</text:span> Produktivní spotřeba zboží koupeného kapitalistou. Kapitalista působí jako kapitalistický výrobce zboží; jeho kapitál prochází výrobním procesem. Výsledkem je zboží větší hodnoty, než je hodnota prvků jeho výroby.</text:p>
      <text:p text:style-name="P12"><text:span text:style-name="Emphasis">Třetí stadium: </text:span>Kapitalista se vrací na trh jako prodávající; jeho zboží se mění v peníze, čili prochází aktem oběhu Z — P.</text:p>
      <text:p text:style-name="P12">Vzorec pro koloběh peněžního kapitálu tedy je: P—Z...Pr...Z‘ — P‘, kde tečky naznačují, že proces oběhu je přerušen, a Z‘ a P‘ znamenají Z a P zvětšené o nadhodnotu.</text:p>
      <text:p text:style-name="P12">V prvním dílu jsme zkoumali první a třetí stadium jen potud, pokud je to nutné k pochopení druhého stadia — výrobního procesu kapitálu. Proto jsme si tam nevšímali různých forem, do nichž se kapitál ve svých různých stadiích odívá a které při opakování koloběhu hned přijímá, hned odkládá. Tyto formy jsou nyní nejbližším předmětem zkoumání.</text:p>
      <text:p text:style-name="P12">Abychom tyto formy dostali v čisté podobě, musíme především abstrahovat od všech momentů, které nemají nic společného se změnou a tvořením formy jako takovými. Proto se zde předpokládá nejen to, že se zboží prodávají za svou hodnotu, ale i to, že se tak děje za nezměněných okolností. Nepřihlíží se tedy ke změnám hodnoty, které mohly nastat za procesu koloběhu.</text:p>
      <text:h text:style-name="P35" text:outline-level="4"><text:bookmark text:name="kap1I"/>I. První stadium. P — Z[2]</text:h>
      <text:p text:style-name="P12">P — Z představuje přeměnu určité sumy peněz v určitou sumu zboží: pro kupce přeměnu jeho peněz ve zboží, pro prodavače přeměnu jejich zboží v peníze. Tento akt všeobecného oběhu zboží se stává zároveň funkčně určeným úsekem v samostatném koloběhu individuálního kapitálu především nikoli v důsledku své formy, nýbrž v důsledku svého hmotného obsahu, v důsledku zvláštního spotřebního charakteru zboží, která si vyměňují místo s penězi. Jsou to jednak výrobní prostředky, jednak pracovní <text:soft-page-break/>síla, věcní a osobní činitelé zbožní výroby, jejichž zvláštní charakter musí ovšem odpovídat tomu, jaké druhy výrobků mají být vyrobeny. Označíme-li pracovní sílu S, výrobní prostředky Vp, pak je suma zboží, kupovaná kapitalistou, Z = S + Vp nebo stručněji <draw:frame draw:style-name="fr2" draw:name="obrázky2" text:anchor-type="as-char" svg:width="1.191cm" svg:height="1.058cm" draw:z-index="1"><draw:image xlink:href="http://www.marxists.org/cestina/marx-engels/1885/kapital2/VzSvp.png" xlink:type="simple" xlink:show="embed" xlink:actuate="onLoad"/><svg:title>S a Vp</svg:title></draw:frame>. Akt P—Z, zkoumaný s hlediska svého obsahu, se jeví jako P — Z t. j. P — <draw:frame draw:style-name="fr2" draw:name="obrázky3" text:anchor-type="as-char" svg:width="1.191cm" svg:height="1.058cm" draw:z-index="2"><draw:image xlink:href="http://www.marxists.org/cestina/marx-engels/1885/kapital2/VzSvp.png" xlink:type="simple" xlink:show="embed" xlink:actuate="onLoad"/><svg:title>S a Vp</svg:title></draw:frame> se rozpadá na P — S a P — Vp; peněžní suma P se dělí na dvě části, z nichž jedna kupuje pracovní sílu a druhá výrobní prostředky. Tyto dvě řady koupí patří k naprosto různým trhům: jedna k vlastnímu trhu zboží, druhá k trhu práce.</text:p>
      <text:p text:style-name="P12">Mimo toto kvalitativní rozštěpení sumy zboží, ve kterou se přeměňuje P, vyjadřuje však akt P — Z ještě neobyčejně charakteristický kvantitativní poměr.</text:p>
      <text:p text:style-name="P12">Víme, že hodnota, resp. cena pracovní síly, je jejímu majiteli, který ji prodává jako zboží, placena ve formě mzdy, t.j. jako cena určité sumy práce, obsahující i nadpráci; takže rovná-li se na př. denní hodnota pracovní síly 3 markám, výrobku pětihodinové práce, figuruje tato suma ve smlouvě mezi kupujícím a prodávajícím jako cena nebo mzda dejme tomu za desetihodinovou práci. Byla-li taková smlouva uzavřena na př. s 50 dělníky, musí dodat kupujícímu za jeden den celkem 500 pracovních hodin, z nichž polovina, 250 pracovních hodin = 25 desetihodinových pracovních dnů, je pouze nadpráce. Množství i rozsah výrobních prostředků, které je nutno koupit, musí stačit k použití této masy práce.</text:p>
      <text:p text:style-name="P12">P — <draw:frame draw:style-name="fr2" draw:name="obrázky4" text:anchor-type="as-char" svg:width="1.191cm" svg:height="1.058cm" draw:z-index="3"><draw:image xlink:href="http://www.marxists.org/cestina/marx-engels/1885/kapital2/VzSvp.png" xlink:type="simple" xlink:show="embed" xlink:actuate="onLoad"/><svg:title>S a Vp</svg:title></draw:frame> vyjadřuje tedy nejen kvalitativní vztah, nejen to, že se určitá suma peněz, na př. 422 liber št., přeměňuje ve vzájemně si odpovídající výrobní prostředky a pracovní sílu; vyjadřuje i kvantitativní poměr mezi částí peněz vynaloženou na pracovní sílu S a částí vynaloženou na výrobní prostředky Vp, poměr, který je určen prostě sumou přebytečné nadpráce, kterou vynaloží určitý počet dělníků.</text:p>
      <text:p text:style-name="P12">Činí-li na př. v nějaké přádelně týdenní mzda 50 dělníků 50 liber št., musí se na výrobní prostředky vynaložit 372 liber št., za předpokladu, že je to hodnota výrobních prostředků, přeměňovaných v přízi týdenní prací 3000 hodin, z nichž je 1500 hodin nadpráce.</text:p>
      <text:p text:style-name="P12">Nesejde tu vůbec na tom, v jaké míře je v různých průmyslových odvětvích k použití dodatečné práce zapotřebí dodatečného vynaložení hodnoty ve formě výrobních prostředků. Jde tu pouze o to, že část peněz vynakládaná na výrobní prostředky — výrobní prostředky koupené v aktu P — Vp — musí za všech okolností stačit, musí se tedy předem podle toho vypočítat, v příslušné proporci opatřit. Čili množství výrobních prostředků musí být dostatečně velké, aby mohlo pohltit celé množství práce, aby se mohlo s její pomocí přeměnit ve výrobek. Kdyby tu nebylo dost výrobních prostředků, nebylo by možno použít přebytečné práce, kterou má kupující k disposici; jeho právo disponovat touto prací by nebylo k ničemu. Kdyby tu bylo více výrobních prostředků než práce, která je k disposici, nebyly by nasyceny prací, nepřeměnily by se ve výrobek.</text:p>
      <text:p text:style-name="P12">Jakmile se uskuteční akt P — <draw:frame draw:style-name="fr2" draw:name="obrázky5" text:anchor-type="as-char" svg:width="1.323cm" svg:height="1.058cm" draw:z-index="4"><draw:image xlink:href="http://www.marxists.org/cestina/marx-engels/1885/kapital2/svp.png" xlink:type="simple" xlink:show="embed" xlink:actuate="onLoad"/><svg:title>S a Vp</svg:title></draw:frame>, disponuje kupující nejen výrobními prostředky a pracovní silou, nutnými k výrobě určitého užitečného předmětu: disponuje větším množstvím pracovní síly uváděné v činnost čili větším množstvím práce, než je nutné k nahrazení hodnoty pracovní síly, a zároveň disponuje výrobními prostředky potřebnými k realisaci čili zpředmětnění této sumy práce; disponuje tedy činiteli výroby výrobků větší hodnoty, než je hodnota prvků jejich výroby, čili disponuje činiteli výroby takového množství zboží, jež bude obsahovat i nadhodnotu. Hodnota, kterou zálohoval v peněžní formě, je tedy nyní v takové naturální formě, v níž se může realisovat jako hodnota plodící <text:soft-page-break/>nadhodnotu (v podobě zboží). Jinak řečeno: je ve stavu čili ve formě produktivního kapitálu, který má schopnost fungovat jako tvůrce hodnoty a nadhodnoty. Kapitál v této formě označme Pr.</text:p>
      <text:p text:style-name="P12">Hodnota Pr je však = hodnotě S + Vp = P, přeměněnému v S a Vp. P je táž kapitálová hodnota jako Pr, jen forma její existence je jiná; je to totiž kapitálová hodnota v peněžním stavu čili v peněžní formě: je to <text:span text:style-name="Emphasis">peněžní kapitál</text:span>.</text:p>
      <text:p text:style-name="P12">Proto je akt P — <draw:frame draw:style-name="fr2" draw:name="obrázky6" text:anchor-type="as-char" svg:width="1.323cm" svg:height="1.058cm" draw:z-index="5"><draw:image xlink:href="http://www.marxists.org/cestina/marx-engels/1885/kapital2/svp.png" xlink:type="simple" xlink:show="embed" xlink:actuate="onLoad"/><svg:title>S a Vp</svg:title></draw:frame>, čili ve své všeobecné formě P — Z, představující sumu všech koupi zboží, tento akt všeobecného zbožního oběhu, zároveň jako stadium v samostatném procesu koloběhu kapitálu přeměnou kapitálové hodnoty z její peněžní formy v její produktivní formu, čili stručněji řečeno, přeměnou <text:span text:style-name="Emphasis">peněžního kapitálu</text:span> v <text:span text:style-name="Emphasis">produktivní kapitál</text:span>. V tomto obrazci koloběhu, který tu především zkoumáme, jeví se tedy peníze jako první nositel kapitálové hodnoty, tedy peněžní kapitál jako forma, v níž se kapitál zálohuje.</text:p>
      <text:p text:style-name="P12">Jako peněžní kapitál je kapitál ve stavu, v němž může plnit funkce peněz, na př. v daném případě funkce všeobecného kupního prostředku a všeobecného platidla (funkci platidla jen potud, pokud pracovní síla byla sice napřed koupena, ale zaplacena teprve potom, když působila; pokud nejsou na trhu hotové výrobní prostředky a musí se teprve objednávat, působí peníze v aktu P — Vp také jako platidlo). Tato schopnost nevyplývá z toho, že peněžní kapitál je kapitál, ale z toho, že to jsou peníze.</text:p>
      <text:p text:style-name="P12">Na druhé straně může kapitálová hodnota v peněžním stavu také plnit jen funkce peněz a žádné jiné. To, co z nich činí funkce kapitálu, je jejich určitá úloha v pohybu kapitálu, tedy i souvislost stadia, v němž se objevují, s ostatními stadii jeho koloběhu. Na př. v případě, kterým se především zabýváme, mění se peníze ve zboží, jejichž spojení tvoří naturální formu produktivního kapitálu, a proto už v latentním stavu, potenciálně v sobě chová výsledek kapitalistického výrobního procesu.</text:p>
      <text:p text:style-name="P12">Část peněz, která plní v P — <draw:frame draw:style-name="fr2" draw:name="obrázky7" text:anchor-type="as-char" svg:width="1.323cm" svg:height="1.058cm" draw:z-index="6"><draw:image xlink:href="http://www.marxists.org/cestina/marx-engels/1885/kapital2/svp.png" xlink:type="simple" xlink:show="embed" xlink:actuate="onLoad"/><svg:title>S a Vp</svg:title></draw:frame> funkci peněžního kapitálu, přechází tím, že vykonává tento oběh, ve funkci, v níž mizí jejich charakter kapitálu a zůstává jejich peněžní charakter. Oběh peněžního kapitálu P se rozpadá na P — Vp a P — S, koupi výrobních prostředků a koupi pracovní síly. Zkoumejme druhý akt sám o sobě. P — S je s hlediska kapitalisty koupě pracovní síly; s hlediska děln<text:span text:style-name="T31">í</text:span>ka, majitele pracovní síly, je to prodej pracovní síly — můžeme zde říci práce, protože formu mzdy už předpokládáme. To, co je pro kupujícího P — Z (= P — S), je tu, jako při každé koupi, pro prodávajícího (dělníka) S — P (= Z — P), prodej jeho pracovní síly. To je první stadium oběhu čili první metamorfosa zboží (kniha I, kap. III, 2a); s hlediska prodavače práce je to přeměna jeho zboží v peněžní formu. Takto získané peníze vydává dělník postupně za určitou sumu zboží, jež uspokojují jeho potřeby, za spotřební předměty. Celkový oběh jeho zboží se tedy jeví jako S — P — Z, t. j. za prvé S — P (= Z — P) a za druhé P — Z; tedy jako všeobecná forma prostého oběhu zboží Z — P — Z, kde peníze figurují jako pouhý pomíjivý prostředek oběhu, jako pouhý zprostředkovatel směny zboží za zboží.</text:p>
      <text:p text:style-name="P12">P — S je charakteristickým momentem přeměny peněžního kapitálu v produktivní kapitál, protože je podstatnou podmínkou toho, aby se hodnota zálohovaná v peněžní formě skutečně přeměnila v kapitál, v hodnotu plodící nadhodnotu. P — Vp je nutné jen k tomu, aby se realisovalo množství práce koupené aktem P — S. Proto jsme P — S s tohoto hlediska zkoumali v knize I, oddíl II, „Přeměna peněz v kapitál“. Zde musíme věc prozkoumat ještě s jiného hlediska, a to se zřetelem speciálně k peněžnímu kapitálu jako jevové formě kapitálu.</text:p>
      <text:p text:style-name="P12">Akt P — S se všeobecně pokládá za charakteristický pro kapitalistický výrobní způsob. Ale vůbec ne z <text:soft-page-break/>důvodu, na který jsme poukázali, že totiž koupě pracovní síly je kupní smlouva, jíž se vymiňuje dodání většího množství práce, než je nutné k nahrazení ceny pracovní síly, mzdy, jíž se tedy vymiňuje dodání nadpráce, základní podmínky kapitalisace zálohované hodnoty, nebo což je totéž, výroby nadhodnoty. Pokládá se za charakteristický spíše pro svou formu, protože ve formě mzdy se kupuje práce za peníze, a to je znakem peněžního hospodářství.</text:p>
      <text:p text:style-name="P12">A tu se opět nepokládá za charakteristickou irracionálnost formy — naopak, irracionálnost se přehlíží. Irracionálnost tkví v tom, že práce sama jako prvek tvořící hodnotu nemůže mít hodnotu, a proto ani určité množství práce nemůže mít hodnotu, která by se vyjadřovala v ceně práce, v její ekvivalentnosti s určitým množstvím peněz. Víme však, že mzda je pouze zamaskovaná forma, forma, v níž se na př. jednodenní cena pracovní síly zračí jako cena práce, kterou tato pracovní síla uvede za den do plynulého stavu, takže se hodnota vyrobená touto pracovní silou na př. za 6 hodin práce vyjadřuje jako hodnota jejího dvanáctihodinového působení čili dvanáctihodinové práce.</text:p>
      <text:p text:style-name="P12">P — S se považuje za charakteristický rys, za znak t. zv. peněžního hospodářství, protože práce se tu jeví jako zboží svého majitele a peníze se proto jeví jako kupec — tedy v důsledku peněžního charakteru tohoto vztahu (t. j. koupě a prodeje lidské činnosti). Avšak peníze již velmi brzy vystupovaly jako kupec tak zvaných služeb, aniž se P přeměňovalo v peněžní kapitál nebo aniž došlo k převratu ve všeobecném charakteru hospodářství.</text:p>
      <text:p text:style-name="P12">Penězům je úplně jedno, v jaký druh zboží se přeměňují. Jsou všeobecnou formou ekvivalentu všech zboží, která už svými cenami ukazují, že ideálně představují určitou sumu peněz, že čekají na svou přeměnu v peníze a že jen tím, že si vyměňují místo s penězi, nabývají formy, v níž mohou být přeměněny v užitné hodnoty pro své majitele. Vyskytuje-li se na trhu pracovní síla jako zboží svého majitele, při čemž se prodej tohoto zboží uskutečňuje ve formě platu za práci, v podobě mzdy, není koupě a prodej pracovní síly nic pozoruhodnějšího než koupě a prodej každého jiného zboží. Charakteristické není to, že zboží — pracovní sílu — lze koupit, nýbrž to, že pracovní síla tu vystupuje jako zboží.</text:p>
      <text:p text:style-name="P12">Aktem P — <draw:frame draw:style-name="fr2" draw:name="obrázky8" text:anchor-type="as-char" svg:width="1.323cm" svg:height="1.058cm" draw:z-index="7"><draw:image xlink:href="http://www.marxists.org/cestina/marx-engels/1885/kapital2/svp.png" xlink:type="simple" xlink:show="embed" xlink:actuate="onLoad"/><svg:title>S a Vp</svg:title></draw:frame>, přeměnou peněžního kapitálu v produktivní kapitál, dosahuje kapitalista spojení předmětných a osobních činitelů výroby, pokud jsou tito činitelé zbožím. Mění-li se peníze po prvé v produktivní kapitál nebo fungují-li po prvé pro svého majitele jako peněžní kapitál, musí kapitalista, dříve než koupí pracovní sílu, koupit výrobní prostředky, pracovní budovy, stroje atd.; než začne disponovat pracovní silou, musí mít výrobní prostředky, aby jí mohl použít jako pracovní síly.</text:p>
      <text:p text:style-name="P12">Tak vypadá věc s hlediska kapitalisty.</text:p>
      <text:p text:style-name="P12">S hlediska dělníka: produktivní uplatnění jeho pracovní síly je možné teprve od té chvíle, kdy se pracovní síla v důsledku prodeje spojuje s výrobními prostředky. Existuje tedy před prodejem odloučena od výrobních prostředků, od předmětných podmínek svého uplatnění. V tomto stavu odloučení jí nemůže být přímo použito ani k výrobě užitných hodnot pro jejího majitele, ani k výrobě zboží, z jehož prodeje by mohl být živ. Jakmile je však svým prodejem spojena s výrobními prostředky, stává se právě tak jako výrobní prostředky částí produktivního kapitálu toho, kdo ji koupil.</text:p>
      <text:p text:style-name="P12">Proto ačkoli v aktu P — S mají k sobě majitel peněz a majitel pracovní síly vztah jen jako kupující a prodávající, vystupují proti sobě jako majitel peněz a majitel zboží, je tedy mezi nimi po této stránce pouze peněžní vztah — vystupuje přesto kupující od počátku zároveň jako majitel výrobních prostředků, jež tvoří předmětné podmínky produktivního vynaložení pracovní síly jejím majitelem. Jinak řečeno, tyto výrobní prostředky vystupují proti majiteli pracovní síly jako cizí vlastnictví. Na <text:soft-page-break/>druhé straně stojí prodavač práce proti jejímu kupci jako cizí pracovní síla, která musí přejít do jeho područí, musí být přivtělena jeho kapitálu, aby tento kapitál mohl opravdu působit jako produktivní kapitál. Tedy ve chvíli, kdy kapitalista a námezdní dělník stojí proti sobě v aktu P — S (S — P s hlediska dělníka), existuje již, je již dán třídní vztah mezi kapitalistou a námezdním dělníkem. Akt, který zkoumáme, je koupě a prodej, peněžní vztah, ale taková koupě a prodej, kde se předpokládá, že kupujícím je kapitalista a prodávajícím námezdní dělník; a tento vztah vyplývá z toho, že podmínky realisace pracovní síly — životní prostředky a výrobní prostředky — jsou od majitele pracovní síly odloučeny jako cizí vlastnictví.</text:p>
      <text:p text:style-name="P12">Nezajímá nás tu, jak toto odloučení vzniká. Existuje, jakmile se uskutečňuje P — S. Zajímá nás tu toto: jeví-li se P — S jako funkce peněžního kapitálu nebo jeví-li se zde peníze jako forma existence kapitálu, pak vůbec ne pouze proto, že tu peníze vystupují jako platidlo za lidskou činnost, která má užitečný efekt — za službu; tedy vůbec ne v důsledku funkce peněz jako platidla. Peníze lze v této formě vydat jen proto, že pracovní síla je odloučena od výrobních prostředků (včetně životních prostředků jakožto výrobních prostředků pracovní síly samé), a protože toto odloučení lze odstranit jen tím, že se pracovní síla prodá majiteli výrobních prostředků, že tedy kupci pracovní síly patří i její fungování, jehož hranice se vůbec nekryjí s hranicemi množství práce, nutné k reprodukci ceny pracovní síly. Kapitalistický vztah se ve výrobním procesu projevuje jen proto, že sám o sobě existuje v aktu oběhu, v odlišných základních ekonomických podmínkách, za nichž proti sobě vystupují prodávající a kupující, v jejich třídním vztahu. Tento vztah není dán povahou peněz; naopak, jen existence tohoto vztahu může přeměnit pouhou funkci peněz ve funkci kapitálu.</text:p>
      <text:p text:style-name="P12">V pojetí peněžního kapitálu (a máme tu s ním prozatím co dělat jen v mezích určité funkce, v níž tu před námi vystupuje) se obvykle vyskytují nebo proplétají dva omyly. Za prvé, funkce, které plní kapitálová hodnota jako peněžní kapitál a které může plnit právě proto, že je v peněžní formě, se nesprávně vyvozují z jejího charakteru jako kapitálu, zatím co vyplývají pouze z peněžního stavu kapitálové hodnoty, z toho, že se projevuje ve formě peněz. A za druhé naopak: specifický obsah funkce peněz, který ji zároveň činí funkcí kapitálu, se vyvozuje z povahy peněz (peníze se tudíž zaměňují s kapitálem), zatím co funkce peněžního kapitálu předpokládá, jako zde při uskutečnění aktu P — S, společenské podmínky, které vůbec nejsou dány pouhým zbožním a jemu odpovídajícím peněžním oběhem.</text:p>
      <text:p text:style-name="P12">Koupě a prodej otroků je svou formou také koupě a prodej zboží. Ale neexistuje-li otroctví, nemohou peníze plnit tuto funkci. Existuje-li otroctví, mohou být peníze vynaloženy na nákup otroků. Naopak to, že kupující má v rukou peníze, ještě naprosto nestačí, aby umožnilo otroctví.</text:p>
      <text:p text:style-name="P12">To, že prodej vlastní pracovní síly (ve formě prodeje vlastní práce čili ve formě mzdy) není isolovaným jevem, nýbrž společensky určujícím předpokladem zbožní výroby, že tedy peněžní kapitál plni funkci P — <draw:frame draw:style-name="fr2" draw:name="obrázky9" text:anchor-type="as-char" svg:width="1.323cm" svg:height="1.058cm" draw:z-index="8"><draw:image xlink:href="http://www.marxists.org/cestina/marx-engels/1885/kapital2/svp.png" xlink:type="simple" xlink:show="embed" xlink:actuate="onLoad"/><svg:title>S a Vp</svg:title></draw:frame> kterou zde zkoumáme, ve společenském měřítku — to předpokládá historické procesy, které rozložily původní spojení výrobních prostředků a pracovní síly: procesy, které způsobily, že masa lidu, dělníci jako nevlastníci stojí proti nepracujícím jako vlastníkům výrobních prostředků. Přitom není podstatné, mělo-li spojení pracovní síly s výrobními prostředky před svým rozložením takovou formu, že dělník sám jako výrobní prostředek patřil k ostatním výrobním prostředkům, anebo byl-li jejich vlastníkem.</text:p>
      <text:p text:style-name="P12">Podstata, která je základem aktu P — <draw:frame draw:style-name="fr2" draw:name="obrázky10" text:anchor-type="as-char" svg:width="1.323cm" svg:height="1.058cm" draw:z-index="9"><draw:image xlink:href="http://www.marxists.org/cestina/marx-engels/1885/kapital2/svp.png" xlink:type="simple" xlink:show="embed" xlink:actuate="onLoad"/><svg:title>S a Vp</svg:title></draw:frame> je tedy rozdělování; nikoli rozdělování v obvyklém smyslu rozdělování spotřebních předmětů, nýbrž rozdělování prvků výroby samé, z nichž jsou <text:soft-page-break/>předmětní činitelé soustředěni na jedné straně a pracovní síla, od nich isolovaná, na druhé straně.</text:p>
      <text:p text:style-name="P12">Má-li se tedy akt P — S stát všeobecným společenským aktem, musí už výrobní prostředky, předmětná část produktivního kapitálu, stát proti dělníkovi jako takové, jako kapitál.</text:p>
      <text:p text:style-name="P12">Viděli jsme již, že kapitalistická výroba, jakmile se objevila, ve svém vývoji nejen toto odloučení reprodukuje, nýbrž je ve stále rostoucím rozsahu i rozšiřuje, až se stane všeobecně panujícím společenským stavem. Ale věc má ještě jinou stránku. Předpokladem toho, aby se kapitál mohl tvořit a zmocnit se výroby, je určitý stupeň vývoje obchodu, tedy i vývoje zbožního oběhu, a tím zbožní výroby: neboť výrobky nemohou vstoupit do oběhu jako zboží, nevyrábějí-li se pro prodej, tedy jako zboží. Zbožní výroba je však normálním, vládnoucím typem výroby teprve na základě kapitalistické výroby.</text:p>
      <text:p text:style-name="P12">Ruští pozemkoví vlastníci, kteří v důsledku tak zvaného osvobození rolníků provozují nyní své hospodářství s pomocí námezdních dělníků místo nevolných robotníků, si stěžují na dvě věci: předně na nedostatek peněžního kapitálu. Tak na př. říkají: dříve než prodám úrodu, musím poměrně mnoho platit námezdním dělníkům, a tu chybí první podmínka, hotové peníze. Aby se mohla výroba provozovat po kapitalisticku, je třeba mít neustále kapitál ve formě peněz, právě k výplatě mzdy. Ale s tím si pozemkoví vlastníci nemusí dělat starosti. Trpělivost přináší růže, a průmyslový kapitalista už disponuje nejen svými vlastními penězi, nýbrž i l'argent des autres [cizí<text:span text:style-name="T31">m</text:span>i penězi].</text:p>
      <text:p text:style-name="P12">Charakterističtější je však druhá stížnost, totiž: i kdyby byly peníze, není dostatečné množství pracovních sil, které by bylo možno kdykoli koupit, neboť ruský zemědělský dělník není v důsledku občinového pozemkového vlastnictví vesnické občiny ještě úplně odloučen od svých výrobních prostředků, není tedy zdaleka ještě „svobodným námezdním dělníkem“ v plném smyslu tohoto slova. Avšak existence „svobodného námezdního dělníka“ ve společenském měřítku je nezbytnou podmínkou toho, aby P — Z, přeměna peněz ve zboží, mohlo představovat přeměnu peněžního kapitálu v produktivní kapitál.</text:p>
      <text:p text:style-name="P12">Je proto naprosto jasné, že vzorec koloběhu peněžního kapitálu: P — Z...Pr...Z‘ — P‘ je samozřejmou formou koloběhu kapitálu jen na základě už vyvinuté kapitalistické výroby, protože tato výroba předpokládá existenci třídy námezdních dělníků ve společenském měřítku. Kapitalistická výroba, jak jsme viděli, vyrábí nejen zboží a nadhodnotu; reprodukuje, a to v neustále širším měřítku, třídu námezdních dělníků a mění ohromnou většinu bezprostředních výrobců v námezdní dělníky. Protože prvním předpokladem toho, aby se uskutečnily akty P — Z...Pr...Z‘ — P‘, je stálá existence třídy námezdních dělníků, předpokládají už tyto akty kapitál ve formě produktivního kapitálu, a tedy i formu koloběhu produktivního kapitálu.</text:p>
      <text:h text:style-name="P35" text:outline-level="4"><text:bookmark text:name="kap1II"/>II. Druhé stadium. Funkce produktivního kapitálu Pr</text:h>
      <text:p text:style-name="P12">Koloběh kapitálu, který zde zkoumáme, začíná aktem oběhu P — Z, přeměnou peněz ve zboží, koupí. Oběh musí tedy být doplněn protikladnou metamorfosou Z — P, přeměnou zboží v peníze, prodejem. Ale bezprostředním výsledkem aktu P — <draw:frame draw:style-name="fr2" draw:name="obrázky11" text:anchor-type="as-char" svg:width="1.323cm" svg:height="1.058cm" draw:z-index="10"><draw:image xlink:href="http://www.marxists.org/cestina/marx-engels/1885/kapital2/svp.png" xlink:type="simple" xlink:show="embed" xlink:actuate="onLoad"/><svg:title>S a Vp</svg:title></draw:frame> je přerušení oběhu kapitálové hodnoty, zálohované v peněžní formě. Přeměnou peněžního kapitálu v produktivní kapitál nabyla kapitálová hodnota takové naturální formy, v níž nemůže dále obíhat, nýbrž musí vstoupit do spotřeby, totiž do produktivní spotřeby. Spotřeba pracovní síly, práce, může být realisována jen v pracovním procesu. Kapitalista nemůže opět prodat dělníka jako zboží, protože to není jeho otrok a protože nekoupil nic jiného než užívání dělníkovy pracovní síly po určitou dobu. Na druhé straně může pracovní síly využít jen tím, že ji přiměje k tomu, aby využila výrobních prostředků jako činitele tvorby zboží. Výsledkem prvního <text:soft-page-break/>stadia je tedy vstup do druhého stadia, do produktivního stadia kapitálu.</text:p>
      <text:p text:style-name="P12">Pohyb se tedy jeví jako P — <draw:frame draw:style-name="fr2" draw:name="obrázky12" text:anchor-type="as-char" svg:width="1.323cm" svg:height="1.058cm" draw:z-index="11"><draw:image xlink:href="http://www.marxists.org/cestina/marx-engels/1885/kapital2/svp.png" xlink:type="simple" xlink:show="embed" xlink:actuate="onLoad"/><svg:title>S a Vp</svg:title></draw:frame>...Pr, kde tečky znamenají, že oběh kapitálu je přerušen, ale proces jeho koloběhu trvá dál, neboť kapitál přechází ze sféry zbožního oběhu do sféry výroby. První stadium, přeměna peněžního kapitálu v produktivní kapitál, jeví se tedy jen jako předcházející a úvodní fáze k druhému stadiu, k fungování produktivního kapitálu.</text:p>
      <text:p text:style-name="P12">P — <draw:frame draw:style-name="fr2" draw:name="obrázky13" text:anchor-type="as-char" svg:width="1.323cm" svg:height="1.058cm" draw:z-index="12"><draw:image xlink:href="http://www.marxists.org/cestina/marx-engels/1885/kapital2/svp.png" xlink:type="simple" xlink:show="embed" xlink:actuate="onLoad"/><svg:title>S a Vp</svg:title></draw:frame> předpokládá, že individuum, které uskutečňuje tento akt, nejen disponuje hodnotami v té či oné užitné formě, nýbrž že má tyto hodnoty v peněžní formě, že je majitelem peněz. Ale protože akt záleží právě ve vydání peněz, může ono individuum zůstat majitelem peněz jen potud, pokud se peníze implicite k němu vracejí díky aktu vydání samému. Ale peníze se k němu mohou vrátit jen prodejem zboží. Tedy akt od samého počátku předpokládá, že toto individuum je výrobcem zboží.</text:p>
      <text:p text:style-name="P12">P—S. Námezdní dělník žije jen z prodeje pracovní síly. Její udržování — jeho sebezáchova — vyžaduje každodenní spotřebu. Placení dělníka se tedy musí po kratších obdobích stále opakovat, aby on sám mohl opakovat nákupy nutné ke své sebezáchově — akt S — P — Z čili Z — P — Z. Kapitalista musí proto vůči němu vystupovat stále jako peněžní kapitalista a jeho kapitál jako peněžní kapitál. Ale na druhé straně, aby masa bezprostředních výrobců, námezdních dělníků, mohla uskutečňovat akt S — P — Z, musí proti nim nutné životní prostředky ustavičně vystupovat ve formě, v níž je lze koupit, t.j. ve formě zboží. Tento stav vyžaduje tedy už vysoký stupeň oběhu výrobků jako zboží, tudíž i vysoký stupeň rozsahu zbožní výroby. Jakmile výroba prostřednictvím námezdní práce zevšeobecní, musí být zbožní výroba všeobecnou formou výroby. Zbožní výroba — za předpokladu, že je všeobecná — zase podmiňuje stále vzrůstající dělbu společenské práce, t.j. stále větší osamostatňování výrobku, vyráběného určitým kapitalistou jako zboží, stále větší štěpení vzájemně se doplňujících výrobních procesů na samostatné procesy. Proto se v témž stupni, jak se vyvíjí P — S, vyvíjí i P — Vp, t.j. v témž měřítku se výroba výrobních prostředků odděluje od výroby zboží, jejichž výrobními prostředky jsou, a tyto výrobní prostředky vystupují samy vůči každému výrobci zboží jako zboží, která tento výrobce nevyrábí, nýbrž je pro svůj určitý výrobní proces kupuje. Vycházejí z výrobních odvětví, která jsou úplně odloučena od jeho odvětví a provozována samostatně, a vstupují do jeho výrobního odvětví jako zboží; musí je tedy kupovat. Věcné podmínky zbožní výroby vystupují tedy ve stále větším rozsahu vůči výrobci zboží jako výrobky jiných výrobců zboží, jako zboží. V témž rozsahu musí kapitalista vystupovat jako peněžní kapitalista, jinak řečeno — zvětšuje se měřítko, v němž jeho kapitál musí fungovat jako peněžní kapitál.</text:p>
      <text:p text:style-name="P12">Na druhé straně tytéž okolnosti, které vytvářejí základní podmínku kapitalistické výroby — existence třídy námezdních dělníků — napomáhají přechodu veškeré zbožní výroby v kapitalistickou zbožní výrobu. Tou měrou, jak se tato kapitalistická zbožní výroba vyvíjí, působí rušivě a rozkladně na každou starší formu výroby, která, zaměřena převážně na bezprostřední vlastní spotřebu, přeměňuje ve zboží jen přebytek výrobku. Činí prodej výrobku hlavním zájmem, při čemž se zprvu zdánlivě nedotýká výrobního způsobu samého — takový byl na př. první účinek kapitalistického světového obchodu na takové národy, jako jsou Číňané, Indové, Arabové atd. Ale tam, kde kapitalistická zbožní výroba zapustila kořeny, ničí všechny formy zbožní výroby, které jsou založeny buď na vlastní práci výrobce, anebo prostě na prodeji pouze přebytečného výrobku jako zboží. Činí nejprve zbožní výrobu všeobecnou formou výroby a pak postupně přeměňuje všechnu zbožní výrobu v kapitalistickou výrobu.[3]</text:p>
      <text:p text:style-name="P12">Ať jsou společenské formy výroby jakékoli, zůstávají dělníci a výrobní prostředky vždy jejími činiteli. <text:soft-page-break/>Ale ve stavu vzájemného odloučení jsou těmito činiteli pouze potenciálně. Aby se vůbec mohlo vyrábět, musí se spojit. Zvláštní charakter a způsob, jakým k tomuto spojení dochází, odlišuje jednotlivé ekonomické epochy společenské struktury. V případě, který zkoumáme, je odloučení svobodného dělníka od jeho výrobních prostředků předem daným výchozím bodem a viděli jsme již, jak a za jakých podmínek se dělník a výrobní prostředky spojují v rukou kapitalisty — totiž jako produktivní forma existence jeho kapitálu. Proto se reálný proces, do něhož vstupují takto spojení osobní a věcní činitelé tvorby zboží, výrobní proces, stává sám funkcí kapitálu — kapitalistickým výrobním procesem, jehož povaha byla podrobně vylíčena v první knize tohoto spisu. Každý podnik zabývající se výrobou zboží stává se zároveň podnikem k vykořisťování pracovní síly; ale teprve kapitalistická zbožní výroba se stává takovým způsobem vykořisťování, který znamená novou epochu a který tím, že organisuje pracovní proces a nesmírně rozvíjí techniku, ve svém dalším dějinném vývoji vyvolává převrat v celé ekonomické struktuře společnosti a daleko předstihuje všechny předcházející epochy.</text:p>
      <text:p text:style-name="P12">Protože výrobní prostředky a pracovní síla hrají za výrobního procesu při tvoření hodnoty a tedy i při tvoření nadhodnoty různé úlohy, liší se, pokud jsou formami existence zálohované kapitálové hodnoty, jako konstantní a variabilní kapitál. Jako různé součásti produktivního kapitálu liší se dále tím, že výrobní prostředky, které vlastní kapitalista, zůstávají jeho kapitálem i mimo výrobní proces, kdežto pracovní síla se stává formou existence individuálního kapitálu jen ve výrobním procesu. Je-li pracovní síla zbožím jen v rukou svého prodavače, námezdního dělníka, stává se naproti, tomu kapitálem jen v rukou svého kupce, kapitalisty, jemuž připadá její dočasné užívání. Výrobní prostředky samy se stávají předmětným ztělesněním produktivního kapitálu čili produktivním kapitálem teprve od té chvíle, kdy nastala možnost, aby se do nich vtělila pracovní síla jako osobní forma existence tohoto kapitálu. Tedy tak jako lidská pracovní síla není od přírody kapitálem, nejsou jím ani výrobní prostředky. Nabývají tohoto specifického společenského charakteru jen za určitých, historicky se vyvinuvších podmínek, tak jako jen za takových podmínek nabývají drahé kovy charakteru peněz nebo dokonce peníze charakteru peněžního kapitálu.</text:p>
      <text:p text:style-name="P12">Produktivní kapitál tím, že funguje, spotřebovává své vlastní součásti, aby je přeměnil v masu výrobků, která má vyšší hodnotu. Protože pracovní síla působí jen jako jeden z jeho orgánů, je i přebytek hodnoty výrobku nad hodnotou prvků, které jej tvoří, přebytek vytvořený nadprací této pracovní síly, plodem kapitálu. Nadpráce pracovní síly je pro kapitál bezplatnou prací a tvoří proto pro kapitalistu nadhodnotu, hodnotu, za kterou neplatí ekvivalent. Výrobek proto není jenom zboží, nýbrž zboží oplodněné nadhodnotou. Jeho hodnota = Pr + M, rovná se hodnotě produktivního kapitálu Pr, spotřebovaného k jeho zhotovení, plus nadhodnotě M, kterou vyrobil. Dejme tomu, že tímto zbožím je 10.000 liber příze, na jejíž zhotovení byly spotřebovány výrobní prostředky v hodnotě 372 liber št. a pracovní síla v hodnotě 50 liber št. Během spřádacího procesu přenesli přadláci na přízi hodnotu výrobních prostředků, které spotřebovali svou prací, ve výši 372 liber št., a zároveň úměrně vynaložené práci dodali novou hodnotu, řekněme 128 liber št. 10.000 liber příze je tedy nositelem hodnoty 500 liber št.</text:p>
      <text:h text:style-name="P35" text:outline-level="4"><text:bookmark text:name="kap1III"/>III. Třetí stadium. Z‘ —P‘</text:h>
      <text:p text:style-name="P12">Zboží se stává <text:span text:style-name="Emphasis">zbožním kapitálem</text:span> jako funkční forma existence již zhodnocené kapitálové hodnoty, bezprostředně vzešlá z výrobního procesu samého. Kdyby byla zbožní výroba v celém svém společenském rozsahu provozována kapitalisticky, bylo by každé zboží už od počátku prvkem zbožního kapitálu, ať by tímto zbožím byla litina nebo bruselské krajky, kyselina sírová nebo doutníky. Problém, které druhy vojska-zboží jsou svými vlastnostmi předurčeny k tomu, aby byly povýšeny do <text:soft-page-break/>hodnosti kapitálu, a které jsou předurčeny k řadové zbožní službě, je jednou z těch libých svízelí, jež si vytvořila scholastická ekonomie sama.</text:p>
      <text:p text:style-name="P12">Ve zbožní formě musí kapitál plnit funkci zboží (a může plnit jen tuto funkci). Předměty, z nichž se skládá a které byly vyrobeny právě pro trh, musí být prodány, přeměněny v peníze, musí tedy vykonat pohyb Z — P.</text:p>
      <text:p text:style-name="P12">Dejme tomu, že zbožím kapitalisty je 10.000 liber bavlněné příze. Byly-li v spřádacím procesu spotřebovány výrobní prostředky v hodnotě 372 liber št. a vytvořena nová hodnota 128 liber št., má příze hodnotu 500 liber št., což je vyjádřeno v její stejnojmenné ceně. Tato cena se realisuje prodejem Z — P. Co činí tento prostý akt každého zbožního oběhu zároveň funkcí kapitálu? Není to vůbec změna, ať jakákoli, která by nastala za tohoto aktu: není to změna užitného charakteru zboží — neboť právě jako užitný předmět přechází zboží ke kupci; není to ani změna jeho hodnoty — neboť velikost hodnoty se nijak nemění, nýbrž mění se pouze její forma. Hodnota existovala nejprve v přízi, nyní existuje v penězích. V tom vystupuje podstatný rozdíl mezi prvním stadiem P — Z a posledním stadiem Z — P. Tam fungují zálohované peníze jako peněžní kapitál, protože se pomocí oběhu přeměňují ve zboží specifické užitné hodnoty. Zde, v posledním stadiu Z — P, může zboží fungovat jako kapitál jen potud, pokud si přináší tento charakter kapitálu už hotový z výrobního procesu, dříve než začíná jeho oběh. Během spřádacího procesu vytvořili přadláci hodnotu příze ve výši 128 liber št. Z toho je řekněme 50 liber št. pro kapitalistu pouze ekvivalentem jeho výloh na pracovní sílu a 78 liber št. — při vykořisťování pracovní síly na 156% — je nadhodnotou. Hodnota 10.000 liber příze obsahuje tedy za prvé hodnotu spotřebovaného produktivního kapitálu Pr, z něhož konstantní část = 372 liber št., variabilní část = 50 liber št., jejich souhrn = 422 liber št. = 8440 liber příze. Avšak hodnota produktivního kapitálu Pr = Z, hodnotě prvků, které jej tvoří, které ve stadiu P — Z vystupovaly vůči kapitalistovi jako zboží v rukou svých prodavačů. Za druhé však obsahuje hodnota příze i nadhodnotu 78 liber št. = 1560 liber příze. Z jako vyjádření hodnoty 10.000 liber příze se tedy rovná Z + ΔZ, Z plus přírůstek Z (= 78 liber št.), který nazveme z, protože v dané době existuje v téže zbožní formě jako původní hodnota Z. Hodnota 10.000 liber příze = 500 liber št., tedy Z + z = Z‘. Z jakožto vyjádření hodnoty 10.000 liber příze nestává se Z‘ pro svou absolutní hodnotovou velikost (500 liber št.), neboť tato velikost je jako u každého jiného Z, pokud je vyjádřením hodnoty nějaké sumy zboží, určena velikostí práce, která je v něm zpředmětněna. Z se mění v Z‘ v důsledku relativní velikosti své hodnoty — díky velikosti své hodnoty ve srovnání s hodnotou kapitálu Pr, který byl spotřebován při jeho výrobě. V Z‘ je obsažena tato hodnota plus nadhodnota dodaná produktivním kapitálem. Jeho hodnota je větší, převyšuje tuto kapitálovou hodnotu o tuto nadhodnotu z. 10.000 liber příze je nositelem zhodnocené, o nadhodnotu obohacené kapitálové hodnoty a je jím jako produkt kapitalistického výrobního procesu. Z‘ vyjadřuje poměr hodnot — poměr hodnoty zbožního výrobku k hodnotě kapitálu, který byl vynaložen na jeho výrobu; Z‘ tedy vyjadřuje, že jeho hodnota se skládá z kapitálové hodnoty a nadhodnoty. 10.000 liber příze je zbožním kapitálem Z‘ jen jako přeměněná forma produktivního kapitálu Pr, tedy jen v souvislosti, která existuje především jen v koloběhu tohoto individuálního kapitálu čili jen pro kapitalistu, který svým kapitálem přízi vyrobil. Jen, abych tak řekl, vnitřní vztah, a ne nějaký vnější vztah činí těchto 10.000 liber příze jako nositele hodnoty zbožním kapitálem; těchto 10.000 liber příze má své kapitalistické mateřské znaménko nikoli v absolutní velikosti své hodnoty, nýbrž v její relativní velikosti, ve velikosti své hodnoty v poměru k hodnotě, kterou měl produktivní kapitál v nich obsažený, dříve než se přeměnil ve zboží. Prodá-li se tedy 10.000 liber příze za svou hodnotu 500 liber št., je tento akt oběhu, zkoumán sám o sobě, = Z — P, pouhou přeměnou hodnoty, která zůstává nezměněna, ze zbožní formy v peněžní formu. Ale jako zvláštní stadium v koloběhu individuálního kapitálu je týž akt realisací kapitálové hodnoty 422 liber št.; tkvící ve zboží, + nadhodnoty 78 liber št., tkvící v témž zboží, je tedy Z‘ — P‘, přeměnou zbožního kapitálu z <text:soft-page-break/>jeho zbožní formy v peněžní formu.[4]</text:p>
      <text:p text:style-name="P12">Funkce Z‘ je nyní táž jako funkce každého zbožního výrobku: přeměnit se v peníze, být prodán, projít fází oběhu Z — P. Dokud kapitál, který je nyní zhodnocen, setrvává ve formě zbožního kapitálu, dokud leží nehybně na trhu, výrobní proces se zastavuje. Kapitál nepůsobí ani jako tvůrce výrobku, ani jako tvůrce hodnoty. Podle různého stupně rychlosti, s níž kapitál odkládá zbožní formu a přijímá peněžní formu, čili podle rychlosti prodeje, bude jedna a táž kapitálová hodnota ve velmi nestejném stupni tvůrcem výrobku a tvůrcem hodnoty a měřítko reprodukce se podle toho bude rozšiřovat nebo zužovat. V první knize jsem ukázal, že stupeň působnosti daného kapitálu je podmíněn potencemi výrobního procesu, které jsou do jisté míry nezávislé na velikosti hodnoty kapitálu. Nyní vidíme, že proces oběhu uvádí do pohybu nové síly nezávislé na velikosti hodnoty kapitálu, podmiňující stupeň jeho působnosti, jeho rozpínání a smršťování.</text:p>
      <text:p text:style-name="P12">Masa zboží Z‘ jako nositel zhodnoceného kapitálu musí dále projít metamorfosou Z‘ — P‘ v celém svém rozsahu. Zde je podstatné to, kolik se prodá. Jednotlivé zboží tu figuruje jen jako integrální část celé masy. 500 liber št. hodnoty existuje v 10.000 librách příze. Podaří-li se kapitalistovi prodat jen 7440 liber za jejich hodnotu 372 liber št., nahradí tak pouze hodnotu svého konstantního kapitálu, hodnotu vynaložených výrobních prostředků; prodá-li 8440 liber, nahradí jen velikost hodnoty celého zálohovaného kapitálu. Aby realisoval nadhodnotu, musí prodat více, a aby realisoval celou nadhodnotu 78 liber št. (= 1560 liber příze), musí prodat všech 10.000 liber příze. Dostává tedy v 500 librách št. peněz jen stejnou hodnotu za prodané zboží; jeho transakce uvnitř oběhu je prosté Z — P. Kdyby byl svým dělníkům zaplatil na mzdě 64 liber št. místo 50 liber št., byla by jeho nadhodnota jen 61 liber št. místo 78 liber št. a stupeň vykořisťování jen 100% místo 156%; ale hodnota jeho příze by zůstala nezměněna; změnil by se jen poměr jejích různých částí; akt oběhu Z — P by byl i nyní, stejně jako dříve, prodejem 10.000 liber příze za 500 liber št., za jejich hodnotu.</text:p>
      <text:p text:style-name="P12">Z‘ = Z + z (= 422 liber št. + 78 liber št.). — Z se rovná hodnotě Pr, čili hodnotě produktivního kapitálu, a ta se rovná hodnotě P, které bylo zálohováno v aktu P — Z, v koupi prvků výroby; v našem příkladu = 422 librám št. Prodá-li se daná masa zboží za svou hodnotu, pak Z = 422 librám št. a z = 78 librám št., hodnotě nadvýrobku 1560 liber příze. Označíme-li z, vyjádřené v penězích, p, pak je Z‘ — P‘ = (Z + z) — (P + p) a koloběh P — Z...Pr...Z‘ — P, ve své rozvinuté formě se tedy bude označovat P — <draw:frame draw:style-name="fr2" draw:name="obrázky14" text:anchor-type="as-char" svg:width="1.323cm" svg:height="1.058cm" draw:z-index="13"><draw:image xlink:href="http://www.marxists.org/cestina/marx-engels/1885/kapital2/svp.png" xlink:type="simple" xlink:show="embed" xlink:actuate="onLoad"/><svg:title>S a Vp</svg:title></draw:frame>...Pr... (Z+z)—(P+p).</text:p>
      <text:p text:style-name="P12">V prvním stadiu odnímá kapitalista užitné předměty vlastnímu trhu zboží a trhu práce; ve třetím stadiu vrhá zboží zpět, ale jen na jeden trh, na vlastní trh zboží. Odejme-li však potom z trhu svým zbožím více hodnoty, než na něj původně vrhl, děje se tak jen proto, že vrhá na trh větší zbožní hodnotu, než z něho původně vzal. Vrhl na trh hodnotu P a vzal z něho stejnou hodnotu Z; vrhá na trh Z + z a bere z něho stejnou hodnotu P + p. — P se v našem příkladu rovnalo hodnotě 8440 liber příze; kapitalista však vrhá na trh 10.000 liber, dává mu tedy větší hodnotu, než mu vzal. Na druhé straně však vrhl tuto vzrostlou hodnotu na trh jen proto, že exploatací pracovní síly ve výrobním procesu vyrobil nadhodnotu (vyjádřenou v nadvýrobku jako poměrné části výrobku). Jen jako produkt tohoto výrobního procesu je masa zboží zbožním kapitálem, nositelem zhodnocené kapitálové hodnoty. Aktem Z‘ — P‘ se realisuje jak zálohovaná kapitálová hodnota, tak i nadhodnota. Realisace obou se děje současně v řadě prodejů anebo také v současném prodeji celé masy zboží najednou, což vyjadřuje Z‘ — P‘. Avšak týž akt oběhu Z‘ — P‘ je pro kapitálovou hodnotu a nadhodnotu odlišný potud, pokud pro každou z nich vyjadřuje odlišné stadium jejich oběhu, odlišný úsek řady metamorfos, kterou musí tyto hodnoty projít ve sféře oběhu. Nadhodnota z přišla na svět teprve ve výrobním procesu. Vstupuje tedy po prvé na trh zboží, a to ve formě zboží; je to první forma jejího oběhu, a proto je akt z—p první akt <text:soft-page-break/>jejího oběhu čili její první metamorfosa, kterou je tedy nutno ještě doplnit protikladným aktem oběhu čili zpětnou metamorfosou p—z.[5]</text:p>
      <text:p text:style-name="P12">Jinak tomu je s oběhem, který uskutečňuje kapitálová hodnota Z v témž aktu oběhu Z‘ — P‘, který je pro ni aktem oběhu Z — P, kde Z = Pr, rovná se původně zálohovanému P. Kapitálová hodnota zahájila první akt svého oběhu jako P, jako peněžní kapitál, a vrací se aktem Z — P k téže formě; prošla tedy oběma protikladnými fázemi oběhu: 1) P — Z a 2) Z — P a je opět ve formě, v níž může znovu zahájit týž proces koloběhu. Co je pro nadhodnotu první přeměnou zbožní formy v peněžní formu, je pro kapitálovou hodnotu návratem čili zpětnou přeměnou v její původní peněžní formu.</text:p>
      <text:p text:style-name="P12">Pomocí P — <draw:frame draw:style-name="fr2" draw:name="obrázky15" text:anchor-type="as-char" svg:width="1.323cm" svg:height="1.058cm" draw:z-index="14"><draw:image xlink:href="http://www.marxists.org/cestina/marx-engels/1885/kapital2/svp.png" xlink:type="simple" xlink:show="embed" xlink:actuate="onLoad"/><svg:title>S a Vp</svg:title></draw:frame> byl peněžní kapitál přeměněn v sumu zboží S a Vp, která má stejnou hodnotu. Tato zboží už nefungují jako zboží, jako předměty prodeje. Jejich hodnota existuje od této chvíle v rukou jejich kupce, kapitalisty, jako hodnota jeho produktivního kapitálu Pr. A ve funkci Pr, v produktivní spotřebě, se přeměňují v nový druh zboží, který je co do naturální formy odlišný od výrobních prostředků, v přízi, v níž se jejich hodnota nejen uchovává, ale i zvětšuje ze 422 liber št. na 500 liber št. Touto reálnou metamorfosou se zboží, odňatá trhu v prvním stadiu P — Z, nahrazují zbožím, které se od nich liší naturální formou i hodnotou a které nyní musí fungovat jako zboží, musí být přeměněno v peníze a prodáno. Proto se výrobní proces jeví jen jako přerušení procesu oběhu kapitálové hodnoty, která dosud proběhla jen jeho první fází P — Z. Kapitálová hodnota projde druhou a závěrečnou fází Z — P, jakmile u Z dojde ke změně v naturální formě a hodnotě. Vezmeme-li však kapitálovou hodnotu samu o sobě, zjistíme, že ve výrobním procesu se změnila jen její užitná forma. Existovala jako 422 liber št. hodnoty v S a Vp, nyní existuje jako 422 liber št. hodnoty 8440 liber příze. Pozorujeme-li tedy pouze obě fáze procesu oběhu kapitálové hodnoty, vzaté odděleně od její nadhodnoty, ukáže se, že prochází 1) P — Z a 2) Z — P, kde druhé Z je změněná užitná forma, ale má tutéž hodnotu jako první Z; kapitálová hodnota tedy prochází P — Z — P, — formou oběhu, která dvojí výměnou míst zboží v opačném směru, přeměnou z peněz ve zboží a ze zboží v peníze, nutně podmiňuje návrat hodnoty zálohované ve formě peněz k její peněžní formě: podmiňuje její zpětnou přeměnu v peníze.</text:p>
      <text:p text:style-name="P12">Týž akt oběhu Z‘ — P‘, který je pro kapitálovou hodnotu zálohovanou v penězích druhou, závěrečnou metamorfosou, návratem k peněžní formě, je pro nadhodnotu, která tkví v témž zbožním kapitálu a která je realisována jeho přeměnou v peněžní formu, první metamorfosou, přeměnou ze zbožní formy v peněžní formu, Z — P, první fází oběhu.</text:p>
      <text:p text:style-name="P12">Zde je tedy nutno zaznamenat dvě věci. Předně: závěrečná zpětná přeměna kapitálové hodnoty v její původní peněžní formu je funkcí zbožního kapitálu. Za druhé: tato funkce zahrnuje první přeměnu nadhodnoty z její původní zbožní formy v peněžní formu. Peněžní forma tu tedy hraje dvojí úlohu: je jednak formou, k níž se vrací hodnota, původně zálohovaná v penězích, tedy návratem k formě hodnoty, kterou byl proces zahájen, jednak je první přeměněnou formou hodnoty, která původně vstupuje do oběhu ve zbožní formě. Prodají-li se zboží, z nichž se skládá zbožní kapitál, za svou hodnotu, jak se zde předpokládá, přeměňuje se Z + z v P + p stejné hodnoty. V této formě P + p (422 liber št. + 78 liber št. = 500 liber št.) existuje nyní realisovaný zbožní kapitál v rukou kapitalisty. Kapitálová hodnota a nadhodnota existují nyní jako peníze, tedy ve všeobecné ekvivalentní formě.</text:p>
      <text:p text:style-name="P12">Na konci procesu je tedy kapitálová hodnota opět v téže formě, v níž do něho vstoupila, může tedy jako peněžní kapitál znovu zahájit a prodělat tento proces. Právě proto, že počáteční a závěrečnou formou procesu je peněžní kapitál (P), nazvali jsme proces koloběhu v této formě koloběhem peněžního kapitálu. Na konci procesu není změněna forma, nýbrž jen velikost zálohované hodnoty.</text:p>
      <text:p text:style-name="P12"><text:soft-page-break/>P + p není nic jiného než peněžní suma určité velikosti, v našem případě 500 liber št. Ale jako výsledek koloběhu kapitálu, jako realisovaný zbožní kapitál, obsahuje tato peněžní suma kapitálovou hodnotu a nadhodnotu a přitom už tu nejsou srostlé jako v přízi; leží nyní vedle sebe. Jejich realisace dala každé z nich samostatnou peněžní formu. <text:span text:style-name="T13">211</text:span>/<text:span text:style-name="T14">250</text:span> této sumy je kapitálová hodnota, 422 liber št., a <text:span text:style-name="T13">39</text:span>/<text:span text:style-name="T14">250</text:span> je nadhodnota 78 liber št. Toto rozdělení, způsobené realisací zbožního kapitálu, má nejen formální obsah, o čemž hned promluvíme; stává se důležitým v procesu reprodukce kapitálu podle toho, připojí-li se p k P zcela nebo zčásti nebo nepřipojí-li se k němu vůbec, tedy podle toho, zda funguje dál jako součást zálohované kapitálové hodnoty nebo ne. Oběh p a P může být rovněž úplně rozdílný.</text:p>
      <text:p text:style-name="P12">V P‘ se kapitál vrátil opět ke své původní formě P, ke své peněžní formě; ale vrátil se v takové formě, v níž je tento návrat jeho realisací jako kapitálu.</text:p>
      <text:p text:style-name="P12">Je tu předně kvantitativní rozdíl. Bylo P, 422 liber št.; nyní je P‘, 500 liber št., a tento rozdíl je vyjádřen v P...P‘, kvantitativně odlišných krajních článcích koloběhu, jehož průběh sám je naznačen jen tečkami ... P‘&gt;P, P‘ — P = M, nadhodnotě. — Ale jako výsledek tohoto koloběhu P...P‘ existuje nyní pouze P‘; je to výsledek, ve kterém uhasl proces jeho tvorby. P‘ existuje nyní samostatně samo o sobě, nezávisle na pohybu, který je přinesl. Pohyb přešel, na jeho místě stojí P‘.</text:p>
      <text:p text:style-name="P12">Ale P‘ jako P + p, 500 liber št. jako 422 liber št. zálohovaného kapitálu plus jeho přírůstek 78 liber št., představuje zároveň kvalitativní poměr, ačkoli tento kvalitativní poměr sám existuje jen jako poměr částí jedné a téže sumy, tedy jako kvantitativní poměr. P, zálohovaný kapitál, který je nyní opět ve své původní formě (422 liber št.), existuje nyní jako realisovaný kapitál. Nejenže se uchoval, realisoval se také jako kapitál, protože se právě jako kapitál liší od p (78 liber št.), k němuž je v takovém poměru jako ke <text:span text:style-name="Emphasis">svému</text:span> přírůstku, ke svému plodu, k výhonku, který sám zplodil. Realisoval se jako kapitál, protože se realisoval jako hodnota, která zplodila hodnotu. P‘ existuje jako kapitalistický vztah; P už nejsou pouhé peníze — vystupuje přímo jako peněžní kapitál, je vyjádřen jako hodnota, která se zhodnotila, tedy jako hodnota, která má schopnost zhodnocovat se, plodit více hodnoty, než má sama. P se stalo kapitálem v důsledku svého vztahu k druhé části P‘ (t. j. k p) jako jím podmíněné, jím jako příčinou vyvolané, pro svůj vztah k této části jako následku, jehož je příčinou. Tak se jeví P‘ jako suma hodnoty, která je sama v sobě diferencována, která se v sobě samé funkčně (pojmově) odlišuje, která vyjadřuje kapitalistický vztah.</text:p>
      <text:p text:style-name="P12">Ale tento vztah je vyjádřen jen jako výsledek, bez pomoci procesu, jehož je výsledkem.</text:p>
      <text:p text:style-name="P12">Části hodnoty jako takové se od sebe navzájem kvalitativně neliší, ledaže vystupují jako hodnoty různých předmětů, konkretních věcí, tedy v různých užitných formách, vystupují tudíž jako hodnoty různých zbožních těles — rozdíl, který nevyplývá z nich samých jako pouhých částí hodnoty. V penězích zaniká všechen rozdíl mezi zbožími, poněvadž peníze právě jsou jim všem společnou ekvivalentní formou. Peněžní suma 500 liber št. se skládá z naprosto stejnojmenných prvků 1 libry št. Protože v prostém bytí této sumy peněz je setřen zprostředkující článek jejího původu a protože zmizela jakákoli stopa specifického rozdílu, který je mezi různými součástmi kapitálu ve výrobním procesu, existuje rozdíl pouze mezi pojmem hlavní sumy (anglicky principal), = zálohovanému kapitálu 422 liber št., a pojmem přebytečné sumy hodnoty = 78 librám št. Nechť na př. P‘ = 110 librám št., z nichž 100 = P, hlavní sumě, a 10 = M, nadhodnotě. Obě součásti sumy 110 liber št. jsou absolutně stejnorodé, tedy pojmově nerozdílné. Kterýchkoli 10 liber št. je vždy <text:span text:style-name="T13">1</text:span>/<text:span text:style-name="T14">11</text:span> celkové sumy 110 liber št., ať už je to <text:span text:style-name="T13">1</text:span>/<text:span text:style-name="T14">10</text:span> zálohované hlavní sumy 100 liber št. anebo přebytek 10 liber št. nad ní. Hlavní suma a přírůstek sumy, kapitál a nadsuma, mohou tedy být vyjádřeny jako zlomky celkové sumy; v našem příkladě tvoří <text:span text:style-name="T13">10</text:span>/<text:span text:style-name="T14">11</text:span> hlavní sumu čili kapitál, <text:span text:style-name="T13">1</text:span>/<text:span text:style-name="T14">11</text:span> nadsumu. Je tedy peněžní výraz, v němž se tu realisovaný kapitál na konci svého procesu objevuje, irracionální vyjádření kapitalistického vztahu.</text:p>
      <text:p text:style-name="P12"><text:soft-page-break/>To ostatně platí i o Z‘ (= Z + z). Ale s tím rozdílem, že Z‘, v němž Z a z jsou také jen poměrnými částmi hodnoty jedné a téže stejnorodé masy zboží, ukazuje na svůj původ z Pr, jehož je přímým produktem, kdežto v P‘, formě, vzešlé přímo z oběhu, přímý vztah k Pr zmizel.</text:p>
      <text:p text:style-name="P12">Irracionální rozdíl mezi hlavní sumou a přírůstkem sumy, který je obsažen v P‘, pokud vyjadřuje výsledek pohybu P...P‘, ihned mizí, začne-li P‘, opět aktivně fungovat jako peněžní kapitál, tedy jestliže se neustálí jako peněžní výraz zhodnoceného průmyslového kapitálu. Koloběh peněžního kapitálu nemůže nikdy začít P‘ (třebaže P‘, nyní funguje jako P), nýbrž jenom P, t. j. nemůže nikdy začít vyjádřením kapitalistického vztahu, nýbrž jen formou, vyjadřující zálohovanou kapitálovou hodnotu. Jestliže se oněch 500 liber št. zálohuje znovu jako kapitál, aby se znovu zhodnotily, jsou výchozím bodem, zatím co dříve byly konečným bodem. Místo kapitálu 422 liber št. zálohuje se nyní kapitál 500 liber št. — více peněz než dříve, více kapitálové hodnoty — ale vztah mezi dvěma součástmi odpadl; úplně stejně by byla mohla původně fungovat jako kapitál suma 500 liber št. místo 422 liber št.</text:p>
      <text:p text:style-name="P12">Vystupovat v podobě P‘ není aktivní funkcí peněžního kapitálu; jeho vlastní vystupování ve formě P‘ je naopak funkcí Z‘. Už při prostém zbožním oběhu: 1) Z<text:span text:style-name="T14">1</text:span> — P; 2) P — Z<text:span text:style-name="T14">2</text:span>, funguje P aktivně teprve ve druhém aktu P — Z<text:span text:style-name="T14">2</text:span> to, že vystupuje v podobě P, je jen výsledkem prvního aktu, v jehož důsledku vystupuje jako přeměněná forma Z<text:span text:style-name="T14">1</text:span>. Kapitalistický vztah, obsažený v P‘, vztah jedné části tohoto P‘ jako kapitálové hodnoty k jeho druhé části jako přírůstku této hodnoty, nabývá ovšem i funkčního významu, štěpí-li se P‘ při stálém opakování koloběhu P...P‘ na oběh dvojího druhu, na oběh kapitálu a oběh nadhodnoty, tedy vykonávají-li obě části nejen kvantitativně, nýbrž i kvalitativně odlišné funkce, P jiné než p. Ale zkoumána sama o sobě, nezahrnuje forma P...P‘ spotřebu kapitalisty, nýbrž zahrnuje přímo jen sebezhodnocení, a akumulaci, pokud se akumulace projevuje především v periodickém vzrůstu znovu a znovu zálohovaného peněžního kapitálu.</text:p>
      <text:p text:style-name="P12">P‘ = P + p, ačkoli je irracionální formou kapitálu, je zároveň peněžním kapitálem teprve v jeho realisované formě jako peníze, které zplodily peníze. V tom je třeba vidět odlišnost od funkce peněžního kapitálu v prvním stadiu P — <draw:frame draw:style-name="fr2" draw:name="obrázky16" text:anchor-type="as-char" svg:width="1.323cm" svg:height="1.058cm" draw:z-index="15"><draw:image xlink:href="http://www.marxists.org/cestina/marx-engels/1885/kapital2/svp.png" xlink:type="simple" xlink:show="embed" xlink:actuate="onLoad"/><svg:title>S a Vp</svg:title></draw:frame>. V tomto prvním stadiu obíhá P jako peníze. P funguje jako peněžní kapitál jen proto, že jen v peněžním stavu může plnit funkci peněz, přeměňovat se v prvky Pr, v S a Vp, které vůči němu vystupují jako zboží. V tomto aktu oběhu funguje P pouze jako peníze; protože však tento akt je prvním stadiem v procesu pohybu kapitálové hodnoty, je v důsledku specifické užitné formy zboží S a Vp, jež se zde kupují, zároveň i funkcí peněžního kapitálu. Naproti tomu P‘, skládající se z P, kapitálové hodnoty, a p, nadhodnoty jí vyrobené, vyjadřuje zhodnocenou kapitálovou hodnotu — účel a výsledek, funkci celého procesu koloběhu kapitálu. Vyjadřuje-li P‘ tento výsledek v peněžní formě jako realisovaný peněžní kapitál, nevyplývá to z toho, že je peněžní formou kapitálu, <text:span text:style-name="Emphasis">peněžním</text:span> kapitálem, nýbrž naopak z toho, že je peněžním <text:span text:style-name="Emphasis">kapitálem</text:span>, kapitálem v peněžní formě, z toho, že kapitál v této formě zahájil proces, že byl zálohován v peněžní formě. Jak jsme viděli, je zpětná přeměna v peněžní formu funkcí zbožního kapitálu Z‘, a ne peněžního kapitálu. Pokud jde o rozdíl mezi P‘ a P, je tento rozdíl (p) jen peněžní formou z, přírůstku Z; P‘ je jen proto = P + p, poněvadž Z‘ bylo = Z + z. Tento rozdíl a vztah kapitálové hodnoty k nadhodnotě jí zplozené tedy existoval a byl vyjádřen v Z‘, dříve než se obě tyto hodnoty přeměnily v P‘, v jedinou peněžní sumu, v níž obě části hodnoty vystupují vůči sobě navzájem samostatně a dají se proto také použít k samostatným a vzájemně odlišným funkcím.</text:p>
      <text:p text:style-name="P12">P‘ je jen výsledek realisace Z‘. Obě, Z‘ i P‘, jsou jen různé formy, zbožní forma a peněžní forma zhodnocené kapitálové hodnoty, obě mají společné to, že jsou zhodnocenou kapitálovou hodnotou. Obě jsou uplatněným kapitálem, poněvadž tu kapitálová hodnota jako taková existuje spolu s nadhodnotou jako plodem od ní odlišným a jí získaným, ačkoli je tento vztah vyjádřen jen v tak irracionální formě, <text:soft-page-break/>jako je vztah dvou částí jedné peněžní sumy nebo jedné zbožní hodnoty. Ale jako výraz kapitálu v jeho vztahu k nadhodnotě jím vyrobené a v jeho odlišnosti od ní, tedy jako výraz zhodnocené hodnoty, jsou P‘ a Z‘ totéž a vyjadřují totéž, jenže v různé formě; neliší se od sebe navzájem jako peněžní kapitál a zbožní kapitál, nýbrž jako peníze a zboží. Pokud představují zhodnocenou hodnotu, kapitál uplatněný jako kapitál, vyjadřují jen výsledek fungování produktivního kapitálu, jediného fungování, jímž kapitálová hodnota plodí hodnotu. Společné je jim to, že oba, peněžní kapitál i zbožní kapitál, jsou způsoby existence kapitálu. <draw:frame draw:style-name="fr2" draw:name="obrázky17" text:anchor-type="as-char" svg:width="1.323cm" svg:height="1.058cm" draw:z-index="16"><draw:image xlink:href="http://www.marxists.org/cestina/marx-engels/1885/kapital2/svp.png" xlink:type="simple" xlink:show="embed" xlink:actuate="onLoad"/><svg:title>S a Vp</svg:title></draw:frame>...Pr....P‘ (P + p), kde P‘ vystupuje jako zbožní výrobek, protože Pr dodává více zlata, než bylo zálohováno v prvním P, peněžním kapitálu, na prvky výroby zlata. Zde tedy mizí irracionálnost výrazu P...P‘ (P + p), kde se jedna část peněžní sumy jeví jako matka druhé části téže peněžní sumy.</text:p>
      <text:h text:style-name="P35" text:outline-level="4"><text:bookmark text:name="kap1IV"/>IV. Celkový koloběh</text:h>
      <text:p text:style-name="P12">Viděli jsme, že proces oběhu je po uplynutí své první fáze P — <draw:frame draw:style-name="fr2" draw:name="obrázky18" text:anchor-type="as-char" svg:width="1.323cm" svg:height="1.058cm" draw:z-index="17"><draw:image xlink:href="http://www.marxists.org/cestina/marx-engels/1885/kapital2/svp.png" xlink:type="simple" xlink:show="embed" xlink:actuate="onLoad"/><svg:title>S a Vp</svg:title></draw:frame> přerušen výrobou — Pr, v níž se zboží S a Vp, koupená na trhu, spotřebovávají jako hmotné a hodnotové součásti produktivního kapitálu; výsledkem této spotřeby je nové zboží Z‘, změněné co do své naturální formy i hodnoty. Přerušený proces oběhu, P — Z, musí být doplněn aktem Z — P. Ale jako nositel této druhé a závěrečné fáze oběhu se objevuje Z‘, zboží odlišné od prvního Z svou naturální formou i hodnotou. Řada oběhu je tedy vyjádřena jako: 1) P — Z<text:span text:style-name="T14">1</text:span> 2) Z‘<text:span text:style-name="T14">2</text:span> — P‘, kde se v druhé fázi prvního zboží Z<text:span text:style-name="T14">1</text:span> za toto zboží objevuje jiné zboží Z‘<text:span text:style-name="T14">2</text:span>, vyšší hodnoty a odlišné svou užitnou formou; k této přeměně dochází za přerušení, podmíněného funkcí Pr, t. j. za výroby Z‘ z prvků Z, z forem existence produktivního kapitálu Pr. Naproti tomu první jevová forma, v níž před námi vystoupil kapitál (kniha I, kap. IV, 1), P — Z — P‘ (rozpadá se na: 1) P—Z<text:span text:style-name="T14">1</text:span>; 2) Z<text:span text:style-name="T14">1</text:span> —P‘), ukazuje totéž zboží dvakrát. Tam máme před sebou v obou případech totéž zboží — zboží, v něž se mění peníze v první fázi a jež se v druhé fázi přeměňuje zpětně ve větší množství peněz. Přes tuto podstatnou odlišnost je oběma oběhům společné to, že se v jejich první fázi mění peníze ve zboží a v druhé fázi zboží v peníze, tedy peníze vynaložené v první fázi se vracejí v druhé fázi. Je jim společný jednak návrat peněz k jejich výchozímu bodu a jednak to, že se peněz vrací více, než bylo zálohováno. Potud je P — Z...Z‘ — P‘ obsaženo už ve všeobecném vzorci P — Z — P‘.</text:p>
      <text:p text:style-name="P12">Dále v obou metamorfosách P — Z a Z‘ — P‘, patřících k oběhu, po každé proti sobě stojí a vzájemně se nahrazují stejně velké, současně existující hodnoty. Změna velikosti hodnoty náleží výhradně metamorfose Pr, výrobnímu procesu, který se tak jeví jako reálná metamorfosa kapitálu, na rozdíl od pouhé metamorfosy forem, k níž dochází ve sféře oběhu.</text:p>
      <text:p text:style-name="P12">Prozkoumejme nyní celkový pohyb P—Z...Pr...Z‘ — P‘ nebo jeho rozvinutou formu P — <draw:frame draw:style-name="fr2" draw:name="obrázky19" text:anchor-type="as-char" svg:width="1.323cm" svg:height="1.058cm" draw:z-index="18"><draw:image xlink:href="http://www.marxists.org/cestina/marx-engels/1885/kapital2/svp.png" xlink:type="simple" xlink:show="embed" xlink:actuate="onLoad"/><svg:title>S a Vp</svg:title></draw:frame>...Pr...Z‘ (Z + z) — P‘ (P + p). Kapitál se tu jeví jako hodnota, která prochází řadou navzájem souvisících, vzájemně se podmiňujících přeměn, řadou metamorfos, které tvoří právě tolik fází nebo stadií celého procesu. Dvě z těchto fází patří do sféry oběhu, jedna do sféry výroby. V každé z těchto fází je kapitálová hodnota ve zvláštní formě, které odpovídá zvláštní, speciální funkce. V tomto pohybu se zálohovaná hodnota nejen uchovává, nýbrž i roste, zvětšuje svou velikost. Nakonec se v závěrečném stadiu vrací k téže formě, v níž vystoupila na počátku celého procesu. Tento proces jako celek je tedy proces koloběhu.</text:p>
      <text:p text:style-name="P12">Obě formy, které kapitálová hodnota na sebe bere ve stadiích svého oběhu, jsou formy <text:span text:style-name="Emphasis">peněžního </text:span><text:soft-page-break/><text:span text:style-name="Emphasis">kapitálu a zbožního kapitálu</text:span>; její forma, která patří do výrobního stadia, je forma <text:span text:style-name="Emphasis">produktivního kapitálu</text:span>. Kapitál, který v průběhu svého celkového koloběhu přijímá a opět odkládá tyto formy a v každé z nich vykonává funkci, která jí odpovídá, je <text:span text:style-name="Emphasis">průmyslový kapitál</text:span> — průmyslový zde v tom smyslu, že zahrnuje každé kapitalisticky provozované odvětví výroby.</text:p>
      <text:p text:style-name="P12">Peněžní kapitál, zbožní kapitál, produktivní kapitál tu tedy vůbec neoznačují samostatné druhy kapitálu, jejichž funkce tvoří obsah rovněž samostatných a od sebe navzájem oddělených odvětví podnikání (Geschäftszweige). Označují tu jen zvláštní funkční formy průmyslového kapitálu, který je postupně všechny tři po sobě přijímá.</text:p>
      <text:p text:style-name="P12">Koloběh kapitálu probíhá normálně jen tehdy, přecházejí-li jeho různé fáze bez přerušení jedna v druhou. Uvázne-li kapitál v první fázi P — Z, ztuhne peněžní kapitál v poklad; stane-li se tak ve výrobní fázi, leží na jedné straně výrobní prostředky, aniž fungují, zatím co na druhé straně pracovní síla zůstává nezaměstnána; uvázne-li kapitál v poslední fázi Z‘ — P‘, zastaví nahromaděné neprodané zboží proud oběhu.</text:p>
      <text:p text:style-name="P12">Na druhé straně je v povaze věci, že koloběh sám podmiňuje fixaci kapitálu na určitou dobu v jednotlivých fázích koloběhu. V každé ze svých fází je průmyslový kapitál vázán na určitou formu — jako peněžní kapitál, produktivní kapitál, zbožní kapitál. Teprve když splní funkci, která odpovídá formě, v níž je kapitál v dané době, nabývá formy, v níž může vstoupit do nové fáze přeměny. Abychom to názorně objasnili, předpokládali jsme v našem příkladu, že se kapitálová hodnota masy zboží, vyrobené ve výrobním stadiu, rovná celkové sumě hodnoty původně zálohované v penězích, jinak řečeno, že celá kapitálová hodnota zálohovaná jako peníze přechází najednou z jednoho stadia do druhého, do dalšího stadia. Viděli jsme však (kniha I, kap. VI), že část konstantního kapitálu, pracovní nástroje ve vlastním smyslu (na př. stroje), slouží vždy znovu ve větším či menším množství opakovaných výrobních procesů, a proto předávají svou hodnotu výrobku jen po částech. Později uvidíme, do jaké míry tato okolnost modifikuje proces koloběhu kapitálu. Zde jen tolik: v našem příkladu obsahuje hodnota produktivního kapitálu = 422 librám št. jen průměrnou velikost opotřebování továrních budov, strojů atd., tedy jen tu část hodnoty, kterou přenášejí při přeměně 10.600 liber bavlny v 10.000 liber příze na tuto přízi, na výrobek šedesátihodinového týdenního spřádacího procesu. Ve výrobních prostředcích, v něž se přeměňuje zálohovaný konstantní kapitál 372 liber št., figurují tedy také pracovní nástroje, budovy, stroje atd. tak, jako by byly na trhu jen najaty na týdenní splátky. To však absolutně nic nemění na podstatě věci. Stačí jen násobit množství příze 10.000 liber, vyrobené za týden, počtem týdnů, který má určitá řada let — a celá hodnota koupených a za tuto dobu spotřebovaných pracovních nástrojů bude přenesena na přízi. Z toho je jasné, že zálohovaný peněžní kapitál musí být napřed přeměněn v tyto nástroje, tedy musí mít za sebou první stadium P — Z, a teprve pak může fungovat jako produktivní kapitál Pr. Stejně tak je v našem příkladu jasné, že suma kapitálové hodnoty 422 liber št., která se za výrobního procesu vtělila v přízi, nemůže vstoupit do fáze oběhu Z‘ — P‘ jako součást hodnoty 10.000 liber příze, dokud příze není hotova. Přízi nelze prodat, pokud není upředena.</text:p>
      <text:p text:style-name="P12">Ve všeobecném vzorci se posuzuje výrobek procesu Pr jako materiální věc, odlišná od prvků produktivního kapitálu, jako předmět, který existuje odděleně od výrobního procesu a který má užitnou formu odlišnou od výrobních prvků. Tak se posuzuje všude tam, kde výsledek výrobního procesu vystupuje jako věc, i tam, kde část výrobku vchází opět jako prvek do pokračující výroby. Tak obilí slouží jako osivo k výrobě obilí; ale výrobek je jen obilí, má tedy podobu odlišnou od jiných prvků, kterých bylo rovněž použito, — pracovní síly, nářadí, hnojiva. Jsou však samostatná průmyslová odvětví, v nichž produkt výrobního procesu není novým hmotným výrobkem, není zbožím. Z nich je ekonomicky důležitý jen komunikační průmysl, ať už je to vlastní dopravní průmysl pro přepravu zboží <text:soft-page-break/>a lidí anebo jen pro předávání zpráv, dopisů, telegramů atd.</text:p>
      <text:p text:style-name="P12">A. Čuprov[6] o tom praví: „Továrník může nejdříve vyrobit výrobky a pak pro ně hledat spotřebitele“; {jeho výrobek, vyvržený jako hotový z výrobního procesu, přechází jako zboží oddělené od tohoto procesu do sféry oběhu}; „výroba i spotřeba se tu jeví jako dva akty vzájemně od sebe oddělené co do místa a času; v dopravním průmyslu, který netvoří nové výrobky, nýbrž přepravuje lidi a věci, tyto dva akty spolu splývají; služby železnice {přemisťování} se spotřebovávají v témž okamžiku, kdy jsou vyrobeny. Proto se oblast, v níž mohou železnice hledat zákazníky, prostírá nejvýš na 50 verst (53 km) po obou stranách dráhy“.</text:p>
      <text:p text:style-name="P12">Výsledkem přepravy — ať jde o dopravu lidí nebo zboží — je změna místa pobytu, na př. příze je nyní v Indii místo v Anglii, kde byla vyrobena.</text:p>
      <text:p text:style-name="P12">Dopravní průmysl však prodává přemisťování samo. Užitečný efekt, který dává, je nerozlučně spjat s procesem dopravy, t. j. s výrobním procesem dopravního průmyslu. Lidé a zboží jedou spolu s dopravními prostředky a jejich jízda, jejich přemístění je právě výrobní proces, způsobený dopravními prostředky. Užitečný efekt je možno spotřebovat jen za výrobního procesu; tento efekt neexistuje jako užitná věc, odlišná od tohoto procesu, která teprve, když byla vyrobena, funguje jako předmět obchodu, obíhá jako zboží. Směnná hodnota tohoto užitečného efektu je však jako směnná hodnota každého jiného zboží určena hodnotou prvků výroby (pracovní síly a výrobních prostředků), jež na něj byly vynaloženy, plus nadhodnota, kterou vytvořila nadpráce dělníků zaměstnaných v dopravním průmyslu. Pokud jde o spotřebu užitečného efektu dopravního průmyslu, neliší se ani po této stránce od jiných zboží. Slouží-li osobní spotřebě, mizí jeho hodnota se spotřebou; je-li spotřebován produktivně, takže je sám výrobním stadiem zboží, které je v přepravě, přenáší se jeho hodnota jako dodatečná hodnota na zboží samo. Vzorec pro dopravní průmysl by tedy byl P — <draw:frame draw:style-name="fr2" draw:name="obrázky20" text:anchor-type="as-char" svg:width="1.323cm" svg:height="1.058cm" draw:z-index="19"><draw:image xlink:href="http://www.marxists.org/cestina/marx-engels/1885/kapital2/svp.png" xlink:type="simple" xlink:show="embed" xlink:actuate="onLoad"/><svg:title>S a Vp</svg:title></draw:frame>...Pr — P‘, poněvadž se platí a spotřebovává výrobní proces sám, a ne výrobek, který je od něho oddělitelný. Máme tu tedy téměř tutéž formu jako pro výrobu drahých kovů, jedině s tím rozdílem, že P‘ je zde přeměněnou formou užitečného efektu, vytvořeného za výrobního procesu, a ne naturální formou zlata nebo stříbra, které byly za tohoto procesu vytěženy a z něho vyvrženy.</text:p>
      <text:p text:style-name="P12">Průmyslový kapitál je jediná forma existence kapitálu, za níž je funkcí kapitálu nejen přivlastňování nadhodnoty resp. nadvýrobku, nýbrž i jejich vytvoření. Podmiňuje proto kapitalistický charakter výroby; existence průmyslového kapitálu zahrnuje v sobě třídní protiklad mezi kapitalisty a námezdními dělníky. Tou měrou, jak se zmocňuje společenské výroby, dochází k převratu v technice a společenské organisaci pracovního procesu, a s tím v ekonomicko- historickém typu společnosti. Jiné druhy kapitálu, které existovaly před ním uprostřed zaniklých nebo zanikajících společenských výrobních způsobů, jsou mu nejen podřízeny a nejen procházejí jemu odpovídajícími změnami v mechanismu svých funkcí, nýbrž pohybují se již jen na základě průmyslového kapitálu, tedy žijí a umírají, stojí a padají s tímto základem. Peněžní kapitál a zbožní kapitál, pokud se svými funkcemi vystupují vedle průmyslového kapitálu jako nositelé samostatných odvětví podnikání, jsou jen společenskou dělbou práce osamostatněné a jednostranně vyvinuté způsoby existence různých funkčních forem, které průmyslový kapitál ve sféře oběhu hned na sebe bere, hned odkládá.</text:p>
      <text:p text:style-name="P12">Koloběh P...P‘ se na jedné straně proplétá s všeobecným zbožním oběhem, vychází z něho a vchází do něho, tvoří jeho část. Na druhé straně tvoří pro individuálního kapitalistu zvláštní samostatný pohyb kapitálové hodnoty — pohyb, který se uskutečňuje zčásti v mezích všeobecného zbožního oběhu, zčásti mimo něj, ale který si vždy zachovává svůj samostatný charakter. Předně proto, že obě jeho fáze, které probíhají ve sféře oběhu, P — Z a Z‘ — P‘, mají funkčně určený charakter jako fáze pohybu <text:soft-page-break/>kapitálu; v P — Z je Z co do své naturální formy určeno jako pracovní síla a výrobní prostředky; v Z‘ — P‘ se realisuje kapitálová hodnota + nadhodnota. Za druhé Pr, výrobní proces, zahrnuje produktivní spotřebu. Za třetí návrat peněz k jejich výchozímu bodu činí pohyb P...P‘ koloběhem, který je sám v sobě uzavřen.</text:p>
      <text:p text:style-name="P12">Na jedné straně je tedy každý individuální kapitál v obou svých polovinách oběhu P — Z a Z‘ — P‘ hybnou silou všeobecného zbožního oběhu, v němž funguje nebo do něhož je vpleten buď jako peníze, nebo jako zboží; tak je individuální kapitál sám článkem v obecné řadě metamorfos světa zboží. Na druhé straně opisuje uvnitř všeobecného oběhu svůj vlastní samostatný koloběh, v němž sféra výroby tvoří přechodné stadium a v němž se kapitál vrací ke svému výchozímu bodu v téže formě, v níž jej opustil. Uvnitř svého vlastního koloběhu, který zahrnuje i jeho reálnou metamorfosu ve výrobním procesu, mění kapitál i velikost své hodnoty. Nevrací se pouze jako peněžní hodnota, nýbrž jako zvětšená, vzrostlá peněžní hodnota.</text:p>
      <text:p text:style-name="P12">Podíváme-li se konečně na P — Z...Pr... Z‘ — P‘ jako na zvláštní formu procesu koloběhu kapitálu vedle jiných forem, které budou prozkoumány později, vyznačuje se tímto:</text:p>
      <text:p text:style-name="P12">1) Jeví se jako <text:span text:style-name="Emphasis">koloběh peněžního kapitálu</text:span>, protože průmyslový kapitál ve své peněžní formě, jako peněžní kapitál, tvoří výchozí bod a bod návratu celého procesu. Vzorec sám vyjadřuje, že se tu peníze nevydávají jako peníze, nýbrž se jen zálohují, jsou tedy jen peněžní formou kapitálu, peněžním kapitálem. Vyjadřuje dále, že směnná hodnota, a ne užitná hodnota, je samoúčelem určujícím pohyb. Právě proto, že peněžní forma hodnoty je samostatnou, hmatatelnou jevovou formou hodnoty, právě proto forma oběhu P...P‘, jejímž výchozím a závěrečným bodem jsou skutečné peníze, nejnázorněji vyjadřuje hybný motiv kapitalistické výroby, dělání peněz. Výrobní proces je pro dělání peněz jen nevyhnutelným zprostředkujícím článkem, nutným zlem. {Proto se všech národů s kapitalistickým výrobním způsobem periodicky zmocňuje horečka, v níž chtějí dělat peníze bez prostřednictví výrobního procesu.}</text:p>
      <text:p text:style-name="P12">2) Výrobní stadium, funkce Pr, tvoří v tomto koloběhu přeryv mezi dvěma fázemi oběhu . Výrobní proces se právě v této formě procesu koloběhu jeví formálně i výslovně jako to, čím za kapitalistického způsobu výroby také je: jako pouhý prostředek ke zhodnocení zálohované hodnoty; obohacení jako takové je tu tedy samoúčelem výroby.</text:p>
      <text:p text:style-name="P12">3) Protože pořadí fází zahajuje fáze P — Z, je Z‘ — P‘ druhým článkem oběhu; tedy výchozím bodem je P, peněžní kapitál, který má být zhodnocen; konečným bodem je P‘, zhodnocený peněžní kapitál P + p, kde P figuruje jako realisovaný kapitál se svým výhonkem p. Tím se liší koloběh P od obou ostatních koloběhů Pr a Z‘, a to po dvou stránkách. Liší se jednak peněžní formou obou krajních členů; peníze jsou však samostatnou hmatatelnou formou existence hodnoty, hodnotou výrobku v její samostatné hodnotové formě, v níž je setřena jakákoli stopa užitné hodnoty zboží. Na druhé straně se forma Pr...Pr nemusí nezbytně přeměnit v Pr...Pr‘ (Pr + pr), a ve formě Z‘...Z, není vidět žádný rozdíl v hodnotě dvou krajních členů. — Vzorec P...P‘ charakterisuje tedy jednak to, že kapitálová hodnota tvoří výchozí bod a zhodnocená kapitálová hodnota bod návratu, takže se zálohovaná kapitálová hodnota jeví jako prostředek a zhodnocená kapitálová hodnota jako účel celé operace; na druhé straně je charakteristické to, že tento vztah je vyjádřen v peněžní formě, samostatné formě hodnoty, a proto peněžní kapitál dochází výrazu jako peníze, jež plodí peníze. Tvoření nadhodnoty hodnotou je vyjádřeno nejen jako alfa a omega procesu, nýbrž je vyjádřeno přímo v oslňující peněžní formě.</text:p>
      <text:p text:style-name="P12">4) Poněvadž P‘, realisovaný peněžní kapitál, je jako výsledek Z‘ — P‘, doplňující a závěrečné fáze P — Z, absolutně v téže formě, v níž zahájil svůj první koloběh, může, jakmile z něho vyjde, zahájit znovu týž koloběh jako zvětšený (akumulovaný) peněžní kapitál: P‘ = P + p; forma P...P‘ alespoň <text:soft-page-break/>nevyjadřuje, že opakuje-li se koloběh, odděluje se oběh p od oběhu P. Pozorován ve své jednorázové podobě, formálně, vyjadřuje tudíž koloběh peněžního kapitálu pouze zhodnocovací a akumulační proces. Spotřeba je v něm vyjádřena prostřednictvím P — <draw:frame draw:style-name="fr2" draw:name="obrázky21" text:anchor-type="as-char" svg:width="1.323cm" svg:height="1.058cm" draw:z-index="20"><draw:image xlink:href="http://www.marxists.org/cestina/marx-engels/1885/kapital2/svp.png" xlink:type="simple" xlink:show="embed" xlink:actuate="onLoad"/><svg:title>S a Vp</svg:title></draw:frame>, jen jako produktivní spotřeba, jen ona je zahrnuta v tomto koloběhu individuálního kapitálu. P — S je S — P čili Z — P s hlediska dělníka; je tedy první fází oběhu, která zprostředkuje jeho osobní spotřebu: S — P — Z (životní prostředky). Druhá fáze, P — Z, nevchází už do koloběhu individuálního kapitálu; ale tento koloběh k ní vede a předpokládá ji, protože má-li dělník být stále na trhu jako materiál k vykořisťování pro kapitalistu, musí především žít, musí se tedy udržovat osobní spotřebou. Avšak tato spotřeba sama se tu předpokládá jen jako podmínka produktivní spotřeby pracovní síly kapitálem, tedy jen potud, pokud se dělník svou osobní spotřebou udržuje a reprodukuje jako pracovní síla. Pokud jde o Vp, vlastní zboží, která vcházejí do koloběhu, jsou jen potravou pro produktivní spotřebu. Akt S — P zprostředkovává osobní spotřebu dělníka, přeměnu životních prostředků v jeho maso a krev. Ovšem i kapitalista tu musí také být, musí tedy také žít a spotřebovávat, aby mohl hrát úlohu kapitalisty. K tomu však v podstatě potřebuje jen takovou spotřebu jako dělník — více tato forma procesu oběhu nepředpokládá. A to tu není vyjádřeno ani formálně, neboť vzorec končí P‘, tedy výsledkem, který může ihned znovu fungovat jako zvětšený peněžní kapitál.</text:p>
      <text:p text:style-name="P12">V Z‘ — P‘ je přímo obsažen prodej Z‘; ale Z‘ — P‘, prodej pro jednu stranu, je P — Z, koupí pro druhou stranu; zboží se definitivně kupuje jen pro svou užitnou hodnotu, jen proto, aby (nepřihlížíme-li k překupnictví) vstoupilo do procesu spotřeby, ať už je to osobní nebo produktivní spotřeba, podle povahy kupovaného předmětu. Ale tato spotřeba nevchází do koloběhu onoho individuálního kapitálu, jehož produktem je Z‘; tento produkt &lt;je vyvržen z koloběhu právě v takové formě zboží, které je určeno k prodeji&gt;. Z‘ je přímo předurčeno pro cizí spotřebu. Proto se u vykladačů merkantilní soustavy (která má za základ vzorec P — Z..,Pr...Z‘ — P‘) setkáváme s velmi rozvláčnými kázáními o tom, že jednotlivý kapitalista musí spotřebovávat jen tolik jako dělník a že národ kapitalistů musí přenechat spotřebu svého zboží a vůbec spotřební proces druhým, hloupějším národům, kdežto sám že musí učinit svým životním úkolem produktivní spotřebu. Tato kázání připomínají často svou formou i svým obsahem analogická asketická nabádání církevních otců.</text:p>
      <text:h text:style-name="P35" text:outline-level="4">*</text:h>
      <text:p text:style-name="P12">Proces koloběhu kapitálu je tedy jednota oběhu a výroby, zahrnuje obojí. Pokud jsou dvě fáze: P — Z a Z‘ — P‘ akty oběhu, je oběh kapitálu částí všeobecného zbožního oběhu. Ale pokud představují funkčně určené úseky, stadia v koloběhu kapitálu — v koloběhu, který patří nejen do sféry oběhu, nýbrž i do sféry výroby — uskutečňuje kapitál uvnitř všeobecného zbožního oběhu svůj vlastní koloběh. Všeobecný zbožní oběh mu slouží v prvním stadiu k tomu, aby na sebe vzal formu, v níž může fungovat jako produktivní kapitál; ve druhém stadiu k tomu, aby se zbavil formy zboží, v níž by nemohl obnovit svůj koloběh, a zároveň k tomu, aby mu byla dána možnost oddělit svůj vlastní koloběh jako kapitálu od oběhu nadhodnoty, která k němu přibyla.</text:p>
      <text:p text:style-name="P12">Koloběh peněžního kapitálu je tedy nejjednostrannější, a proto i nejvýraznější a nejcharakterističtější z forem, v nichž se projevuje koloběh průmyslového kapitálu; jeho cíl a hybný motiv: zhodnocení hodnoty, dělání peněz a akumulace tu přímo bijí do očí (kupovat, aby se prodalo dráže). Tím, že první fází v této formě je P — Z, vychází tu také najevo, že součásti produktivního kapitálu pocházejí ze zbožního trhu, a vůbec to, že kapitalistický výrobní proces je podmíněn oběhem, obchodem. Koloběh peněžního kapitálu — to není jen zbožní výroba; sám se uskutečňuje jen prostřednictvím oběhu, předpokládá jej. To je jasné už z toho, že forma P, patřící do oběhu, je první a čistou formou zálohované <text:soft-page-break/>kapitálové hodnoty, což není u druhých dvou forem koloběhu.</text:p>
      <text:p text:style-name="P12">Koloběh peněžního kapitálu zůstává vždy všeobecným výrazem průmyslového kapitálu jen potud, pokud v sobě vždy zahrnuje zhodnocení zálohované hodnoty. V koloběhu Pr...Pr vystupuje peněžní výraz kapitálu jen jako cena prvků výroby, tedy jen jako hodnota vyjádřená v počítacích penězích, a právě v této formě je ustálena v účetnictví.</text:p>
      <text:p text:style-name="P12">P...P‘ se stává zvláštní formou koloběhu průmyslového kapitálu potud, pokud se nově vystupující kapitál zálohuje nejprve v penězích a pak se v téže formě zase odebere, ať už při přechodu z jednoho výrobního odvětví do druhého nebo při vystoupení průmyslového kapitálu z podniku. Tato forma zahrnuje i fungování nadhodnoty, jež se zprvu zálohuje v peněžní formě, jako kapitálu; nejvýrazněji se to projevuje tehdy, funguje-li nadhodnota v jiném podniku než y tom, z něhož pochází. P...P‘ může být prvním koloběhem určitého kapitálu; může být posledním koloběhem; může být považováno za formu celého společenského kapitálu; je to forma kapitálu, který se vkládá po prvé, ať už jako kapitál nově akumulovaný v peněžní formě, ať už jako starý kapitál, který se celý přeměnil v peníze za tím účelem, aby byl přenesen z jednoho výrobního odvětví do druhého.</text:p>
      <text:p text:style-name="P12">Jako forma trvale vlastní všem koloběhům opisuje peněžní kapitál tento koloběh právě pro tu část kapitálu, která vyrábí nadhodnotu, pro variabilní kapitál. Normální forma zálohování mzdy je placení penězi; tento proces se musí po krátkých obdobích stále opakovat, protože dělník žije z ruky do úst. Proto musí kapitalista vůči dělníkovi stále vystupovat jako peněžní kapitalista a jeho kapitál jako peněžní kapitál. Zde nemůže — na rozdíl od koupě výrobních prostředků a prodeje vyrobeného zboží — docházet k přímému nebo nepřímému vyrovnávání plateb (takže většina peněžního kapitálu fakticky figuruje jen ve formě zboží, peníze jen ve formě počítacích jednotek a hotové peníze konec konců jen k vyrovnání bilancí). Na druhé straně vydává kapitalista část nadhodnoty, pocházející z variabilního kapitálu, na svou osobní spotřebu, která patří do sféry maloobchodu; vydává tuto část konec konců hotově v peněžní formě nadhodnoty. Jak velká nebo malá je tato část nadhodnoty, to na věci nic nemění. Variabilní kapitál se objevuje stále znovu a znovu jako peněžní kapitál vynakládaný na mzdu (P — S) a p jako nadhodnota, která se vydává na krytí osobních potřeb kapitalisty. P, hodnota zálohovaného variabilního kapitálu, a p, její přírůstek, musí se tedy nezbytně udržovat v peněžní formě, ve které se mají vydávat.</text:p>
      <text:p text:style-name="P12">Vzorec P — Z...Pr...Z‘ — P‘, jehož výsledkem je P‘ = P + p, je svým zevnějškem klamný, má ilusorní charakter, který vyplývá z toho, že zálohovaná i zhodnocená hodnota tu existují ve své ekvivalentní formě, v penězích. Důraz se tu neklade na zhodnocení hodnoty, nýbrž na <text:span text:style-name="Emphasis">peněžní formu</text:span> tohoto procesu, na to, že se nakonec z oběhu odebralo více hodnoty v peněžní formě, než jí bylo původně zálohováno — tedy na rozmnožení masy zlata a stříbra, náležející kapitalistovi. Tak zvaná monetární soustava je pouze výrazem irracionální formy P — Z — P‘, pohybu, který probíhá výhradně ve sféře oběhu; proto mohou být oba akty: 1) P — Z, 2) Z — P‘ v této soustavě vysvětleny jen tím, že se Z v druhém aktu prodá dráže než za svou hodnotu, že tedy odebere z oběhu víc peněz, než do něho bylo při jeho koupi vrženo. Naproti tomu P — Z...Pr...Z‘ — P‘, fixováno jako výhradní forma, je základem vyspělejší merkantilní soustavy, jejímž nutným prvkem je nejen zbožní oběh, nýbrž i zbožní výroba.</text:p>
      <text:p text:style-name="P12">Ilusorní charakter vzorce P — Z... Pr... Z‘ — P‘ a odpovídající mu ilusorní výklad se udržují dotud, dokud se tato forma fixuje jako jednorázová, a ne jako plynulá, ustavičně se obnovující, dokud se tedy nepovažuje za jednu z forem koloběhu, nýbrž za jeho výhradní formu. Ukazuje však již sama o sobě na jiné formy.</text:p>
      <text:p text:style-name="P12">Celý tento koloběh předpokládá předně kapitalistický charakter výrobního procesu samého a jako základnu tedy předpokládá tento výrobní proces spolu se specifickým, jím podmíněným stavem <text:soft-page-break/>společnosti. P — Z = P — <draw:frame draw:style-name="fr2" draw:name="obrázky22" text:anchor-type="as-char" svg:width="1.323cm" svg:height="1.058cm" draw:z-index="21"><draw:image xlink:href="http://www.marxists.org/cestina/marx-engels/1885/kapital2/svp.png" xlink:type="simple" xlink:show="embed" xlink:actuate="onLoad"/><svg:title>S a Vp</svg:title></draw:frame>; ale P — S předpokládá existenci námezdního dělníka a tudíž výrobní prostředky jako část produktivního kapitálu, a proto pracovní proces a zhodnocovací proces, výrobní proces jako funkci kapitálu.</text:p>
      <text:p text:style-name="P12">Za druhé, opakuje-li se akt P...P‘, ukazuje se, že návrat k peněžní formě je stejně pomíjivý jako peněžní forma v prvním stadiu. P — Z mizí, aby ustoupilo Pr. Ustavičně se opakující zálohování peněz, jakož i to, že se zálohovaná suma neustále vrací v podobě peněz, se samo jeví jen jako momenty, které mizí v koloběhu.</text:p>
      <text:p text:style-name="P12">Za třetí:</text:p>
      <text:p text:style-name="P12"><draw:frame draw:style-name="fr2" draw:name="obrázky23" text:anchor-type="as-char" svg:width="12.7cm" svg:height="1.588cm" draw:z-index="22"><draw:image xlink:href="http://www.marxists.org/cestina/marx-engels/1885/kapital2/p.z.p.pr.png" xlink:type="simple" xlink:show="embed" xlink:actuate="onLoad"/><svg:title>P..Z..P..Pr..</svg:title></draw:frame></text:p>
      <text:p text:style-name="P12">atd.</text:p>
      <text:p text:style-name="P12">Už při druhém opakování koloběhu, dříve než skončí druhý koloběh P, objevuje se koloběh Pr...Z‘ — P‘. P—Z...Pr; všechny další koloběhy P je tak možno pozorovat pod zorným úhlem formy Pr...Z‘ — P — Z...Pr, takže P — Z jako první fáze prvního koloběhu představuje jen pomíjející přípravu stále se opakujícího koloběhu produktivního kapitálu, kterou skutečně je, když jde o průmyslový kapitál, který se po prvé vkládá ve formě peněžního kapitálu.</text:p>
      <text:p text:style-name="P12">Na druhé straně, dříve než skončí druhý koloběh Pr, je skončen první koloběh Z‘ — P‘. P — Z...Pr...Z‘ (zkráceně Z‘...Z‘) koloběh zbožního kapitálu. Tak už první forma obsahuje obě ostatní, a peněžní forma tak mizí, pokud není pouhým výrazem hodnoty, nýbrž jejím vyjádřením v ekvivalentní formě, v penězích.</text:p>
      <text:p text:style-name="P12">Konečně, vezmeme-li nově vystupující jednotlivý kapitál, který opisuje po prvé koloběh P — Z...Pr...Z‘ — P‘, je P — Z přípravnou fází, předchůdcem prvního výrobního procesu, jímž tento jednotlivý kapitál prochází. Tato fáze P — Z se tedy nepředpokládá, nýbrž je spíše dána nebo podmíněna výrobním procesem. Ale to platí jen pro daný jednotlivý kapitál. Pokud se předpokládá kapitalistický výrobní způsob, tedy za stavu společnosti, určeného kapitalistickou výrobou, je všeobecnou formou koloběhu průmyslového kapitálu koloběh peněžního kapitálu. Kapitalistický výrobní způsob se proto předpokládá jako prius [předcházející], ne-li při prvním koloběhu peněžního kapitálu, v kteréžto formě se původně vkládá průmyslový kapitál, tedy za hranicemi tohoto koloběhu. Ustavičná existence kapitalistického výrobního procesu předpokládá neustálé obnovování koloběhu Pr...Pr.V prvním stadiu P — <draw:frame draw:style-name="fr2" draw:name="obrázky24" text:anchor-type="as-char" svg:width="1.323cm" svg:height="1.058cm" draw:z-index="23"><draw:image xlink:href="http://www.marxists.org/cestina/marx-engels/1885/kapital2/svp.png" xlink:type="simple" xlink:show="embed" xlink:actuate="onLoad"/><svg:title>S a Vp</svg:title></draw:frame> tento předpoklad už přímo vystupuje, protože tento akt na jedné straně předpokládá existenci třídy námezdních dělníků a protože na druhé straně to, co je pro kupce výrobních prostředků prvním stadiem P — Z, je pro jejich prodavače Z‘ — P‘; Z‘ tedy předpokládá zbožní kapitál, a proto i zboží samo jako výsledek kapitalistické výroby — předpokládá tak funkci produktivního kapitálu.</text:p>
      <text:p text:style-name="P12">__________________________________</text:p>
      <text:p text:style-name="P7">Poznámky:</text:p>
      <text:p text:style-name="P12">1 Z rukopisu VII.</text:p>
      <text:p text:style-name="P12">2 Odtud rukopis VII, začatý dne 2. července 1878.</text:p>
      <text:p text:style-name="P12">3 Až potud rukopis VII. Odtud rukopis VI.</text:p>
      <text:p text:style-name="P12"><text:soft-page-break/>4 Až potud rukopis VI. Odtud rukopis V.</text:p>
      <text:p text:style-name="P12">5 To platí, ať jakkoli od sebe oddělíme kapitálovou hodnotu a nadhodnotu. V 10.000 librách příze je obsaženo 1560 liber = 78 liber št. nadhodnoty, ale v 1 libře příze = 1 šilinku je zase obsaženo 2,496 uncí = 1,872 pence nadhodnoty.</text:p>
      <text:p text:style-name="P12">6 A. Čuprov: „Железнодорожное хозяйство“. Moskva 1875, str 69—70.</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64" text:outline-level="4"><text:soft-page-break/>Kapitola druhá</text:h>
      <text:h text:style-name="P41" text:outline-level="3"/>
      <text:h text:style-name="P42" text:outline-level="3">K<text:span text:style-name="T25">OLOBĚH PRODUKTIVNÍHO KAPITÁLU</text:span></text:h>
      <text:p text:style-name="P55"/>
      <text:p text:style-name="P12">Koloběh produktivního kapitálu má všeobecný vzorec: Pr...Z‘ — P‘ — Z...Pr. Tento koloběh znamená periodické obnovování funkce produktivního kapitálu, tedy reprodukci čili výrobní proces kapitálu jako reprodukční proces vzhledem ke zhodnocování; nejen výrobu, nýbrž periodickou reprodukci nadhodnoty; fungování průmyslového kapitálu, který je ve své produktivní formě, nikoli jako jednorázové, ale jako periodicky se opakující fungování, takže obnovení je dáno již výchozím bodem. Část Z‘ může (v určitých případech, v určitých oblastech použití průmyslového kapitálu) jako výrobní prostředky znovu bezprostředně vstoupit do téhož pracovního procesu, z něhož vyšla jako zboží; tím se ušetří jen přeměna její hodnoty ve skutečné peníze nebo v peněžní znaky, čili dostává se jí samostatného výrazu jen v podobě počítacích peněz. Tato část hodnoty nevchází do oběhu. Tak vcházejí do výrobního procesu hodnoty, které nevcházejí do procesu oběhu. Totéž platí i o té části Z‘, kterou kapitalista spotřebovává jako část nadvýrobku in natura. Avšak tato část je pro kapitalistickou výrobu bezvýznamná; přichází v úvahu nanejvýš v zemědělství.</text:p>
      <text:p text:style-name="P12">U této formy jsou hned nápadné okolnosti dvojího druhu.</text:p>
      <text:p text:style-name="P12">Za prvé. Zatím co v první formě P...P‘ výrobní proces, funkce produktivního kapitálu Pr přerušuje oběh peněžního kapitálu a jeví se jen jako prostředník mezi jeho dvěma fázemi P — Z a Z‘ — P‘, je zde celý proces oběhu průmyslového kapitálu, celý jeho pohyb v mezích fáze oběhu, jen přerušením a tudíž jen zprostředkujícím článkem mezi produktivním kapitálem, který zahajuje koloběh jako první krajní člen, a produktivním kapitálem, který jej jako poslední člen v téže formě uzavírá, t. j. ve formě, v níž může znovu zahájit pohyb. Vlastní oběh se tedy jeví jen jako zprostředkování opakované a díky opakování nepřetržité reprodukce.</text:p>
      <text:p text:style-name="P12">Za druhé. Celý oběh se zračí ve formě přímo protikladné oné formě, kterou má v koloběhu peněžního kapitálu. Tam, ponecháme- Ii stranou velikost hodnoty, byla tato forma: P — Z — P (P — Z. Z—P); zde, ponecháme-li opět stranou velikost hodnoty, je; Z — P — Z (Z — P. P — Z), t. j. forma prostého oběhu zboží.</text:p>
      <text:h text:style-name="P35" text:outline-level="4"><text:bookmark text:name="kap2I"/>I. Prostá reprodukce</text:h>
      <text:p text:style-name="P12">Prozkoumejme tedy nejprve proces Z‘ — P‘ — Z, který probíhá ve sféře oběhu mezi dvěma krajními členy Pr...Pr.</text:p>
      <text:p text:style-name="P12">Výchozím bodem tohoto oběhu je zbožní kapitál: Z‘ = Z + z = Pr + z. Funkce zbožního kapitálu Z‘ — P‘ (realisace kapitálové hodnoty v něm obsažené = Pr, která nyní existuje jako součást zboží Z, a rovněž realisace nadhodnoty v něm obsažené, která nyní existuje jako součást téže masy zboží v hodnotě z) byla prozkoumána v první formě koloběhu. Ale tam tvořila druhou fázi přerušeného oběhu a závěrečnou fázi celého koloběhu. Zde tvoří druhou fázi koloběhu, ale první fázi oběhu. První koloběh končí P‘, a poněvadž P‘, stejně jako původní P, může jako peněžní kapitál znovu zahájit druhý koloběh, nebylo zprvu nutné zkoumat, půjdou-li P a p (nadhodnota), obsažené v P‘, i dále společnou cestou, <text:soft-page-break/>anebo zda budou opisovat odlišné dráhy. Tam by to bylo bývalo nutné prozkoumat jen tehdy, kdybychom byli sledovali první koloběh dále, v jeho obnovování. Ale zde, kde jde o koloběh produktivního kapitálu, musí být tato otázka vyřešena, protože na tom závisí už určení jeho prvního koloběhu a protože Z‘ — P‘ je v tomto koloběhu první fází oběhu, kterou je nutno doplnit aktem P — Z. Na tomto řešení závisí, zda vzorec představuje prostou reprodukci, anebo rozšířenou reprodukci. Charakter koloběhu se tedy mění podle <text:span text:style-name="T31">ř</text:span>ešení.</text:p>
      <text:p text:style-name="P12">Všimněme si tedy nejprve prosté reprodukce produktivního kapitálu, při čemž, jako v první kapitole, předpokládáme, že okolnosti zůstávají nezměněny a že se koupě i prodej jednotlivých zboží uskutečňují za jejich hodnotu. Za takového předpokladu vchází celá nadhodnota do osobní spotřeby kapitalisty. Jakmile došlo k přeměně zbožního kapitálu Z‘ v peníze, obíhá ta část peněžní sumy, která představuje kapitálovou hodnotu, dále v koloběhu průmyslového kapitálu; druhá část, nadhodnota přeměněná v peníze, vchází do všeobecného zbožního oběhu, představuje oběh peněz vycházející od kapitalisty, ale uskutečňující se již mimo sféru oběhu jeho individuálního kapitálu.</text:p>
      <text:p text:style-name="P12">V našem příkladu byl zbožní kapitál Z‘ 10.000 liber příze v hodnotě 500 liber št.; z toho je 422 liber št. hodnota produktivního kapitálu; jako peněžní forma 8440 liber příze pokračují v oběhu kapitálu, který byl zahájen Z‘, zatím co nadhodnota 78 liber št., peněžní forma 1560 liber příze, přebývající část zbožního výrobku, vystupuje z oběhu tohoto kapitálu a opisuje oddělenou dráhu ve sféře všeobecného zbožního oběhu.</text:p>
      <text:p text:style-name="P12"><draw:frame draw:style-name="fr2" draw:name="obrázky25" text:anchor-type="as-char" svg:width="6.35cm" svg:height="1.852cm" draw:z-index="24"><draw:image xlink:href="http://www.marxists.org/cestina/marx-engels/1885/kapital2/SVpYa.png" xlink:type="simple" xlink:show="embed" xlink:actuate="onLoad"/><svg:title>S a Vp</svg:title></draw:frame></text:p>
      <text:p text:style-name="P12">p — z je řada koupí za peníze, které kapitalista vydává, ať už za zboží ve vlastním slova smyslu, nebo za služby pro svou vzácnou osobu nebo pro svou rodinu. Tyto koupě jsou roztříštěny, uskutečňují se v různých lhůtách. Peníze tedy existují dočasně ve formě peněžní zásoby, určené pro běžnou spotřebu, nebo ve formě pokladu — protože peníze, jejichž oběh je přerušen, mají formu pokladu. Jejich funkce jako oběživa — a zůstávají jím i ve své přechodné formě pokladu — nevchází do oběhu kapitálu v jeho peněžní formě P. &lt;Tato funkce vychází z koloběhu individuálního kapitálu, ale znovu do něho nevchází.&gt; Peníze se v daném případě nezálohují, nýbrž vydávají.</text:p>
      <text:p text:style-name="P12">Předpokládali jsme, že celkový zálohovaný kapitál přechází vždy celý z jedné fáze do druhé; tak i zde předpokládáme, že zbožní výrobek procesu Pr je nositelem celé hodnoty produktivního kapitálu Pr = 422 librám št. plus nadhodnoty = 78 librám št., vytvořené za výrobního procesu. V našem příkladu, kde máme co činit s dělitelným zbožním výrobkem, existuje nadhodnota ve formě 1560 liber příze — úplně tak, jako vypočítána pro I libru příze, existuje ve formě 2,496 uncí příze. Kdyby však byl zbožním výrobkem na př. stroj v hodnotě 500 liber št. a téhož hodnotového složení, byla by sice jedna část hodnoty tohoto stroje = 78 librám št. nadhodnoty, ale těchto 78 liber št. by existovalo jen ve stroji jako celku; nedá se rozdělit na kapitálovou hodnotu a nadhodnotu, aniž bychom rozbili stroj na kusy a tak zničili s jeho užitnou hodnotou i jeho hodnotu. Obě součásti hodnoty se tedy mohou v součástech zbožního tělesa zračit pouze ideálně, nikoli jako samostatné prvky zboží Z‘, tak jako je každá libra příze oddělitelným, samostatným prvkem 10.000 liber zboží. V prvním případě musí být úplně prodáno celé zboží, zbožní kapitál, stroj, dříve než p může zahájit svůj zvláštní oběh. Naproti tomu, prodá-li kapitalista 8440 liber, představuje prodej dalších 1560 liber úplně oddělený oběh nadhodnoty ve formě z (1560 liber příze) — p (78 liber št.) — z (spotřební předměty). Prvky hodnoty každé jednotlivé kv<text:span text:style-name="T31">ó</text:span>ty 10.000 liber výrobku, příze, se však mohou právě tak zračit v částech výrobku jako prvky hodnoty celého výrobku. Celý výrobek, 10.000 liber příze, je možno rozdělit na hodnotu konstantního kapitálu <text:soft-page-break/>(c), 7440 liber příze v hodnotě 372 liber št., na hodnotu variabilního kapitálu (v), 1000 liber příze v hodnotě 50 liber št., a nadhodnotu (m), 1560 liber příze v hodnotě 78 liber št. Právě tak je možno rozdělit každou libru příze na c = 11,904 unce v hodnotě 8,928 pence, v = 1,00 unce příze v hodnotě 1,200 pence a m = 2,496 unce příze v hodnotě 1,872 pence. Kapitalista by mohl také postupným prodejem 10.000 liber po částech postupně spotřebovat prvky nadhodnoty, obsažené v těchto částech, při čemž by právě tak postupně realisoval sumu c + v. Ale i tato operace nakonec předpokládá, že je prodáno všech 10.000 liber, že je tedy prodejem 8440 liber nahrazena hodnota c a v. (Kniha I, kap. VII, 2.)</text:p>
      <text:p text:style-name="P12">Ale ať je tomu jakkoli, aktem Z‘ — P‘ získávají kapitálová hodnota a nadhodnota, obsažené v Z‘, navzájem oddělitelnou existenci, existenci různých peněžních sum; v obou případech je jak P, tak i p skutečně přeměněnou formou té hodnoty, která měla původně, v Z‘, výhradně ideální výraz, jen jako cena zboží.</text:p>
      <text:p text:style-name="P12">z — p — z je prostý zbožní oběh; jeho první fáze z — p je obsažena v oběhu zbožního kapitálu Z‘ — P‘, tedy v koloběhu kapitálu; naproti tomu jeho doplňující fáze p — z nespadá do tohoto koloběhu, uskutečňuje se jako od něho oddělený akt všeobecného zbožního oběhu. Oběh Z a z, kapitálové hodnoty a nadhodnoty, se po přeměně Z‘ v P‘ štěpí. Z toho vyplývá:</text:p>
      <text:p text:style-name="P12">Předně: Jakmile je aktem Z‘ — P‘ = Z‘ — (P + p) realisován zbožní kapitál, nastává možnost rozštěpení pohybu kapitálové hodnoty a nadhodnoty, který byl v Z‘ — P‘ ještě společný a jehož nositelem byla táž masa zboží, tím, že obě tyto hodnoty mají nyní samostatnou formu jednotlivých peněžních sum.</text:p>
      <text:p text:style-name="P12">Za druhé: Dochází-li k tomuto rozštěpení, když se p vydává jako důchod kapitalisty, kdežto P pokračuje jako funkční forma kapitálové hodnoty ve své dráze, určené koloběhem — může se první akt Z‘ — P‘ v souvislosti s následujícími akty P — Z a p — z zračit jako dva různé oběhy: Z — P — Z a z — p — z; obě tyto řady náležejí svou všeobecnou formou k obyčejnému zbožnímu oběhu.</text:p>
      <text:p text:style-name="P12">Ostatně v praxi, jde-li o spojitá, nedělitelná zbožní tělesa, se součásti hodnoty oddělují a osamostatňují ideálně. Na př. v londýnském stavebnictví, které se z větší části provozuje na úvěr, dostává stavební podnikatel zálohy podle toho, jak stavba domu pokračuje od stadia ke stadiu. Ani jedno z těchto stadií není dům, nýbrž jen reálně existující součást budoucího domu, který se staví; přes svou reálnost je to tedy jen ideální zlomek celého domu, ale přesto je dost reálný, aby byl zárukou pro další zálohu. (Viz o tom dále, kap. XII.)</text:p>
      <text:p text:style-name="P12">Za třetí: Jestliže se pohyb kapitálové hodnoty a nadhodnoty, který byl v Z a P ještě společný, rozejde jen zčásti (takže se část nadhodnoty nevydává jako důchod) nebo jestliže se nerozejde vůbec, dochází v kapitálové hodnotě samé ke změně ještě během jejího koloběhu, před jeho dokončením. V našem příkladu se hodnota produktivního kapitálu rovnala 422 librám št. Pokračuje-li tedy produktivní kapitál v pohybu P — Z už na př. v podobě 480 nebo 500 liber št., prochází posledními stadii koloběhu jako hodnota o 58 nebo 78 liber št. větší, než byla počáteční hodnota. To může být zároveň spojeno se změnou hodnotového složení kapitálu.</text:p>
      <text:p text:style-name="P12">Z‘ — P‘, druhé stadium oběhu a závěrečné stadium koloběhu I (P...P‘), je v našem koloběhu jeho druhým stadiem a prvním stadiem zbožního oběhu. Pokud jde o oběh, musí tedy být Z‘ — P‘ doplněno aktem P‘ — Z‘. Ale Z‘ — P‘ nejenže už má za sebou zhodnocovací proces (v daném případě funkci Pr, první stadium), nýbrž je už realisován i jeho výsledek, zbožní výrobek Z‘. Z‘ — P, dokončuje tedy zhodnocovací proces kapitálu, jakož i realisaci onoho zbožního výrobku, v němž se zračí zhodnocená kapitálová hodnota.</text:p>
      <text:p text:style-name="P12"><text:soft-page-break/>Předpokládali jsme tedy prostou reprodukci, t. j. předpokládali jsme, že se p — z úplně odlučuje od P — Z. Oba oběhy, z — p — z i Z — P — Z, patří co do své všeobecné formy k zbožnímu oběhu (a proto se také neobjevuje žádná diference v hodnotě mezi dvěma krajními členy); proto je snadné dojít k tomu, jak to činí vulgární ekonomie, že se v kapitalistickém výrobním procesu vidí pouhá výroba zboží, užitných hodnot určených ke spotřebě toho či onoho druhu a vyráběných kapitalistou výhradně proto, aby je nahradil zbožími jiné užitné hodnoty čili, jak lživě tvrdí vulgární ekonomie, aby je za tato zboží směnil.</text:p>
      <text:p text:style-name="P12">Z, vystupuje od počátku jako zbožní kapitál, a účel celého procesu, obohacení (zhodnocení), nejen nevylučuje osobní spotřebu kapitalisty, která vzrůstá s velikostí nadhodnoty (tedy i kapitálu), nýbrž ji přímo předpokládá.</text:p>
      <text:p text:style-name="P12">V oběhu kapitalistova důchodu slouží ve skutečnosti vyrobené zboží z (anebo jemu odpovídající ideální zlomek zbožního výrobku Z‘) v podstatě jen k tomu, aby se tento důchod přeměnil nejprve v peníze a pak z peněz v řadu jiných zboží, sloužících osobní spotřebě. Ale při tom se nesmí přehlížet jedna nepatrná okolnost: z je zbožní hodnota, která kapitalistu nic nestála, ztělesnění nadpráce, a proto vystupuje na scénu původně jako součást zbožního kapitálu Z‘. Toto z je tedy už samou svou existencí vázáno na koloběh kapitálové hodnoty, která uskutečňuje svůj proces; zastaví-li se tento koloběh nebo je-li vůbec nějak porušen, omezí se nebo se dokonce úplně přeruší nejen spotřeba z, nýbrž tím zároveň i odbyt řady zboží, která tvoří náhradu za z. Totéž nastane i tehdy, nezdaří-li se akt Z‘ — P‘ nebo podaří-li se prodat jen jistou část Z‘.</text:p>
      <text:p text:style-name="P12">Viděli jsme, že z —p — z, jako oběh důchodu kapitalisty, vchází do oběhu kapitálu jen do té doby, dokud je z částí hodnoty Z‘, kapitálu v jeho funkční formě zbožního kapitálu; ale jakmile se osamostatní v p — z, oběh důchodu ve své plné formě z —p — z nevchází do pohybu kapitálu, zálohovaného kapitalistou, třebaže z něho vychází. Oběh důchodu je spojen s oběhem zálohovaného kapitálu potud, pokud existence kapitálu předpokládá existenci kapitalisty, a existence kapitalisty je podmíněna jeho spotřebou nadhodnoty.</text:p>
      <text:p text:style-name="P12">Z‘, na př. příze, funguje ve všeobecném oběhu jen jako zboží; ale jako moment v oběhu kapitálu funguje Z, jako zbožní kapitál, jako jedna z forem, které kapitálová hodnota střídavě na sebe bere a odkládá. Když byla prodána kupci, vystupuje příze z procesu koloběhu toho kapitálu, jehož produktem je, ale přesto stále ještě zůstává jako zboží ve sféře všeobecného oběhu. Oběh téže masy zboží trvá dále, přestože přestal být momentem v samostatném koloběhu přádelníkova kapitálu. Skutečně závěrečná metamorfosa masy zboží, vržené kapitalistou do oběhu, akt Z — P, její definitivní odchod do sféry spotřeby, může tedy být v prostoru a čase úplně oddělen od metamorfosy, v níž tato masa zboží funguje jako zbožní kapitál daného kapitalisty. Tutéž metamorfosu, která už byla provedena v oblasti oběhu daného kapitálu, zbývá ještě provést ve sféře všeobecného oběhu.</text:p>
      <text:p text:style-name="P12">Na věci nic nemění, vstoupí-li příze opět do koloběhu jiného průmyslového kapitálu. Všeobecný oběh zahrnuje jak navzájem se proplétající koloběhy různých samostatných částí společenského kapitálu, t. j. jak souhrn jednotlivých kapitálů, tak i oběh hodnot, vržených na trh nikoli jako kapitál, t. j. hodnot, které vcházejí do sféry osobní spotřeby.</text:p>
      <text:p text:style-name="P12">Poměr mezi koloběhem kapitálu, pokud je částí všeobecného oběhu, a koloběhem, pokud tvoří články samostatného koloběhu, před námi opět vystupuje, prozkoumáme-li oběh P‘ = P + p. P, jako peněžní kapitál, pokračuje v koloběhu kapitálu; p, jako vydání důchodu (p — z), vchází do všeobecného oběhu, vypadává však z koloběhu kapitálu. Do koloběhu kapitálu vchází jen ta část p, která funguje jako dodatečný peněžní kapitál. V z — p — z fungují peníze jen jako mince; účelem tohoto oběhu je osobní spotřeba kapitalisty. Pro kretenismus vulgární ekonomie je typické, že tento oběh, který nevchází do <text:soft-page-break/>koloběhu kapitálu — oběh té části nově vytvořené hodnoty, která se spotřebovává jako důchod — vydává za koloběh charakteristický pro kapitál.</text:p>
      <text:p text:style-name="P12">Ve druhé fázi, P — Z, se před námi opět objevuje kapitálová hodnota P = Pr (hodnotě produktivního kapitálu, kterým se tu zahajuje koloběh průmyslového kapitálu), zbavená nadhodnoty, tedy s touž velikostí hodnoty jako v prvním stadiu koloběhu peněžního kapitálu P — Z. Přes rozdíl v místě je funkce onoho peněžního kapitálu, ve který se nyní přeměnil zbožní kapitál, táž: jeho přeměna ve Vp a S, ve výrobní prostředky a pracovní sílu.</text:p>
      <text:p text:style-name="P12">Ve funkci zbožního kapitálu Z‘ — P‘ prošla tedy kapitálová hodnota současně se z — p fází Z — P a hned nato vstupuje do doplňující fáze P — <draw:frame draw:style-name="fr2" draw:name="obrázky26" text:anchor-type="as-char" svg:width="1.323cm" svg:height="1.058cm" draw:z-index="25"><draw:image xlink:href="http://www.marxists.org/cestina/marx-engels/1885/kapital2/svp.png" xlink:type="simple" xlink:show="embed" xlink:actuate="onLoad"/><svg:title>S a Vp</svg:title></draw:frame>; její celkový oběh tedy je Z — P — <draw:frame draw:style-name="fr2" draw:name="obrázky27" text:anchor-type="as-char" svg:width="1.323cm" svg:height="1.058cm" draw:z-index="26"><draw:image xlink:href="http://www.marxists.org/cestina/marx-engels/1885/kapital2/svp.png" xlink:type="simple" xlink:show="embed" xlink:actuate="onLoad"/><svg:title>S a Vp</svg:title></draw:frame>.</text:p>
      <text:p text:style-name="P12">Za prvé. Peněžní kapitál P vystupuje ve formě I (koloběh P...P‘) jako v původní formě, v níž se zálohuje kapitálová hodnota; zde vystupuje hned od začátku jako část peněžní sumy, ve kterou se přeměnil zbožní kapitál v první fázi oběhu Z‘ — P‘, tedy od začátku jako přeměna produktivního kapitálu Pr v peněžní formu pomocí prodeje zbožního výrobku. Peněžní kapitál tu existuje od začátku nikoli jako původní a jako konečná forma kapitálové hodnoty, neboť fáze P — Z, dovršující fázi Z — P, může být uskutečněna jen tím, že se opět odloží peněžní forma. Proto se ta část P — Z, která představuje zároveň P — S, jeví už nejen jako pouhé zálohování peněz, projevující se v koupi pracovní síly, nýbrž jako takové zálohování, při němž se pracovní síle zálohuje v peněžní formě týchž 1000 liber příze v hodnotě 50 liber št., které tvoří část zbožní hodnoty, vytvořené pracovní silou. Peníze, které se tu dělníkovi zálohují, jsou jen přeměněnou ekvivalentní formou určité části hodnoty zboží, které dělník sám vyrobil. A už jen proto nepředstavuje akt P — Z, pokud je aktem P — S, pouhé nahrazení zboží v peněžní formě zbožím v užitné formě, nýbrž zahrnuje i jiné prvky, nezávislé na všeobecném zbožním oběhu jako takovém.</text:p>
      <text:p text:style-name="P12">P‘ se jeví jako přeměněná forma Z‘, jež je opět produktem minulého fungování Pr, minulého výrobního procesu; celá peněžní suma P‘ je proto peněžním vyjádřením minulé práce. V našem příkladu 10.000 liber příze = 500 librám št., produktu spřádacího procesu; z toho se 7440 liber příze = zálohovanému konstantnímu kapitálu c = 372 librám št.; 1000 liber příze = zálohovanému variabilnímu kapitálu v = 50 librám št. a 1560 liber příze = nadhodnotě m = = 78 librám št. Zálohuje-li se z P‘ znovu — za jinak stejných podmínek — pouze původní kapitál = 422 librám št., bude dělníkovi v příštím týdnu v aktu P — S zálohována jen část 10.000 liber příze (totiž peněžní hodnota 1000 liber příze) vyrobených během tohoto týdne. Jako výsledek aktu Z — P jsou peníze vždy vyjádřením minulé práce. Uskuteční-li se hned na trhu zboží doplňující akt P — Z, tedy jestliže se P vydají za zboží, která existují, která jsou na trhu, dochází tu opět k přeměně minulé práce z jedné formy (peněz) v druhou formu (zboží). Ale časově je P — Z odlišné od Z — P. Ve výjimečných případech mohou být současné, na př. jestliže si kapitalista, který uskutečňuje P — Z, a kapitalista, pro něhož je tento akt aktem Z — P, navzájem současně předají svá zboží, a P pak vyrovnává pouze rozdíl. Časový rozdíl mezi splněním Z — P a P — Z může být více či méně značný. Ačkoli P jako výsledek aktu Z — P představuje minulou práci, může nicméně P pro akt P — Z představovat přeměněnou formu zboží, která ještě nejsou na trhu a která se na něm objeví teprve v budoucnu; akt P — Z se obvykle uskutečňuje teprve poté, když je Z znovu vyrobeno. Právě tak může P představovat zboží, která se vyrábějí zároveň s oním Z, jehož peněžním výrazem P je. Na př. při směně P — Z (nákup výrobních prostředků) může být uhlí koupeno dříve, než je vytěženo z dolu. Figuruje-li p jako akumulované peníze a nevydává se jako důchod, může představovat bavlnu, která bude vyrobena teprve v příštím roce. Stejně je tomu při vydávání kapitalistova důchodu, při p — z. Právě tak je tomu i se mzdou S = 50 librám št.; tyto peníze jsou nejen peněžní formou minulé práce dělníka, ale zároveň i poukázkou na současnou nebo budoucí práci, která <text:soft-page-break/>se teprve realisuje nebo se má v budoucnu realisovat. Dělník si za ně může koupit kabát, který bude zhotoven teprve v příštím týdnu. Právě tak je tomu se značně velkým počtem nutných životních prostředků, které musí být spotřebovány téměř přímo ve chvíli své výroby, nemají-li se zkazit. Tak dostává dělník v penězích, v nichž se mu vyplácí jeho mzda, přeměněnou formu své vlastní budoucí práce nebo práce jiných dělníků. Tím, že mu kapitalista dává část jeho minulé práce, dává mu poukázku na jeho vlastní budoucí práci. Jeho vlastní současná nebo budoucí práce tvoří onu zatím ještě neexistující zásobu, z níž se mu platí za jeho minulou práci. Zde úplně mizí představa vytváření zásoby.</text:p>
      <text:p text:style-name="P12">Za druhé. V oběhu Z — P — <draw:frame draw:style-name="fr2" draw:name="obrázky28" text:anchor-type="as-char" svg:width="1.323cm" svg:height="1.058cm" draw:z-index="27"><draw:image xlink:href="http://www.marxists.org/cestina/marx-engels/1885/kapital2/svp.png" xlink:type="simple" xlink:show="embed" xlink:actuate="onLoad"/><svg:title>S a Vp</svg:title></draw:frame> mění tytéž peníze dvakrát místo: kapitalista je dostává zprvu jako prodavač a předává je dále jako kupec; přeměna zboží v peněžní formu slouží jen k tomu, aby se zboží opět přeměnilo z peněžní formy ve zbožní formu; proto je peněžní forma kapitálu, jeho existence v podobě peněžního kapitálu, v tomto pohybu jen pomíjejícím momentem; jinak řečeno, pokud trvá pohyb, jeví se peněžní kapitál, slouží-li za kupní prostředek, jen jako oběživo; jako platidlo ve vlastním smyslu se jeví tehdy, kupují-li kapitalisté od sebe navzájem, má-li se tedy jen vyrovnat platební bilance.</text:p>
      <text:p text:style-name="P12">Za třetí. Fungování peněžního kapitálu, ať tento kapitál slouží jako pouhé oběživo nebo platidlo, je pouze zprostředkujícím článkem při nahrazování Z prvky S a Vp, t. j. při nahrazování příze, zbožního výrobku — který je výsledkem produktivního kapitálu (po odečtení nadhodnoty, používané jako důchod) — výrobními prvky tohoto výrobku; je tedy zprostředkujícím článkem při zpětné přeměně kapitálové hodnoty z její zbožní formy v prvky tvorby tohoto zboží; je tedy konec konců jen zprostředkujícím článkem při zpětné přeměně zbožního kapitálu v produktivní kapitál.</text:p>
      <text:p text:style-name="P12">Má-li se koloběh uskutečňovat normálně, musí být Z‘ prodáno za svou hodnotu a prodáno beze zbytku. Dále Z — P — Z zahrnuje nejen nahrazení jednoho zboží jiným zbožím, nýbrž nahrazení za týchž hodnotových poměrů. Předpokládali jsme, že se nahrazování uskutečňuje právě takto. Ve skutečnosti se však hodnota výrobních prostředků mění; kapitalistické výrobě je právě vlastní ustavičná změna hodnotových poměrů v důsledku neustálých změn v produktivitě práce, charakterisujících kapitalistickou výrobu. Zde se o této změně v hodnotě činitelů výroby pouze zmiňujeme; prozkoumáme ji později. Přeměna prvků výroby ve zbožní výrobek, Pr v Z‘, se děje ve sféře výroby; zpětná přeměna Z‘ v Pr ve sféře oběhu. Tuto zpětnou přeměnu zprostředkuje prostá metamorfosa zboží. Svým obsahem tvoří však tato zpětná přeměna moment v procesu reprodukce, zkoumaném jako celek. Z — P — Z jako forma oběhu kapitálu zahrnuje funkčně určenou výměnu látek. Přeměna Z — P — Z podmiňuje dále, že se Z rovná prvkům výroby určitého množství zboží Z‘ a že vzájemný poměr hodnot těchto prvků zůstává původní. Předpokládá se tu tedy nejen to, že se zboží </text:p>
      <text:p text:style-name="P12">P v P...P‘ je původní forma kapitálové hodnoty; kapitálová hodnota odkládá tuto formu jen proto, aby ji znovu na sebe vzala. P v Pr...Z‘ — P‘ — Z...Pr je forma, kterou kapitálová hodnota na sebe bere jen v procesu a kterou pak během téhož procesu opět odkládá. Peněžní forma je tu pouze pomíjející samostatnou formou hodnoty kapitálu. Kapitál, když je ve formě Z‘, snaží se stejně horečně vzít na sebe peněžní formu, jako se ji snaží, když je ve formě P‘, přeměniv se v ní doslova v kuklu, odložit, aby se znovu přeměnil ve formu produktivního kapitálu. Pokud tento kapitál setrvává v peněžní formě, nefunguje jako kapitál, a tudíž se nezhodnocuje; kapitál leží ladem. P tu působí jako prostředek oběhu, ale jako prostředek oběhu kapitálu. Zdánlivá samostatnost, kterou má peněžní forma kapitálové hodnoty v první formě jejího koloběhu (ve formě peněžního kapitálu), mizí v této druhé formě, která tak je kritikou formy I a redukuje ji jen na zvláštní formu. Narazí-li druhá metamorfosa P‘ — Z na překážky (nejsou-li na př. na trhu výrobní prostředky), přerušuje se koloběh, proud procesu reprodukce právě tak, jako když kapitál zůstává ležet ve formě zbožního kapitálu. Je tu však rozdíl: v peněžní formě může kapitál vydržet déle než v přechodné zbožní formě. I když nefunguje jako peněžní kapitál, <text:soft-page-break/>nepřestává být penězi; zdržuje-li se však příliš dlouho ve své funkci zbožního kapitálu, přestává být zbožím a vůbec užitnou hodnotou. Za druhé, když je v peněžní formě, má schopnost vzít na sebe místo své původní formy produktivního kapitálu jinou formu, kdežto ve formě Z‘ není vůbec s to hnout se s místa.</text:p>
      <text:p text:style-name="P12">Z‘ — P‘ — Z zahrnuje co do své formy jen pro Z‘ akty oběhu, které jsou momenty jeho reprodukce; ale k uskutečnění Z‘ —P‘ — Z je nutná skutečná reprodukce toho Z, v něž se Z‘ přeměňuje; tato reprodukce je však opět podmíněna procesem reprodukce, ležícím mimo proces reprodukce individuálního kapitálu, představovaného v Z‘.</text:p>
      <text:p text:style-name="P12">Ve formě I připravuje akt P — <draw:frame draw:style-name="fr2" draw:name="obrázky29" text:anchor-type="as-char" svg:width="1.323cm" svg:height="1.058cm" draw:z-index="28"><draw:image xlink:href="http://www.marxists.org/cestina/marx-engels/1885/kapital2/svp.png" xlink:type="simple" xlink:show="embed" xlink:actuate="onLoad"/><svg:title>S a Vp</svg:title></draw:frame> jen první přeměnu peněžního kapitálu v produktivní kapitál; ve formě II připravuje tento akt zpětnou přeměnu ze zbožního kapitálu v produktivní kapitál, tedy pokud zůstává umístění průmyslového kapitálu totéž, zpětnou přeměnu zbožního kapitálu v tytéž prvky výroby, z nichž vzešel. Proto se tu tento akt, jako ve formě I, jeví jako přípravná fáze výrobního procesu, ale už jako návrat k němu, jako jeho obnovování, tudíž jako předchůdce procesu reprodukce, tedy také jako předchůdce opakování zhodnocovacího procesu.</text:p>
      <text:p text:style-name="P12">Je také nutné ještě jednou podotknout, že akt P — S není prostá směna zboží, nýbrž koupě zboží S, které má sloužit k výrobě nadhodnoty, tak jako je P — Vp pouze procedurou, která je hmotně nutná k dosažení téhož účelu.</text:p>
      <text:p text:style-name="P12">Jakmile se uskuteční P — <draw:frame draw:style-name="fr2" draw:name="obrázky30" text:anchor-type="as-char" svg:width="1.323cm" svg:height="1.058cm" draw:z-index="29"><draw:image xlink:href="http://www.marxists.org/cestina/marx-engels/1885/kapital2/svp.png" xlink:type="simple" xlink:show="embed" xlink:actuate="onLoad"/><svg:title>S a Vp</svg:title></draw:frame>, přeměňuje se P v produktivní kapitál, v Pr, a koloběh začíná znovu.</text:p>
      <text:p text:style-name="P12">Rozvinutá forma Pr...Z‘ — P‘ — Z...Pr je tedy takováto:</text:p>
      <text:p text:style-name="P12"><draw:frame draw:style-name="fr2" draw:name="obrázky31" text:anchor-type="as-char" svg:width="7.938cm" svg:height="1.905cm" draw:z-index="30"><draw:image xlink:href="http://www.marxists.org/cestina/marx-engels/1885/kapital2/SVpY.png" xlink:type="simple" xlink:show="embed" xlink:actuate="onLoad"/><svg:title>S a Vp</svg:title></draw:frame></text:p>
      <text:p text:style-name="P12">Přeměna peněžního kapitálu v produktivní kapitál je koupě zboží za účelem výroby zboží &lt;a to kapitalistické výroby zboží&gt;. Jen pokud je spotřeba touto produktivní spotřebou, spadá do koloběhu kapitálu samého; podmínkou této spotřeby je, že se pomocí produktivně spotřebovávaných zboží vytváří nadhodnota. A to je něco velmi odlišného od oné výroby a dokonce od oné zbožní výroby, jejímž účelem je existence výrobce; nahrazení zboží zbožím, podmíněné výrobou nadhodnoty, je tedy něco zcela jiného než směna výrobků sama o sobě, zprostředkovaná pouze penězi. Ale tak líčí věc ekonomové, aby dokázali, že není možná nadvýroba.</text:p>
      <text:p text:style-name="P12">Mimo produktivní spotřebu P, které se přeměnilo v S a Vp, obsahuje koloběh první člen P — S, který je pro dělníka S — P = Z — P. Z oběhu S — P — Z, který vychází od dělníka a zahrnuje jeho spotřebu, spadá do koloběhu kapitálu jen první člen jako výsledek P — S. Druhý akt, totiž P — Z, nespadá do oběhu individuálního kapitálu, třebaže z něho vychází. Ale pro třídu kapitalistů je nutná stálá existence dělnické třídy, tedy je nutná i spotřeba dělníků, zprostředkovaná aktem P — Z.</text:p>
      <text:p text:style-name="P12">Pokud jde o pokračování koloběhu kapitálové hodnoty, jakož i o spotřebu nadhodnoty kapitalistou, ukazuje akt Z‘ — P‘ jen jedno: že Z‘ bylo přeměněno v peníze, prodáno. Kupuje se ovšem jen proto, že předmět je užitnou hodnotou, že je tedy vhodný pro spotřebu toho či onoho druhu, produktivní nebo osobní. Obíhá-li však Z‘ dále, na př. v rukou obchodníka, který koupil přízi, nedotýká se to zprvu pokračování koloběhu onoho individuálního kapitálu, který přízi vyrobil a prodal kupci. Celý proces <text:soft-page-break/>pokračuje a s ním pokračuje i jím podmíněná osobní spotřeba kapitalisty a dělníka. Okolnost, která je důležitá při studiu krisí.</text:p>
      <text:p text:style-name="P12">Jakmile je totiž Z‘ prodáno, přeměněno v peníze, může dojít k jeho zpětné přeměně v reálné činitele pracovního procesu, a tedy i procesu reprodukce. Na věci přímo nic nemění to, zda je Z‘ koupeno definitivním spotřebitelem anebo kupcem, který je chce opět prodat. Rozsah mas zboží, vytvářených kapitalistickou výrobou, je určován měřítkem této výroby a potřebou stálého rozšiřování výroby, ale vůbec ne předurčeným kruhem poptávky a nabídky, nikoli kruhem potřeb, jež mají být uspokojeny. Pro masovou výrobu může být bezprostředním kupcem, mimo jiné průmyslové kapitalisty, pouze velkoobchodník. V jistých mezích se může proces reprodukce uskutečňovat v dřívějším nebo dokonce rozšířeném měřítku, i když zboží z něho vyvržená nepřešla skutečně do sféry osobní nebo produktivní spotřeby. Spotřeba zboží není zahrnuta do koloběhu kapitálu, z něhož tato zboží vzešla. Jakmile je na př. příze prodána, může koloběh kapitálové hodnoty zračící se v přízi začít znovu, nezávisle na tom, co se stalo s prodanou přízí. Jakmile se podaří výrobek prodat, probíhá s hlediska kapitalistického výrobce všechno normálně. Koloběh kapitálové hodnoty, jejímž představitelem je tento kapitalistický výrobce, se nepřerušuje. A rozšíří-li se tento proces — což zahrnuje i rozšířenou produktivní spotřebu výrobních prostředků — může být taková reprodukce kapitálu provázena rozšířením osobní spotřeby (a tudíž poptávky) dělníků, protože tento proces je zahajován a zprostředkován produktivní spotřebou. Tak může výroba nadhodnoty a s ní osobní spotřeba kapitalisty vzrůstat, celý proces reprodukce může být ve stavu největšího rozkvětu — a přesto může velká část zboží přecházet do sféry spotřeby jen zdánlivě, ve skutečnosti však může ležet neprodána v rukou překupníků, tedy být fakticky stále ještě na trhu. Ale proud zboží jde za proudem, a nakonec se ukáže, že dřívější proud byl jen zdánlivě pohlcen spotřebou. Zbožní kapitály si navzájem upírají místo na trhu. Ti, kdo přišli později, prodávají pod cenou, jen aby prodali. Dřívější proudy nenašly ještě odbyt, a lhůta jejich splatnosti se už blíží. Jejich majitelé se musí prohlásit za insolventní anebo prodávat za každou cenu, aby mohli zaplatit. Takový prodej nemá nic společného se skutečným stavem poptávky. Je určován jen <text:span text:style-name="Emphasis">poptávkou po placení</text:span>, absolutní nutností přeměnit zboží v peníze. Pak vypuká krise. Nestává se očividnou přímým poklesem spotřební poptávky, poptávky s hlediska osobní spotřeby, nýbrž omezením směny kapitálu za kapitál, omezením procesu reprodukce kapitálu.</text:p>
      <text:p text:style-name="P12">Jestliže se zboží Vp a S, v něž se přeměňuje P, aby splnilo svou funkci peněžního kapitálu, kapitálové hodnoty, určené ke zpětné přeměně v produktivní kapitál — jestliže se tato zboží kupují a platí v různých lhůtách aP — Z tedy představuje řadu koupí a plateb, jež se uskutečňují po sobě, pak část P vykonává akt P — Z, zatím co druhá část stále ještě setrvává v peněžním stavu, aby pak ve chvíli, kterou určují podmínky procesu samého, posloužila k řadě současných nebo postupných aktů P — Z. Tato část je jen dočasně odňata oběhu, aby v určitou chvíli zahájila činnost, začala plnit svou funkci. Ale samo to, že se tato část uchovává v zásobě, je zase funkcí, určenou jejím oběhem a předurčenou k oběhu. Její existence jako kupního a platebního fondu, zastavení jejího pohybu, stav přerušení jejího oběhu, je pak rovněž stavem, v němž peníze vykonávají jednu ze svých funkcí jako peněžní kapitál. Jako peněžní kapitál, neboť v tomto případě jsou i peníze dočasně setrvávající v klidu částí peněžního kapitálu P (P‘ —p = P), té části hodnoty zbožního kapitálu, která = Pr, rovná se hodnotě produktivního kapitálu, který je výchozím bodem koloběhu. Na druhé straně jsou všechny peníze, vzaté z oběhu, ve formě pokladu. Forma pokladu, v níž peníze jsou, stává se zde tedy funkcí peněžního kapitálu, stejně jako se v P — Z funkce peněz jako kupního prostředku nebo platidla stává funkcí peněžního kapitálu. Je tomu tak proto, že kapitálová hodnota tu existuje v peněžní formě, peněžní forma tu je stavem průmyslového kapitálu, stavem určeným všeobecnou souvislostí jeho koloběhu v jednom z jeho stadií. Ale zde se zároveň zase ukazuje jako správné, že peněžní kapitál neplní v koloběhu průmyslového kapitálu jiné funkce než funkce peněz a že tyto funkce peněz mají jen díky své souvislosti s jinými <text:soft-page-break/>stadii tohoto koloběhu zároveň význam funkcí kapitálu.</text:p>
      <text:p text:style-name="P12">To, že se P‘ jeví jako vztah p k P, jako kapitalistický vztah, není bezprostředně funkcí peněžního kapitálu, nýbrž zbožního kapitálu Z‘, který opět jako vztah z a Z vyjadřuje pouze výsledek výrobního procesu, pouze výsledek sebezhodnocení kapitálové hodnoty, k němuž v tomto procesu došlo.</text:p>
      <text:p text:style-name="P12">Narazí-li pokračování procesu oběhu na překážky, takže P je vnějšími okolnostmi, situací na trhu atd., donuceno zastavit své funkce P — Z, a proto kratší či delší dobu setrvávat ve své peněžní formě, máme tu opět peníze jako poklad. K tomu dochází i při prostém oběhu zboží, je-li přechod ze Z — P v P — Z přerušen vnějšími okolnostmi. Je to nedobrovolné vytváření pokladu. V našem případě mají tak peníze formu ladem ležícího, latentního peněžního kapitálu. Avšak tím se prozatím nebudeme déle zabývat.</text:p>
      <text:p text:style-name="P12">V obou případech je však setrvání peněžního kapitálu v jeho peněžním stavu výsledkem přerušení pohybu, ať už je toto přerušení účelné nebo bezúčelné, dobrovolné či nedobrovolné, ať vyplývá z funkcí kapitálu nebo jim odporuje.</text:p>
      <text:h text:style-name="P35" text:outline-level="4"><text:bookmark text:name="kap2II"/>II. Akumulace a reprodukce v rozšířeném měřítku</text:h>
      <text:p text:style-name="P12">Protože proporce, v nichž se může rozšiřovat výrobní proces, nejsou určeny libovolně, nýbrž jsou předepsány technikou, dosahuje realisovaná nadhodnota, i kdyby byla určena ke kapitalisaci, často teprve opakováním několika koloběhů takového rozsahu (tedy musí být tak dlouho hromaděna), že může skutečně fungovat jako dodatečný kapitál čili vejít do koloběhu pohybující se kapitálové hodnoty. Nadhodnota tedy ztuhne v poklad a tvoří v této formě latentní peněžní kapitál. Latentní, protože nemůže působit jako kapitál, pokud setrvává v peněžní formě[6a]. Tak se tu jeví tvoření pokladu jako moment, který je součástí procesu kapitalistické akumulace, který jej provází, ale zároveň je od něho podstatně odlišný. Odlišný proto, že tvořením latentního peněžního kapitálu se nerozšiřuje sám proces reprodukce. Naopak, latentní peněžní kapitál se tu tvoří proto, že kapitalistický výrobce není s to bezprostředně rozšířit rozsah své výroby. Prodá-li svůj nadvýrobek výrobci zlata nebo stříbra, který vrhá do oběhu nové zlato nebo stříbro, anebo — což je totéž — obchodníkovi, který směnou za část národního nadvýrobku doveze z ciziny další zlato nebo stříbro, tvoří jeho latentní peněžní kapitál přírůstek zlatého nebo stříbrného národního pokladu. Ve všech ostatních případech na př. oněch 78 liber št., které byly v rukou kupce oběživem, nabývá v rukou kapitalisty pouze formy pokladu; dochází tedy jen k novému rozdělení zlatého nebo stříbrného národního pokladu.</text:p>
      <text:p text:style-name="P12">Fungují-li při transakcích našeho kapitalisty peníze jako platidlo (tak, že kupec platí za zboží teprve po kratší či delší lhůtě), nepřeměňuje se nadvýrobek určený ke kapitalisaci v peníze, nýbrž v pohledávky, vlastnické tituly na ekvivalent, který kupec možná už má nebo který možná teprve očekává. Tento ekvivalent nevchází do reprodukčního procesu daného koloběhu — stejně jako do něho nevcházejí peníze, vložené do zúročitelných papírů atd. — ačkoli může vejít do koloběhu jiného individuálního průmyslového kapitálu.</text:p>
      <text:p text:style-name="P12">Celý charakter kapitalistické výroby je určen zhodnocováním zálohované kapitálové hodnoty, tedy především výrobou co nejvíce nadhodnoty; za druhé však (viz knihu I, kap. XXII) výrobou kapitálu, tedy přeměnou nadhodnoty v kapitál. Akumulace čili výroba v rozšířeném měřítku, která jako prostředek k neustálému rozšiřování výroby nadhodnoty, tedy k obohacení kapitalisty, je osobním cílem kapitalisty a tvoří jednu ze všeobecných tendencí kapitalistické výroby — stává se však dále, jak bylo ukázáno v první knize, díky svému vývoji nezbytností pro každého individuálního kapitalistu. Neustálé zvětšování kapitálu se stává podmínkou jeho zachování. Ale nebudeme se vracet k tomu, o čem jsme mluvili dříve.</text:p>
      <text:p text:style-name="P12"><text:soft-page-break/>Prozkoumali jsme nejprve prostou reprodukci, při čemž jsme předpokládali, že se celá nadhodnota vydává jako důchod. Za normálních podmínek se ve skutečnosti musí jedna část nadhodnoty vždy vydávat jako důchod a druhá část se musí kapitalisovat, při čemž vůbec nezáleží na tom, že se nadhodnota vyrobená v tom či onom období tu celá spotřebovává, tu zase celá kapitalisuje. V průměru — a všeobecný vzorec může vyjádřit jen průměrný pohyb — dochází po každé k obojímu. Abychom však vzorec nekomplikovali, učiníme lépe, budeme-li předpokládat, že se akumuluje celá nadhodnota. Vzorec Pr...Z‘ — P‘ — Z‘<draw:frame draw:style-name="fr2" draw:name="obrázky32" text:anchor-type="as-char" svg:width="1.323cm" svg:height="1.058cm" draw:z-index="31"><draw:image xlink:href="http://www.marxists.org/cestina/marx-engels/1885/kapital2/SVpcast.png" xlink:type="simple" xlink:show="embed" xlink:actuate="onLoad"/><svg:title>S a Vp</svg:title></draw:frame>...Pr‘ vyjadřuje produktivní kapitál, který se reprodukuje v rozšířeném měřítku jako kapitál větší hodnoty a pak začíná svůj druhý koloběh nebo, což je totéž, opakuje první koloběh už jako vzrostlý produktivní kapitál. Když začíná tento druhý koloběh, máme před sebou jako výchozí bod opět Pr; jenže toto Pr představuje větší produktivní kapitál, než bylo první Pr. Stejně tak, začíná-li ve vzorci P...P‘ druhý koloběh P‘, funguje toto P‘ jako P, jako zálohovaný peněžní kapitál určité velikosti; je to větší peněžní kapitál než ten, kterým byl zahájen první koloběh; jakmile však začíná plnit funkci zálohovaného peněžního kapitálu, mizí jakýkoli náznak toho, že vzrostl kapitalisací nadhodnoty. Ve formě peněžního kapitálu, v níž zahajuje koloběh, mizí úplně stopy takového původu. Totéž se děje i s Pr‘, slouží-li za výchozí bod nového koloběhu.</text:p>
      <text:p text:style-name="P12">Srovnáme-li Pr...Pr‘ s P...P‘ čili s prvním koloběhem, uvidíme, že nemají zdaleka stejný význam. P...P‘, vzato samo o sobě, jako oddělený koloběh, vyjadřuje pouze jedno: že P, peněžní kapitál (čili průmyslový kapitál uskutečňující svůj koloběh jako peněžní kapitál) jsou peníze, jež plodí peníze, hodnota, jež plodí hodnotu, že vyrábí nadhodnotu. Naproti tomu v koloběhu Pr se dokončením prvního stadia, stadia výrobního procesu, zhodnocovací proces už uskutečnil a po uplynutí druhého stadia Z‘ — P‘ (prvního stadia oběhu) existují kapitálová hodnota + nadhodnota už jako realisovaný peněžní kapitál, jako P‘, jež bylo v prvním koloběhu posledním krajním členem. To, že byla vyrobena nadhodnota, bylo ve formě Pr...Pr, prozkoumané dříve (viz rozvinutý vzorec o pár desítek řádků výše), vyjádřeno pomocí z — p — z, které ve svém druhém stadiu vychází ze sféry oběhu kapitálu a představuje oběh nadhodnoty jako důchodu. V této formě, kde je celý pohyb vyjádřen jako Pr...Pr, kde tedy mezi oběma konečnými body není rozdíl v hodnotě, je zhodnocení zálohované hodnoty, výroba nadhodnoty, vyjádřeno stejně jako v P...P‘; jenže akt Z‘ — P‘, který je posledním stadiem v P...P‘ a druhým stadiem koloběhu, je prvním stadiem oběhu v Pr...Pr.</text:p>
      <text:p text:style-name="P12">V Pr... Pr‘ nevyjadřuje Pr‘, že byla vyrobena nadhodnota, nýbrž to, že se vyrobená nadhodnota kapitalisovala, že tedy došlo k akumulaci kapitálu, a proto se Pr‘ v protikladu k Pr skládá z původní kapitálové hodnoty plus hodnoty kapitálu, akumulované pohybem kapitálové hodnoty.</text:p>
      <text:p text:style-name="P12">I P‘, jako pouhé zakončení P...P‘, i Z‘, jak se jeví ve všech těchto kolobězích, vzaty samy o sobě, nevyjadřují pohyb, nýbrž jeho výsledek: zhodnocení kapitálové hodnoty, realisované ve zbožní formě nebo v peněžní formě, vyjadřují tudíž kapitálovou hodnotu jako P + p nebo jako Z + z, t. j. v podobě vztahu kapitálové hodnoty k nadhodnotě jako k svému plodu. Vyjadřují tento výsledek v podobě různých forem oběhu zhodnocené kapitálové hodnoty.</text:p>
      <text:p text:style-name="P12">Ale ani ve formě Z‘, ani ve formě P‘ není zhodnocení, k němuž došlo, samo funkcí ani peněžního, ani zbožního kapitálu. Peněžní a zbožní kapitál jsou zvláštní různé formy, různé způsoby existence průmyslového kapitálu, které odpovídají jeho různým funkcím. Peněžní kapitál může plnit jen funkce peněz, zbožní kapitál jen funkce zboží a rozdíl mezi nimi je jen rozdíl mezi penězi a zbožím. Stejně se průmyslový kapitál ve své formě produktivního kapitálu může skládat jen z těch prvků, které vůbec vcházejí do každého pracovního procesu, jenž tvoří výrobky: jednak z předmětných pracovních podmínek (výrobních prostředků), jednak z produktivně (účelně) fungující pracovní síly. Tak jako může průmyslový kapitál existovat ve sféře výroby jen při takovém složení, které odpovídá výrobnímu <text:soft-page-break/>procesu vůbec, tedy i nekapitalistickému výrobnímu procesu, právě tak může ve sféře oběhu existovat pouze ve dvou formách, které odpovídají této sféře: ve formě zboží a peněz. Ale suma prvků výroby se od samého počátku projevuje jako produktivní kapitál, neboť pracovní síla je cizí pracovní síla, kterou kapitalista kupuje od jejího majitele právě tak, jako si kupuje výrobní prostředky od majitelů jiných zboží; proto i sám výrobní proces vystupuje jako produktivní funkce průmyslového kapitálu, zatím co peníze a zboží se jeví jako formy oběhu téhož průmyslového kapitálu, a tudíž funkce peněz a zboží jako funkce oběhu tohoto kapitálu, při čemž jsou buď přípravou k funkcím produktivního kapitálu, nebo z nich vyplývají. Funkce peněz a funkce zboží jsou zde zároveň funkcemi peněžního kapitálu a zbožního kapitálu jen v důsledku toho, že jsou spolu navzájem spjaty jako formy funkcí, které musí průmyslový kapitál plnit v různých stadiích procesu svého koloběhu. Bylo by tedy nesprávné vyvozovat specifické vlastnosti a funkce, charakterisující peníze jako peníze a zboží jako zboží, z jejich vlastností jako kapitálu — a stejně nesprávné by bylo naopak vyvozovat vlastnosti produktivního kapitálu ze způsobu jeho existence ve výrobních prostředcích.</text:p>
      <text:p text:style-name="P12">Jakmile se P‘ nebo Z‘ fixuje jako P + p, Z + z, t. j. jako vztah kapitálové hodnoty k nadhodnotě jako svému plodu, je tento poměr vyjádřen jednou v peněžní formě, po druhé ve zbožní formě, což na věci nic nemění. Tento poměr tedy nevyvěrá z vlastností a funkcí, které jsou vlastní penězům jako takovým nebo zboží jako takovému. V obou případech je vlastnost charakterisující kapitál, ta jeho vlastnost, že je hodnotou plodící hodnotu, vyjádřena jen jako výsledek. Z‘ je vždy produktem fungování Pr a P‘ pouze formou Z‘, která se přeměnila v koloběhu průmyslového kapitálu. Začíná-li tudíž realisovaný peněžní kapitál znovu fungovat jako peněžní kapitál, přestává vyjadřovat kapitalistický vztah, obsažený v P‘ = P + p. Je-li P...P‘ skončeno a P‘ začíná znovu koloběh, nefiguruje už jako P‘, nýbrž jako P, i když je celá nadhodnota obsažená v P‘ kapitalisována. V našem příkladu začíná druhý koloběh peněžním kapitálem 500 liber št., kdežto první koloběh začínal 422 librami št. Peněžní kapitál, který zahajuje koloběh, je o 78 liber št. větší, než byl dříve; tento rozdíl existuje při srovnání jednoho koloběhu s druhým; pro toto srovnání však není místo v rámci každého jednotlivého koloběhu. 500 liber št. zálohovaných jako peněžní kapitál, z nichž 78 liber št. existovalo dříve jako nadhodnota, hraje tutéž úlohu jako 500 liber št., jimiž jiný kapitalista zahajuje svůj první koloběh. Stejně tomu je i v koloběhu produktivního kapitálu. Zvětšené Pr‘ vystupuje při znovuzahájení prostě jako Pr, stejně jako Pr v prosté reprodukci Pr...Pr.</text:p>
      <text:p text:style-name="P12">Ve stadiu P‘ — Z‘<draw:frame draw:style-name="fr2" draw:name="obrázky33" text:anchor-type="as-char" svg:width="1.323cm" svg:height="1.058cm" draw:z-index="33"><draw:image xlink:href="http://www.marxists.org/cestina/marx-engels/1885/kapital2/SVpcast.png" xlink:type="simple" xlink:show="embed" xlink:actuate="onLoad"/><svg:title>S a Vp</svg:title></draw:frame> označuje vzrůst velikosti pouze Z‘ ‚ ne však S‘ a Vp‘. Poněvadž Z je součet S a Vp, naznačuje už Z‘, že součet v něm obsažených S a Vp je větší než v původním Pr. Mimo to však by bylo označení S‘ a Vp‘ nesprávné, protože, jak víme, se vzrůstem kapitálu je spojena změna jeho hodnotového složení, s jejímž postupem hodnota Vp roste, kdežto hodnota S relativně a často i absolutně stále klesá.</text:p>
      <text:h text:style-name="P35" text:outline-level="4"><text:bookmark text:name="kap2III"/>III. Akumulace peněz</text:h>
      <text:p text:style-name="P12">To, zda se může p, zpeněžená nadhodnota, ihned znovu připojit ke kapitálové hodnotě, která je v procesu svého pohybu, a tak společně s kapitálem P ve velikosti P‘ vejít do procesu koloběhu — to záleží na okolnostech, které jsou nezávislé na prosté přítomnosti p. Má-li p posloužit jako peněžní kapitál v novém, samostatném podniku, který má být založen vedle prvního podniku, je jasné, že ho k tomu může být použito jen tehdy, má-li minimální velikost, nutnou pro takový podnik. Má-li být p použito k rozšíření původního podniku, vyžadují poměr hmotných činitelů Pr a jejich hodnotové poměry opět určitou minimální velikost p. Mezi všemi výrobními prostředky působícími v tomto podniku existuje nejen jistý kvalitativní, nýbrž i určitý kvantitativní poměr, určitá proporcionalita <text:soft-page-break/>rozměrů. Tyto hmotné poměry a s nimi spjaté hodnotové poměry činitelů, kteří vcházejí do produktivního kapitálu, určují minimální rozsah, jehož musí p dosáhnout, aby je bylo možno přeměnit jako přírůstek produktivního kapitálu v dodatečné výrobní prostředky a dodatečnou pracovní sílu nebo jen v dodatečné výrobní prostředky. Tak nemůže továrník-přádelník zvětšit počet svých vřeten, jestliže si zároveň neopatří příslušný počet česacích a předpřádacích strojů, nemluvě ani o zvýšených výdajích za bavlnu a mzdu, jež takové rozšíření podniku podmiňuje. Aby k tomuto rozšíření mohlo dojít, musí tedy nadhodnota už činit slušnou sumu (počítá se obvykle 1 libra št. nových výdajů na vřeteno). Pokud p nedosáhne tohoto minimálního rozsahu, musí kapitál několikrát opakovat koloběh, než suma jím postupně vyrobených p může fungovat společně s P, tedy v P‘ — Z‘<draw:frame draw:style-name="fr2" draw:name="obrázky34" text:anchor-type="as-char" svg:width="1.323cm" svg:height="1.058cm" draw:z-index="35"><draw:image xlink:href="http://www.marxists.org/cestina/marx-engels/1885/kapital2/SVpcast.png" xlink:type="simple" xlink:show="embed" xlink:actuate="onLoad"/><svg:title>S a Vp</svg:title></draw:frame>. Dokonce pouhé změny detailů, na př. u spřádacích strojů, pokud vedou ke zvýšení produktivity, vyžadují zvětšené výdaje na spřádací materiál, zvětšení počtu strojů, jimiž se zpracovává bavlna před předením, atd. V mezidobí se tedy p hromadí, a jeho hromadění není jeho vlastní funkcí, nýbrž výsledkem opakování Pr...Pr. Jeho vlastní funkcí je, že setrvává v peněžním stavu, až ho díky opakovaným zhodnocovacím koloběhům — tedy zvenčí — přibude tolik, že dosáhne minimální velikosti, nutné k jeho aktivnímu fungování: velikosti, v níž se teprve jako peněžní kapitál může zúčastnit fungování peněžního kapitálu P, v daném případě jako akumulovaná část fungujícího peněžního kapitálu P. V mezidobí se p hromadí a existuje jen ve formě pokladu, který je v procesu tvoření, růstu. Akumulace peněz, tvoření pokladu, jeví se tu tedy jako proces, který dočasně provází skutečnou akumulaci, rozšiřování měřítka, v němž působí průmyslový kapitál. Dočasně, přechodně, protože dokud poklad zůstává ve stavu pokladu, nefunguje jako kapitál, neúčastní se zhodnocovacího procesu, zůstává peněžní sumou, která roste jen proto, že se peníze získané bez jejího přispění ukládají do téže truhly.</text:p>
      <text:p text:style-name="P12">Forma pokladu je pouze forma peněz, které nejsou v oběhu, peněz, jejichž oběh je přerušen a jež jsou proto uschovávány ve své peněžní formě. Pokud jde o sám proces tvoření pokladu, je vlastní každé zbožní výrobě a jako samoúčel hraje úlohu jen v nevyvinutých předkapitalistických formách této výroby. V našem případě se však poklad jeví jako forma peněžního kapitálu a tvoření pokladu jako proces, který dočasně provází akumulaci kapitálu, poněvadž — a pokud — zde peníze figurují jako latentní peněžní kapitál; tvoření pokladu — uchovávání nadhodnoty, která je v peněžní formě, ve stavu pokladu — je zde funkčně určeným přípravným stadiem k přeměně nadhodnoty ve skutečně fungující kapitál, které se odehrává mimo koloběh kapitálu. Je to tedy díky tomuto svému určení latentní peněžní kapitál; proto je i rozsah, jehož musí poklad dosáhnout, dříve než vstoupí do procesu, po každé určen hodnotovým složením produktivního kapitálu. Pokud však peníze zůstávají ve stavu pokladu, nefungují ještě jako peněžní kapitál, je to ladem ležící peněžní kapitál; ne proto, že jejich funkce je jako dříve přerušena, nýbrž proto, že ještě nejsou schopny svou funkci vykonávat.</text:p>
      <text:p text:style-name="P12">Vzali jsme tu nahromadění peněz v jeho původní reálné formě, jako skutečný peněžní poklad. Může však existovat i ve formě pouhých aktiv, pohledávek kapitalisty, který prodal Z‘. Pokud jde o jiné formy, kdy latentní peněžní kapitál existuje i v mezidobí v podobě peněz plodících peníze, na př. jako vklad v nějaké bance, nesoucí úroky, ve směnkách nebo cenných papírech jakéhokoli druhu, tyto formy sem nepatří. Nadhodnota realisovaná v penězích plní v takovém případě zvláštní funkce kapitálu mimo koloběh toho průmyslového kapitálu, z něhož vzešla: funkce, které za prvé nemají nic společného s koloběhem tohoto kapitálu jako takovým a za druhé předpokládají funkce kapitálu, odlišné od funkcí průmyslového kapitálu, které zde ještě nejsou zkoumány.</text:p>
      <text:h text:style-name="P35" text:outline-level="4"><text:bookmark text:name="kap2IV"/>IV. Reservní fond</text:h>
      <text:p text:style-name="P12">Ve formě, kterou jsme právě prozkoumali a která je formou existence nadhodnoty, je poklad peněžním <text:soft-page-break/>akumulačním fondem, peněžní formou, které přechodně nabývá akumulace kapitálu a která je potud sama podmínkou této akumulace. Tento akumulační fond může však také vykonávat zvláštní vedlejší služby, t. j. vstupovat do procesu koloběhu kapitálu, aniž na sebe bere formu Pr...Pr‘, aniž tedy rozšiřuje rozsah kapitalistické reprodukce.</text:p>
      <text:p text:style-name="P12">Prodlužuje-li se proces Z‘ — P‘ nad svou normální délku a zdržuje-li se tedy abnormálně přeměna zbožního kapitálu v peněžní formu, anebo stoupá-li poté, co se tato přeměna uskutečnila, cena na př. výrobních prostředků, v něž se musí přeměnit peněžní kapitál, nad výši, která byla na začátku koloběhu, může být pokladu, který funguje jako akumulační fond, použito k tomu, aby zaujal místo peněžního kapitálu nebo jeho části. Peněžní akumulační fond slouží takto jako reservní fond k vyrovnávání poruch koloběhu.</text:p>
      <text:p text:style-name="P12">Jako takový reservní fond se liší od fondu kupních prostředků a platidel, které jsme prozkoumali v koloběhu Pr...Pr. Tyto prostředky jsou částí fungujícího peněžního kapitálu (jsou to tedy formy existence určité části kapitálové hodnoty, která je vůbec v procesu), jehož části začínají fungovat jen jedna po druhé, v různých časových úsecích. V nepřetržitém průběhu výrobního procesu se neustále tvoří reservní peněžní kapitál, protože dnes na př. platby dojdou, ale platit se bude muset teprve později, dnes se prodalo větší množství zboží, ale větší množství zboží se má zase nakoupit teprve v příštích dnech; v těchto mezidobích je tedy ta či ona část oběžného kapitálu neustále v peněžní formě. Naproti tomu není reservní fond součástí už fungujícího kapitálu, přesněji řečeno peněžního kapitálu, nýbrž kapitálu, který je v přípravném stadiu své akumulace, nadhodnoty, která se ještě nepřeměnila v aktivní kapitál. Je ostatně samozřejmé, že se kapitalista za obtížných okolností vůbec neptá, jaké určité funkce plní peníze, které má v rukou, nýbrž prostě používá toho, co má, jen aby udržel v chodu proces koloběhu svého kapitálu. Tak v našem příkladu P = 422 librám št., P‘ = 500 librám št. Existuje-li část kapitálu 422 liber št. jako fond platidel a kupních prostředků, jako peněžní zásoba, předpokládá se při tom, že za nezměněných okolností vstoupí celá do koloběhu a že k tomu zároveň stačí. Reservní fond je však částí 78 liber št. nadhodnoty; může vstoupit do procesu koloběhu kapitálu v hodnotě 422 liber št. jen tehdy, uskutečňuje-li se tento koloběh za okolností, které nebyly nezměněny; neboť je částí akumulačního fondu a figuruje v daném případě bez jakéhokoli rozšíření měřítka reprodukce.</text:p>
      <text:p text:style-name="P12">Peněžní akumulační fond je už existencí latentního peněžního kapitálu; je tedy přeměnou peněz v peněžní kapitál.</text:p>
      <text:p text:style-name="P12">Všeobecný vzorec koloběhu produktivního kapitálu, zahrnující prostou reprodukci a reprodukci v rozšířeném měřítku, je:</text:p>
      <text:p text:style-name="P12"><draw:frame draw:style-name="fr2" draw:name="obrázky35" text:anchor-type="as-char" svg:width="9.26cm" svg:height="1.588cm" draw:z-index="34"><draw:image xlink:href="http://www.marxists.org/cestina/marx-engels/1885/kapital2/SVpZ.png" xlink:type="simple" xlink:show="embed" xlink:actuate="onLoad"/><svg:title>S a Vp</svg:title></draw:frame></text:p>
      <text:p text:style-name="P12">Je-li Pr = Pr, pak je P ve 2) = P‘ — p; je-li Pr = Pr‘, pak je P ve 2) větší než P‘ — p, t. j. p se zcela nebo zčásti přeměnilo v peněžní kapitál.</text:p>
      <text:p text:style-name="P12">Koloběh produktivního kapitálu je forma, v níž klasická ekonomie zkoumá proces koloběhu průmyslového kapitálu.</text:p>
      <text:p text:style-name="P12">__________________________________</text:p>
      <text:p text:style-name="P7">Poznámky:</text:p>
      <text:p text:style-name="P12">6a Výraz „latentní“ je převzat z fysikální představy o latentním teple, která je nyní theorií přeměny energie téměř odstraněna. Proto jej Marx ve třetím oddílu (pozdější redakce) nahrazuje výrazem <text:soft-page-break/>převzatým z představy o potenciální energii: „potenciální“ nebo, podle analogie s virtuálními rychlostmi d'Alembertovými, „virtuální kapitál“. — B. E.</text:p>
      <text:h text:style-name="P35" text:outline-level="4"><text:soft-page-break/><text:span text:style-name="T23"/></text:h>
      <text:h text:style-name="P35" text:outline-level="4"><text:span text:style-name="T23"/></text:h>
      <text:h text:style-name="P35" text:outline-level="4"><text:span text:style-name="T23"/></text:h>
      <text:h text:style-name="P35" text:outline-level="4"><text:span text:style-name="T23"/></text:h>
      <text:h text:style-name="P35" text:outline-level="4"><text:span text:style-name="T23"/></text:h>
      <text:h text:style-name="P35" text:outline-level="4"><text:span text:style-name="T23"/></text:h>
      <text:h text:style-name="P35" text:outline-level="4"><text:span text:style-name="T23"/></text:h>
      <text:h text:style-name="P35" text:outline-level="4"><text:span text:style-name="T23"/></text:h>
      <text:h text:style-name="P35" text:outline-level="4"><text:span text:style-name="T23"/></text:h>
      <text:h text:style-name="P35" text:outline-level="4"><text:span text:style-name="T23"/></text:h>
      <text:h text:style-name="P35" text:outline-level="4"><text:span text:style-name="T23"/></text:h>
      <text:h text:style-name="P35" text:outline-level="4"><text:span text:style-name="T23"/></text:h>
      <text:h text:style-name="P35" text:outline-level="4"><text:span text:style-name="T23"/></text:h>
      <text:h text:style-name="P35" text:outline-level="4"><text:span text:style-name="T23"/></text:h>
      <text:h text:style-name="P35" text:outline-level="4"><text:span text:style-name="T23"/></text:h>
      <text:h text:style-name="P35" text:outline-level="4"><text:span text:style-name="T23"/></text:h>
      <text:h text:style-name="P35" text:outline-level="4"><text:soft-page-break/><text:span text:style-name="T23">Kapitola třetí</text:span></text:h>
      <text:h text:style-name="P41" text:outline-level="3"/>
      <text:h text:style-name="P42" text:outline-level="3">K<text:span text:style-name="T25">OLOBĚH ZBOŽNÍHO KAPITÁLU</text:span></text:h>
      <text:p text:style-name="P12"/>
      <text:p text:style-name="P12"><text:bookmark text:name="#kap3"/>Všeobecný vzorec pro koloběh zbožního kapitálu je:</text:p>
      <text:p text:style-name="P12">Z‘—P‘—Z...Pr...Z‘.</text:p>
      <text:p text:style-name="P12">Z‘ se jeví nejen jako výsledek, nýbrž i jako předpoklad obou dříve prozkoumaných koloběhů, neboť to, co je pro jeden kapitál P — Z, předpokládá už pro druhý kapitál Z‘ — P‘, — alespoň potud, pokud je část výrobních prostředků sama zbožním výrobkem jiných individuálních kapitálů, uskutečňujících svůj koloběh. V našem případě jsou na př. uhlí, stroje atd. zbožním kapitálem důlního podnikatele, kapitalistického výrobce strojů atd. Dále bylo už v kapitole I, 4 ukázáno, že se už při prvním opakování P...P‘, dříve než skončí tento druhý koloběh peněžního kapitálu, předem předpokládá nejen koloběh Pr...Pr, nýbrž i koloběh Z‘...Z‘.</text:p>
      <text:p text:style-name="P12">Dochází-li k reprodukci v rozšířeném měřítku, je konečné Z‘ větší než počáteční Z‘, a proto zde budiž označeno jako Z‘‘.</text:p>
      <text:p text:style-name="P12">Odlišnost třetí formy od prvních dvou se projevuje za prvé v tom, že se zde koloběh zahajuje celkovým oběhem s jeho oběma protikladnými fázemi, zatím co ve formě I je oběh přerušován výrobním procesem a ve formě II celý oběh se svými dvěma navzájem se doplňujícími fázemi zprostředkuje jen výrobní proces a je proto zprostředkujícím pohybem mezi Pr...Pr. U P...P‘ je forma oběhu P — Z....Z‘ — P‘ = P — Z — P. U Pr...Pr je forma oběhu opačná: Z‘ — P‘. P — Z = Z—P—Z. V Z‘...Z‘ má oběh rovněž tuto druhou formu.</text:p>
      <text:p text:style-name="P12">Za druhé. Při opakování koloběhů I a II, i když jsou konečné body P, a Pr‘ počátečními body obnoveného koloběhu, mizí přesto forma, v níž bylo toto P‘ a Pr‘ vyrobeno. P‘ = P +p, Pr‘ = Pr + pr začínají nový proces opět jako P a Pr. Ve formě III musí však být výchozí bod Z označen jako Z‘, i když se koloběh obnovuje v témž měřítku, a to z tohoto důvodu: ve formě I, jakmile P‘ jako takové zahajuje nový koloběh, funguje jako peněžní kapitál P, jako v peněžní formě zálohovaná kapitálová hodnota, která má být zhodnocena. Velikost zálohovaného peněžního kapitálu, která vzrostla akumulací, k níž došlo za prvního koloběhu, se zvětšila. Ale rovná-li se velikost zálohovaného peněžního kapitálu 422 librám št. nebo 500 librám št., nemění to nic na tom, že se tento kapitál jeví jako pouhá kapitálová hodnota. P‘ již neexistuje jako zhodnocený nebo nadhodnotou obtěžkaný kapitál, neexistuje jako kapitalistický vztah. Má se (P‘) zhodnotit teprve v procesu. Totéž platí o Pr...Pr‘; Pr‘ musí i nadále neustále fungovat a opakovat koloběh jako Pr, jako kapitálová hodnota, která má vyrobit nadhodnotu. — Naproti tomu koloběh zbožního kapitálu nezačíná pouhou kapitálovou hodnotou, nýbrž kapitálovou hodnotou již zvětšenou ve zbožní formě, obsahuje tedy od začátku nejen koloběh kapitálové hodnoty, která je ve zbožní formě, nýbrž i nadhodnoty. Dochází-li v této formě k prosté reprodukci, objevuje se v konečném bodě Z‘ stejné velikosti jako v počátečním bodě. Vstupuje-li do koloběhu kapitálu část nadhodnoty, objevuje se sice na konci Z“ místo Z‘, objevuje se Z‘ větší velikosti, ale další koloběh začíná přesto zase Z‘, které je jen větší Z‘, než bylo v předcházejícím koloběhu, a začíná svůj nový koloběh s větší akumulovanou kapitálovou hodnotou, tedy i s poměrně <text:soft-page-break/>větší nově vyrobenou nadhodnotou. Ve všech případech zahajuje Z‘ koloběh vždy jako zbožní kapitál, který = kapitálové hodnotě + nadhodnotě.</text:p>
      <text:p text:style-name="P12">Z‘ jako Z nevystupuje v koloběhu jednotlivého průmyslového kapitálu jako forma tohoto kapitálu, nýbrž jako forma jiného průmyslového kapitálu, pokud jsou výrobní prostředky výrobkem tohoto průmyslového kapitálu. Akt P — Z (t. j. P — Vp) prvního kapitálu je pro tento druhý kapitál aktem Z‘ — P‘.</text:p>
      <text:p text:style-name="P12">V aktu oběhu P — <draw:frame draw:style-name="fr2" draw:name="obrázky36" text:anchor-type="as-char" svg:width="1.323cm" svg:height="1.058cm" draw:z-index="37"><draw:image xlink:href="http://www.marxists.org/cestina/marx-engels/1885/kapital2/svp.png" xlink:type="simple" xlink:show="embed" xlink:actuate="onLoad"/><svg:title>S a Vp</svg:title></draw:frame> hraji S a Vp totožnou úlohu potud, pokud jsou zbožím v rukou svých prodavačů, v jednom případě dělníků, kteří prodávají svou pracovní sílu, v druhém případě vlastníků výrobních prostředků, kteří je prodávají. Pro kupce, jehož peníze tu fungují jako peněžní kapitál, fungují jen jako zboží dotud, dokud je ještě nekoupil, dokud tedy vůči jeho kapitálu, existujícímu v peněžní formě, vystupují jako zboží patřící jiným; Vp a S se tu liší jen potud, že Vp může být v rukou svého prodavače = Z‘, může tedy být kapitálem, pokud je Vp zbožní formou kapitálu prodavače, kdežto S je pro dělníka vždy jen zbožím a stává se kapitálem teprve v rukou kupce, jako součást Pr.</text:p>
      <text:p text:style-name="P12">Z‘ nemůže proto nikdy zahajovat koloběh jako pouhé Z, jako pouhá zbožní forma kapitálové hodnoty. Jako zbožní kapitál má vždy dvojaký charakter. S hlediska užitné hodnoty je produktem fungování Pr — v daném případě přízí — produktem, jehož prvky S a Vp, které vyšly jako zboží ze sféry oběhu, fungovaly jen jako činitelé tvorby tohoto produktu. Za druhé, s hlediska hodnoty je to kapitálová hodnota Pr plus nadhodnota m, vyrobená fungováním Pr.</text:p>
      <text:p text:style-name="P12">Jenom v koloběhu Z‘ samého může a musí se jeho část Z = Pr = kapitálové hodnotě oddělit od té části Z‘, v níž existuje nadhodnota; &lt;zbožní výrobek, v němž existuje kapitálová hodnota, se tedy může a musí oddělit od nadvýrobku, v němž je obsažena nadhodnota&lt;žš062; — nezávisle na tom, dají-li se obě tyto části od sebe fakticky oddělit, jako je tomu tehdy, máme-li co činit s přízí, nebo nedají-li se od sebe oddělit, jako je tomu u stroje. Ať je tomu jakkoli, tyto hodnoty se dají od sebe oddělit vždy, jakmile se Z‘ přemění v P‘.</text:p>
      <text:p text:style-name="P12">Je-li možno rozdělit celý zbožní výrobek na samostatné stejnorodé dílčí výrobky, jako na př. našich 10.000 liber příze, a je-li proto možno znázornit akt Z‘ — P‘ jako souhrn po sobě provedených prodejů, může kapitálová hodnota ve zbožní formě fungovat jako Z, může se oddělit od Z‘, dříve než je realisována nadhodnota, tedy dříve než je realisováno Z, jako celek.</text:p>
      <text:p text:style-name="P12">V 10.000 librách příze v hodnotě 500 liber št. se hodnota 8440 liber = 422 librám št. = kapitálové hodnotě, oddělené od nadhodnoty. Prodá-li kapitalista nejprve 8440 liber příze za 422 liber št., vyjadřuje těchto 8440 liber příze Z, kapitálovou hodnotu ve zbožní formě; nadvýrobek 1560 liber příze = nadhodnotě 78 liber št., obsažený mimo to v témž Z‘, by vstoupil do oběhu teprve později; kapitalista by mohl provést Z — P — <draw:frame draw:style-name="fr2" draw:name="obrázky37" text:anchor-type="as-char" svg:width="1.323cm" svg:height="1.058cm" draw:z-index="38"><draw:image xlink:href="http://www.marxists.org/cestina/marx-engels/1885/kapital2/svp.png" xlink:type="simple" xlink:show="embed" xlink:actuate="onLoad"/><svg:title>S a Vp</svg:title></draw:frame> dříve, než se uskuteční oběh nadvýrobku z — p — z.</text:p>
      <text:p text:style-name="P12">Nebo kdyby prodal nejprve 7440 liber příze v hodnotě 372 liber št. a pak 1000 liber příze v hodnotě 50 liber št., mohly by být první částí Z nahrazeny výrobní prostředky (konstantní část kapitálu c) a druhou částí Z variabilní část kapitálu v, pracovní síla — a pak dále jako předtím.</text:p>
      <text:p text:style-name="P12">Dochází-li však k takovým postupným prodejům a dovolují-li to podmínky koloběhu, může kapitalista, místo aby rozdělil celé Z‘ na c + v + m, dělit tímto způsobem i libovolnou část Z‘.</text:p>
      <text:p text:style-name="P12">Na příklad 7440 liber příze = 372 librám št., které jako části Z‘ (10.000 liber příze = 500 librám št.) představují konstantní část kapitálu, dá se zase rozložit na 5535,360 libry příze v hodnotě 276,768 libry <text:soft-page-break/>št., které nahrazují pouze konstantní část kapitálu, hodnotu výrobních prostředků spotřebovaných při výrobě 7440 liber příze; na 744 libry příze v hodnotě 37,200 libry št., které nahrazují jen variabilní kapitál; na 1160,640 libry příze v hodnotě 58,032 libry št., které jsou jako nadvýrobek nositelem nadhodnoty. Z prodaných 7440 liber může tedy kapitalista nahradit kapitálovou hodnotu v nich obsaženou prodejem 6279,360 libry příze v ceně 313,968 libry št. a hodnotu nadvýrobku 1160,640 libry = 58,032 libry št. může vydat jako důchod.</text:p>
      <text:p text:style-name="P12">Právě tak může dále rozložit 1000 liber příze = 50 librám št. = variabilní kapitálové hodnotě a příslušným způsobem je prodat: 744 libry příze v hodnotě 37,200 liber št. — což bude konstantní kapitálová hodnota, obsažená v 1000 librách příze; 100 liber příze v hodnotě 5,000 libry št. — variabilní část kapitálu v týchž 1000 librách, tedy 844 libry příze v hodnotě 42,200 libry št. slouží k nahrazení kapitálové hodnoty obsažené v 1000 librách příze; konečně 156 liber příze v hodnotě 7,800 libry št. představuje nadvýrobek v ní obsažený a kapitalista je může jako nadvýrobek spotřebovat.</text:p>
      <text:p text:style-name="P12">Konečně, zdaří-li se prodej, může zbývajících 1560 liber příze v hodnotě 78 liber št. rozložit tak, aby prodej 1160,640 libry příze v hodnotě 58,032 libry št. nahradil hodnotu výrobních prostředků, obsažených v 1560 librách příze, a 156 liber příze v hodnotě 7,800 libry št. hodnotu variabilního kapitálu; 1316,640 libry příze = 65,832 libry št. dohromady nahradí celou kapitálovou hodnotu; nakonec zbývá nadvýrobek 243,360 libry = 12,168 libry št., které je možno vydat jako důchod.</text:p>
      <text:p text:style-name="P12">Jako je možno každý prvek c, v,m, obsažený v přízi, opět rozložit v tytéž součásti, právě tak je možno rozložit i každou jednotlivou libru příze v hodnotě 1 šilinku = 12 pencím.</text:p>
      <table:table table:name="Tabulka1" table:style-name="Tabulka1">
        <table:table-column table:style-name="Tabulka1.A"/>
        <table:table-row>
          <table:table-cell table:style-name="Tabulka1.A1" office:value-type="string">
            <text:p text:style-name="P46">      c = 0,477 libry příze = 8,928 pence</text:p>
          </table:table-cell>
        </table:table-row>
        <table:table-row>
          <table:table-cell table:style-name="Tabulka1.A1" office:value-type="string">
            <text:p text:style-name="P46">      v = 0,100    “      “    = 1,200    “</text:p>
          </table:table-cell>
        </table:table-row>
        <table:table-row>
          <table:table-cell table:style-name="Tabulka1.A1" office:value-type="string">
            <text:p text:style-name="P46">     m = 0,156    “      “    = 1,872    “</text:p>
          </table:table-cell>
        </table:table-row>
        <table:table-row>
          <table:table-cell table:style-name="Tabulka1.A1" office:value-type="string">
            <text:p text:style-name="P46">________________________________</text:p>
          </table:table-cell>
        </table:table-row>
        <table:table-row>
          <table:table-cell table:style-name="Tabulka1.A1" office:value-type="string">
            <text:p text:style-name="P46">c + v + m = 1 libře příze = 12 pencím.</text:p>
          </table:table-cell>
        </table:table-row>
      </table:table>
      <text:p text:style-name="P12">Sečteme-li výsledky tří uvedených dílčích prodejů, vyjde týž výsledek jako při prodeji 10.000 liber příze najednou.</text:p>
      <text:p text:style-name="P12">Konstantního kapitálu máme:</text:p>
      <table:table table:name="Tabulka2" table:style-name="Tabulka2">
        <table:table-column table:style-name="Tabulka2.A"/>
        <table:table-column table:style-name="Tabulka2.B"/>
        <table:table-column table:style-name="Tabulka2.C"/>
        <table:table-column table:style-name="Tabulka2.D"/>
        <table:table-column table:style-name="Tabulka2.E"/>
        <table:table-row>
          <table:table-cell table:style-name="Tabulka2.A1" office:value-type="string">
            <text:p text:style-name="P46">při 1. prodeji</text:p>
          </table:table-cell>
          <table:table-cell table:style-name="Tabulka2.A1" office:value-type="string">
            <text:p text:style-name="P46">5535,360</text:p>
          </table:table-cell>
          <table:table-cell table:style-name="Tabulka2.A1" office:value-type="string">
            <text:p text:style-name="P46">libry příze = </text:p>
          </table:table-cell>
          <table:table-cell table:style-name="Tabulka2.A1" office:value-type="string">
            <text:p text:style-name="P46">276,768</text:p>
          </table:table-cell>
          <table:table-cell table:style-name="Tabulka2.A1" office:value-type="string">
            <text:p text:style-name="P46">libry št.</text:p>
          </table:table-cell>
        </table:table-row>
        <table:table-row>
          <table:table-cell table:style-name="Tabulka2.A1" office:value-type="string">
            <text:p text:style-name="P46"> “  2.    “</text:p>
          </table:table-cell>
          <table:table-cell table:style-name="Tabulka2.A1" office:value-type="string">
            <text:p text:style-name="P46">744,000</text:p>
          </table:table-cell>
          <table:table-cell table:style-name="Tabulka2.A1" office:value-type="string">
            <text:p text:style-name="P46">   “    “      = </text:p>
          </table:table-cell>
          <table:table-cell table:style-name="Tabulka2.A1" office:value-type="string">
            <text:p text:style-name="P46">37,200</text:p>
          </table:table-cell>
          <table:table-cell table:style-name="Tabulka2.A1" office:value-type="string">
            <text:p text:style-name="P46">   “    “</text:p>
          </table:table-cell>
        </table:table-row>
        <table:table-row>
          <table:table-cell table:style-name="Tabulka2.A1" office:value-type="string">
            <text:p text:style-name="P46"> “  3.    “</text:p>
          </table:table-cell>
          <table:table-cell table:style-name="Tabulka2.A1" office:value-type="string">
            <text:p text:style-name="P46">1160,640</text:p>
          </table:table-cell>
          <table:table-cell table:style-name="Tabulka2.A1" office:value-type="string">
            <text:p text:style-name="P46">   “    “      = </text:p>
          </table:table-cell>
          <table:table-cell table:style-name="Tabulka2.A1" office:value-type="string">
            <text:p text:style-name="P46">58,032</text:p>
          </table:table-cell>
          <table:table-cell table:style-name="Tabulka2.A1" office:value-type="string">
            <text:p text:style-name="P46">   “    “</text:p>
          </table:table-cell>
        </table:table-row>
        <table:table-row>
          <table:table-cell table:style-name="Tabulka2.A1" table:number-columns-spanned="5" office:value-type="string">
            <text:p text:style-name="P46">____________________________________________</text:p>
          </table:table-cell>
          <table:covered-table-cell/>
          <table:covered-table-cell/>
          <table:covered-table-cell/>
          <table:covered-table-cell/>
        </table:table-row>
        <table:table-row>
          <table:table-cell table:style-name="Tabulka2.A1" office:value-type="string">
            <text:p text:style-name="P46">Úhrnem</text:p>
          </table:table-cell>
          <table:table-cell table:style-name="Tabulka2.A1" office:value-type="string">
            <text:p text:style-name="P46"> 7440</text:p>
          </table:table-cell>
          <table:table-cell table:style-name="Tabulka2.A1" office:value-type="string">
            <text:p text:style-name="P46">liber příze = </text:p>
          </table:table-cell>
          <table:table-cell table:style-name="Tabulka2.A1" office:value-type="string">
            <text:p text:style-name="P46"> 372</text:p>
          </table:table-cell>
          <table:table-cell table:style-name="Tabulka2.A1" office:value-type="string">
            <text:p text:style-name="P46">liber št.</text:p>
          </table:table-cell>
        </table:table-row>
      </table:table>
      <text:p text:style-name="P21">Variabilního kapitálu: </text:p>
      <table:table table:name="Tabulka3" table:style-name="Tabulka3">
        <table:table-column table:style-name="Tabulka3.A"/>
        <table:table-column table:style-name="Tabulka3.B"/>
        <table:table-column table:style-name="Tabulka3.C"/>
        <table:table-column table:style-name="Tabulka3.D"/>
        <table:table-column table:style-name="Tabulka3.E"/>
        <table:table-row>
          <table:table-cell table:style-name="Tabulka3.A1" office:value-type="string">
            <text:p text:style-name="P46">při 1. prodeji</text:p>
          </table:table-cell>
          <table:table-cell table:style-name="Tabulka3.A1" office:value-type="string">
            <text:p text:style-name="P46">744,000</text:p>
          </table:table-cell>
          <table:table-cell table:style-name="Tabulka3.A1" office:value-type="string">
            <text:p text:style-name="P46">libry příze = </text:p>
          </table:table-cell>
          <table:table-cell table:style-name="Tabulka3.A1" office:value-type="string">
            <text:p text:style-name="P46">37,200</text:p>
          </table:table-cell>
          <table:table-cell table:style-name="Tabulka3.A1" office:value-type="string">
            <text:p text:style-name="P46">libry št.</text:p>
          </table:table-cell>
        </table:table-row>
        <table:table-row>
          <table:table-cell table:style-name="Tabulka3.A1" office:value-type="string">
            <text:p text:style-name="P46"> “  2.    “</text:p>
          </table:table-cell>
          <table:table-cell table:style-name="Tabulka3.A1" office:value-type="string">
            <text:p text:style-name="P46">100,000</text:p>
          </table:table-cell>
          <table:table-cell table:style-name="Tabulka3.A1" office:value-type="string">
            <text:p text:style-name="P46">   “    “      = </text:p>
          </table:table-cell>
          <table:table-cell table:style-name="Tabulka3.A1" office:value-type="string">
            <text:p text:style-name="P46">5,000</text:p>
          </table:table-cell>
          <table:table-cell table:style-name="Tabulka3.A1" office:value-type="string">
            <text:p text:style-name="P46">   “    “</text:p>
          </table:table-cell>
        </table:table-row>
        <table:table-row>
          <table:table-cell table:style-name="Tabulka3.A1" office:value-type="string">
            <text:p text:style-name="P46"> “  3.    “</text:p>
          </table:table-cell>
          <table:table-cell table:style-name="Tabulka3.A1" office:value-type="string">
            <text:p text:style-name="P46">156,000</text:p>
          </table:table-cell>
          <table:table-cell table:style-name="Tabulka3.A1" office:value-type="string">
            <text:p text:style-name="P46">   “    “      = </text:p>
          </table:table-cell>
          <table:table-cell table:style-name="Tabulka3.A1" office:value-type="string">
            <text:p text:style-name="P46">7,800</text:p>
          </table:table-cell>
          <table:table-cell table:style-name="Tabulka3.A1" office:value-type="string">
            <text:p text:style-name="P46">   “    “</text:p>
          </table:table-cell>
        </table:table-row>
        <table:table-row>
          <table:table-cell table:style-name="Tabulka3.A1" table:number-columns-spanned="5" office:value-type="string">
            <text:p text:style-name="P46">____________________________________________</text:p>
          </table:table-cell>
          <table:covered-table-cell/>
          <table:covered-table-cell/>
          <table:covered-table-cell/>
          <table:covered-table-cell/>
        </table:table-row>
        <table:table-row>
          <table:table-cell table:style-name="Tabulka3.A1" office:value-type="string">
            <text:p text:style-name="P46">Úhrnem</text:p>
          </table:table-cell>
          <table:table-cell table:style-name="Tabulka3.A1" office:value-type="string">
            <text:p text:style-name="P46">1000</text:p>
          </table:table-cell>
          <table:table-cell table:style-name="Tabulka3.A1" office:value-type="string">
            <text:p text:style-name="P46">liber příze = </text:p>
          </table:table-cell>
          <table:table-cell table:style-name="Tabulka3.A1" office:value-type="string">
            <text:p text:style-name="P46"> 50</text:p>
          </table:table-cell>
          <table:table-cell table:style-name="Tabulka3.A1" office:value-type="string">
            <text:p text:style-name="P46">liber št.</text:p>
          </table:table-cell>
        </table:table-row>
      </table:table>
      <text:p text:style-name="P12"><text:soft-page-break/>Nadhodnoty:</text:p>
      <table:table table:name="Tabulka4" table:style-name="Tabulka4">
        <table:table-column table:style-name="Tabulka4.A"/>
        <table:table-column table:style-name="Tabulka4.B"/>
        <table:table-column table:style-name="Tabulka4.C"/>
        <table:table-column table:style-name="Tabulka4.D"/>
        <table:table-column table:style-name="Tabulka4.E"/>
        <table:table-row>
          <table:table-cell table:style-name="Tabulka4.A1" office:value-type="string">
            <text:p text:style-name="P46">při 1. prodeji</text:p>
          </table:table-cell>
          <table:table-cell table:style-name="Tabulka4.A1" office:value-type="string">
            <text:p text:style-name="P46">1160,640</text:p>
          </table:table-cell>
          <table:table-cell table:style-name="Tabulka4.A1" office:value-type="string">
            <text:p text:style-name="P46">libry příze = </text:p>
          </table:table-cell>
          <table:table-cell table:style-name="Tabulka4.A1" office:value-type="string">
            <text:p text:style-name="P46">58,032</text:p>
          </table:table-cell>
          <table:table-cell table:style-name="Tabulka4.A1" office:value-type="string">
            <text:p text:style-name="P46">libry št.</text:p>
          </table:table-cell>
        </table:table-row>
        <table:table-row>
          <table:table-cell table:style-name="Tabulka4.A1" office:value-type="string">
            <text:p text:style-name="P46"> “  2.    “</text:p>
          </table:table-cell>
          <table:table-cell table:style-name="Tabulka4.A1" office:value-type="string">
            <text:p text:style-name="P46">156,000</text:p>
          </table:table-cell>
          <table:table-cell table:style-name="Tabulka4.A1" office:value-type="string">
            <text:p text:style-name="P46">   “    “      = </text:p>
          </table:table-cell>
          <table:table-cell table:style-name="Tabulka4.A1" office:value-type="string">
            <text:p text:style-name="P46">7,800</text:p>
          </table:table-cell>
          <table:table-cell table:style-name="Tabulka4.A1" office:value-type="string">
            <text:p text:style-name="P46">   “    “</text:p>
          </table:table-cell>
        </table:table-row>
        <table:table-row>
          <table:table-cell table:style-name="Tabulka4.A1" office:value-type="string">
            <text:p text:style-name="P46"> “  3.    “</text:p>
          </table:table-cell>
          <table:table-cell table:style-name="Tabulka4.A1" office:value-type="string">
            <text:p text:style-name="P46">243,360</text:p>
          </table:table-cell>
          <table:table-cell table:style-name="Tabulka4.A1" office:value-type="string">
            <text:p text:style-name="P46">   “    “      = </text:p>
          </table:table-cell>
          <table:table-cell table:style-name="Tabulka4.A1" office:value-type="string">
            <text:p text:style-name="P46">12,168</text:p>
          </table:table-cell>
          <table:table-cell table:style-name="Tabulka4.A1" office:value-type="string">
            <text:p text:style-name="P46">   “    “</text:p>
          </table:table-cell>
        </table:table-row>
        <table:table-row>
          <table:table-cell table:style-name="Tabulka4.A1" table:number-columns-spanned="5" office:value-type="string">
            <text:p text:style-name="P46">____________________________________________</text:p>
          </table:table-cell>
          <table:covered-table-cell/>
          <table:covered-table-cell/>
          <table:covered-table-cell/>
          <table:covered-table-cell/>
        </table:table-row>
        <table:table-row>
          <table:table-cell table:style-name="Tabulka4.A1" office:value-type="string">
            <text:p text:style-name="P46">Úhrnem</text:p>
          </table:table-cell>
          <table:table-cell table:style-name="Tabulka4.A1" office:value-type="string">
            <text:p text:style-name="P46"> 1560</text:p>
          </table:table-cell>
          <table:table-cell table:style-name="Tabulka4.A1" office:value-type="string">
            <text:p text:style-name="P46">liber příze = </text:p>
          </table:table-cell>
          <table:table-cell table:style-name="Tabulka4.A1" office:value-type="string">
            <text:p text:style-name="P46"> 78</text:p>
          </table:table-cell>
          <table:table-cell table:style-name="Tabulka4.A1" office:value-type="string">
            <text:p text:style-name="P46">liber št.</text:p>
          </table:table-cell>
        </table:table-row>
      </table:table>
      <text:p text:style-name="P12">Celkem:</text:p>
      <table:table table:name="Tabulka5" table:style-name="Tabulka5">
        <table:table-column table:style-name="Tabulka5.A"/>
        <table:table-column table:style-name="Tabulka5.B"/>
        <table:table-column table:style-name="Tabulka5.C"/>
        <table:table-column table:style-name="Tabulka5.D"/>
        <table:table-column table:style-name="Tabulka5.E"/>
        <table:table-row>
          <table:table-cell table:style-name="Tabulka5.A1" office:value-type="string">
            <text:p text:style-name="P46">Konstantní kapitál</text:p>
          </table:table-cell>
          <table:table-cell table:style-name="Tabulka5.A1" office:value-type="string">
            <text:p text:style-name="P46">7440</text:p>
          </table:table-cell>
          <table:table-cell table:style-name="Tabulka5.A1" office:value-type="string">
            <text:p text:style-name="P46">liber příze = </text:p>
          </table:table-cell>
          <table:table-cell table:style-name="Tabulka5.A1" office:value-type="string">
            <text:p text:style-name="P46">372</text:p>
          </table:table-cell>
          <table:table-cell table:style-name="Tabulka5.A1" office:value-type="string">
            <text:p text:style-name="P46">libry št.</text:p>
          </table:table-cell>
        </table:table-row>
        <table:table-row>
          <table:table-cell table:style-name="Tabulka5.A1" office:value-type="string">
            <text:p text:style-name="P46">Variabilní kapitál</text:p>
          </table:table-cell>
          <table:table-cell table:style-name="Tabulka5.A1" office:value-type="string">
            <text:p text:style-name="P46">1000</text:p>
          </table:table-cell>
          <table:table-cell table:style-name="Tabulka5.A1" office:value-type="string">
            <text:p text:style-name="P46">   “    “      = </text:p>
          </table:table-cell>
          <table:table-cell table:style-name="Tabulka5.A1" office:value-type="string">
            <text:p text:style-name="P46">   50</text:p>
          </table:table-cell>
          <table:table-cell table:style-name="Tabulka5.A1" office:value-type="string">
            <text:p text:style-name="P46">   “    “</text:p>
          </table:table-cell>
        </table:table-row>
        <table:table-row>
          <table:table-cell table:style-name="Tabulka5.A1" office:value-type="string">
            <text:p text:style-name="P46">Nadhodnota</text:p>
          </table:table-cell>
          <table:table-cell table:style-name="Tabulka5.A1" office:value-type="string">
            <text:p text:style-name="P46">1560</text:p>
          </table:table-cell>
          <table:table-cell table:style-name="Tabulka5.A1" office:value-type="string">
            <text:p text:style-name="P46">   “    “      = </text:p>
          </table:table-cell>
          <table:table-cell table:style-name="Tabulka5.A1" office:value-type="string">
            <text:p text:style-name="P46">   78</text:p>
          </table:table-cell>
          <table:table-cell table:style-name="Tabulka5.A1" office:value-type="string">
            <text:p text:style-name="P46">   “    “</text:p>
          </table:table-cell>
        </table:table-row>
        <table:table-row>
          <table:table-cell table:style-name="Tabulka5.A1" table:number-columns-spanned="5" office:value-type="string">
            <text:p text:style-name="P46">____________________________________________</text:p>
          </table:table-cell>
          <table:covered-table-cell/>
          <table:covered-table-cell/>
          <table:covered-table-cell/>
          <table:covered-table-cell/>
        </table:table-row>
        <table:table-row>
          <table:table-cell table:style-name="Tabulka5.A1" office:value-type="string">
            <text:p text:style-name="P46">Úhrnem</text:p>
          </table:table-cell>
          <table:table-cell table:style-name="Tabulka5.A1" office:value-type="string">
            <text:p text:style-name="P46">  10.000</text:p>
          </table:table-cell>
          <table:table-cell table:style-name="Tabulka5.A1" office:value-type="string">
            <text:p text:style-name="P46">liber příze = </text:p>
          </table:table-cell>
          <table:table-cell table:style-name="Tabulka5.A1" office:value-type="string">
            <text:p text:style-name="P46">  500</text:p>
          </table:table-cell>
          <table:table-cell table:style-name="Tabulka5.A1" office:value-type="string">
            <text:p text:style-name="P46">liber št.</text:p>
          </table:table-cell>
        </table:table-row>
      </table:table>
      <text:p text:style-name="P12">Z‘ — P‘ samo o sobě není nic jiného než prodej 10.000 liber příze. 10.000 liber příze je zboží jako každá jiná příze. Pro kupujícího je důležitá cena 1 šilinku za libru čili 500 liber št. za 10.000 liber. Začne-li si při transakci všímat hodnotového složení, činí tak jen se lstivým úmyslem dokázat, že by se libra mohla prodat levněji než za 1 šilink a že i pak prodavač ještě udělá dobrý obchod. Ale množství zboží, které kupuje, závisí na jeho potřebách; je-li na př. majitelem tkalcovny, závisí na složení jeho vlastní ho kapitálu, fungujícího v tkalcovně, a ne na složení kapitálu továrníka-přádelníka, od něhož kupuje. Proporce, v nichž má Z‘ jednak nahradit kapitál spotřebovaný ve výrobním procesu (t. j. jeho různé součásti), jednak sloužit jako nadvýrobek, určený buď k vydání nadhodnoty, nebo k akumulaci kapitálu — tyto proporce existují pouze v procesu koloběhu toho kapitálu, jehož zbožní formou je 10.000 liber příze. S prodejem jako takovým nemají nic společného. Zde se mimo to předpokládá, že se Z‘ prodává za svou hodnotu, že tedy jde jen o jeho přeměnu ze zbožní formy v peněžní formu. Pro Z‘ jako funkční formu v koloběhu tohoto jednotlivého kapitálu, z níž musí být nahrazen produktivní kapitál, má ovšem rozhodující význam to, zda a do jaké míry se při prodeji hodnota a cena navzájem rozcházejí; ale zde, při zkoumání pouhých rozdílů forem, nás tato otázka nijak nezajímá.</text:p>
      <text:p text:style-name="P12">Ve formě I, P...P‘, probíhá výrobní proces uprostřed mezi dvěma navzájem se doplňujícími a navzájem si protikladnými fázemi oběhu kapitálu; je skončen, dříve než nastane závěrečná fáze Z‘ — P‘. Peníze se zálohují jako kapitál zprvu na výrobní prvky, z nich se přeměňují ve zbožní výrobek, a tento zbožní výrobek se zase přeměňuje v peníze. Je to úplně uzavřený obchodní cyklus, jehož výsledkem jsou peníze, vhodné ke všemu a pro každého. Obnovení procesu je tak dáno pouze potenciálně. P...Pr...P‘ může být stejně jak posledním koloběhem, jímž končí funkce individuálního kapitálu v případě, že je vzat z podniku, tak i prvním koloběhem individuálního kapitálu, který po prvé přistupuje k vykonávání své funkce. Všeobecný pohyb je tu P...P‘, od jisté sumy peněz k větší sumě peněz.</text:p>
      <text:p text:style-name="P12">Ve formě II, Pr...Z‘ — P‘ — Z...Pr (Pr‘), následuje celý proces oběhu za prvním Pr a předchází druhý; probíhá však v pořadí protikladném formě I. První Pr je produktivní kapitál, a jeho funkcí je výrobní proces, který je předběžnou podmínkou procesu oběhu, který po něm následuje. Závěrečné Pr naproti tomu není výrobní proces; je to jen znovuexistence průmyslového kapitálu v jeho formě produktivního kapitálu. A přitom je to výsledek přeměny, k níž došlo v poslední fázi oběhu — přeměny kapitálové <text:soft-page-break/>hodnoty v S + Vp, v subjektivní a objektivní činitele, kteří při svém spojení tvoří formu existence produktivního kapitálu. Kapitál, ať už je Pr nebo Pr‘, je tu nakonec zase v takové formě, v níž musí znovu fungovat jako produktivní kapitál, vykonávat výrobní proces. Všeobecná forma pohybu, Pr... Pr, je forma reprodukce a neukazuje, na rozdíl od P...P‘, zhodnocení jako účel procesu. Proto tím více usnadňuje klasické ekonomii, aby ignorovala určitou kapitalistickou formu výrobního procesu a výrobu jako takovou líčila jako účel procesu, kterým prý je to, aby se co nejvíce a co nejlevněji vyrábělo a výrobek se směňoval za co nejrůznorodější jiné výrobky, sloužící zčásti k obnovení výroby (P — Z), zčásti ke spotřebě (p — z). Při tom, poněvadž P i p tu jsou oběživem jen pomíjivě, mohou být snadno přehlédnuty zvláštnosti jak peněz, tak peněžního kapitálu, a celý proces se jeví jako prostý a přirozený, t. j. má přirozenost plochého racionalismu. Právě tak se při zkoumání zbožního kapitálu příležitostně zapomíná na zisk, a když se mluví o koloběhu výroby vcelku, figuruje zbožní kapitál jen jako zboží, ale když se mluví o součástech hodnoty, figuruje jako zbožní kapitál. Akumulace se ovšem líčí týmž způsobem jako výroba.</text:p>
      <text:p text:style-name="P12">Ve formě III, Z‘ — P‘ —Z...Pr...Z‘ zahajují koloběh dvě fáze procesu oběhu, a to v témž pořadí jako ve formě II, t. j. jako ve formě Pr... Pr; pak následuje Pr, a to jako ve formě I se svou funkcí, s výrobním procesem; výsledkem tohoto výrobního procesu, Z‘, koloběh končí. Jako ve formě II končí Pr, prostě obnovenou existencí, znovuzrozením produktivního kapitálu, tak zde končí Z‘, obnovenou existencí zbožního kapitálu; jako ve formě II musí kapitál ve své závěrečné formě Pr znovu zahájit proces jako výrobní proces, tak i zde, když se znovu objevil průmyslový kapitál ve formě zbožního kapitálu, musí koloběh znovu začít fází oběhu Z‘ — P‘. Obě formy koloběhu jsou nedokončené, protože nekončí P‘, kapitálovou hodnotou přeměněnou opět v <text:span text:style-name="Emphasis">peníze</text:span>, zhodnocenou. Musí tedy obě pokračovat a zahrnují proto reprodukci. Celý koloběh ve formě III je Z‘...Z‘.</text:p>
      <text:p text:style-name="P12">Třetí forma se liší od dvou prvních tím, že jen v tomto koloběhu je výchozím bodem zhodnocovacího procesu zhodnocená kapitálová hodnota, a ne původní kapitálová hodnota, která se má teprve zhodnotit. Výchozím bodem je tu Z‘, jež je kapitalistickým vztahem; jako takové má rozhodující vliv na celý koloběh, neboť tento koloběh zahrnuje už ve své první fázi jak koloběh kapitálové hodnoty, tak i koloběh nadhodnoty; přitom se musí nadhodnota, ne-li v každém jednotlivém koloběhu, tedy alespoň v průměru, zčásti vydávat jako důchod, procházet oběhem z—p—z, zčásti pak fungovat jako prvek akumulace kapitálu.</text:p>
      <text:p text:style-name="P12">Ve formě Z‘...Z‘ se předpokládá spotřeba celého zbožního výrobku jako podmínka normálního průběhu koloběhu kapitálu samého. Individuální spotřeba dělníka a individuální spotřeba té části nadvýrobku, která se neakumuluje, zahrnuje celou individuální spotřebu. Proto spotřeba jako celek — i jako individuální, i jako produktivní spotřeba — vchází do koloběhu Z‘ jako jeho podmínka. Produktivní spotřeba (kam svou podstatou patří i individuální spotřeba dělníka, neboť pracovní síla je v jistých mezích neustálým produktem individuální spotřeby dělníka) se uskutečňuje bezprostředně každým individuálním kapitálem. Individuální spotřeba — vyjma to, co je nutné k existenci individuálního kapitalisty — se tu předpokládá výhradně jako společenský akt, ale naprosto ne jako akt individuálního kapitalisty.</text:p>
      <text:p text:style-name="P12">Ve formách I a lI je celý pohyb vyjádřen jako pohyb zálohované kapitálové hodnoty. Ve formě III tvoří zhodnocený kapitál, vystupující v podobě celkového zbožního výrobku, výchozí bod a má formu pohybujícího se kapitálu, zbožního kapitálu. Teprve po jeho přeměně v peníze se tento pohyb rozvětvuje na pohyb kapitálu a pohyb důchodu. V této formě spadá do koloběhu kapitálu jak rozdělování celkového společenského produktu, tak i zvláštní rozdělování výrobku každého individuálního zbožního kapitálu — rozdělování na jedné straně na fond individuální spotřeby, na druhé straně na reprodukční fond.</text:p>
      <text:p text:style-name="P12"><text:soft-page-break/>V P...P‘ je dána možnost rozšíření koloběhu podle velikosti té části p, která vejde do obnoveného koloběhu.</text:p>
      <text:p text:style-name="P12">V Pr...Pr může Pr zahájit nový koloběh s touž nebo snad i menší hodnotou, a přesto může představovat reprodukci v rozšířeném měřítku; na př. zlevní-li se prvky zboží zvýšením produktivity práce. Naopak, v opačném případě může produktivní kapitál vzrostlý co do hodnoty představovat reprodukci ve hmotně zúženém měřítku — na př. zdraží-li se prvky výroby. Totéž platí i o Z‘...Z‘.</text:p>
      <text:p text:style-name="P12">V Z‘...Z‘ je kapitál ve zbožní formě předpokladem výroby; a vrací se opět jako předpoklad v témž koloběhu v druhém Z. Není-li toto Z ještě vyrobeno nebo reprodukováno, koloběh vázne; toto Z musí být reprodukováno většinou jako Z‘ nějakého jiného průmyslového kapitálu. V tomto koloběhu existuje Z‘ jako výchozí bod, průchozí a závěrečný bod pohybu — je tu tedy neustále. Je stálou podmínkou reprodukčního procesu.</text:p>
      <text:p text:style-name="P12">Z‘...Z‘ se liší od forem I a II ještě jedním momentem. Všechny tři koloběhy mají společné to, že kapitál dokončuje proces svého koloběhu v téže formě, v níž jej zahajuje, a tím opět přijímá počáteční formu, v níž znovu zahajuje týž koloběh. Počáteční forma P, Pr, Z‘ je vždy forma, v níž se zálohuje kapitálová hodnota (v III. formě s nadhodnotou, která k ní přibyla) — tedy vzhledem ke koloběhu původní forma hodnoty; závěrečná forma P‘, Pr, Z‘ je vždy přeměněná forma jedné z funkčních forem, která v koloběhu předchází a není původní formou.</text:p>
      <text:p text:style-name="P12">Tak je P‘ v I přeměněná forma Z‘, konečné Pr ve II přeměněná forma P (a v I a II se této přeměny dosahuje prostým aktem oběhu zboží, formální výměnou míst zboží a peněz); v III je Z‘ přeměněná forma Pr, produktivního kapitálu. Ale zde, v III, se přeměna týká předně nejen funkční formy kapitálu, ale i velikosti jeho hodnoty; za druhé však je přeměna výsledkem nejen pouze formální výměny míst, která patří do procesu oběhu, nýbrž výsledkem skutečné přeměny, kterou prošla užitná forma a hodnota zbožních součástí produktivního kapitálu ve výrobním procesu.</text:p>
      <text:p text:style-name="P12">Krajní počáteční forma P, Pr, Z‘ je pro každý koloběh — I, II i III — předem dána; forma, která se znovu vrací v konečném členu, je dána a tedy i podmíněna řadou metamorfos koloběhu samého. Z‘ jako konečný bod koloběhu individuálního průmyslového kapitálu předpokládá pouze formu Pr — která nepatří do oběhu — téhož průmyslového kapitálu, jehož produktem Z‘ je; P‘ jako konečný bod v I, jako přeměněná forma Z‘ (Z‘ — P‘), předpokládá, že P je v rukou kupce, že existuje mimo koloběh P...P‘ a jen prodejem Z‘ se do tohoto koloběhu vtahuje, stává se jeho vlastní konečnou formou. Tak ve II konečné Pr předpokládá, že S a Vp (Z) existují mimo koloběh a včleňují se do něho aktem P — Z jako jeho konečná forma. Ale ponecháme-li stranou poslední krajní bod, nepředpokládá ani koloběh individuálního peněžního kapitálu existenci peněžního kapitálu vůbec, ani koloběh individuálního produktivního kapitálu nepředpokládá existenci koloběhů produktivního kapitálu. V I může být P prvním peněžním kapitálem, ve II Pr prvním produktivním kapitálem, který vystupuje na scénu dějin, ale v III </text:p>
      <text:p text:style-name="P12"><draw:frame draw:style-name="fr2" draw:name="obrázky38" text:anchor-type="as-char" svg:width="6.615cm" svg:height="1.72cm" draw:z-index="43"><draw:image xlink:href="http://www.marxists.org/cestina/marx-engels/1885/kapital2/SVpW.png" xlink:type="simple" xlink:show="embed" xlink:actuate="onLoad"/><svg:title>S a Vp</svg:title></draw:frame></text:p>
      <text:p text:style-name="P12">se předpokládá, že Z dvakrát existuje mimo koloběh. Jednou v koloběhu Z‘ — P‘ — <draw:frame draw:style-name="fr2" draw:name="obrázky39" text:anchor-type="as-char" svg:width="1.323cm" svg:height="1.058cm" draw:z-index="44"><draw:image xlink:href="http://www.marxists.org/cestina/marx-engels/1885/kapital2/svp.png" xlink:type="simple" xlink:show="embed" xlink:actuate="onLoad"/><svg:title>S a Vp</svg:title></draw:frame>. Toto Z, pokud se skládá z Vp, je zbožím v rukou prodavače; je samo zbožním kapitálem, pokud je produktem kapitalistického výrobního procesu; a i když není jeho produktem, je zbožním kapitálem v rukou obchodníka. Po druhé v z — p — Z, v druhém z, které tu rovněž musí být jako zboží, aby mohlo být <text:soft-page-break/>koupeno. V každém případě jsou S a Vp, ať jsou zbožním kapitálem nebo ne, právě taková zboží jako Z‘ a chovají se k sobě navzájem jako zboží. Totéž platí o druhém z v z — p — z. Pokud tedy Z‘ = Z (S + Vp), potud jsou zboží prvky, jež toto Z‘ vytvářejí, a potud musí být toto Z‘ v oběhu nahrazováno stejnými zbožími; stejně tak i v z — p — z musí být druhé z v oběhu nahrazováno jinými stejnými zbožími.</text:p>
      <text:p text:style-name="P12">Na základě kapitalistického výrobního způsobu jakožto vládnoucího způsobu musí být mimo to každé zboží v rukou prodavače zbožním kapitálem. Je jím dále v rukou obchodníka anebo se jím v jeho rukou stává, nebylo-li jím dříve. Anebo musí — jako na př. dovážené předměty — být takovým zbožím, které nahrazuje původní zbožní kapitál a dává mu tak jen jinou formu existence.</text:p>
      <text:p text:style-name="P12">Zbožní prvky S a Vp, z nichž se skládá produktivní kapitál Pr, nabývají při přeměně ve formy existence Pr jiné podoby, než jakou měly na různých zbožních trzích, kde byly získány. Nyní jsou spojeny a &lt;jen&gt; ve svém spojení mohou fungovat jako produktivní kapitál.</text:p>
      <text:p text:style-name="P12">To, že jen v této formě III uvnitř samého koloběhu se Z jeví jako předpoklad Z, se vysvětluje tím, že výchozím bodem koloběhu je kapitál ve zbožní formě. Koloběh je zahajován přeměnou Z, (pokud funguje jako kapitálová hodnota, lhostejno zda zvětšená přidáním nadhodnoty nebo ne) ve zboží, která tvoří prvky jeho výroby. Tato přeměna však zahrnuje celý proces oběhu Z — P —Z (= S + Vp) a je jeho výsledkem. Zde tedy stojí Z na obou krajních bodech, ale druhý krajní bod, který nabývá své formy Z aktem P — Z zvenčí, ze sféry zbožního trhu, není posledním bodem koloběhu, nýbrž jen posledním bodem jeho prvních dvou stadií, zahrnujících proces oběhu. Jeho výsledkem je Pr, jehož funkce, výrobní proces, se hned nato zahajuje. Teprve jako výsledek tohoto procesu, a ne jako výsledek procesu oběhu, jeví se Z‘ jako závěr koloběhu a přijímá tutéž formu jako počáteční bod Z‘. Naproti tomu v P...P‘, Pr...Pr, jsou závěrečné body P‘ a Pr bezprostředními výsledky procesu oběhu. Zde se tedy teprve na konci koloběhu předpokládá, že v cizích rukou je P‘ v prvním případě a Pr v druhém případě. Pokud koloběh probíhá mezi krajními body, nejeví se ani P v jednom případě, ani Pr v druhém případě — t. j. ani existence P jako cizích peněz, ani existence Pr jako cizího výrobního procesu — jako předpoklad těchto koloběhů. Naproti tomu Z‘...Z‘ předpokládá, že Z (= S + Vp) představuje cizí zboží a je v cizích rukou, že tato zboží jsou úvodním procesem oběhu vtahována do koloběhu a přeměňují se v produktivní kapitál, a jako výsledek fungování tohoto produktivního kapitálu se pak Z‘ opět stává závěrečnou formou koloběhu.</text:p>
      <text:p text:style-name="P12">Ale právě proto, že koloběh Z‘...Z, předpokládá ve své sféře jiný průmyslový kapitál ve formě Z (= S + Vp) (a Vp zahrnuje různé jiné kapitály, na př. v našem případě stroje, uhlí, olej atd.) — vyzývá sám k tomu, abychom jej zkoumali nejen jako <text:span text:style-name="Emphasis">všeobecnou</text:span> formu koloběhu, t. j. nejen jako takovou společenskou formu, v níž je možno zkoumat každý jednotlivý průmyslový kapitál (kromě těch případů, kdy se kapitál vkládá po prvé), tedy nejen jako formu pohybu, společnou všem individuálním průmyslovým kapitálům, nýbrž zároveň i jako formu pohybu sumy individuálních kapitálů, t. j. celkového kapitálu třídy kapitalistů, jako pohyb, v němž se pohyb každého individuálního průmyslového kapitálu jeví jen jako dílčí pohyb, který se proplétá s pohyby ostatních kapitálů a je jimi podmíněn. Zkoumáme-li na př. celý roční zbožní produkt nějaké země a analysujeme-li pohyb, jehož prostřednictvím jedna část tohoto produktu nahrazuje produktivní kapitál ve všech individuálních podnicích, kdežto druhá část vchází do sféry individuální spotřeby různých tříd, zkoumáme Z‘...Z‘ jako formu pohybu vlastní jak celkovému společenskému kapitálu, tak i nadhodnotě jím vyrobené resp. nadvýrobku. To, že společenský kapitál = součtu individuálních kapitálů (včetně akciových kapitálů nebo státního kapitálu, pokud vlády používají produktivní námezdní práce v dolech, na železnicích atd., a tedy plní funkci průmyslových kapitalistů) a že celkový pohyb společenského kapitálu = algebraickému součtu pohybů individuálních kapitálů, to naprosto nevylučuje, že tento pohyb jakožto <text:soft-page-break/>pohyb odděleného individuálního kapitálu vykazuje jiné jevy než týž pohyb, zkoumaný jako část celkového pohybu společenského kapitálu — t. j. v jeho souvislosti s pohyby ostatních částí tohoto společenského kapitálu. Přitom řeší takové problémy, o nichž se při zkoumání koloběhu jednotlivého individuálního kapitálu musí předpokládat, že už jsou vyřešeny, a ne je z něho vyvozovat.</text:p>
      <text:p text:style-name="P12">Z‘...Z‘ je jediný koloběh, v němž původně zálohovaná kapitálová hodnota tvoří jen část krajního bodu, kterým začíná pohyb, a v němž se tedy pohyb od počátku hlásí jako souhrnný pohyb průmyslového kapitálu, jako pohyb nejen té části produktu, která nahrazuje produktivní kapitál, nýbrž i té jeho části, která tvoří nadvýrobek a obvykle se zčásti vydává jako důchod, zčásti má sloužit jako prvek akumulace. Pokud je v tomto koloběhu zahrnuto vydání nadhodnoty jako důchodu, potud je do něho zahrnuta i individuální spotřeba. Ta je v něm však zahrnuta dále ještě proto, že výchozí bod Z, zboží, existuje jako jakýkoli užitný předmět; každý kapitalisticky vyrobený předmět je však zbožním kapitálem, ať už je svou užitnou formou určen pro produktivní nebo individuální spotřebu nebo pro tu i onu. P...P‘ ukazuje jen na jednu stránku: na hodnotu, na zhodnocení zálohované kapitálové hodnoty jako na účel celého procesu; Pr...Pr (Pr‘) na výrobní proces kapitálu jako na proces reprodukce, při čemž velikost produktivního kapitálu zůstává stejná nebo vzrůstá (akumulace); Z‘...Z‘, které se už ve svém počátečním bodu ohlašuje jako forma kapitalistické zbožní výroby, zahrnuje už předem produktivní i individuální spotřebu; produktivní spotřeba se zhodnocením v ní obsaženým se jeví jen jako část pohybu v této formě. Konečně, poněvadž Z‘ může existovat v takové užitné formě, která nemůže vstoupit do žádného nového výrobního procesu, nasvědčuje to už předem tomu, že různé součásti hodnoty Z‘, vyjádřené v částech výrobku, musí zaujímat nestejné místo, podle toho, bere-li se Z‘...Z‘ jako forma pohybu celkového společenského kapitálu nebo jako samostatný pohyb individuálního průmyslového kapitálu. Všemi svými zvláštnostmi nás tento koloběh vyvádí za své vlastní hranice jako odděleného koloběhu pouze individuálního kapitálu.</text:p>
      <text:p text:style-name="P12">V obrazci Z‘...Z‘ se jeví pohyb zbožního kapitálu, t. j. celkového kapitalisticky vyrobeného produktu, nejen jako předpoklad samostatného koloběhu individuálního kapitálu, nýbrž je jím zase podmíněn. Pochopí-li se tedy svéráznost tohoto obrazce, nestačí už spokojit se tím, že metamorfosy Z‘ — P‘ a P — Z jsou jednak funkčně určenými etapami v metamorfose kapitálu, jednak články všeobecného zbožního oběhu. Je nutné objasnit spleť metamorfos jednoho individuálního kapitálu s metamorfosami jiných individuálních kapitálů a s tou částí celkového produktu, která je určena pro individuální spotřebu. Při rozboru koloběhu individuálního průmyslového kapitálu bereme proto za základ především první dvě formy.</text:p>
      <text:p text:style-name="P12">Koloběh Z‘...Z‘ se jeví jako forma jednotlivého individuálního kapitálu na př. v zemědělství, kde se počítá ode žní do žní. Ve figuře lI je výchozím bodem osev, ve figuře III žně, čili jak říkají fysiokraté, v první avances [zálohy], v druhé reprises [příjmy]. Pohyb kapitálové hodnoty se v III. figuře jeví od samého začátku jen jako část pohybu všeobecné masy výrobků, kdežto v I a II tvoří pohyb Z‘ pouze moment v pohybu odděleného kapitálu.</text:p>
      <text:p text:style-name="P12">Ve figuře III je přítomnost zboží na trhu stálým předpokladem výrobního a reprodukčního procesu. Soustředíme-li se tedy na tuto figuru, zdá se, že všechny prvky výrobního procesu přicházejí ze sféry zbožního oběhu a skládají se jen ze zboží. Toto jednostranné pojetí opomíjí takové prvky výroby, které nezávisí na zbožních prvcích.</text:p>
      <text:p text:style-name="P12">Poněvadž v Z‘...Z‘ je výchozím bodem celkový produkt (celková hodnota), ukazuje se tu, že (odmyslíme-li si zahraniční obchod) k reprodukci v rozšířeném měřítku při nezměněné produktivitě může docházet jen tehdy, jsou-li v části nadvýrobku, která se má kapitalisovat, už obsaženy hmotné prvky dodatečného produktivního kapitálu; ukazuje se tedy, že pokud je výroba jednoho roku <text:soft-page-break/>předpokladem výroby příštího roku anebo pokud může k této výrobě docházet v jednom roce současně s procesem prosté reprodukce, vyrábí se nadvýrobek bezprostředně v takové formě, která mu umožňuje fungovat jako dodatečný kapitál. Zvýšená produktivita může zvětšit jen hmotu kapitálu, aniž zvýší jeho hodnotu; tím však tvoří dodatečný materiál pro zhodnocování.</text:p>
      <text:p text:style-name="P60">Z‘...Z‘ tvoří základ Quesnayova Tableau économique [Ekonomické tabulky], a to, že si zvolil v protikladu k formě P...P‘ (formě, které se výhradně přidržovala merkantilní soustava) právě tuto formu, a ne Pr...Pr, svědčí o jeho velkém a správném taktu.</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2"><text:soft-page-break/><text:span text:style-name="T23">Kapitola čtvrtá</text:span></text:p>
      <text:p text:style-name="P53"/>
      <text:h text:style-name="P42" text:outline-level="3"><text:bookmark text:name="#kap4"/>T<text:span text:style-name="T25">ŘI FIGURY PROCESU KOLOBĚHU</text:span></text:h>
      <text:p text:style-name="P55"/>
      <text:p text:style-name="P12">Označuje-li Ob celkový proces oběhu, mohou být tři figury znázorněny takto:</text:p>
      <table:table table:name="Tabulka6" table:style-name="Tabulka6">
        <table:table-column table:style-name="Tabulka6.A"/>
        <table:table-column table:style-name="Tabulka6.B"/>
        <table:table-row>
          <table:table-cell table:style-name="Tabulka6.A1" office:value-type="string">
            <text:p text:style-name="P46">I.</text:p>
          </table:table-cell>
          <table:table-cell table:style-name="Tabulka6.A1" office:value-type="string">
            <text:p text:style-name="P46">P — Z...Pr...Z‘ — P‘</text:p>
          </table:table-cell>
        </table:table-row>
        <table:table-row>
          <table:table-cell table:style-name="Tabulka6.A1" office:value-type="string">
            <text:p text:style-name="P46">II.</text:p>
          </table:table-cell>
          <table:table-cell table:style-name="Tabulka6.A1" office:value-type="string">
            <text:p text:style-name="P46">Pr...Ob...Pr</text:p>
          </table:table-cell>
        </table:table-row>
        <table:table-row>
          <table:table-cell table:style-name="Tabulka6.A1" office:value-type="string">
            <text:p text:style-name="P46">III.</text:p>
          </table:table-cell>
          <table:table-cell table:style-name="Tabulka6.A1" office:value-type="string">
            <text:p text:style-name="P46">Ob...Pr (Z‘).</text:p>
          </table:table-cell>
        </table:table-row>
      </table:table>
      <text:p text:style-name="P12">Shrneme-li všechny tři formy, jeví se všechny předpoklady procesu jako jeho výsledek, jako předpoklad, který si sám vytvořil &lt;a všechny jeho výsledky se jeví jako jeho předpoklady&gt;. Každý moment se jeví jako výchozí bod, průchozí bod a bod návratu. Proces vzatý jako celek se jeví jako jednota výrobního procesu a procesu oběhu: výrobní proces se stává zprostředkujícím článkem procesu oběhu a naopak.</text:p>
      <text:p text:style-name="P12">Všem třem koloběhům je společné: zhodnocení hodnoty jako určující účel, jako hybný motiv. V I je to vyjádřeno ve formě samé. Forma II začíná Pr, zhodnocovacím procesem samým. V III začíná koloběh zhodnocenou hodnotou a končí nově zhodnocenou hodnotou, i když se pohyb opakuje v nezměněném měřítku.</text:p>
      <text:p text:style-name="P12">Pokud je Z — P pro kupce P — Z a P — Z pro prodavače Z — P, představuje oběh kapitálu jen obyčejnou metamorfosu zboží, a zákony určující množství obíhajících peněz, které jsme při tom vyvodili (kniha I, kap. III, 2), si tu uchovávají svůj význam. Nemáme-li však zůstat u této formální stránky věci, nýbrž zkoumat reálnou souvislost mezi metamorfosami různých individuálních kapitálů, tedy v podstatě souvislost koloběhů individuálních kapitálů jako souvislost dílčích pohybů v procesu reprodukce celkového společenského kapitálu, nelze tuto souvislost vysvětlit prostým střídáním forem peněz a zboží.</text:p>
      <text:p text:style-name="P12">V ustavičně rotujícím kruhu je každý bod zároveň výchozím bodem i bodem návratu. Je-li rotace přerušena, pak není každý výchozí bod bodem návratu. Tak jsme viděli, že nejen každý jednotlivý koloběh předpokládá (implicite) druhý, nýbrž také, že opakování koloběhu v jedné formě předpokládá koloběh v ostatních formách. Tak se ukazuje celý rozdíl jako čistě formální nebo dokonce jako čistě subjektivní rozdíl, existující jen pro pozorovatele.</text:p>
      <text:p text:style-name="P12">Pokud zkoumáme každý z těchto koloběhů jako zvláštní formu pohybu, v níž jsou různé individuální průmyslové kapitály, potud také tento rozdíl existuje vždy jen jako rozdíl individuální. Ve skutečnosti je však každý individuální průmyslový kapitál ve všech třech kolobězích najednou. Tři koloběhy, formy reprodukce tří podob kapitálu, probíhají nepřetržitě vedle sebe. Tak se na př. jedna část kapitálové hodnoty, fungující nyní jako zbožní kapitál, přeměňuje v peněžní kapitál, ale jiná část současně vychází z výrobního procesu a vstupuje do oběhu jako nový zbožní kapitál. Tak se ustavičně opisuje kruhová forma Z‘...Z‘; totéž platí i o dvou druhých formách. Reprodukce kapitálu v každé z jeho forem a v každém z jeho stadií se uskutečňuje právě tak nepřetržitě jako metamorfosa těchto forem a postupné procházení třemi stadii. Celkový koloběh je tu tedy skutečnou jednotou svých tří forem.</text:p>
      <text:p text:style-name="P12"><text:soft-page-break/>Ve svém zkoumání jsme předpokládali, že celá kapitálová hodnota ve svém plném rozsahu vystupuje jednou jako peněžní kapitál, podruhé jako produktivní kapitál, jindy jako zbožní kapitál. Tak jsme měli na př. 422 libry št. zprvu celé jako peněžní kapitál, pak se tyto 422 libry št. opět v celém svém rozsahu přeměnily v produktivní kapitál, a nakonec se staly zbožním kapitálem: přízí v hodnotě 500 liber št. (včetně 78 liber št. nadhodnoty). Různá stadia zde tvoří stejné množství přeryvů. Pokud na př. 422 libry št. dále setrvávají v peněžní formě, t. j. dokud se neuskuteční akty koupě P — Z (S + Vp), existuje a funguje celý kapitál jen jako peněžní kapitál. Jakmile se však přemění v produktivní kapitál, nefunguje již ani jako peněžní kapitál, ani jako zbožní kapitál. Celý proces jeho oběhu se přerušuje, stejně jako se na druhé straně přerušuje celý jeho výrobní proces, když — jako P nebo jako Z‘ — funguje v jednom z dvou stadií oběhu. V tomto případě by tedy koloběh Pr...Pr představoval nejen periodické obnovování produktivního kapitálu, nýbrž i přerušení jeho funkce — výrobního procesu — na tak dlouho, dokud neproběhne proces oběhu; místo aby se uskutečňovala nepřetržitě, probíhala by výroba skoky a obnovovala by se jen po neurčitě dlouhých mezidobích podle toho, jak rychle nebo pomalu probíhají dvě stadia procesu oběhu. Tak je tomu na př. u čínského řemeslníka, který pracuje jen pro soukromé zákazníky a přerušuje výrobní proces, dokud nepřijde nová objednávka.</text:p>
      <text:p text:style-name="P12">Ve skutečnosti platí to, co bylo řečeno, pro každou jednotlivou část kapitálu, která je v pohybu, a tímto pohybem postupně procházejí všechny části kapitálu. Na př. 10.000 liber příze představuje výrobek přádelníka za týden. Celých těchto 10.000 liber příze vychází ze sféry výroby a vstupuje do sféry oběhu; kapitálová hodnota v nich obsažená se musí celá přeměnit v peněžní kapitál a pokud setrvává ve formě peněžního kapitálu, nemůže znovu vejít do výrobního procesu; musí napřed vstoupit do oběhu a znovu se přeměnit v prvky produktivního kapitálu S + Vp. Proces koloběhu kapitálu je neustálé přerušování, opouštění jednoho stadia a vstupování do dalšího stadia; odkládání jedné formy a existence v druhé formě; každé z těchto stadií nejen podmiňuje druhé, nýbrž je zároveň i vylučuje.</text:p>
      <text:p text:style-name="P12">Ale nepřetržitost je charakteristickým znakem kapitalistické výroby; je podmíněna jejím technickým základem, třebaže ne vždy bezpodmínečně dosažitelná. Podívejme se tedy, jak se věc děje ve skutečnosti. Zatím co na př. 10.000 liber příze vstoupí jako zbožní kapitál na trh a vykonává svou přeměnu v peníze (ať jsou tyto peníze platidlem, kupním prostředkem nebo dokonce pouze počítacími penězi), zaujímá jejich místo ve výrobním procesu nová bavlna, uhlí atd.; zde se tedy už uskutečnila zpětná přeměna z peněžní a zbožní formy ve formu produktivního kapitálu, který jako takový zahajuje svou funkci; v téže době, kdy se prvních 10.000 liber příze přeměňuje v peníze, prochází dříve vyrobených 10.000 liber příze už druhým stadiem svého oběhu a přeměňuje se znovu z peněz v prvky produktivního kapitálu. Všechny části kapitálu jedna po druhé procházejí procesem koloběhu, jsou současně v jeho různých stadiích. Tak je průmyslový kapitál při svém nepřetržitém koloběhu současně ve všech stadiích tohoto koloběhu a jim odpovídajících různých funkčních formách. Pro tu část, která se po prvé přeměňuje ze zbožního kapitálu v peníze, se zahajuje koloběh Z‘...Z‘, kdežto pro průmyslový kapitál jako pro celek, který je v pohybu, už koloběh Z‘...Z‘ proběhl. Jednou rukou se peníze zálohují, druhou se berou; počátek koloběhu P...P‘ v jednom bodě je zároveň návratem peněz v druhém bodě. Stejně tomu je i s produktivním kapitálem.</text:p>
      <text:p text:style-name="P12">Skutečný koloběh průmyslového kapitálu ve své nepřetržitosti je tedy nejen jednota procesu oběhu a výrobního procesu, nýbrž i jednota všech jeho tří koloběhů. Takovou jednotou může však být jen potud, pokud každá z různých částí kapitálu může postupně procházet po sobě následujícími fázemi koloběhu a přecházet z jedné fáze, z jedné funkční formy do druhé; pokud je tedy průmyslový kapitál jako souhrn těchto částí současně v různých fázích a funkcích, a tak současně opisuje všechny tři koloběhy. To, že jedna část následuje za druhou, je tu podmíněno existencí částí vedle sebe, t. j. dělením kapitálu. Tak je na př. v rozčleněné tovární soustavě výrobek ustavičně na různých stupních <text:soft-page-break/>procesu svého tvoření a ustavičně přechází z jedné výrobní fáze do druhé. Poněvadž individuální průmyslový kapitál představuje určitou veličinu, která je závislá na prostředcích kapitalisty a je pro každé průmyslové odvětví určena určitým minimem, musí být při jeho dělení zachovány určité číselné proporce. Velikost daného kapitálu podmiňuje rozsah výrobního procesu, ten zase rozsah zbožního a peněžního kapitálu, pokud fungují vedle výrobního procesu. Současná existence různých částí kapitálu, kterou je podmíněna nepřetržitost výroby, je však možná jen na základě pohybu částí kapitálu, při němž jedna za druhou procházejí různými stadii koloběhu. Sama existence jedněch částí kapitálu vedle druhých je jen výsledkem toho, že následují po sobě. Tak na př. zastaví-li se pohyb Z‘ — P‘ pro jednu část a zboží nelze prodat, je koloběh této části přerušen, a tato část se nenahrazuje jejími výrobními prostředky. Funkční změna následujících částí, které vycházejí jako Z‘ z výrobního procesu, je znemožněna jejich předchůdci. Trvá-li takový stav nějakou dobu, omezuje se výroba a celý proces se zastavuje. Každé zastavení postupného pohybu částí porušuje pořádek jejich existence vedle sebe; každé váznutí v jednom stadiu má za následek větší či menší váznutí v celém koloběhu nejen té části kapitálu, jejíž pohyb se zastavil, nýbrž i v koloběhu celého individuálního kapitálu.</text:p>
      <text:p text:style-name="P12">Další forma, kterou proces přijímá, je forma postupnosti fází: přechod kapitálu do nové fáze je podmíněn tím, že kapitál opouští druhou fázi. Proto také má každý zvláštní koloběh jak za výchozí bod, tak za bod návratu jednu z funkčních forem kapitálu. Na druhé straně je proces jako celek skutečně jednota tří koloběhů, které jsou různými formami, v nichž se vyjadřuje nepřetržitost procesu. Koloběh vcelku se pro každou funkční formu kapitálu jeví jako její specifický koloběh, při čemž každý z těchto koloběhů podmiňuje nepřetržitost celého procesu: kruhový pohyb jedné funkční formy podmiňuje kruhový pohyb ostatních. Pro celkový výrobní proces, zejména pro společenský kapitál, je nutnou podmínkou, aby výrobní proces byl zároveň procesem reprodukce a tedy i procesem koloběhu každého z jejích momentů. Různé části kapitálu postupně probíhají různými stadii a funkčními formami. Díky tomu uskutečňuje každá funkční forma, ačkoli v ní nacházejí svůj výraz stále nové a nové části kapitálu, současně s ostatními svůj vlastní koloběh. Jedna část kapitálu — vždy se však měnící — se neustále reprodukuje, existuje jako zbožní kapitál, který se přeměňuje v peníze; druhá část — jako peněžní kapitál, který se přeměňuje v produktivní kapitál; třetí — jako produktivní kapitál, který se přeměňuje ve zbožní kapitál. Neustálé přítomnosti všech tří forem se dosahuje tím, že celkový kapitál ve svém koloběhu probíhá právě těmito třemi fázemi.</text:p>
      <text:p text:style-name="P12">Jako celek je tedy kapitál současně ve svých různých fázích, prostorově rozložených vedle sebe. Ale každá část neustále přechází po pořádku z jedné fáze, z jedné funkční formy do druhé, a tak střídavě funguje ve všech formách. Tak jsou tyto formy plynulé formy, jejichž současnost je zprostředkována jejich postupností. Každá forma následuje za druhou a předchází ji, takže návrat jedné části kapitálu k jedné formě je podmíněn návratem jiné části k jiné formě. Každá část ustavičně uskutečňuje svůj vlastní oběh, ale v této formě je po každé jiná část kapitálu, a tyto zvláštní oběhy tvoří jen současné a postupné momenty celkového procesu.</text:p>
      <text:p text:style-name="P12">Jenom v jednotě tří koloběhů se uskutečňuje nepřetržitost celého procesu místo výše vylíčeného přerušování. Všechen společenský kapitál, vzatý jako celek, má vždy tuto nepřetržitost a jeho proces vždy představuje jednotu tří koloběhů.</text:p>
      <text:p text:style-name="P12">Pro individuální kapitály se nepřetržitost reprodukce někdy více méně porušuje. Předně bývají masy hodnoty často v různých obdobích rozděleny na různá stadia a funkční formy v nestejných částech. Za druhé se tyto části mohou různě rozdělovat podle povahy zboží, které má být vyrobeno, tedy podle zvláštní sféry výroby, do níž je kapitál vložen. Za třetí může být nepřetržitost v takových výrobních odvětvích, která závisí na roční době, ve větším či menším stupni porušována — ať už následkem přírodních podmínek (zemědělství, lov sleďů atd.), ať následkem konvenčních okolností, jako na př. při <text:soft-page-break/>tak zvaných sezónních pracích. Nejpravidelněji a nejstejnoměrněji probíhá proces v továrně a v hornictví. Ale tato rozdílnost výrobních odvětví nevede k rozdílnosti ve všeobecných formách procesu koloběhu.</text:p>
      <text:p text:style-name="P12">Kapitál jako zhodnocující se hodnota zahrnuje nejen třídní poměry, nejen určitý charakter společnosti, založený na tom, že práce existuje jako námezdní práce. Kapitál je pohyb, proces koloběhu procházející různými stadii a sám zase obsahující tři různé formy procesu koloběhu. Proto může být kapitál chápán jen jako pohyb, a ne jako věc setrvávající v klidu. Ti, kdož se dívají na osamostatnění hodnoty jen jako na abstrakci, zapomínají, že pohyb průmyslového kapitálu je tato abstrakce in actu [v činnosti]. Hodnota tu prochází třemi různými formami, uskutečňuje různé pohyby, v nichž se uchovává a zároveň zhodnocuje, zvětšuje. Poněvadž tu máme především co činit s pouhou formou pohybu, nebudeme zkoumat revoluce, ke kterým může u kapitálové hodnoty dojít v procesu jejího koloběhu; ale je jasné, že přes všechny revoluce v hodnotě kapitalistická výroba existuje a může existovat jen dotud, dokud se kapitálová hodnota zhodnocuje, t. j. dokud jako osamostatněná hodnota uskutečňuje proces svého koloběhu; tedy dotud, dokud se revoluce, kterým podléhá hodnota, tím či oním způsobem překonávají a neutralisují. Pohyby kapitálu se projevují jako akce jednotlivého průmyslového kapitalisty tak, že funguje jako kupec zboží a práce, jako prodavač zboží, jako produktivní kapitalista, a tedy svou činností zprostředkuje koloběh. Dochází-li k revoluci v hodnotě společenského kapitálu, může se stát, že individuální kapitál daného kapitalisty jí podlehne a zanikne, poněvadž není s to přizpůsobit se podmínkám této změny hodnoty. Čím akutnějšími a častějšími se stávají revoluce v hodnotě, tím více se prosazuje automatický, se silou živelného přírodního procesu působící pohyb osamostatněné kapitálové hodnoty proti opatrnosti a výpočtům jednotlivého kapitalisty, tím více se průběh normální výroby podrobuje nenormální spekulaci, tím většímu nebezpečí je vystavena existence jednotlivých kapitálů. Tak tyto periodické revoluce v hodnotě potvrzují to, co by domněle měly vyvrátit, to jest to, že hodnota jako kapitál nabývá samostatné existence, kterou si udržuje a upevňuje svým pohybem.</text:p>
      <text:p text:style-name="P12">Tento sled metamorfos kapitálu, který je v pohybu, zahrnuje neustálé srovnávání změn ve velikosti hodnoty kapitálu, nastalých v koloběhu, s původní hodnotou. Začíná-li osamostatňování hodnoty vzhledem k hodnototvorné síle, pracovní síle, v aktu P — S (koupě pracovní síly) a uskutečňuje se ve výrobním procesu jako vykořisťování pracovní síly, neprojevuje se toto osamostatnění hodnoty znovu v tom koloběhu, v němž jsou peníze, zboží a výrobní prvky jen střídajícími se formami kapitálové hodnoty uskutečňující proces pohybu, v němž se dřívější velikost hodnoty srovnává s nynější změněnou velikostí hodnoty kapitálu.</text:p>
      <text:p text:style-name="P12">„Hodnota,“ praví Bailey, aby vyvrátil to, že hodnota nabývá samostatné existence, která charakterisuje kapitalistický výrobní způsob a kterou on, Bailey, vykládá jako ilusi určitých ekonomů, „hodnota je vzájemný poměr mezi současně existujícími zbožími, poněvadž jen taková zboží je možno navzájem směňovat.“ Uvádí to jako důvod proti srovnávání zbožních hodnot v různých obdobích, srovnávání, které znamená — je-li hodnota peněz pro každou epochu přesně dána — jen srovnání nákladů práce, které je třeba v různých obdobích k výrobě jednoho a téhož druhu zboží. Toto mínění vyvěrá z jeho všeobecně nesprávné představy, že směnná hodnota = hodnota a forma hodnoty je hodnota sama; že tedy nelze zbožní hodnoty srovnávat, nefungují-li aktivně jako směnné hodnoty, t. j. není-li je možno skutečně navzájem směňovat. Netuší tedy ani zdaleka, že hodnota funguje jako kapitálová hodnota čili jako kapitál jen do té míry, nakolik v různých fázích svého koloběhu — které se časově vůbec nekryjí, nýbrž jdou po sobě — zůstává totožná se sebou samou a se sebou samou se srovnává.</text:p>
      <text:p text:style-name="P12">Abychom prostudovali vzorec koloběhu v jeho čisté podobě, je třeba vycházet nejen z předpokladu, že se zboží prodává za svou hodnotu, ale i z toho, že se tak děje za jinak nezměněných podmínek. <text:soft-page-break/>Vezměme na př. formu Pr...Pr nezávisle na různých revolucích v technice výrobního procesu, které mohou znehodnotit produktivní kapitál určitého kapitalisty; rovněž nezávisle na jakémkoli zpětném vlivu, který může mít změna prvků hodnoty produktivního kapitálu na hodnotu daného zbožního kapitálu, při čemž se tato hodnota může zvětšit nebo zmenšit, je-li tu zásoba takového kapitálu. Nechť je Z‘, 10.000 liber příze, prodáno za svou hodnotu 500 liber št.; 8440 liber příze = 422 librám št. nahrazuje kapitálovou hodnotu obsaženou v Z‘. Stoupla-li však hodnota bavlny, uhlí atd. (nepřihlížíme zde k pouhému kolísání cen), nestačí možná tyto 422 libry št. k tomu, aby plně nahradily prvky produktivního kapitálu; je nutný dodatečný peněžní kapitál — peněžní kapitál se váže. Naopak, klesají-li tyto ceny — peněžní kapitál se uvolňuje. Zcela normálně probíhá proces jen tehdy, zůstávají-li poměry hodnot stálé; fakticky se uskutečňuje normálně jen dotud, dokud se poruchy v opakování koloběhu vyrovnávají; čím větší jsou poruchy, tím větší peněžní kapitál musí průmyslový kapitalista mít, aby mohl počkat, až se zmírní; a poněvadž se tou měrou, jak se rozvíjí kapitalistická výroba, rozšiřují měřítka každého individuálního výrobního procesu a spolu s tím roste i minimální velikost zálohovaného kapitálu, přistupuje tato okolnost k řadě ostatních, které činí funkci průmyslového kapitalisty stále více monopolem velkých peněžních kapitalistů, jednotlivých nebo sdružených.</text:p>
      <text:p text:style-name="P12">Mimochodem poznamenáme, že dojde-li ke změně hodnoty výrobních prvků, ukazuje se rozdíl mezi formou P...P‘ na jedné straně a formou Pr...Pr a Z‘...Z‘ na druhé straně.</text:p>
      <text:p text:style-name="P12">V P...P‘ jako ve vzorci nově vloženého kapitálu, který zprvu vystupuje jako peněžní kapitál, bude při poklesu hodnoty výrobních prostředků, jako na př. surovin, pomocných látek atd., k otevření podniku určitého rozsahu zapotřebí menšího vynaložení peněžního kapitálu než před poklesem, protože rozsah výrobního procesu (při neměnící se úrovni vývoje výrobních sil) závisí na mase a rozsahu výrobních prostředků, které může dané množství pracovní síly zvládnout; tento rozsah však nezávisí ani na hodnotě výrobních prostředků, ani na hodnotě pracovní síly (ta má vliv pouze na velikost zhodnocení). Naopak, zvýší-li se hodnota těch prvků výroby zboží, které jsou prvky produktivního kapitálu, je k založení podniku daného rozsahu zapotřebí víc peněžního kapitálu. V obou případech je dotčena jen velikost peněžního kapitálu, který se musí znovu vložit; v prvním případě peněžní kapitál přebývá, v druhém se peněžní kapitál váže, probíhá-li v daném odvětví výroby obvyklým způsobem přírůstek nových individuálních průmyslových kapitálů.</text:p>
      <text:p text:style-name="P12">Koloběhy Pr...Pr a Z‘...Z‘ se jeví jako P...P‘ jen potud, pokud je pohyb Pr a Z‘ zároveň akumulací, tedy pokud se dodatečné p, peníze, přeměňuje v peněžní kapitál. Ale nepřihlíží-li se k tomu, odráží se na nich změna hodnoty prvků produktivního kapitálu jinak než na P...P‘; opět tu nemáme na mysli zpětný vliv, který má taková změna hodnoty na součásti kapitálu, jež jsou ve výrobním procesu. Bezprostřednímu vlivu v tomto případě nepodléhá původní výdaj, nýbrž průmyslový kapitál, který je v procesu své reprodukce, a ne ve svém prvním koloběhu; vliv se tedy projevuje na Z‘...<draw:frame draw:style-name="fr2" draw:name="obrázky40" text:anchor-type="as-char" svg:width="1.323cm" svg:height="1.058cm" draw:z-index="39"><draw:image xlink:href="http://www.marxists.org/cestina/marx-engels/1885/kapital2/svp.png" xlink:type="simple" xlink:show="embed" xlink:actuate="onLoad"/><svg:title>S a Vp</svg:title></draw:frame>, na zpětnou přeměnu zbožního kapitálu v prvky jeho výroby, pokud je tvoří zboží. Při poklesu hodnoty (resp. při poklesu cen) jsou možné tři případy: proces reprodukce pokračuje v témž rozsahu; pak se uvolňuje část dosavadního peněžního kapitálu a dochází k nahromadění peněžního kapitálu, aniž dochází ke skutečné akumulaci (výrobě v rozšířeném měřítku) nebo k přeměně P (nadhodnoty) v akumulační fond, která ji připravuje a provází; nebo dovolí-li to technické proporce, rozšiřuje se měřítko procesu reprodukce více, než by tomu bylo za dřívějších podmínek; nebo se tvoří větší zásoby surovin atd.</text:p>
      <text:p text:style-name="P12">Stoupá-li hodnota prvků nahrazujících zbožní kapitál, dochází k opaku. Reprodukce se pak už neuskutečňuje ve svém normálním rozsahu (pracuje se na př. kratší dobu); nebo, aby mohla pokračovat v dřívějším rozsahu, musí nastoupit dodatečný peněžní kapitál (peněžní kapitál se váže); nebo <text:soft-page-break/>akumulační peněžní fond, je-li nějaký, slouží celý nebo zčásti nikoli k rozšíření procesu reprodukce, ale k jeho udržení v dosavadním měřítku. Zde se peněžní kapitál také váže, jenže s tím rozdílem, že se v daném případě dodatečný peněžní kapitál nebere zvenčí, z peněžního trhu, nýbrž z prostředků průmyslového kapitalisty samého.</text:p>
      <text:p text:style-name="P12">Ale při Pr...Pr, Z‘...Z‘ mohou nastat okolnosti, které přinášejí tu či onu zrněnu. Tak má-li na př. náš továrník-přádelník velkou zásobu bavlny (t. j. značná část jeho produktivního kapitálu je ve formě zásoby bavlny), znehodnocuje se část jeho produktivního kapitálu poklesem cen bavlny; naopak stoupnou-li ceny, stoupne hodnota této části jeho produktivního kapitálu. Na druhé straně, vázal-li velké masy hodnot ve formě zbožního kapitálu, na př. v bavlněné přízi, znehodnocuje se při poklesu ceny bavlny část jeho zbožního kapitálu, tedy vůbec část jeho kapitálu, který je v koloběhu; při vzestupu ceny bavlny dochází k opaku. Konečně v procesu Z‘ — P — <draw:frame draw:style-name="fr2" draw:name="obrázky41" text:anchor-type="as-char" svg:width="1.323cm" svg:height="1.058cm" draw:z-index="40"><draw:image xlink:href="http://www.marxists.org/cestina/marx-engels/1885/kapital2/svp.png" xlink:type="simple" xlink:show="embed" xlink:actuate="onLoad"/><svg:title>S a Vp</svg:title></draw:frame> dochází k tomuto: odehrál-li se akt Z‘ — P, realisace zbožního kapitálu, před změnou hodnoty prvků Z, dotkne se to kapitálu jen tak, jak bylo ukázáno v prvním případě, totiž v druhém aktu oběhu P — <draw:frame draw:style-name="fr2" draw:name="obrázky42" text:anchor-type="as-char" svg:width="1.323cm" svg:height="1.058cm" draw:z-index="41"><draw:image xlink:href="http://www.marxists.org/cestina/marx-engels/1885/kapital2/svp.png" xlink:type="simple" xlink:show="embed" xlink:actuate="onLoad"/><svg:title>S a Vp</svg:title></draw:frame>; dojde-li k tomu před procesem Z‘ — P, má při jinak stejných podmínkách pokles ceny bavlny za následek odpovídající pokles ceny příze, a naopak, zvýšení ceny bavlny má za následek vzestup ceny příze. Účinek na různé jednotlivé kapitály, vložené do téhož výrobního odvětví, může být velice různý podle různých okolností, v nichž jsou. K uvolňování a vázání peněžního kapitálu může právě tak docházet na základě rozdílů v délce procesu oběhu, tedy také na základě rozdílů v rychlosti oběhu. To však už patří ke studiu obratu. Nás tu zajímá jen skutečný rozdíl mezi P...P‘ a oběma druhými formami procesu koloběhu, který se ukazuje pokud jde o změnu hodnoty prvků produktivního kapitálu.</text:p>
      <text:p text:style-name="P12">V epoše už rozvinutého, tudíž vládnoucího kapitalistického výrobního způsobu se v úseku oběhu P — <draw:frame draw:style-name="fr2" draw:name="obrázky43" text:anchor-type="as-char" svg:width="1.323cm" svg:height="1.058cm" draw:z-index="42"><draw:image xlink:href="http://www.marxists.org/cestina/marx-engels/1885/kapital2/svp.png" xlink:type="simple" xlink:show="embed" xlink:actuate="onLoad"/><svg:title>S a Vp</svg:title></draw:frame> velká část zboží, z nichž se skládá Vp — výrobní prostředky, sama stává cizím zbožním kapitálem, plnícím svou funkci. S hlediska prodavače tu tedy dochází k Z‘ — P‘, k přeměně zbožního kapitálu v peněžní kapitál. Ale to neplatí absolutně. Naopak. V procesu svého oběhu, v němž průmyslový kapitál funguje buď jako peníze, nebo jako zboží, křižuje se koloběh průmyslového kapitálu — ať už vystupuje jako peněžní kapitál nebo jako zbožní kapitál — s oběhem zboží, vyrobených za nejrozmanitějších způsobů společenské výroby, pokud jsou tyto výrobní způsoby zároveň zbožní výrobou. Ať jsou zboží produktem výroby založené na otroctví nebo produktem výroby rolníků (Číňané, indičtí rájati), občinové výroby (holandská Východní Indie), státní výroby (jako výroba založená na nevolnictví, vyskytující se v dřívějších epochách ruských dějin) nebo výroby polodivokých loveckých národů atd. — to je lhostejné: vůči penězům a zbožím, v nichž se zračí průmyslový kapitál, vystupují jako zboží a peníze a vcházejí do koloběhu tohoto průmyslového kapitálu i do koloběhu nadhodnoty obsažené ve zbožním kapitálu, pokud se tato nadhodnota vydává jako důchod — vcházejí tedy do obou větví oběhu zbožního kapitálu. Na charakteru výrobního procesu, jehož výsledkem tato zboží jsou, nezáleží; jako zboží fungují na trhu a jako zboží vstupují do koloběhu průmyslového kapitálu, stejně jako do oběhu nadhodnoty v něm obsažené. Proto všestranná povaha jejich původu, existence trhu jako světového trhu — toť charakteristický rys procesu oběhu průmyslového kapitálu. Co bylo řečeno o cizích zbožích, platí v téže míře i o cizích penězích; jako zbožní kapitál vystupuje vůči penězům jen jako zboží, tak také fungují tyto peníze vůči němu jen jako peníze; peníze tu fungují jako světové peníze.</text:p>
      <text:p text:style-name="P12">Zde je však třeba se zmínit o okolnostech dvojího druhu.</text:p>
      <text:p text:style-name="P12"><text:soft-page-break/>Předně. Jakmile je vykonán akt P — Vp, přestávají být zboží (Vp) zbožími a stávají se jedním ze způsobů existence průmyslového kapitálu v jeho funkční formě Pr, produktivního kapitálu. Tím však mizí stopy jejich původu; zboží existují dále jen jako formy existence průmyslového kapitálu, jsou mu přivtělena. Avšak přitom zůstává v platnosti, že k jejich nahrazení je nutná jejich reprodukce, a potud je kapitalistický výrobní způsob podmíněn výrobními způsoby, které jsou v jiném vývojovém stadiu než on. Tendencí kapitalistického výrobního způsobu však je přeměnit pokud možno každou výrobu ve zbožní výrobu; hlavním prostředkem k tomu je právě vtahování těchto výrobních způsobů do jeho procesu oběhu; a vyvinutá zbožní výroba sama už je kapitalistickou zbožní výrobou. Pronikání průmyslového kapitálu všude urychluje tuto přeměnu, s ní však také přeměnu všech bezprostředních výrobců v námezdní dělníky.</text:p>
      <text:p text:style-name="P12">Za druhé. Zboží, která vcházejí do procesu oběhu průmyslového kapitálu (sem patří i nutné životní prostředky, v něž se přeměňuje variabilní kapitál za účelem reprodukce pracovní síly, když byl vyplacen dělníkům), ať je jejich původ jakýkoli a ať je společenská forma výrobního procesu, který je vytvořil, jakákoli, vystupují vůči průmyslovému kapitálu samému už ve formě zbožního kapitálu, zbožně obchodního neboli kupeckého kapitálu; ten však už přímo svou povahou zahrnuje zboží, vyrobená za různých výrobních způsobů.</text:p>
      <text:p text:style-name="P12">Jako předpokládá kapitalistický výrobní způsob velký rozsah výroby, tak také nutně předpokládá i velký rozsah odbytu, tedy prodej zboží obchodníkovi, nikoli jednotlivým spotřebitelům. Pokud je sám tento spotřebitel produktivním spotřebitelem, t. j. průmyslovým kapitalistou, pokud tedy průmyslový kapitál jednoho výrobního odvětví dodává druhému výrobnímu odvětví výrobní prostředky, dochází (ve formě objednávky atd.) také k bezprostřednímu prodeji zboží jednoho průmyslového kapitalisty mnoha jiným průmyslovým kapitalistům. Každý průmyslový kapitalista je po této stránce přímým prodavačem, je sám svým obchodníkem, jímž je ostatně i při prodeji zboží obchodníkovi.</text:p>
      <text:p text:style-name="P12">Za kapitalistické výroby se předpokládá jakožto funkce kupeckého kapitálu zbožní obchod a tento obchod se rozvíjí stále více s rozvojem této výroby. Předpokládáme jej tedy při ilustraci jednotlivých stránek kapitalistického procesu oběhu; avšak při všeobecném rozboru kapitalistického procesu oběhu předpokládáme přímý prodej bez prostřednictví obchodníka, poněvadž prostřednictví obchodníka zastírá různé momenty pohybu.</text:p>
      <text:p text:style-name="P12">Podívejme se na Sismondiho, který líčí věc poněkud naivně:</text:p>
      <text:p text:style-name="P12">„Obchod rovněž používá značného kapitálu, který se na první pohled nezdá částí toho kapitálu, o jehož pohybu jsme psali výše. Hodnota sukna, které plní sklady obchodníka se suknem, se zdá čímsi odlišným od té části roční výroby, kterou dává bohatý chudákovi jako mzdu, aby pracoval. Zatím však obchodní kapitál stále nahrazuje onen kapitál, o němž jsme dosud mluvili. Abychom co nejlépe objasnili vývoj bohatství, prozkoumali jsme tento vývoj od jeho [bohatství] vzniku až k jeho spotřebě. Kapitál, použitý na př. ve výrobě sukna, jevil se nám vždy týž; směněn za důchod spotřebitele, dělí se na dvě části: jedna z nich ve formě zisku tvoří důchod podnikatele, druhá jako mzda za dobu, kdy dělníci vyráběli sukno, tvoří důchod dělníka.</text:p>
      <text:p text:style-name="P12">Obecný zájem však jasně vyžadoval, aby se různé části tohoto kapitálu při vykonávání určitých funkcí navzájem nahrazovaly a aby, stačí-li k realisaci celého zbožního oběhu mezi továrníkem a spotřebitelem sto tisíc écu, aby se těchto sto tisíc écu rozdělilo stejným dílem mezi továrníka, velkoobchodníka a maloobchodníka. První může nyní s třetinou kapitálu vyrobit totéž množství zboží, jaké dříve vyrobil s celým kapitálem, neboť nyní, ve chvíli, kdy je výrobek hotov a potřebuje být co nejrychleji prodán, najde se obchodník jako kupec mnohem spíše, než by se našel kupec mezi bezprostředními spotřebiteli. Kapitál velkoobchodníka se mnohem rychleji nahrazuje kapitálem <text:soft-page-break/>maloobchodníka... Rozdíl mezi sumou zálohované mzdy a kupní cenou, kterou platí poslední spotřebitel, tvoří zisk z kapitálu. Od dob, co se tyto funkce oddělily, dělí se zisk mezi továrníka, velkoobchodníka a maloobchodníka. Ukazují se tytéž výsledky, třebaže nyní se záležitosti účastní tři osoby a kapitál trojího druhu.“ („Nouveaux Principes“, I, str. 159, 160.)— „Všichni“ {obchodníci} „nepřímo spolupůsobí při výrobě, neboť výroba, majíc za cíl spotřebu, může být považována za dokončenou teprve tehdy, když je vyrobená věc dovedena až k spotřebiteli.“ (Tamtéž, str. 157.)</text:p>
      <text:p text:style-name="P12">Při zkoumání všeobecných forem koloběhu a vůbec v celé této druhé knize rozumíme penězi kovové peníze a ponecháváme stranou jak symbolické peníze, pouhé známky hodnoty, které jsou jen specialitou určitých států, tak úvěrové peníze, o nichž jsme ještě nepojednávali. Tento postup zkoumání odpovídá předně historické postupnosti; úvěrové peníze nehrají v počátečním období kapitalistické výroby vůbec žádnou nebo jen nepatrnou úlohu. Za druhé je nutnost takového postupu zkoumání theoreticky zdůvodněna tím, že všechna kritická zkoumání oběhu úvěrových peněz, jež dosud provedl Tooke a jiní, nutila je vracet se znovu a znovu ke zkoumání toho, jak by se věc jevila na podkladě čistě kovového oběhu. Nesmíme však zapomínat, že kovové peníze mohou fungovat jako kupní prostředek i jako platidlo. Pro zjednodušení je vůbec bereme v této II. knize jen v první funkční formě.</text:p>
      <text:p text:style-name="P12">Proces oběhu průmyslového kapitálu, který tvoří jen část procesu jeho individuálního koloběhu, je určen, pokud představuje jen řadu aktů v mezích všeobecného zbožního oběhu, všeobecnými zákony, jež byly probrány dříve (kniha I, kapitola III). Totéž množství peněz, na př. 500 liber št., uvádí postupně do oběhu tím více průmyslových kapitálů (nebo — což je totéž — individuálních kapitálů v jejich formě zbožních kapitálů), čím rychlejší je oběh peněz, tedy čím rychleji každý jednotlivý kapitál proběhne řadou svých zbožních nebo peněžních metamorfos. Proto potřebuje táž masa kapitálové hodnoty ke svému oběhu tím méně peněz, čím více fungují peníze jako platidlo, tedy čím více se musí při nahrazování na př. zbožního kapitálu jeho výrobními prostředky platit pouze bilance, a čím kratší jsou platební lhůty, na př. při vyplácení mzdy. Na druhé straně, za předpokladu, že se rychlost oběhu a všechny ostatní okolnosti nemění, je množství peněz, které musí obíhat jako peněžní kapitál, určeno sumou cen zboží (cenou násobenou množstvím zboží) nebo, jsou-li množství a hodnoty zboží dány, hodnotou peněz samých.</text:p>
      <text:p text:style-name="P12">Ale zákony všeobecného oběhu zboží platí jen potud, pokud je proces oběhu kapitálu řadou prostých aktů oběhu, ale neplatí, tvoří-li tyto akty funkčně určené etapy koloběhu individuálních průmyslových kapitálů.</text:p>
      <text:p text:style-name="P12">Abychom to vysvětlili, učiníme nejlépe, prozkoumáme-li proces oběhu v jeho nepřetržité souvislosti, jak se jeví ve dvou formách:</text:p>
      <text:p text:style-name="P12"><draw:frame draw:style-name="fr3" draw:name="obrázky44" text:anchor-type="paragraph" svg:width="7.408cm" svg:height="1.852cm" draw:z-index="32"><draw:image xlink:href="http://www.marxists.org/cestina/marx-engels/1885/kapital2/VzStr125b.png" xlink:type="simple" xlink:show="embed" xlink:actuate="onLoad"/></draw:frame><text:line-break/><text:line-break/><draw:frame draw:style-name="fr4" draw:name="obrázky45" text:anchor-type="char" svg:width="6.35cm" svg:height="1.852cm" draw:z-index="36"><draw:image xlink:href="http://www.marxists.org/cestina/marx-engels/1885/kapital2/VzStr125a.png" xlink:type="simple" xlink:show="embed" xlink:actuate="onLoad"/></draw:frame></text:p>
      <text:p text:style-name="P12"/>
      <text:p text:style-name="P12"><text:soft-page-break/></text:p>
      <text:p text:style-name="P12">Jako řada aktů oběhu vůbec představuje proces oběhu (ať jako Z — P — Z nebo jako P — Z — P) jen dvě protikladné řady metamorfos zboží, z nichž opět každá jednotlivá metamorfosa představuje protikladnou metamorfosu cizího zboží nebo cizích peněz, stojících proti danému zboží.</text:p>
      <text:p text:style-name="P12">To, co je na straně majitele zboží aktem Z — P, je na straně kupujícího aktem P — Z; první metamorfosa jednoho zboží v Z—P je druhou metamorfosou jiného zboží, vystupujícího jako P; v P — Z je tomu opačně. To, co jsme ukázali o proplétání metamorfosy zboží v jednom jejím stadiu s metamorfosou jiného zboží v jiném stadiu, platí tedy i pro oběh kapitálu, pokud kapitalista funguje jako kupec a prodavač zboží, a jeho kapitál proto funguje jako peníze stojící proti cizímu zboží nebo jako zboží stojící proti cizím penězům. Ale toto proplétání metamorfos zboží není zároveň výrazem proplétání metamorfos kapitálů.</text:p>
      <text:p text:style-name="P12">Předně může P — Z (Vp), jak jsme viděli, představovat spleť metamorfos různých individuálních kapitálů. Na př. příze, zbožní kapitál továrníka — přádelníka bavlny, se zčásti nahrazuje uhlím. Část jeho kapitálu je v peněžní formě a z ní se přeměňuje ve zbožní formu, kdežto kapitál kapitalistického výrobce uhlí je ve zbožní formě, a přeměňuje se proto v peněžní formu; týž akt oběhu tu představuje protikladné metamorfosy dvou průmyslových kapitálů (patřících do různých výrobních odvětví), představuje tedy propletení řady metamorfos těchto kapitálů. Ale jak jsme viděli, Vp, v něž se přeměňuje P, nemusí být zbožním kapitálem v kategorickém smyslu tohoto slova, t. j. nemusí být funkční formou průmyslového kapitálu, zbožním kapitálem, vyrobeným kapitalistou. Je tu vždy P — Z na jedné straně a Z — P na druhé straně, ale ne vždy propletení metamorfos kapitálů. Dále P — S, koupě pracovní síly, není nikdy propletením metamorfos kapitálů, protože pracovní síla je sice zboží dělníka, ale kapitálem se stává teprve tehdy, až je prodána kapitalistovi. Na druhé straně P‘ v procesu Z‘ — P‘ nemusí být přeměněnou formou zbožního kapitálu; může vyjadřovat zpeněžené zboží pracovní sílu (mzdu) nebo zpeněžený výrobek, vyrobený samostatným dělníkem, otrokem, nevolníkem, občinou.</text:p>
      <text:p text:style-name="P12">Ale za druhé není pro splnění funkčně určené úlohy, kterou hraje každá metamorfosa, jež se uskutečňuje v procesu oběhu individuálního kapitálu, naprosto požadavkem, aby tato metamorfosa představovala příslušnou protikladnou metamorfosu v koloběhu druhého kapitálu — ovšem za předpokladu, že celá výroba světového trhu se provozuje po kapitalisticku. Na př. v koloběhu Pr...Pr může být P‘, které přeměňuje Z‘ v peníze, na straně kupce jen jeho nadhodnotou, přeměněnou v peníze (je-li zboží spotřebním předmětem); nebo v P‘ — Z‘<draw:frame draw:style-name="fr2" draw:name="obrázky46" text:anchor-type="as-char" svg:width="1.323cm" svg:height="1.058cm" draw:z-index="45"><draw:image xlink:href="http://www.marxists.org/cestina/marx-engels/1885/kapital2/SVpcast.png" xlink:type="simple" xlink:show="embed" xlink:actuate="onLoad"/><svg:title>S a Vp</svg:title></draw:frame> (kam tedy kapitál vchází už akumulován) může P‘ pro prodavače Vp vstoupit do oběhu jeho kapitálu jen jako náhrada kapitálu, jejž zálohoval, anebo dokonce vůbec nemusí vstoupit do oběhu jeho kapitálu, oddělí-li se P‘ od tohoto kapitálu jako výdaj důchodu.</text:p>
      <text:p text:style-name="P12">Otázka, jak se v procesu oběhu vzájemně nahrazují různé součásti celkového společenského kapitálu — jehož jsou jednotlivé kapitály jen samostatně fungujícími součástmi — tato otázka — ať jde o kapitál nebo o nadhodnotu — se tedy nevyřeší zkoumáním prostých propletení metamorfos oběhu zboží, která jsou společná oběhu kapitálu i každému jinému oběhu zboží; tuto otázku musíme zkoumat jinak. Až dosud se tato otázka odbývala frázemi, které při bližším prozkoumání neobsahují nic než neurčité představy, převzaté jedině ze zkoumání takových řetězů metamorfos, které jsou vlastní každému oběhu zboží.</text:p>
      <text:p text:style-name="P12">*</text:p>
      <text:p text:style-name="P12"><text:soft-page-break/>Jednou z nejhmatatelnějších zvláštností procesu koloběhu průmyslového kapitálu, a tedy i kapitalistické výroby, je to, že na jedné straně prvky, jež tvoří produktivní kapitál, pocházejí ze zbožního trhu a musí se z něho neustále obnovovat, neustále kupovat jako zboží a že na druhé straně produkt pracovního procesu vychází z tohoto procesu jako zboží a po každé se musí znovu prodávat jako zboží. Srovnejme na př. moderního farmáře z Dolního Skotska se staromódním drobným rolníkem na pevnině. První prodává celý svůj výrobek, a musí proto nahradit na trhu všechny jeho prvky, i osivo; druhý bezprostředně spotřebovává většinu svého výrobku, co nejméně kupuje a prodává a pokud možno sám si zhotovuje nástroje, oděv atd.</text:p>
      <text:p text:style-name="P12">Z tohoto důvodu se naturální hospodářství, peněžní hospodářství a úvěrové hospodářství stavěla proti sobě jako tři charakteristické ekonomické formy pohybu společenské výroby.</text:p>
      <text:p text:style-name="P12">Tyto tři formy předně vůbec nepředstavují rovnocenné vývojové fáze. Tak zvané úvěrové hospodářství samo je pouze forma peněžního hospodářství, pokud obě označení vyjadřují funkce styku nebo způsoby styku mezi výrobci samými. V pokročilé kapitalistické výrobě je peněžní hospodářství už jen základem úvěrového hospodářství. Peněžní hospodářství a úvěrové hospodářství odpovídá tak jen různým vývojovým stupňům kapitalistické výroby, ale naprosto to nejsou odlišné samostatné formy styku na rozdíl od naturálního hospodářství. Stejným právem by se mohly proti těmto dvěma formám stavět jako rovnocenné různé formy naturálního hospodářství.</text:p>
      <text:p text:style-name="P12">Za druhé: protože v kategoriích: peněžní hospodářství, úvěrové hospodářství, se nezdůrazňuje a nebere jako odlišující znak hospodářství, t. j. sám výrobní proces, nýbrž způsob styku mezi různými agenty výroby nebo výrobci, jenž tomuto hospodářství odpovídá, muselo by se totéž učinit i pří zkoumání první kategorie. Místo naturálního hospodářství bychom tedy dostali směnné hospodářství. Úplně uzavřené naturální hospodářství, na př. peruánský stát Inků, by nespadalo pod žádnou z těchto kategorií.</text:p>
      <text:p text:style-name="P12">Za třetí: peněžní hospodářství je vlastní každé zbožní výrobě, a výrobek se objevuje jako zboží v nejrozmanitějších společenských výrobních organismech. Charakteristickým rysem kapitalistické výroby by pak tedy byl pouze rozsah, v němž se výrobek vyrábí jako zboží, jako předmět obchodu, tedy také rozsah, v němž musí prvky tvořící tento výrobek vejít znovu jako předměty obchodu, jako zboží, do hospodářství, z něhož výrobek vyšel.</text:p>
      <text:p text:style-name="P12">Ve skutečnosti je kapitalistická výroba zbožní výrobou, která se stala všeobecnou formou výroby; ale je jí a stává sejí ve svém vývoji stále více jen proto, že práce sama se tu jeví jako zboží, protože dělník práci, t. j. funkci své pracovní síly, prodává, a to, jak máme za to, prodává za její hodnotu, určenou náklady na její reprodukci. Tou měrou, jak se práce stává námezdní prací, stává se výrobce průmyslovým kapitalistou; proto se kapitalistická výroba (tudíž i zbožní výroba) projevuje v celém svém rozsahu teprve tehdy, když je i bezprostřední zemědělský výrobce námezdním dělníkem. Ve vztahu mezi kapitalistou a námezdním dělníkem se peněžní vztah, vztah kupce a prodavače, stává vztahem, který je imanentní výrobě samé. Tento vztah však ve svém základu spočívá na společenském charakteru výroby, nikoli na způsobu styku; ten z ní naopak vyplývá. Ostatně měšťáckému obzoru, v němž všechnu pozornost pohlcuje kšeftaření, zcela odpovídá názor, že to není povaha způsobu výroby, jež je základem jí odpovídajícího způsobu styku, ale naopak.[7] </text:p>
      <text:p text:style-name="P7">*</text:p>
      <text:p text:style-name="P12">Kapitalista vrhá do oběhu méně hodnot v peněžní formě, než z něho bere, protože do něho vrhá více hodnot ve zbožní formě, než jich z něho ve zbožní formě vzal. Pokud funguje pouze jako zosobnění kapitálu, t. j. pokud plní funkci průmyslového kapitalisty, je jeho nabídka zbožních hodnot vždy větší než jeho poptávka po zbožních hodnotách. Kdyby se jeho nabídka a poptávka v tomto směru kryly, <text:soft-page-break/>znamenalo by to, že se jeho kapitál nezhodnotil; kapitál by nefungoval jako produktivní kapitál, produktivní kapitál by se přeměnil ve zbožní kapitál, který není obtěžkán nadhodnotou; za výrobního procesu by z pracovní síly nezískal žádnou nadhodnotu ve zbožní formě, tedy by vůbec nefungoval jako kapitál. Kapitalista musí ve skutečnosti „prodávat dráže, než koupil“, ale to se mu podaří právě jen proto, že pomocí kapitalistického výrobního procesu přeměňuje levnější zboží — neboť obsahuje méně hodnoty — které koupil, ve zboží, obsahující větší množství hodnoty, tedy i dražší. Prodává dráže ne proto, že prodává své zboží nad jeho hodnotou, nýbrž proto, že prodává zboží vyšší hodnoty, než je suma hodnot prvků jeho výroby.</text:p>
      <text:p text:style-name="P12">Míra, v níž kapitalista svůj kapitál zhodnocuje, je tím větší, čím větší je rozdíl mezi jeho nabídkou a jeho poptávkou, t. j. čím větší je přebytek zbožní hodnoty, kterou nabízí, nad zbožní hodnotou, po níž se ptá. Jeho cílem není, aby se nabídka a poptávka vzájemně kryly, nýbrž aby se co nejvíce nekryly, aby jeho nabídka co nejvíce přesahovala jeho poptávku.</text:p>
      <text:p text:style-name="P12">Co platí o jednotlivém kapitalistovi, platí i o třídě kapitalistů.</text:p>
      <text:p text:style-name="P12">Pokud kapitalista pouze zosobňuje průmyslový kapitál, tvoří jeho vlastní poptávku jen poptávka po výrobních prostředcích a pracovní síle. Jeho poptávka po Vp, zkoumaná s hlediska hodnoty v nich obsažené, je menší než kapitál, který zálohoval; kupuje výrobní prostředky menší hodnoty, než je hodnota jeho kapitálu, a tudíž ještě menší hodnoty, než je hodnota zbožního kapitálu, který dodává na trh.</text:p>
      <text:p text:style-name="P12">Pokud jde o jeho poptávku po pracovní síle, je rozsah této poptávky co do její hodnoty určen poměrem jeho variabilního kapitálu k celému jeho kapitálu, tedy = v: K, a proto v kapitalistické výrobě roste poptávka po pracovní síle poměrně menší měrou než poptávka po výrobních prostředcích. Kapitalista se ve stále rostoucí míře stává více kupcem Vp než kupcem S.</text:p>
      <text:p text:style-name="P12">Protože dělník mění svou mzdu převážně v životní prostředky, a to hlavně v nutné životní prostředky, je poptávka kapitalisty po pracovní síle nepřímo zároveň poptávkou po spotřebních předmětech, které vstupují do spotřeby dělnické třídy. Ale tato poptávka je rovna v, není ani o atom větší než v (šetří-li dělník ze své mzdy — všechny úvěrové vztahy tu nutně ponecháváme stranou — znamená to, že přeměňuje část své mzdy v poklad a pro tanto [v té míře] nevystupuje s poptávkou, jako kupec). Maximální hranice kapitalistovy poptávky = K = c + v, ale jeho nabídka = c + v + m; je-li tedy složení jeho zbožního kapitálu 80<text:span text:style-name="T15">c</text:span> + 20<text:span text:style-name="T15">v</text:span> + 20<text:span text:style-name="T15">m</text:span>, je jeho poptávka = 80<text:span text:style-name="T15">c</text:span> + 20<text:span text:style-name="T15">v</text:span>, t. j. poptávka po stránce své hodnoty o <text:span text:style-name="T13">1</text:span>/<text:span text:style-name="T14">5</text:span> menší než jeho nabídka. Čím větší je procentní míra masy m, kterou vyrobil (míra zisku), tím menší se stává jeho poptávka ve srovnání s jeho nabídkou. Ačkoli se poptávka kapitalisty po pracovní síle, a tedy nepřímo po nutných životních prostředcích, s pokrokem výroby ve srovnání s jeho poptávkou po výrobních prostředcích progresivně zmenšuje, nesmí se přesto na druhé straně zapomínat, že jeho poptávka po Vp je vždy menší než jeho kapitál, počítáme-li den co den. Jeho poptávka po výrobních prostředcích musí tedy být vždy co do hodnoty menší než zbožní výrobek kapitalisty, který mu tyto výrobní prostředky dodává a který pracuje se stejným kapitálem a za jinak stejných podmínek. To, že tu ve skutečnosti není jeden kapitalista, ale mnoho kapitalistů, na věci nic nemění. Dejme tomu, že jeho kapitál = 1000 librám št., konstantní část kapitálu = 800 librám št.; pak je jeho poptávka vůči všem kapitalistům = 800 librám št.; na 1000 liber št. dodávají všichni dohromady (nezáleží na tom, kolik z této sumy připadá jednotlivě na každého z nich a jakou část jeho celkového kapitálu tvoří suma, jež na každého připadá) při stejné míře zisku výrobní prostředky v hodnotě 1200 liber št.; jeho poptávka tedy kryje jen <text:span text:style-name="T13">2</text:span>/<text:span text:style-name="T14">3</text:span> jejich nabídky a celá jeho vlastní poptávka se co do velikosti hodnoty rovná jen <text:span text:style-name="T13">4</text:span>/<text:span text:style-name="T14">5</text:span> jeho vlastní nabídky. </text:p>
      <text:p text:style-name="P12">Nyní ještě musíme předběhnout výklad a zběžně prozkoumat obrat kapitálu. Celkový kapitál daného <text:soft-page-break/>kapitalisty budiž 5000 liber št., z nichž 4000 liber št. tvoří fixní a 1000 liber št. oběžný kapitál; podle dřívějšího předpokladu je těchto 1000 = 800<text:span text:style-name="T15">c</text:span> + 200<text:span text:style-name="T15">v</text:span>. Aby se celý jeho kapitál obrátil jednou za rok, musí se jeho oběžný kapitál obrátit za rok pětkrát; jeho zbožní výrobek je pak = 6000 librám št., je tedy o 1000 liber št. větší než kapitál, který zálohoval, což opět dává týž poměr nadhodnoty jako výše: 5000 K: 1 000<text:span text:style-name="T15">m</text:span> = 100<text:span text:style-name="T15">(c + v)</text:span> : 20<text:span text:style-name="T15">m</text:span>. Tento obrat nemění tedy nic na poměru celkové poptávky kapitalisty k jeho celkové nabídce; jeho celková poptávka zůstává o <text:span text:style-name="T13">1</text:span>/<text:span text:style-name="T14">5</text:span> menší než celková nabídka.</text:p>
      <text:p text:style-name="P12">Dejme tomu, že se jeho fixní kapitál musí obnovovat každých 10 let. Kapitalista tedy každoročně amortisuje <text:span text:style-name="T13">1</text:span>/<text:span text:style-name="T14">10</text:span> = 400 librám št. Díky tomu má nyní hodnotu jen 3600 liber št. ve fixním kapitálu + 400 liber št. v penězích. Je-li zapotřebí oprav, které nepřesahují průměr, nejsou náklady na ně nic jiného než vklad kapitálu, jejž kapitalista činí teprve dodatečně. Můžeme se na věc dívat tak, jako by kapitalista při určování hodnoty kapitálu, který vkládá, pokud tato hodnota vchází do ročního zbožního výrobku, hned předem do ní započítal náklady na opravy, takže v amortisaci, jež se rovná <text:span text:style-name="T13">1</text:span>/<text:span text:style-name="T14">10</text:span> kapitálové hodnoty, jsou tyto náklady zahrnuty. (Je-li ve skutečnosti jeho potřeba oprav nižší než průměr, je to pro něho výhoda, je-li vyšší, je to ztráta. Pro celou třídu kapitalistů zabývajících se týmž odvětvím výroby se však tyto výhody a ztráty vyrovnávají.) V každém případě, ačkoli jeho roční poptávka při jednom obratu jeho celkového kapitálu za rok zůstává = 5000 librám št., t. j. rovná se jeho původně zálohované kapitálové hodnotě, stoupá přesto tato poptávka vzhledem k oběžné části kapitálu, kdežto vzhledem k fixní části kapitálu se ustavičně zmenšuje.</text:p>
      <text:p text:style-name="P12">Přejděme nyní k reprodukci. Dejme tomu, že kapitalista osobně spotřebuje celou nadhodnotu p a přemění znovu v produktivní kapitál jen tak velký kapitál, jako je původní kapitál K. Pak je kapitalistova poptávka co do hodnoty rovna jeho nabídce. Ale ne pokud jde o pohyb jeho kapitálu; jeho poptávka jako kapitalisty činí jen <text:span text:style-name="T13">4</text:span>/<text:span text:style-name="T14">5</text:span> jeho nabídky (co do velikosti hodnoty); <text:span text:style-name="T13">1</text:span>/<text:span text:style-name="T14">5</text:span> spotřebovává jako nekapitalista, nikoli ve své funkci kapitalisty, nýbrž pro své osobní potřeby nebo požitky.</text:p>
      <text:p text:style-name="P12">Jeho účet je v procentech takový:</text:p>
      <table:table table:name="Tabulka7" table:style-name="Tabulka7">
        <table:table-column table:style-name="Tabulka7.A"/>
        <table:table-column table:style-name="Tabulka7.B"/>
        <table:table-column table:style-name="Tabulka7.C"/>
        <table:table-column table:style-name="Tabulka7.D"/>
        <table:table-column table:style-name="Tabulka7.E"/>
        <table:table-row>
          <table:table-cell table:style-name="Tabulka7.A1" office:value-type="string">
            <text:p text:style-name="P46">Jeho poptávka jako kapitalisty</text:p>
          </table:table-cell>
          <table:table-cell table:style-name="Tabulka7.A1" office:value-type="string">
            <text:p text:style-name="P46">=</text:p>
          </table:table-cell>
          <table:table-cell table:style-name="Tabulka7.A1" office:value-type="string">
            <text:p text:style-name="P46">120,</text:p>
          </table:table-cell>
          <table:table-cell table:style-name="Tabulka7.A1" office:value-type="string">
            <text:p text:style-name="P46">nabídka = </text:p>
          </table:table-cell>
          <table:table-cell table:style-name="Tabulka7.A1" office:value-type="string">
            <text:p text:style-name="P46">120.</text:p>
          </table:table-cell>
        </table:table-row>
        <table:table-row>
          <table:table-cell table:style-name="Tabulka7.A1" office:value-type="string">
            <text:p text:style-name="P46">Jeho poptávka jako požitkáře</text:p>
          </table:table-cell>
          <table:table-cell table:style-name="Tabulka7.A1" office:value-type="string">
            <text:p text:style-name="P46">=</text:p>
          </table:table-cell>
          <table:table-cell table:style-name="Tabulka7.A1" office:value-type="string">
            <text:p text:style-name="P46">20,</text:p>
          </table:table-cell>
          <table:table-cell table:style-name="Tabulka7.A1" office:value-type="string">
            <text:p text:style-name="P46">nabídka = </text:p>
          </table:table-cell>
          <table:table-cell table:style-name="Tabulka7.A1" office:value-type="string">
            <text:p text:style-name="P46">—.</text:p>
          </table:table-cell>
        </table:table-row>
        <table:table-row>
          <table:table-cell table:style-name="Tabulka7.A1" table:number-columns-spanned="5" office:value-type="string">
            <text:p text:style-name="P46">____________________________________________</text:p>
          </table:table-cell>
          <table:covered-table-cell/>
          <table:covered-table-cell/>
          <table:covered-table-cell/>
          <table:covered-table-cell/>
        </table:table-row>
        <table:table-row>
          <table:table-cell table:style-name="Tabulka7.A1" office:value-type="string">
            <text:p text:style-name="P46">Součet poptávky</text:p>
          </table:table-cell>
          <table:table-cell table:style-name="Tabulka7.A1" office:value-type="string">
            <text:p text:style-name="P46">=</text:p>
          </table:table-cell>
          <table:table-cell table:style-name="Tabulka7.A1" office:value-type="string">
            <text:p text:style-name="P46">120,</text:p>
          </table:table-cell>
          <table:table-cell table:style-name="Tabulka7.A1" office:value-type="string">
            <text:p text:style-name="P46">nabídky = </text:p>
          </table:table-cell>
          <table:table-cell table:style-name="Tabulka7.A1" office:value-type="string">
            <text:p text:style-name="P46">120.</text:p>
          </table:table-cell>
        </table:table-row>
      </table:table>
      <text:p text:style-name="P12">Tento předpoklad se rovná předpokladu, že kapitalistická výroba neexistuje, že tedy neexistuje ani sám průmyslový kapitalista. Předpoklad, že hybným motivem je osobní spotřeba, a ne samo obohacení, boří přímo základ kapitalismu.</text:p>
      <text:p text:style-name="P12">Je však kromě toho i technicky nemožný. Kapitalista musí nejen tvořit reservní kapitál, aby se zabezpečil před kolísáním cen a aby mohl vyčkat nejpříznivějších konjunktur pro koupi a prodej; musí akumulovat kapitál, aby tak mohl rozšiřovat výrobu a zavést do svého výrobního organismu technická zdokonalení.</text:p>
      <text:p text:style-name="P12">Aby mohl akumulovat kapitál, musí nejdříve brát z oběhu určitou část nadhodnoty v peněžní formě, která k němu přitéká z oběhu, a rozmnožovat ji jako poklad, dokud nenabude rozsahu nutného k rozšíření starého podniku nebo otevření nového podniku vedle starého. Dokud trvá tvoření pokladu, nezvětšuje kapitalistovu poptávku; peníze jsou nehybné; neodnímají zbožnímu trhu žádný ekvivalent v podobě zboží za peněžní ekvivalent, který byl z trhu odebrán za zboží přinesené na trh.</text:p>
      <text:p text:style-name="P12">Úvěr tu ponecháváme stranou; a do oblasti úvěru patří na př. případ, kdy kapitalista ukládá peníze v té <text:soft-page-break/>míře, jak se hromadí, na úroky na běžný účet do banky.</text:p>
      <text:p text:style-name="P12">__________________________________</text:p>
      <text:p text:style-name="P7">Poznámky:</text:p>
      <text:p text:style-name="P60">7 Až potud rukopis V. To, co následuje až do konce kapitoly, je poznámka, která je v sešitě z roku 1877 nebo 1878 mezi výpisky z knih.</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2"><text:soft-page-break/><text:span text:style-name="T23">Kapitola pátá</text:span></text:p>
      <text:h text:style-name="P41" text:outline-level="3"/>
      <text:h text:style-name="P43" text:outline-level="3"><text:bookmark text:name="#kap5"/><text:span text:style-name="T19">D</text:span><text:span text:style-name="T21">OBA OBĚHU</text:span>[8]</text:h>
      <text:p text:style-name="P12"/>
      <text:p text:style-name="P12">Pohyb kapitálu sférou výroby a dvěma fázemi sféry oběhu se uskutečňuje, jak jsme viděli, postupně v čase. Doba jeho pobytu ve sféře výroby tvoří jeho výrobní dobu, doba pobytu ve sféře oběhu dobu jeho cirkulace čili oběhu. Celková doba, v níž kapitál opisuje svůj koloběh, se proto rovná součtu výrobní doby a doby oběhu.</text:p>
      <text:p text:style-name="P12">Výrobní doba přirozeně zahrnuje období pracovního procesu, ale pracovní proces nezahrnuje celou výrobní dobu. Připomeňme především, že část konstantního kapitálu existuje v pracovních prostředcích, jako jsou na př. stroje, stavby atd., které slouží až do konce svého života v týchž stále znovu a znovu se opakujících pracovních procesech. Periodické přerušování pracovního procesu, na př. v noci, sice přerušuje fungování těchto pracovních prostředků, ale nepřerušuje jejich pobyt v místě výroby. Zůstávají na tomto místě, nejen když fungují, ale i když nefungují. Na druhé straně musí mít kapitalista pohotově určitou zásobu surovin a pomocných látek, aby mohl výrobní proces po delší či kratší dobu probíhat v předem určeném měřítku, nezávisle na náhodách denní nabídky zboží z trhu. Tato zásoba surovin atd. se produktivně spotřebovává jen postupně, pozvolna. Z toho vyplývá rozdíl mezi její výrobní dobou[9] a dobou jejího fungování. Výrobní doba výrobních prostředků vůbec obsahuje tedy 1) dobu, v níž fungují jako výrobní prostředky, t. j. slouží ve výrobním procesu; 2) přestávky, v nichž je výrobní proces, tedy i fungování výrobních prostředků do něho včleněných, přerušen; 3) dobu, v níž jsou sice připraveny jako podmínky procesu, tedy už představují produktivní kapitál, ale ještě nevešly do výrobního procesu.</text:p>
      <text:p text:style-name="P12">Rozdíl, který jsme až dosud zkoumali, je vždy rozdíl mezi dobou pobytu produktivního kapitálu ve sféře výroby a dobou jeho pobytu ve výrobním procesu. Ale sám výrobní proces může podmiňovat přerušování pracovního procesu a tedy i pracovní doby, může podmiňovat přestávky, v nichž se pracovní předmět ponechává působení fysických procesů, aniž se k němu připojuje další lidská práce. Výrobní proces, a proto i fungování výrobních prostředků trvá v tomto případě dále, ačkoli pracovní proces, a tedy i fungování výrobních prostředků jako pracovních prostředků je přerušeno. Vidíme to na př. u obilí, které je zaseto, u vína, které kvasí ve sklepě, u pracovního materiálu v mnoha manufakturách, na př. v koželužnách, v nichž se tento materiál vystavuje chemickým procesům. Výrobní doba je tu větší než pracovní doba. Rozdíl mezi oběma záleží v přebytku výrobní doby nad pracovní dobou. Tento přebytek je vždy podmíněn buď tím, že produktivní kapitál je <text:span text:style-name="Emphasis">latentně</text:span> ve sféře výroby, aniž funguje ve výrobním procesu samém, nebo tím, že funguje ve výrobním procesu, ale není v pracovním procesu.</text:p>
      <text:p text:style-name="P12">Část latentního produktivního kapitálu, která je připravena jen jako podmínka pro výrobní proces, jako na př. bavlna, uhlí atd. v přádelně, nepůsobí ani jako tvůrce výrobku, ani jako tvůrce hodnoty. Je kapitálem, který leží ladem, ačkoli je takováto nečinnost podmínkou pro nepřetržitý tok výrobního procesu. Budovy, přístroje atd., nutné jakožto schránky produktivní zásoby (latentního kapitálu), jsou podmínkami výrobního procesu, a tvoří proto součásti zálohovaného produktivního kapitálu. Vykonávají funkci uschovatelů součástí produktivního kapitálu v předběžném stadiu. Pokud jsou v <text:soft-page-break/>tomto stadiu nutné pracovní procesy, zdražují tyto procesy surovinu atd., ale představují produktivní práci a tvoří nadhodnotu, protože se část této práce, jako každé jiné námezdní práce, neplatí. Normální přerušení celého výrobního procesu, tedy přestávky, v nichž produktivní kapitál nefunguje, nevyrábějí ani hodnotu, ani nadhodnotu. Odtud snaha nutit pracovat také v noci. (Kniha I, kap. VIII, 4.) — Takové přestávky v pracovní době, jimiž musí pracovní předmět projít za výrobního procesu samého, netvoří ani hodnotu, ani nadhodnotu; napomáhají však tvoření výrobku, tvoří část jeho života, jsou procesem, jímž výrobek musí projít. Hodnota přístrojů atd. se přenáší na výrobek v poměru k celé době, po kterou fungují; výrobek převádí do tohoto stadia výroby práce sama a užívání těchto přístrojů je právě tak podmínkou výroby jako rozprášení části bavlny, která nevchází do výrobku, ale přesto na něj přenáší svou hodnotu. Jiná část latentního kapitálu, jako budovy, stroje atd., t. j. pracovní prostředky, jejichž fungování je přerušováno jen normálními přestávkami ve výrobním procesu — nenormální přestávky v důsledku omezení výroby, krisí atd. jsou čisté ztráty — tato část latentního kapitálu připojuje k výrobku svou hodnotu, třebaže do vytvářeného výrobku nevchází; celková hodnota, kterou tato část k výrobku přidává, je určena průměrnou délkou její existence; ztrácí svou hodnotu tím, že ztrácí užitnou hodnotu, jak v době, kdy funguje, tak v době, kdy nefunguje.</text:p>
      <text:p text:style-name="P12">Konečně hodnota konstantní části kapitálu, která setrvává dále ve výrobním procesu, přestože je pracovní proces přerušen, objevuje se znovu ve výsledku výrobního procesu. Práce sama tu staví výrobní prostředky do takových podmínek, v nichž samy probíhají řadou určitých přírodních procesů, jejichž výsledkem je určitý užitečný efekt čili změna formy jejich užitné hodnoty. Práce přenáší vždy hodnotu výrobních prostředků na výrobek, pokud je skutečně účelně spotřebovává jako výrobní prostředky. Na věci nic nemění to, zda práce musí nepřetržitě působit pracovními prostředky na pracovní předmět, aby dosáhla tohoto efektu, nebo zda stačí, aby jen dala popud tím, že postaví výrobní prostředky do takových podmínek, v nichž samy, bez dalšího přispění práce, působením přírodních procesů prodělají zamýšlené změny.</text:p>
      <text:p text:style-name="P12">Ať se přebytek výrobní doby nad pracovní dobou zakládá na čemkoli — buď na tom, že výrobní prostředky tvoří jen latentní produktivní kapitál, tedy stojí teprve na prahu skutečného výrobního procesu, nebo na tom, že se za výrobního procesu jejich vlastní fungování přerušuje přestávkami v tomto procesu, nebo konečně na tom, že výrobní proces sám podmiňuje přerušování pracovního procesu — v žádném z těchto případů nefungují výrobní prostředky tak, aby vsávaly práci. Nevsávají-li práci, nevsávají ani nadpráci. Proto nedochází ke zhodnocení produktivního kapitálu, pokud je tento kapitál v tom úseku své výrobní doby, o který tato doba přesahuje pracovní dobu, nechť je uskutečnění zhodnocovacího procesu od těchto jeho přestávek jakkoli neodlučitelné. Je jasné, že čím více s výrobní doba a pracovní doba navzájem kryjí, tím větší je produktivita a zhodnocení daného produktivního kapitálu v daném, časovém úseku. Odtud tendence kapitalistické výroby zkrátit co nejvíce přebytek výrobní doby nad pracovní dobou. Ale třebaže se výrobní doba kapitálu odchyluje od jeho pracovní doby, zahrnuje výrobní doba vždy pracovní dobu, a přebytek první nad druhou je dokonce podmínkou výrobního procesu. Výrobní doba je tedy vždy dobou, v níž kapitál vyrábí užitné hodnoty a zhodnocuje se, t. j. funguje jako produktivní kapitál, třebaže výrobní doba obsahuje i dobu, kdy je kapitál buď v latentním stavu, anebo sice vyrábí výrobky, ale nezhodnocuje se.</text:p>
      <text:p text:style-name="P12">Ve sféře oběhu dlí kapitál v podobě zbožního kapitálu a peněžního kapitálu. Dva procesy jeho oběhu spočívají v tom, že se přeměňuje ze zbožní formy v peněžní formu a z peněžní formy ve zbožní formu. Ta okolnost, že přeměna zboží v peníze je tu zároveň realizací nadhodnoty, která vězí ve zboží, a že přeměna peněz ve zboží je zároveň přeměnou či zpětnou přeměnou kapitálové hodnoty ve formu prvků její výroby, nemění naprosto nic na tom, že tyto procesy jakožto procesy oběhu jsou procesy prosté metamorfosy zboží.</text:p>
      <text:p text:style-name="P12"><text:soft-page-break/>Doba oběhu a výrobní doba se navzájem vylučují. Po dobu svého oběhu nefunguje kapitál jako produktivní kapitál, a nevyrábí proto ani zboží, ani nadhodnotu. Zkoumáme-li koloběh v nejprostší formě, kdy celá kapitálová hodnota po každé najednou přechází z jedné fáze do druhé, je jasné, že výrobní proces, tedy i sebezhodnocování kapitálu, jsou přerušeny dotud, dokud trvá doba jeho oběhu, a že podle její délky se bude výrobní proces obnovovat rychleji nebo pomaleji. Probíhají-li naproti tomu různé části kapitálu koloběhem jedna za druhou, takže se koloběh celkové kapitálové hodnoty uskutečňuje postupně v koloběhu jejích různých částí, je jasné, že čím delší je doba, po kterou se součásti kapitálové hodnoty neustále zdržují ve sféře oběhu, tím menší bude ta její část, která neustále funguje ve sféře výroby. Prodloužení a zkrácení doby oběhu působí proto jako negativní mez na zkracování nebo prodlužování výrobní doby nebo rozsahu, v němž kapitál dané velikosti funguje jako produktivní kapitál. V čím větším stupni jsou metamorfosy oběhu kapitálu jen ideální, t. j. čím více je doba oběhu = 0 nebo se blíží nule, tím více kapitál funguje, tím vyšší je jeho produktivita a sebezhodnocování. Na př. pracuje-li kapitalista na objednávku, takže dostane zaplaceno při dodání výrobku, a platí-li se mu prostředky jeho vlastní výroby, blíží se doba oběhu nule.</text:p>
      <text:p text:style-name="P12">Doba oběhu kapitálu omezuje tedy vůbec jeho výrobní dobu a tudíž jeho zhodnocovací proces, a to úměrně délce doby oběhu. Tato délka se však může zvětšovat nebo zmenšovat ve velmi různém stupni, může proto ve velmi různém stupni omezovat výrobní dobu kapitálu. Politická ekonomie však vidí jen vnější projev, totiž účinek doby oběhu na zhodnocovací proces kapitálu vůbec. Tento negativní účinek chápe jako positivní, protože jeho následky jsou positivní. Lpí na tomto zdání tím víc, že se zdá být důkazem toho, že kapitál má mystický zdroj sebezhodnocování, nezávislý na jeho výrobním procesu a tudíž i na vykořisťování práce, a že tento zdroj k němu připlývá ze sféry oběhu. Uvidíme později, jak se i vědecká ekonomie dává tímto zdáním klamat. Toto zdání, jak bude rovněž ukázáno, je podporováno různými jevy: 1) Kapitalistickým způsobem vypočítávání zisku, v němž tato negativní příčina figuruje jako positivní, neboť pro kapitály v různých sférách použití, kde je různá jen doba oběhu, působí delší doba oběhu jako důvod ke zvýšení cen — zkrátka jako jeden z důvodů k vyrovnávání zisku. 2) Doba oběhu tvoří jen moment v době obratu; doba obratu však zahrnuje výrobní dobu, resp. dobu reprodukce. To, co ve skutečnosti děkuje za svou existenci této době, děkuje za ni zdánlivě době oběhu. 3) Přeměna zboží ve variabilní kapitál (mzdu) je podmíněna jejich předcházející přeměnou v peníze. Při akumulaci kapitálu se tedy přeměna v dodatečný variabilní kapitál odehrává ve sféře oběhu čili dochází k ní v době oběhu. Proto se zdá, že daná akumulace děkuje za svůj původ době oběhu.</text:p>
      <text:p text:style-name="P12">Ve sféře oběhu prochází kapitál — ať už v tom či onom sledu — dvěma protikladnými fázemi Z — P a P — Z. Doba jeho oběhu se tedy rozpadá rovněž na dvě části: na dobu, kterou potřebuje, aby se přeměnil ze zboží v peníze, a na dobu, kterou potřebuje, aby se přeměnil z peněz ve zboží. Víme už z rozboru prostého zbožního oběhu (kniha I, kap. III), že Z — P, prodej, je nejobtížnější částí jeho metamorfosy, a proto za obvyklých podmínek tvoří větší část doby oběhu. Hodnota, ztělesněná v penězích, je v takové formě, kterou je kdykoli možno přeměnit v jinou. Je-li však ztělesněna ve zboží, může teprve přeměnou v peníze nabýt této formy bezprostřední směnitelnosti, a proto vždy pohotové působnosti. Avšak v procesu oběhu kapitálu v jeho fázi P — Z jde o jeho přeměnu ve zboží, která tvoří určité prvky produktivního kapitálu v daném podniku. Může se stát, že výrobní prostředky nejsou na trhu, nýbrž musí se teprve vyrobit nebo dodat ze vzdálených trhů, nebo že dojde k poruchám v jejich obvyklé dodávce, ke změně cen atd., krátce může se naskytnout množství okolností, které nelze zpozorovat při prosté změně formy P — Z, jež však vyžadují i pro tuto část fáze oběhu jednou více, jindy méně času. Jako jsou Z — P a P — Z odděleny v čase, mohou být odděleny i v prostoru, nákupní trh a prodejní trh mohou být prostorově různé trhy. Na př. v továrnách jsou nakupovač a prodavač dokonce často dvě různé osoby. Při zbožní výrobě je oběh stejně nutný jako výroba sama, agenti oběhu <text:soft-page-break/>jsou tedy stejně nutní jako agenti výroby. Proces reprodukce zahrnuje obě funkce kapitálu, tedy i nutnost, aby tyto funkce někdo zastával, ať kapitalista sám nebo námezdní dělník, jako jeho agenti. To však není důvod k tomu, aby se agenti oběhu zaměňovali s agenty výroby, ani k tomu, aby se funkce zbožního a peněžního kapitálu zaměňovaly s funkcemi produktivního kapitálu. Agenti oběhu musí být zaplaceni agenty výroby. Jestliže však kapitalisté, kteří kupují od sebe navzájem a prodávají sobě navzájem, nevytvářejí tímto aktem ani výrobky, ani hodnotu, nemění se na tom nic tím, že rozsah jejich podniku jim umožňuje nebo je donucuje, aby tuto funkci koupě-prodeje přesunuli na jiné. V některých podnicích jsou nakupovači a prodavači placeni tantiémami, podíly na zisku. Fráze, že je platí spotřebitelé, nic nevysvětluje. Spotřebitelé mohou platit jen potud, pokud sami jako agenti výroby vyrábějí ekvivalent v podobě zboží nebo si jej přivlastňují od agentů výroby na základě toho či onoho právního titulu (jako společníci atd.) nebo na základě osobních služeb.</text:p>
      <text:p text:style-name="P12">Mezi Z — P a P — Z existuje rozdíl, který nemá nic společného s rozdílem mezi formou zboží a peněz, nýbrž vyvěrá z kapitalistického charakteru výroby. Samy o sobě jsou akty Z — P a P — Z pouhými přeměnami dané hodnoty z jedné formy ve druhou. Ale Z‘ — P‘ je zároveň realisací nadhodnoty obsažené v Z‘. U P — Z tomu tak není. Proto je prodej důležitější než koupě. P — Z je za normálních podmínek aktem, nutným k zhodnocení hodnoty vyjádřené v P, ale není realisací nadhodnoty; je to úvod k její výrobě, nikoli však její závěrečný akt.</text:p>
      <text:p text:style-name="P12">Určité meze pro oběh zbožního kapitálu Z‘ — P| jsou dány už formou existence zboží, jejich existencí jako užitných hodnot. Užitné hodnoty jsou už svou přirozenou povahou pomíjivé. Nevstoupí-li tedy do určité doby do sféry produktivní nebo individuální spotřeby podle toho, jaké je jejich určení, jinak řečeno neprodají-li se do určité doby, kazí se a se svou užitnou hodnotou ztrácejí i vlastnost být nositeli směnné hodnoty. Kapitálová hodnota v nich obsažená resp. nadhodnota k ní přibylá se ztrácí. Užitné hodnoty zůstávají nositeli trvalé a zhodnocující se kapitálové hodnoty jen potud, pokud se ustavičně obnovují a reprodukují, nahrazují novými užitnými hodnotami téhož nebo jiného druhu. Jejich prodej ve formě hotových zboží, tedy to, aby vstoupily prostřednictvím prodeje do produktivní nebo individuální spotřeby, je však stále se opakující podmínkou jejich reprodukce. Musí v určité době změnit svou starou užitnou formu, aby mohly existovat dále v nové užitné formě. Směnná hodnota se uchovává jen tímto ustavičným obnovováním zbožního těla, v němž se ztělesňuje. Užitné hodnoty různých zboží se kazí rychleji nebo pomaleji; proto může mezi jejich výrobou a spotřebou uplynout delší či kratší doba; mohou tedy, aniž budou v nebezpečí, že se zničí, setrvat delší či kratší dobu jako zbožní kapitál ve fázi oběhu Z — P, mohou jako zboží snést kratší či delší dobu oběhu. Mez doby oběhu zbožního kapitálu, daná zkázou těla zboží samého, je absolutní mezí této části doby oběhu čili té doby oběhu, po kterou může zbožní kapitál existovat jako takový. Čím rychleji se zboží kazí, čím dříve po své výrobě musí být spotřebováno a tedy i prodáno, na tím menší vzdálenost od místa své výroby se smí vzdálit, tím prostorově užší je proto sféra jeho oběhu, tím lokálnější charakter má jeho odbytiště. Proto čím rychleji se zboží kazí, čím užší je absolutní hranice doby jeho oběhu jako zboží, podmíněná jeho fysickými vlastnostmi, tím méně se hodí za předmět kapitalistické výroby. Kapitalistická výroba se zmocní takového zboží jen v hustě obydlených místech nebo tou měrou, jak se s vývojem dopravních prostředků zkracují vzdálenosti. Soustředění výroby nějakého výrobku v několika málo rukou a na hustě obydlených místech může však vytvořit relativně velký trh i pro takové výrobky, jako jsou na př. výrobky velkých pivovarů, mlékáren atd. </text:p>
      <text:p text:style-name="P12">__________________________________</text:p>
      <text:p text:style-name="P7">Poznámky:</text:p>
      <text:p text:style-name="P12">8 Odtud rukopis IV.</text:p>
      <text:p text:style-name="P60"><text:soft-page-break/>9 Výrobní doba je zde vzata v aktivním smyslu: výrobní doba výrobních prostředků tu není doba, v níž se vyrábějí, nýbrž doba, po kterou se účastní výrobního procesu zbožního výrobku. — B. E.</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oft-page-break/><text:span text:style-name="T23">Kapitola šestá</text:span></text:p>
      <text:h text:style-name="P41" text:outline-level="3"/>
      <text:h text:style-name="P42" text:outline-level="3">N<text:span text:style-name="T25">ÁKLADY OBĚHU</text:span></text:h>
      <text:h text:style-name="P39" text:outline-level="4"><text:bookmark text:name="kap6I"/>I. Čisté náklady oběhu</text:h>
      <text:h text:style-name="P27" text:outline-level="5"><text:bookmark text:name="kap6I1"/>1. Doba koupě a prodeje</text:h>
      <text:p text:style-name="P12">Přeměny formy kapitálu ze zboží v peníze a z peněz ve zboží jsou zároveň obchodními transakcemi kapitalisty: akty koupě a prodeje. Doba, v níž se tyto přeměny formy kapitálu uskutečňují, je subjektivně, s hlediska kapitalisty, dobou prodeje a koupě, dobou, kdy kapitalista funguje na trhu jako prodavač a kupec. Tak jako doba oběhu kapitálu tvoří nutnou část doby jeho reprodukce, tak tvoří i doba, po kterou kapitalista kupuje a prodává, po kterou se potlouká po trhu, nutnou část doby, kdy funguje jako kapitalista, t. j. jako zosobněný kapitál. Tvoří část jeho podnikatelské doby.</text:p>
      <text:p text:style-name="P12">{Protože jsme předpokládali, že se zboží kupují a prodávají za svou hodnotu, jde při těchto aktech jen o přeměnu jedné a téže hodnoty z jedné formy do druhé, ze zbožní formy v peněžní formu a z peněžní formy ve zbožní formu — jen o změnu stavu. Prodávají-li se zboží za svou hodnotu, zůstává velikost hodnoty jak v rukou kupce, tak i prodavače nezměněna; změnila se jen forma její existence. Neprodávají-li se zboží za svou hodnotu, zůstává nezměněna suma přeměněných hodnot; to, co je na jedné straně plus, je na druhé straně minus.</text:p>
      <text:p text:style-name="P12">Avšak metamorfosy Z — P a P — Z jsou transakce, které se odehrávají mezi kupcem a prodavačem; ti potřebují čas, aby se dohodli, tím spíše, že se tu odehrává boj, v němž se snaží jeden druhého napálit; stojí proti sobě obchodníci, a: „when Greek meets Greek then comes the tug of war“ [„sejde-li se Řek s Řekem, dojde k bitce“]. Změna stavu stojí čas a pracovní sílu, nikoli však na to, aby byla vytvořena hodnota, nýbrž na to, aby došlo k přeměně hodnoty z jedné formy do druhé formy. Na tom nic nemění vzájemná snaha přisvojit si při této příležitosti přebytečné množství hodnoty. Tato práce, zveličovaná na obou stranách špatnými úmysly, nevytváří hodnotu, tak jako práce, vynaložená na vedení soudního procesu, nezvětšuje hodnotu předmětu sporu. Úloha této práce, která je nezbytným momentem kapitalistického výrobního procesu v jeho celku, při čemž tento proces zahrnuje také oběh nebo je v něm zahrnut — úloha této práce je táž jako na př. úloha práce spojené se spalováním nějaké hmoty, jíž se používá k výrobě tepla. Tato spalovací práce nevyrábí teplo, třebaže je nutným momentem procesu hoření. Abych na př. použil uhlí jako topiva, musím je sloučit s kyslíkem a při tom je převést z pevného stavu do stavu plynného (neboť v plynu kysličníku uhličitém, výsledku hoření, je uhlí ve stavu plynném), musím tedy provést změnu fysikální formy existence čili fysikálního stavu. Novému sloučení musí předcházet oddělení molekul uhlíku, které jsou spojeny v pevný celek, a rozložení molekul uhlíku na jejich jednotlivé atomy. To všechno vyžaduje, aby byla vynaložena určitá energie, která se tedy nepřeměňuje v teplo, nýbrž je ubírá. Nejsou-li tedy majitelé zboží kapitalisty, nýbrž samostatnými bezprostředními výrobci, představuje doba, které použijí ke koupi a prodeji, srážku z jejich pracovní doby. Proto se vždy snažili (jak ve starověku, tak i ve středověku) přeložit takové operace na svátky.</text:p>
      <text:p text:style-name="P12">Rozsah, kterého přeměna zboží v rukou kapitalistů nabývá, nemůže ovšem tuto práci, která netvoří <text:soft-page-break/>hodnotu, nýbrž pouze zprostředkuje přeměnu formy hodnoty, přeměnit v práci, která tvoří hodnotu. K zázraku takového přepodstatnění právě tak nemůže dojít přesunem, t. j. tím, že průmysloví kapitalisté místo aby onu „spalovací práci“ konali sami, činí ji výhradním zaměstnáním jimi placených třetích osob. Tyto třetí osoby jim ovšem nedají k disposici svou pracovní sílu pro jejich krásné oči. Důchodnímu, který slouží u nějakého velkostatkáře, nebo bankovnímu sluhovi je v každém případě jedno, že jejich práce nezvýší ani o haléř ani velikost hodnoty renty, ani prutů zlata, které se nosí v pytlích do jiné banky}[10].</text:p>
      <text:p text:style-name="P12">Pro kapitalistu, který nutí za sebe pracovat druhé, stává se koupě a prodej hlavní funkcí. Poněvadž si přisvojuje výrobek mnoha lidí a přisvojuje si jej v širokém společenském měřítku, musí jej také v témž měřítku prodávat a potom znovu z peněz přeměňovat v prvky výroby. Ale jako dříve doba koupě a prodeje netvoří hodnotu. Iluse do toho vnáší fungování obchodního kapitálu. Ale aniž se tím budeme podrobněji zabývat, je předem jasné, že změní-li se nějaká funkce, která je sama o sobě neproduktivní, ale je nutným momentem reprodukce, v důsledku dělby práce z vedlejší funkce mnoha lidí ve výhradní funkci malého počtu lidí, v jejich zvláštní zaměstnání, nemění se tím sama povaha funkce. Je možné, že obchodník (díváme se tu na něj jako na pouhého agenta přeměny formy zboží, jenom jako na kupce a prodavače) svými operacemi zkrátí pro mnohé výrobce dobu, kterou vynakládali na koupi a prodej. Pak se na něj můžeme dívat jako na :stroj, který zmenšuje neužitečné vynakládání síly čili pomáhá uvolňovat dobu pro výrobu.[11]</text:p>
      <text:p text:style-name="P12">Abychom otázku zjednodušili (protože obchodníkem jako kapitalistou a obchodním kapitálem se budeme zabývat teprve později), budeme mít za to, že tento agent koupě a prodeje je člověk, který prodává svou práci. Vydává svou pracovní sílu a svůj pracovní čas na tyto operace Z — P a P — Z. Živí se jimi tedy, tak jako se jiný živí na př. předením nebo mastičkařením. Vykonává v procesu reprodukce nutnou &lt;třebaže neproduktivní&gt; funkci, protože sám proces reprodukce obsahuje i neproduktivní funkce. Pracuje stejně jako každý jiný, ale obsah jeho práce netvoří ani hodnotu, ani výrobek. On sám patří k faux frais [neproduktivním, ale nutným nákladům] výroby. Nepřináší užitek tím, že by přeměňoval neproduktivní funkci v produktivní funkci nebo neproduktivní práci v produktivní práci. Byl by to zázrak, kdyby se takovým přenesením funkce s jedné osoby na druhou dalo dosáhnout podobné přeměny. Naopak, přináší užitek tím, že díky jeho činnosti na tuto neproduktivní funkci připadá menší část pracovní síly a pracovní doby společnosti. Nejen to. Dejme tomu, že je pouhým námezdním dělníkem, třeba lépe placeným. Ať je jeho práce placena jakkoli, jako námezdní dělník pracuje část svého času zadarmo. Dostává snad denně hodnotu vytvořenou za osm pracovních hodin, a pracuje deset hodin. Dvě hodiny nadpráce, kterou koná, nevytvářejí hodnotu, stejně jako ji nevytváří jeho osm hodin nutné práce, třebaže v důsledku této nutné práce se na něho přenáší část společenského výrobku. Předně se i nyní, jako předtím, budeme-li otázku zkoumat ve společenském měřítku, pracovní síla během celých deseti hodin vydává jen na tuto funkci oběhu. Nepoužívá se jí k ničemu jinému, nepoužívá se jí k produktivní práci. Za druhé však společnost neplatí tyto dvě hodiny nadpráce, ačkoli je osoba, která tyto dvě hodiny pracovala, vynaložila. Společnosti to nedává žádný dodatečný výrobek nebo dodatečnou hodnotu. Ale náklady oběhu, jež tato osoba představuje, se zmenšují o pětinu: z deseti hodin na osm. Společnost neplatí žádný ekvivalent za pětinu této skutečné doby oběhu, jejímž agentem daná osoba je. Používá-li však těchto agentů kapitalista, zmenší dvě neplacené hodiny oběžní náklady jeho kapitálu, které představují srážku z jeho příjmu. Pro něho je to positivní výdělek, poněvadž se negativní hranice zhodnocení jeho kapitálu zužují. Pokud drobní samostatní výrobci zboží vynakládají část svého vlastního času na koupi a prodej, jeví se to buď jako čas vynaložený jen v přestávkách mezi jejich produktivní činností, nebo jako čas, který se ubírá jejich výrobní době.</text:p>
      <text:p text:style-name="P12">Za všech okolností představuje čas k tomu použitý náklady oběhu, které nic nepřidávají k <text:soft-page-break/>přeměňujícím se hodnotám. Jsou to náklady nutné k tomu, aby přeměnily hodnoty ze zbožní formy v peněžní formu. Pokud kapitalistický výrobce zboží vystupuje jakožto agent oběhu, liší se od bezprostředního výrobce zboží jen tím, že prodává a kupuje ve větším rozsahu a tudíž funguje ve větším měřítku jako agent oběhu. I když ho však rozsah podniku nutí nebo mu umožňuje, aby si koupil (najal) zvláštní agenty oběhu jako námezdní dělníky, nemění se tím podstata věci. Pracovní síla a pracovní doba musí být do určitého stupně vynaloženy na proces oběhu (pokud je pouhou změnou formy). Toto vynaložení se však nyní jeví jako dodatečné vynaložení kapitálu; část variabilního kapitálu musí být vynaložena na nákup těchto pracovních sil, které fungují jen ve sféře oběhu. Takové zálohování kapitálu netvoří ani výrobek, ani hodnotu. Zmenšuje pro tanto [tou měrou] rozsah, v němž zálohovaný kapitál funguje produktivně. Je to totéž, jako by se část výrobku přeměnila ve stroj, který by kupoval a prodával ostatní část výrobku. Tento stroj představuje srážku z výrobku. Nespolupůsobí ve výrobním procesu, ačkoli může zmenšit pracovní sílu vydávanou na oběh atd. Tvoří pouze část nákladů oběhu.</text:p>
      <text:h text:style-name="P27" text:outline-level="5"><text:bookmark text:name="kap6I2"/>2. Účetnictví</text:h>
      <text:p text:style-name="P12">Kromě na skutečné koupě a prodeje vynakládá se pracovní doba také na účetnictví, na které mimo to plyne i zpředmětněná práce: pera, inkoust, papír, psací stůl, náklady na kancelář. V této funkci se tedy vynakládají jednak pracovní síla, jednak pracovní prostředky. Je tomu zde zcela tak jako s dobou používanou na koupi a prodej.</text:p>
      <text:p text:style-name="P12">Jakožto jednota ve svých kolobězích, jakožto hodnota, která je v pohybu, ať je ve výrobní sféře nebo ve dvou fázích sféry oběhu — existuje kapitál jako taková jednota jen ideálně v podobě počítacích peněz, nejdříve v hlavě výrobce zboží, resp. kapitalistického výrobce zboží. Vedením knih, do čehož patří i určování cen čili výpočet cen zboží (kalkulace), se tento pohyb fixuje a kontroluje. Pohyb výroby a zejména zhodnocování — při čemž zboží figurují jen jako nositelé hodnoty, jako názvy věcí, jejichž ideální existence jako hodnot se fixuje v počítacích penězích — se symbolicky obráží v představě. Dokud si jednotlivý výrobce zboží vede účetní knihu jen ve své hlavě (jako na př. rolník; teprve kapitalistické zemědělství vytváří pachtýře, který vede účetní knihu) nebo si vede knihu o svých výdajích, příjmech, platebních lhůtách atd. jenom mimochodem ve volném čase, kdy nevyrábí, dotud je jasné, že tato funkce a pracovní prostředky na ni spotřebovávané, jako papír a pod., představují dodatečné vynaložení pracovní doby a pracovních prostředků, které jsou sice nutné, ale představují srážku jak z času, kterého by mohl použít produktivně, tak i z pracovních prostředků, které fungují ve skutečném výrobním procesu a účastní se tvoření výrobku a hodnoty.[12] Povaha funkce samé se nemění ani rozsahem, kterého nabude tím, že se soustředí v rukou kapitalistického výrobce zboží a z funkce mnoha drobných výrobců zboží se stane funkcí jediného kapitalisty, funkcí ve výrobním procesu velkých rozměrů; nemění se ani tím, že se odloučí od produktivních funkcí, jejichž přívěskem byla, ani tím, že se osamostatní ve funkci zvláštních agentů, jimž se výhradně svěřuje.</text:p>
      <text:p text:style-name="P12">Dělba práce, osamostatnění nějaké funkce nečiní z ní ještě funkci, která tvoří výrobek a hodnotu, nebyla-li jí sama o sobě, tedy před svým osamostatněním. Kapitalista, který vkládá svůj kapitál po prvé, musí část kapitálu použít k tomu, aby najal účetního atd., a ke koupi prostředků k vedení knih. Funguje-li již jeho kapitál, je-li v ustavičném procesu své reprodukce, musí kapitalista tím, že část zbožního výrobku přemění v peníze, přeměňovat tuto část neustále zpětně v účetního, účtárenského zaměstnance a pod. Tato část kapitálu se odnímá výrobnímu procesu a patří k nákladům oběhu, k srážkám z celkového výnosu. (Totéž platí i o pracovní síle, jíž se používá výhradně k této funkci.)</text:p>
      <text:p text:style-name="P12">Ale přesto je určitý rozdíl mezi náklady na účetnictví, t. j. neproduktivním vynaložením pracovní doby na účetnictví, a náklady na pouhou dobu nákupu a prodeje na druhé straně. Náklady na dobu nákupu a <text:soft-page-break/>prodeje vyvěrají jen z určité společenské formy výrobního procesu, z toho, že to je proces výroby zboží. Vedení knih jakožto prostředek kontroly a ideálního shrnutí tohoto procesu se stává tím nezbytnějším, čím více se proces uskutečňuje ve společenském měřítku a ztrácí čistě individuální charakter; vedení knih je tedy nutnější v kapitalistické výrobě než v roztříštěné řemeslnické a rolnické výrobě, je nutnější při společenské výrobě než při kapitalistické výrobě. S koncentrací výroby se však náklady na vedení knih zmenšují, a to tím více, čím více se vedení knih mění ve společenské účetnictví.</text:p>
      <text:p text:style-name="P12">Zde jde pouze o všeobecnou povahu nákladů oběhu, které vyplývají z pouhé metamorfosy forem. Je tu zbytečné zabývat se všemi podrobnými formami těchto nákladů. Ale jak mohou tyto &lt;funkce&gt;, které patří do oblasti čisté přeměny forem hodnoty, které tedy vyvěrají z určité společenské formy výrobního procesu, funkce, které jsou pro individuálního výrobce zboží jen pomíjejícími a sotva postřehnutelnými momenty a probíhají vedle jeho produktivních funkcí nebo se s nimi prolínají — jak mohou bít do očí, vyskytují-li se jako hromadné náklady oběhu, vidíme při pouhém příjmu a výdaji peněz, když se tyto operace osamostatní a soustředí ve velkém měřítku jako výhradní funkce bank atd. nebo pokladníka individuálních podniků. Nesmíme však nikdy zapomínat, že tyto náklady oběhu sice mění svou podobu, ale nemění svůj charakter.</text:p>
      <text:h text:style-name="P27" text:outline-level="5"><text:bookmark text:name="kap6I3"/>3. Peníze</text:h>
      <text:p text:style-name="P12">Ať se výrobek vyrábí jako zboží nebo nikoli jako zboží, je vždy hmotnou formou bohatství, užitnou hodnotou, určenou k individuální nebo produktivní spotřebě. Je-li zbožím, existuje jeho hodnota ideálně v ceně, která nic nemění na jeho skutečné užitné formě. Ale to, že určitá zboží, jako zlato a stříbro, fungují jako peníze a jako takové prodlévají výhradně v procesu oběhu (i jako poklad, reserva atd. zůstávají, třebaže latentně, ve sféře oběhu), je zcela výsledkem určité společenské formy výrobního procesu, procesu výroby zboží. Protože se na základě kapitalistické výroby stává zboží všeobecnou formou výrobku a převážná masa výrobku se vyrábí jako zboží a musí tedy na sebe vzít peněžní formu, protože tedy masa zboží, t. j. ta část společenského bohatství, která funguje jako zboží, ustavičně roste — zvětšuje se tu také množství zlata a stříbra, která fungují jako oběživo, platidlo, reserva atd. Tato zboží, která fungují jako peníze, nevcházejí ani do individuální, ani do produktivní spotřeby. Je to společenská práce ustálená ve formě, v níž slouží jako pouhý stroj pro oběh. Kromě toho, že část společenského bohatství se zadržuje v této neproduktivní formě, vyžaduje opotřebovávání peněz jejich ustavičné nahrazování čili přeměnu stále většího množství společenské práce — ve formě výrobku — ve větší množství zlata a stříbra. Tyto náhradní náklady jsou u kapitalisticky vyspělých národů značné, poněvadž část bohatství, která je ve formě peněz, je vůbec velmi rozsáhlá. Zlato a stříbro jako peněžní zboží představují pro společnost náklady oběhu, které vyvěrají jen ze společenské formy výroby. Jsou to faux frais [neproduktivní, ale nutné náklady] zbožní výroby vůbec, které rostou s vývojem zbožní výroby, a zejména kapitalistické výroby. Je to část společenského bohatství, která musí být obětována procesu oběhu.[13] <text:bookmark text:name="kap6II"/></text:p>
      <text:h text:style-name="P39" text:outline-level="4">II. Náklady na úschovu</text:h>
      <text:p text:style-name="P12">Náklady oběhu, které vyplývají z pouhé změny formy hodnoty, z oběhu zkoumaného v jeho čisté podobě, nevcházejí do hodnoty zboží. Takto vynaložené části kapitálu jsou &lt;pouhými srážkami z produktivně vynaloženého kapitálu, pokud máme na zřeteli kapitalistu, a neproduktivně vynaloženou pracovní silou, zkoumáme-li celou společnost&gt;. Jiné povahy jsou náklady oběhu, které nyní zkoumáme. Mohou vyplývat z výrobních procesů, které v oběhu jen pokračují a jejichž produktivní charakter je tedy formou oběhu jen zakryt. Na druhé straně, se společenského hlediska, mohou být čistými náklady, neproduktivním vynakládáním živé nebo zpředmětněné práce, ale právě proto mohou <text:soft-page-break/>mít pro individuálního kapitalistu hodnototvorný účinek, mohou tvořit přirážku k prodejní ceně jeho zboží. To vyplývá už z toho, že takové náklady jsou v různých výrobních sférách různé a někdy jsou různé i pro různé individuální kapitály v téže sféře výroby. Tím, že tvoří přirážku k ceně zboží, rozdělují se v té míře, v jaké připadají na individuální kapitalisty. Ale každá práce, která přidává hodnotu, může přidávat i nadhodnotu a za kapitalistické výroby bude vždy přidávat nadhodnotu, neboť hodnota, kterou tvoří, závisí na její vlastní velikosti a nadhodnota, kterou tvoří, na stupni, v němž kapitalista tuto práci platí. Náklady, které zdražují zboží, aniž mu přidávají na užitné hodnotě, a které tedy s hlediska společnosti patří k faux frais [neproduktivním, ale nutným nákladům] výroby, mohou být pro individuálního kapitalistu zdrojem obohacení. Na druhé straně neztrácejí tyto náklady oběhu svůj neproduktivní charakter tím, že přirážka, kterou přidávají k ceně zboží, tyto náklady oběhu jen stejnoměrně rozděluje. Na př. pojišťovací společnosti rozdělují ztráty individuálních kapitalistů na celou třídu kapitalistů. To však nebrání tomu, že takto vyrovnané ztráty jsou vzhledem k celému společenskému kapitálu pořád ztrátami.</text:p>
      <text:h text:style-name="P27" text:outline-level="5"><text:bookmark text:name="kap6II1"/>1. Tvoření zásoby vůbec</text:h>
      <text:p text:style-name="P12">V době, kdy výrobek existuje jako zbožní kapitál čili pobývá na trhu, t. j. po celou dobu mezi výrobním procesem, z něhož vychází, a spotřebním procesem, do něhož vchází, tvoří zásobu zboží. Jako zboží na trhu, a tedy v podobě zásoby, objevuje se zbožní kapitál v každém koloběhu dvakrát: jednou jako zbožní výrobek onoho pohybujícího se kapitálu, jehož koloběh zkoumáme; po druhé naproti tomu jako zbožní výrobek jiného kapitálu, jako výrobek, který musí být na trhu, aby jej bylo možno koupit a přeměnit v produktivní kapitál. Je ovšem možné, že se tento zbožní kapitál vyrábí teprve na objednávku. Pak nastává přestávka na tak dlouho, než je vyroben. Plynulý průběh výrobního procesu a procesu reprodukce však vyžaduje, aby na trhu byla neustále určitá masa zboží (výrobních prostředků) a tvořila tedy zásobu. Právě tak zahrnuje produktivní kapitál koupi pracovní síly a peněžní forma je tu jen formou hodnoty životních prostředků, které musí dělník najít z valné části na trhu. V tomto paragrafu se budeme touto otázkou podrobněji zabývat. Ale zde už je jasné toto. Vycházíme-li s hlediska pohybující se kapitálové hodnoty, která se přeměnila ve zbožní výrobek a nyní musí být prodána t. j. opět přeměněna v peníze, která tedy nyní funguje na trhu jako zbožní kapitál, pak je takový stav zbožního kapitálu, za něhož tvoří zásobu, neúčelným, nedobrovolným pobytem na trhu. Čím rychleji se uskuteční prodej, tím plynulejší je proces reprodukce. Zdržení v přeměně formy Z‘ — P‘ překáží reálné výměně látek, k níž musí v koloběhu kapitálu docházet, i jeho dalšímu fungování jako produktivního kapitálu. Na druhé straně je neustálá přítomnost zboží na trhu, zásoba zboží, pro P — Z podmínkou, bez níž nemůže plynule probíhat proces reprodukce, ani nemůže být použito nového nebo dodatečného kapitálu.</text:p>
      <text:p text:style-name="P12">K tomu, aby mohl zbožní kapitál setrvat na trhu jako zásoba zboží, je zapotřebí různých staveb, skladů, reservoárů zboží, skladišť zboží, tedy vynaložení konstantního kapitálu a rovněž placení pracovních sil, jichž je třeba k uskladnění zboží do skladiště. Kromě toho se zboží kazí a jsou vystavena škodlivým vlivům živlů. Aby byla proti tomu chráněna, musí se vynaložit dodatečný kapitál, zčásti na pracovní prostředky v předmětné formě, zčásti na pracovní sílu.[14]</text:p>
      <text:p text:style-name="P12">Pobyt kapitálu ve formě zbožního kapitálu a tedy jako zásoby zboží způsobuje tedy náklady, které nepatří do sféry výroby &lt;ale do sféry oběhu&gt;, a proto se považují za náklady oběhu. Tyto náklady oběhu se liší od nákladů uvedených pod bodem I tím, že do určité míry vcházejí do hodnoty zboží, tedy zboží zdražují. V každém případě jsou kapitál a pracovní síla, jež slouží k udržení a úschově zásoby zboží, odňaty bezprostřednímu výrobnímu procesu. Na druhé straně musí být kapitály, které jsou do něho vloženy, včetně pracovní síly jako součásti kapitálu, nahrazeny ze společenského výrobku. Jejich <text:soft-page-break/>vynaložení působí tedy jako zmenšení produktivní síly práce, takže je zapotřebí většího množství kapitálu a práce, aby bylo dosaženo určitého užitečného efektu. Jsou to <text:span text:style-name="Emphasis">útraty</text:span>.</text:p>
      <text:p text:style-name="P12">Pokud náklady oběhu, podmíněné tvořením zásoby zboží, vyvěrají jen z délky období, během něhož se dané hodnoty přeměňují ze zbožní formy v peněžní formu, tedy jen z určité společenské formy výrobního procesu (jen z toho, že výrobek se vyrábí jako zboží, a musí proto také projít přeměnou v peníze) — potud mají tutéž povahu jako náklady oběhu vypočtené pod bodem I. Na druhé straně se při tom hodnota zboží uchovává nebo zvětšuje jen proto, že se užitná hodnota, výrobek sám, dostává do určitých předmětných podmínek, které vyžadují výdaje kapitálu, a je podrobován operacím, při nichž působí na užitné hodnoty další práce. Vypočítávání hodnot zboží, vedení knih registrujících tento proces, operace koupě a prodeje naproti tomu nepůsobí na užitnou hodnotu, v níž hodnota zboží existuje. Tyto náklady mají co činit jen s formou zbožní hodnoty. Ačkoli tedy v předpokládaném případě vznikají tyto útraty na tvoření zásoby (která je tu nedobrovolná) jen zdržením v přeměně formy a z nutnosti této přeměny, liší se přesto od útrat prozkoumaných pod bodem I tím, že jejich účelem není přeměna formy hodnoty, ale uchování hodnoty, která existuje ve zboží jako ve výrobku, jako v užitné hodnotě, a která proto může být uchována jen tím, že se uchovává výrobek, užitná hodnota sama. Užitná hodnota se tu nezvyšuje, nezvětšuje, naopak zmenšuje se. Ale toto zmenšení má určité meze, a užitná hodnota se uchovává. Také zálohovaná hodnota, která existuje ve zboží, se tu nezvětšuje, ale připojuje se k ní nová práce, jak zpředmětněná, tak živá práce.</text:p>
      <text:p text:style-name="P12">Dále je třeba prozkoumat, nakolik tyto útraty vyvěrají ze zvláštní povahy zbožní výroby vůbec a zbožní výroby v její všeobecné, absolutní formě, t. j. kapitalistické zbožní výroby; nakolik jsou na druhé straně vlastní každé společenské výrobě a zde v kapitalistické výrobě jen nabývají zvláštní podoby, zvláštní jevové formy.</text:p>
      <text:p text:style-name="P12">A. Smith zastával neodůvodněný názor, že tvoření zásoby je jednou z charakteristických zvláštností kapitalistické výroby.[15]</text:p>
      <text:p text:style-name="P12">Novější ekonomové, na př. Lalor, tvrdí naopak, že s vývojem kapitalistické výroby tvoření zásoby ubývá. Sismondi to dokonce považuje za stinnou stránku kapitalistické výroby.</text:p>
      <text:p text:style-name="P12">Ve skutečnosti existuje zásoba ve třech formách: ve formě produktivního kapitálu, ve formě fondu individuální spotřeby a ve formě zásoby zboží čili zbožního kapitálu. Přibývá-li zásoby v jedné formě, ubývá jí relativně v druhé formě, ačkoli může co do absolutní velikosti ve všech třech formách současně vzrůstat.</text:p>
      <text:p text:style-name="P12">Je předem jasné, že tam, kde je výroba bezprostředně zaměřena k uspokojování vlastní potřeby a kde se jen z nepatrné části vyrábí pro směnu nebo pro prodej, kde tedy společenský výrobek vůbec nenabývá formy zboží, anebo jí nabývá jen z menší části, tam tvoří zásoba ve formě zboží čili zásoba zboží jen nepatrnou a pomíjející část bohatství. Ale spotřební fond je tu relativně veliký, zejména fond vlastních životních prostředků. Všimněme si jen starověkého rolnického hospodářství. Převážná část výrobku přeměňuje se tu přímo, aniž tvoří zásobu zboží — právě proto, že zůstává v rukou svého majitele — v zásobní výrobní nebo životní prostředky. Nenabývá formy zásoby zboží, a právě proto neexistuje podle Smitha ve společnostech, založených na takovém výrobním způsobu, žádná zásoba. A. Smith zaměňuje formu zásoby se zásobou samou a myslí, že společnost žila dosud z ruky do úst nebo spoléhala na to, co přinese příští den.[16] Je to naivní neporozumění.</text:p>
      <text:p text:style-name="P12">Zásoba ve formě produktivního kapitálu existuje ve formě výrobních prostředků, které už jsou ve výrobním procesu anebo alespoň rukou výrobce, tedy latentně už ve výrobním procesu. Viděli jsme dříve, že s vývojem produktivity práce, tedy také s vývojem kapitalistického výrobního způsobu — který rozvíjí společenskou produktivní sílu práce víc než všechny dřívější výrobní způsoby — neustále <text:soft-page-break/>vzrůstá masa výrobních prostředků, které jsou jednou provždy ve formě pracovních prostředků zařazeny do výrobního procesu a stále znovu v něm během delší či kratší doby fungují (budovy, stroje atd.); viděli jsme rovněž, že vzrůst těchto výrobních prostředků je jak předpokladem, tak následkem vývoje společenské produktivní síly práce. Nejen absolutní, nýbrž i relativní vzrůst bohatství v této formě (srov. kniha I, kap. XXIII, 2) charakterisuje především kapitalistický výrobní způsob. Hmotné formy existence konstantního kapitálu, výrobní prostředky, se však neskládají jen z pracovních prostředků toho druhu, ale i z pracovního materiálu na nejrůznějších stupních zpracování a z pomocných látek. S rozsahem výroby a se zvýšením produktivní síly práce kooperací, dělbou práce, použitím strojů atd. roste i masa suroviny, pomocných látek atd., které vcházejí do denního procesu reprodukce. Tyto prvky musí být pohotově na místě výroby. Rozsah této zásoby existující ve formě produktivního kapitálu roste tedy absolutně. Aby výrobní proces probíhal nepřetržitě — nehledě vůbec na to, zda se tato zásoba může obnovovat denně nebo jen v určitých lhůtách — musí být na místě výroby neustále pohotově větší zásoba suroviny atd., než se na př. denně nebo týdně spotřebuje. Nepřetržitost procesu vyžaduje, aby existence jeho podmínek nezávisela ani na možném přerušování při denních nákupech, ani na tom, že vyrobené zboží je denně nebo týdně prodáno a že se tudíž dá přeměnit opět ve své výrobní prvky jen nepravidelně. Je však zřejmé, že produktivní kapitál může být ve velmi různém rozsahu latentní čili tvořit zásobu. Je na př. velký rozdíl v tom, musí-li mít přádelník zásobu bavlny nebo uhlí na tři měsíce nebo na měsíc. Vidíme, že se tato zásoba může relativně zmenšovat, ačkoli se absolutně zvětšuje.</text:p>
      <text:p text:style-name="P12">Závisí to na různých podmínkách, které v podstatě spočívají ve větší rychlosti, pravidelnosti a jistotě, s nimiž může být nutná masa surovin dodávána vždy tak, aby nikdy nedošlo k přerušení výrobního procesu. Čím méně jsou tyto podmínky splněny, čím menší je tedy jistota, pravidelnost a rychlost přísunu, tím větší latentní část produktivního kapitálu, t. j. zásobu surovin atd., která teprve čeká na zpracování, musí výrobce mít. Tyto podmínky, a tedy i rozsah zásoby samé v této formě, jsou v nepřímém poměru k úrovni vývoje kapitalistické výroby a tudíž i produktivní síly společenské práce.</text:p>
      <text:p text:style-name="P12">Zatím je však to, co se zde jeví jako zmenšování zásoby (na př. u Lalora), zčásti jen zmenšením zásoby ve formě zbožního kapitálu čili vlastní zásoby zboží; je to tedy pouze změna formy téže zásoby. Je-li na př. množství uhlí, které se denně vytěží v dané zemi, veliké, jsou-li tedy veliké rozsah a energie výroby uhlí, nepotřebuje přádelník veliké sklady uhlí, aby zajistil nepřetržitost své výroby. Neustálý a pravidelně se opakující přísun uhlí to činí zbytečným. Za druhé: rychlost, s níž může výrobek jednoho procesu přejít jako výrobní prostředek do druhého procesu, závisí na vývoji dopravních a komunikačních prostředků. Levnost dopravy při tom hraje velkou úlohu. Ustavičně obnovovaný přísun na př. uhlí z dolu do přádelny by byl dražší než zásobení větším množstvím uhlí na delší dobu při relativně levnější dopravě. Obě tyto okolnosti, které jsme dosud zkoumali, vyvěrají z výrobního procesu samého. Za třetí má vliv vývoj úvěrové soustavy. Čím méně je přádelník při obnovování svých zásob bavlny, uhlí atd. závislý na přímém prodeji své příze — a čím vyvinutější je úvěrová soustava, tím menší je tato přímá závislost — tím menší může být relativní velikost těchto zásob, aby zajistila nepřetržitou výrobu příze v daném měřítku, nezávislou na náhodném prodeji příze. Za čtvrté je však u mnoha druhů surovin, polotovarů atd. k jejich výrobě zapotřebí delší doby. Platí to zejména o všech surovinách, které dodává zemědělství. Nemá-li dojít k přerušení výrobního procesu, musí tedy existovat určitá zásoba takovýchto látek pro celé období, v němž nový výrobek nemůže nahradit starý. Zmenšuje-li se tato zásoba v rukou průmyslového kapitalisty, znamená to jen, že se zvětšuje ve formě zásoby zboží u obchodníka. Vývoj dopravních prostředků na př. umožňuje, aby bavlna, která leží v dovozním přístavu, byla rychle převezena z Liverpoolu do Manchestru, takže továrník může podle potřeby obnovovat v poměrně malých dávkách svou zásobu bavlny. Ale pak bude táž bavlna v tím větším množství ležet jako zásoba zboží u liverpoolských obchodníků. Dochází tu tedy k pouhé změně <text:soft-page-break/>formy zásoby, což Lalor a jiní přehlédli. A vezmeme-li společenský kapitál, existuje v obou případech ve formě zásoby totéž množství výrobku. S vývojem dopravních prostředků se v jednotlivé zemi zmenšuje rozsah masy, která musí být pohotově jako zásoba na př. na rok. Pluje-li mezi Amerikou a Anglií mnoho parníků a plachetních lodí, může být v Anglii častěji obnovována zásoba bavlny a zmenšuje se tedy průměrné množství zásoby bavlny, která musí ležet v Anglii. Stejný vliv má vývoj světového trhu a s ním spojené rozmnožení zdrojů odběru téhož výrobku. Výrobek se dováží po částech z různých zemí a v různých lhůtách.</text:p>
      <text:h text:style-name="P27" text:outline-level="5"><text:bookmark text:name="kap6II2"/>2. Vlastní zásoba zboží</text:h>
      <text:p text:style-name="P12">Viděli jsme již, že na základě kapitalistické výroby se zboží stává všeobecnou formou výrobku, a stává se jí tím více, čím více se tato výroba rozvíjí do šíře a do hloubky. Existuje tedy — i při stejném rozsahu výroby — nepoměrně větší část výrobku jako zboží než za dřívějších výrobních způsobů nebo za kapitalistického výrobního způsobu na nižším stupni vývoje. Ale každé zboží — tedy také každý zbožní kapitál, který je také jen zboží, ale zboží, které je formou existence kapitálové hodnoty — každé zboží, které nepřechází bezprostředně ze sféry své výroby do sféry produktivní nebo individuální spotřeby, t. j. každé zboží, které je v mezidobí na trhu, tvoří prvek zásoby zboží. Proto s vývojem kapitalistické výroby, i kdyby rozsah výroby zůstával stejný, roste i zásoba zboží sama o sobě (t. j. roste osamostatnění a ustálení zbožní formy výrobku). Viděli jsme již, že to je jen změna formy zásoby, t. j. že na jedné straně se zásoba ve formě zboží zvětšuje jen proto, že se na druhé straně ve formě přímé výrobní nebo spotřební zásoby zmenšuje. Je to jen změněná společenská forma zásoby. Vzrůstá-li zároveň nejen relativní velikost zásoby zboží v poměru k celkovému společenskému produktu, ale i její absolutní velikost, je tomu tak proto, že s vývojem kapitalistické výroby roste i masa celkového výrobku.</text:p>
      <text:p text:style-name="P12">S vývojem kapitalistické výroby je rozsah výroby ve stále menším stupni určován bezprostřední poptávkou po výrobku a je ve stále větším stupni určován rozsahem kapitálu, jímž disponuje individuální kapitalista, úsilím jeho kapitálu o zhodnocení a nutností, aby jeho výrobní proces probíhal nepřetržitě a rozšiřoval se. Tím nutně roste v každém jednotlivém odvětví masa výrobku, která je na trhu jako zboží čili hledá odbyt. Vzrůstá masa kapitálu fixovaná na kratší či delší dobu ve formě zbožního kapitálu. Roste proto zásoba zboží.</text:p>
      <text:p text:style-name="P12">Konečně, největší část společnosti se přeměňuje v námezdní dělníky, v lidi, kteří žijí z ruky do úst, dostávají mzdu týdně a vydávají ji denně, kteří tedy musí nacházet životní prostředky ve formě zásoby. Ať jednotlivé prvky této zásoby jakkoli proudí, musí část těchto prvků ustavičně váznout, aby mohla být celá zásoba neustále v pohybu.</text:p>
      <text:p text:style-name="P12">Všechny tyto momenty vyvěrají z formy výroby a z přeměny forem, kterou tato forma výroby předpokládá a kterou musí výrobek v procesu oběhu projít.</text:p>
      <text:p text:style-name="P12">Ať je společenská forma zásoby výrobků jakákoli, její uložení vyžaduje náklady: stavby, nádoby atd., které jsou nádržemi výrobku; vyžaduje rovněž podle povahy výrobku více nebo méně výrobních prostředků a práce, které musí být vynaloženy na odvrácení škodlivých vlivů. Čím vyšší je společenská koncentrace zásob, tím relativně menší jsou tyto náklady. Tyto výdaje tvoří vždy část společenské práce v zpředmětněné nebo živé formě — v kapitalistické výrobě tedy představují výdaje kapitálu — výdaje, které se neúčastní tvoření výrobku, jsou tedy srážkou z výrobku. Jsou nutné, jsou to útraty společenského bohatství. Jsou to udržovací náklady společenského výrobku, ať jeho existence jako prvku zásoby zboží vyvěrá pouze ze společenské formy výroby, tedy ze zbožní formy a jejích nutných přeměn, nebo ať se díváme na zásobu zboží jen jako na speciální formu zásoby výrobků, která je <text:soft-page-break/>vlastní všem společnostem, byť by i taková zásoba neměla formu zásoby <text:span text:style-name="Emphasis">zboží</text:span>, tuto formu zásoby výrobků náležející do procesu oběhu.</text:p>
      <text:p text:style-name="P12">Lze se nyní ptát, v jaké míře tyto náklady vcházejí do hodnoty zboží.</text:p>
      <text:p text:style-name="P12">Přemění-li kapitalista svůj kapitál, zálohovaný na výrobní prostředky a pracovní sílu, ve výrobek, v masu hotových zboží určenou k prodeji, a zůstane-li tato masa zboží neprodána na skladě, zastavuje se na tuto dobu nejen zhodnocovací proces jeho kapitálu. Výdaje na stavby, další práci atd., jež vyžaduje udržování této zásoby, jsou přímá ztráta. Kupec, který by se konečně objevil, by se kapitalistovi vysmál, kdyby mu kapitalista řekl: Mé zboží leželo po šest měsíců neprodáno a jeho udržováním po těchto šest měsíců mi nejen leželo tolik a tolik kapitálu ladem, ale vzniklo mi mimo to x útrat. Tant pis pour vous [tím hůře pro vás], řekne kupec. Vedle vás je jiný prodavač, jehož zboží bylo zhotoveno teprve předevčírem. Vaše zboží je ležák a je patrně více méně ohlodáno zubem času. Musíte proto prodávat laciněji než váš soupeř. — Na životních podmínkách zboží nemění nic to, je-li výrobce zboží skutečným výrobcem svého zboží nebo kapitalistickým výrobcem, t. j. v podstatě jen představitelem skutečných výrobců. Musí svou věc přeměnit v peníze. Útraty, které mu způsobí její zadržení ve zbožní formě, patří k jeho soukromým dobrodružstvím, do kterých kupci zboží nic není. Kupec mu neplatí za dobu oběhu jeho zboží. I tehdy, když kapitalista v dobách skutečných nebo očekávaných revolucí v hodnotě úmyslně nedá své zboží na trh, závisí to, zda realisuje své dodatečné útraty, jen na tom, dojde-Ii skutečně k této revoluci, na tom, je-li jeho spekulace správná nebo nesprávná. Ale revoluce v hodnotě není následkem jeho útrat. Pokud tedy tvoření zásoby znamená jen váznutí oběhu, nepřidávají dodatečné náklady tím způsobené zboží hodnotu. Na druhé straně nemůže žádná zásoba existovat bez pobytu ve sféře oběhu, bez delšího či kratšího přebývání kapitálu ve zbožní formě; zásoba tedy není možná bez váznutí oběhu, právě tak jako není možný oběh peněz bez tvoření peněžní reservy. Bez zásoby zboží tedy není možný oběh zboží. Nenastane-li pro kapitalistu nutnost tvořit zásobu v Z‘ — P‘, nastane mu v P — Z; nenastane-li u jeho zbožního kapitálu, nastane u zbožního kapitálu jiných kapitalistů, kteří vyrábějí výrobní prostředky pro něho a životní prostředky pro jeho dělníky.</text:p>
      <text:p text:style-name="P12">Zdálo by se, že na podstatě věci nemůže nic změnit to, dochází-li k tvoření zásoby dobrovolně či nedobrovolně, t. j. udržuje-li výrobce zboží zásobu úmyslně, či tvoří-li jeho zboží zásobu v důsledku odporu, který kladou prodeji zboží podmínky procesu oběhu samého. Ale přece je pro vyřešení této otázky užitečné vědět, čím se liší dobrovolné tvoření zásoby od nedobrovolného. Nedobrovolné tvoření zásoby má svůj původ ve váznutí oběhu čili je totožné s váznutím oběhu, nezávislým na vědomí kapitalisty a odporujícím jeho vůli. Co charakterisuje dobrovolné tvoření zásoby? V obou případech se prodavač snaží své zboží co nejrychleji odbýt. Nabízí stále výrobek jako zboží. Nedá-li jej do prodeje, je výrobek jen možným (δυνάμει), a ne skutečným (ένεργεία) prvkem zásoby zboží. V obou případech je pro něho zboží jako takové jen nositelem směnné hodnoty a jako takový nositel může působit jen tím a poté, když odloží zbožní formu a přijme peněžní formu.</text:p>
      <text:p text:style-name="P12">Zásoba zboží musí mít určitý rozsah, aby stačila během daného období uspokojovat rozsah poptávky. Přitom se musí počítat se stálým rozšiřováním kruhu kupujících. Aby na př. vystačila na jeden den, musí se část zboží, která jsou na trhu, neustále udržovat ve zbožní formě, kdežto ostatní část proudí, přeměňuje se v peníze. Přitom se část, která vázne, zatím co ostatní část proudí, stále zmenšuje, jako se zmenšuje rozsah zásoby samé, až je konečně zcela prodána. S váznutím zboží se tu tedy počítá jako s nutnou podmínkou prodeje zboží. Dále, její rozsah musí být větší než střední rozsah prodeje nebo střední rozsah poptávky. Jinak by přebytek nad střední rozsah poptávky nemohl být uspokojen. Na druhé straně se musí zásoba stále obnovovat, poněvadž se stále vydává. Toto obnovování se konec konců uskutečňuje jen výrobou, přísunem zboží. To, zda se zboží dováží z ciziny nebo ne, na věci nic nemění. Obnovení závisí na délce doby, které je zapotřebí k reprodukci zboží. Zásoba zboží musí stačit <text:soft-page-break/>na celou tuto dobu. To, že nezůstává v rukou původních výrobců, ale prochází různými reservoáry, od velkoobchodníka až k maloobchodníkovi, nemění podstatu věci, ale jen její vnější projev. S hlediska společnosti zůstává v obou případech část kapitálu ve formě zásoby zboží dotud, dokud zboží nevstoupí do sféry produktivní nebo individuální spotřeby. Sám výrobce se snaží mít na skladě zásobu zboží v množství, které odpovídá jeho průměrné poptávce, aby nezávisel přímo na výrobě a aby si zajistil stálý okruh zákazníků. Podle výrobních období se tvoří lhůty koupí; zboží tvoří delší či kratší dobu zásobu, dokud není nahrazeno novými exempláři téhož druhu. Jenom tímto tvořením zásoby se zajišťuje stálost a nepřetržitost procesu oběhu a tudíž i stálost a nepřetržitost procesu reprodukce, jenž zahrnuje i proces oběhu.</text:p>
      <text:p text:style-name="P12">Je nutné připomenout, že Z‘ — P‘ může být pro výrobce Z už dokončeno, třebaže je Z stále ještě na trhu. Kdyby chtěl výrobce sám držet své vlastní zboží na skladě do té doby, než se prodá konečnému spotřebiteli, musel by uvést do pohybu dvojí kapitál: jeden jako výrobce zboží, druhý jako obchodník. Pro zboží samo — ať se na ně díváme jako na jednotlivé zboží nebo jako na součást společenského kapitálu — nemění na věci nic to, připadají-li náklady na tvoření zásoby na výrobce zboží nebo na řadu obchodníků počínaje A a konče Z.</text:p>
      <text:p text:style-name="P12">Pokud není zásoba zboží nic jiného než zbožní forma zásoby, která by při daném měřítku společenské výroby, kdyby neexistovala ve formě zásoby zboží, přesto existovala buď jako produktivní zásoba (latentní výrobní fond), nebo jako spotřební fond (zásoba spotřebních předmětů), potud jsou také náklady, které si udržování zásoby vyžaduje, tedy náklady na tvoření zásoby — t. j. zpředmětněná nebo živá práce na to vynaložená — pouze určitou formou nákladů na udržování společenského výrobního fondu nebo společenského spotřebního fondu. Zvýšení hodnoty zboží, které mají za následek, jen rozděluje pro rata [poměrně] tyto náklady na různá zboží, poněvadž jsou pro různé druhy zboží různé. Náklady na tvoření zásoby zůstávají jako dříve srážkami ze společenského bohatství, ačkoli jsou podmínkou jeho existence.</text:p>
      <text:p text:style-name="P12">Jen pokud je zásoba zboží podmínkou zbožního oběhu a dokonce formou, která nutně vzniká ve zbožním oběhu, pokud je tedy tato zdánlivá stagnace formou pohybu samého — jako je tvoření peněžní reservy podmínkou peněžního oběhu — jen potud je tato stagnace normální. Jakmile však zboží, které dlí v reservoárech oběhu, neuvolní místo další vlně výroby, jakmile se tedy reservoáry přeplňují, rozšiřuje se zásoba zboží v důsledku váznutí oběhu, zcela tak, jako roste rozsah pokladu, vázne-li oběh peněz. Přitom je lhostejné, zda k tomuto váznutí dochází ve skladištích průmyslového kapitalisty nebo ve skladech obchodníka. Zásoba zboží už pak není podmínkou nepřetržitého prodeje, nýbrž důsledkem toho, že se nedaří zboží prodat. Náklady zůstávají tytéž, ale poněvadž nyní vyvěrají výhradně z formy, totiž z nutnosti přeměnit zboží v peníze, a z obtížnosti této metamorfosy, nevcházejí do hodnoty zboží, nýbrž tvoří srážku, ztrátu hodnoty při realisaci hodnoty. Poněvadž se normální a anomální forma zásoby od sebe formou neliší a obě jsou váznutím oběhu, mohou být oba jevy navzájem zaměňovány. Mohou tím snáze uvést do omylu samy agenty výroby, že pro výrobce může proces oběhu jeho kapitálu proudit jako dříve, třebaže se proces oběhu jeho zboží, která přešla do rukou obchodníků, zastavil. Zvětšuje-li se rozsah výroby a spotřeby, zvětšuje se za jinak stejných podmínek i zásoba zboží. Obnovuje se a pohlcuje stejně rychle, ale její rozsah se zvětšuje. Roste-li proto, že oběh vázne, nadměrně rozsah zásoby zboží, může to být mylně považováno za symptom rozšiřování procesu reprodukce, zejména když se s vývojem úvěrové soustavy může vyvolat mystifikace, pokud jde o skutečný pohyb.</text:p>
      <text:p text:style-name="P12">Náklady na tvoření zásoby se skládají 1) z kvantitativního zmenšení masy výrobku (na př. u zásoby mouky); 2) ze zhoršování jakosti; 3) ze zpředmětněné nebo živé práce, již vyžaduje udržování zásoby.</text:p>
      <text:h text:style-name="P39" text:outline-level="4"><text:bookmark text:name="kap6III"/><text:soft-page-break/>III. Dopravn<text:span text:style-name="T32">í</text:span> náklady</text:h>
      <text:p text:style-name="P12">Není třeba zabývat se tu všemi podrobnostmi nákladů oběhu, jako na př. balením, tříděním atd. Všeobecný zákon je, <text:span text:style-name="Emphasis">že všechny náklady oběhu, které vyvěrají jen z přeměny formy zboží, nepřidávají zboží žádnou hodnotu</text:span>. Jsou to pouze náklady na realisaci hodnoty čili náklady na to, aby byla převedena z jedné formy do druhé. Kapitál na to vynaložený (včetně práce, které tento kapitál velí) patří k faux frais [neproduktivním, ale nutným nákladům] kapitalistické výroby. Jejich nahrazování se musí provádět z nadvýrobku a tvoří, zkoumáme-li celou třídu kapitalistů, srážku z nadhodnoty či nadvýrobku: úplně tak, jako je pro dělníka čas, který potřebuje na nákup životních prostředků, ztraceným časem. Avšak dopravní náklady hrají příliš důležitou úlohu, než abychom se tu u nich poněkud nezastavili.</text:p>
      <text:p text:style-name="P12">V koloběhu kapitálu a v procesu metamorfosy zboží, která tvoří část tohoto koloběhu, uskutečňuje se výměna látek společenské práce. Tato výměna látek může podmiňovat přemisťování výrobků, jejich skutečný pohyb s místa na místo. Oběh zboží se však může dít i bez jejich fysického pohybu, a dopravování výrobků bez zbožního oběhu, ba dokonce bez bezprostřední směny výrobků. Dům, který A prodá B, obíhá jako zboží, ale stojí klidně na místě. Movité zbožní hodnoty, jako na př. bavlna nebo surové železo, zůstávají i nadále ve skladišti v téže době, kdy prodělávají tucty procesů oběhu, kdy je spekulanti kupují a opět prodávají.[17] Skutečně se tu pohybuje jen vlastnický titul k věci, nikoli věc sama. Na druhé straně hrál na př. ve státě Inků dopravní průmysl velkou úlohu, ačkoli společenský produkt ani neobíhal jako zboží, ani nebyl rozdělován směnným obchodem.</text:p>
      <text:p text:style-name="P12">Proto, ačkoli se dopravní průmysl na základě kapitalistické výroby jeví jako příčina nákladů oběhu, nemění tato jejich zvláštní jevová forma nic na věci.</text:p>
      <text:p text:style-name="P12">Množství výrobku se jeho přepravou nezvětšuje. Všechny změny přirozených vlastností výrobků, které může přeprava způsobit, nejsou až na jisté výjimky zamýšleným užitečným efektem, nýbrž nutným zlem. Ale užitná hodnota předmětů se realisuje jen v jejich spotřebě, a tato spotřeba může činit nutným jejich přemístění, tedy dodatečný výrobní proces dopravního průmyslu. Produktivní kapitál vložený do tohoto průmyslu přidává tedy dopravovaným výrobkům hodnotu jednak tím, že se na ně přenáší hodnota dopravních prostředků, jednak tím, že se k nim připojuje hodnota prací spojenou s dopravou. Tato hodnota připojená prací se rozpadá jako při kapitalistické výrobě vůbec na nahrazení mzdy a na nadhodnotu.</text:p>
      <text:p text:style-name="P12">V každém výrobním procesu hraje přemisťování pracovního předmětu a pracovní prostředky a pracovní síly k tomu nutné velkou úlohu — na př. bavlna se pohybuje z mykacího oddělení do přádelny, uhlí se vyváží z dolu na povrch. Týž jev, jenže ve větším měřítku, lze pozorovat i při přechodu hotového výrobku jako hotového zboží z jednoho samostatného místa výroby na jiné, prostorově od něho vzdálené. Po dopravě výrobků z jednoho místa výroby na jiné následuje ještě doprava hotových výrobků ze sféry výroby do sféry spotřeby. Výrobek je hotov pro spotřebu teprve tehdy, až dokončí tento pohyb.</text:p>
      <text:p text:style-name="P12">Jak jsme ukázali dříve, je všeobecným zákonem zbožní výroby: produktivita práce je nepřímo úměrná hodnotě, kterou vytváří. To platí o dopravním průmyslu jako o každém jiném. Čím menšího množství mrtvé a živé práce je zapotřebí k přepravě zboží na danou vzdálenost, tím vyšší je produktivní síla práce a naopak.[18]</text:p>
      <text:p text:style-name="P12">Absolutní velikost hodnoty, kterou doprava ke zbožím připojuje, je za jinak stejných podmínek nepřímo úměrná produktivní síle dopravního průmyslu a přímo úměrná vzdálenosti, na kterou, se zboží přepravují.</text:p>
      <text:p text:style-name="P12"><text:soft-page-break/>Relativní část hodnoty, kterou dopravní náklady za jinak stejných podmínek připojují k ceně zboží, je přímo úměrná rozměrům a váze zboží &lt;a nepřímo úměrná jeho hodnotě&gt;. Existuje však spousta modifikujících okolností. Doprava vyžaduje na př. větší či menší bezpečnostní opatření, a proto větší či menší vynaložení práce a pracovních prostředků, podle toho, jak je výrobek křehký, jak podléhá zkáze nebo jak je výbušný. V této oblasti vyvíjejí železniční magnáti ještě větší genialitu ve vynalézání fantastických druhů než botanikové nebo zoologové. Na př. klasifikace zboží zavedená na anglických železnicích vyplňuje celé svazky a její všeobecnou zásadou je tendence udělat z pestré směsice přirozených vlastností zboží nejrůzněji vady s hlediska dopravy a využít jich jako záminek k šizení. „Sklo, jehož crate (bedna určitého objemu) byla za 11 liber št., stoji nyní v důsledku pokroků v průmyslu a zrušení daně ze skla jen 2 libry št., ale dopravní náklady jsou stejně vysoké jako dříve a při dopravě přes Kanál ještě vyšší. Dříve stála doprava skla a skleněného zboží pro práce s olovem do 50 mil od Birminghamu 10 šilinků za tunu. Nyní je cena dopravy trojnásobná pod záminkou, že s dopravou křehkého zboží je spojeno risiko. Ale když se něco opravdu rozbije, ředitelství drah to stejně nezaplatí.“[19] Dále to, že relativní část hodnoty, kterou dopravní náklady připojují ke zboží, je nepřímo úměrná jeho hodnotě, dává železničním magnátům zvláštní důvod k tomu, aby stanovili na zboží daň přímo úměrnou jeho hodnotě. Stížnosti průmyslníků a obchodníků na to se opakují na každé stránce svědeckých výpovědí v uvedené zprávě.</text:p>
      <text:p text:style-name="P12">Kapitalistický výrobní způsob zmenšuje dopravní náklady pro jednotlivá zboží jak vývojem dopravních a komunikačních prostředků, tak koncentrací, zvětšováním měřítka dopravy. Zvětšuje tu část společenské práce, živé i zpředmětněné, která se vydává na dopravu zboží, proto, že za prvé přeměňuje ohromnou většinu všech výrobků ve zboží a za druhé nahrazuje místní trhy vzdálenými trhy.</text:p>
      <text:p text:style-name="P12">Cirkulace, t. j. faktické obíhání zboží v prostoru, se uskutečňuje dopravováním zboží. Na jedné straně tvoří dopravní průmysl samostatné výrobní odvětví, a proto i zvláštní sféru vkládání produktivního kapitálu. Ale na druhé straně se vyznačuje tím, že se jeví jako pokračování výrobního procesu <text:span text:style-name="Emphasis">uvnitř</text:span> procesu oběhu a <text:span text:style-name="Emphasis">pro</text:span> proces oběhu.</text:p>
      <text:p text:style-name="P12">__________________________________</text:p>
      <text:p text:style-name="P7">Poznámky:</text:p>
      <text:p text:style-name="P12">10 Text v závorkách je vzat z poznámky na konci rukopisu VIII.</text:p>
      <text:p text:style-name="P12">11 „Obchodní náklady, i když jsou nutné, je třeba považovat za ztrátové výdaje.“ (<text:span text:style-name="Emphasis">Quesnay:</text:span> „Analyse du Tableau Economique“, v Daire, „Physiocrates“, I. část, Paříž 1846, str. 71.) — Podle Quesnaye není „zisk“, který přináší konkurence mezi obchodníky tím, že je nutí „spokojovat se menší odměnou čili výdělkem..., vlastně nic jiného než <text:span text:style-name="Emphasis">odvrácení ztráty</text:span> (privation de perte) pro prodavače z první ruky a pro kupujícího-spotřebitele. Ale úspora ztráty na obchodních nákladech není <text:span text:style-name="Emphasis">reálným produktem</text:span> či přírůstkem bohatství, který nastal s pomocí obchodu, díváme-li se na něj jako na pouhou směnu, nezávisle na nákladech na dopravu nebo v souvislosti s nimi“ (str. 145—146). „Obchodní náklady se platí vždy na účet prodavače výrobků, který by dostal celou cenu, kterou za ně kupující platí, kdyby nebylo zprostředkovatelských nákladů“ (str. 163). Vlastníci a výrobci jsou „salariants“ — platící, obchodníci „salariés“ — placení (str. 164). (<text:span text:style-name="Emphasis">Quesnay:</text:span> „Problèmes économiques“, v Daire, „Physiocrates“, I. část, Paříž 1846.)</text:p>
      <text:p text:style-name="P12">12 Ve středověku se setkáváme s účetnictvím v zemědělství jenom v klášterech. Ale viděli jsme (kniha I), že už v staroindických občinách vystupuje účetní v zemědělství. Účetnictví je tu samostatnou, výhradní funkcí úředníka občiny. Touto dělbou práce se ušetří čas, námaha a výdaje, ale výroba a vedení knih o výrobě zůstávají tak rozdílnými věcmi jako lodní náklad a vystavování nákladního listu. V osobě účetního je část pracovní síly občiny odňata výrobě, a náklady spojené s jeho činností se <text:soft-page-break/>nenahrazují jeho vlastní prací, nýbrž srážkou z výrobku občiny. S účetním kapitalisty je tomu mutatis mutandis [s příslušnými změnami] jako s účetním indické občiny. (Z rukopisu II.)</text:p>
      <text:p text:style-name="P12">13 „Peníze, které obíhají v zemi, jsou určitou částí kapitálu země, absolutně vyňatou z výroby proto, aby usnadnila nebo zvětšila produktivitu zbývající části; určitá suma bohatství je tedy právě tak nutná k tomu, aby zlato mohlo hrát úlohu oběživa, jako je nutná k tomu, aby vytvořila stroj, který má usnadnit nějakou výrobu.“ („Economist“, sv. V, str. 520.)</text:p>
      <text:p text:style-name="P12">14 Corbet vypočítává roku 1841 náklady na uskladnění pšenice na devítiměsíční sezónu; <text:span text:style-name="T13">1</text:span>/<text:span text:style-name="T14">2</text:span>% činí ztráty z množství, 3% na úroky z ceny pšenice, 2% skladné, 1% sypání a odvozné, <text:span text:style-name="T13">2</text:span>/<text:span text:style-name="T14">2</text:span>% za práci s vykládáním, dohromady 7%, čili při ceně pšenice 50 šilinků 3 šilinky 6 pencí na kvarter. (<text:span text:style-name="Emphasis">Th. Corbet:</text:span> „An Inquiry into the Causes and Modes of the Wealth of Individuals etc.“ Londýn 1841 [str. 140].) Podle výpovědí liverpoolských obchodníků před železniční komisí činily (čisté) útraty na uskladnění obilí v roce 1865 2 pence za kvarter čili 9—10 pencí za tunu měsíčně. (,‚Royal Commission on Railways“. 1867. Evidence, str. 19, č. 331.)</text:p>
      <text:p text:style-name="P12">15 Book II. Introduction.</text:p>
      <text:p text:style-name="P12">16 A. Smith myslí, že tvořeni zásoby vyvěrá teprve z přeměny výrobku ve zboží a spotřební zásoby v zásobu zboží, kdežto ve skutečnosti vyvolává tato změna formy za přechodu od výroby pro vlastní spotřebu k zbožní výrobě nejprudší krise v hospodářství výrobců. V Indii se na př. až do poslední doby udržel „zvyk ukládat do sýpek ve velkých množstvích obilí, za něž se v letech nadbytku dalo málo utržit“. (Return. Bengal and Orissa Famine H. of C. 1867, I, str. 230, čís. 74.) Poptávka po bavlně, jutě atd., která následkem americké občanské války náhle stoupla, měla v mnoha částech Indie za následek velké omezení pěstování rýže, vzestup cen rýže a prodej starých zásob rýže pěstitelů. K tomu přistoupil v letech 1864—1866 bezpříkladný vývoz rýže do Austr<text:span text:style-name="T32">á</text:span>lie, na Madagaskar atd. Odtud akutní ráz hladomoru v roce 1866, který jen v orisském obvodu zahubil milion životů. (Tamtéž, 174, 175, 213, 214 a III: „Papers relating to the Famine in Behar“, str. 32, 33, kde se mezi příčinami hladu zdůrazňuje „drain of old stock“ (vyčerpání starých zásob). (Z rukopisu II.)</text:p>
      <text:p text:style-name="P12">17 Storch nazývá takový oběh „circulation factice“ [umělý oběh].</text:p>
      <text:p text:style-name="P12">18 Ricardo cituje Saye, který považuje za požehnání obchodu to, že dopravními náklady zdražuje výrobky čili zvyšuje jejich hodnotu. „Obchod,“ praví Say, „nám umožňuje získat zboží na místě jeho původu a dopravit je na místo, kde bude spotřebováno; umožňuje nám tedy zvětšit hodnotu zboží o celý rozdíl mezi jeho cenou na jednom místě a jeho cenou na jiném místě.“ (Say, sv. II, str. 458.) Ricardo k tomu poznamenává: „Správně, ale jak se k němu tato dodatečná hodnota připojuje? Tím, že se k výrobním nákladům přirážejí za prvé dopravní náklady, za druhé zisk z kapitálu vynaloženého obchodníkem. Zboží tedy zná větší hodnotu jen z téže příčiny, z jaké může mít větší hodnotu každé jiné zboží, protože na jeho výrobu a dopravu bylo vynaloženo více práce ještě předtím, než bylo koupeno spotřebitelem. Ale to se nedá nazvat jednou z předností obchodu.“ (Viz <text:span text:style-name="Emphasis">Ricardo:</text:span> „Principles of Pol. Econ.“, 3. vyd. Londýn 1821, str. 309—310.)</text:p>
      <text:p text:style-name="P12">19 „Royal Commission on Railways“, str. 31, č. 630.</text:p>
      <text:p text:style-name="P12"/>
      <text:p text:style-name="P12"/>
      <text:p text:style-name="P12"/>
      <text:p text:style-name="P12"/>
      <text:h text:style-name="P35" text:outline-level="4"><text:soft-page-break/><text:span text:style-name="T9">Oddíl druhý</text:span></text:h>
      <text:h text:style-name="P71" text:outline-level="1">Obrat kapitál<text:bookmark text:name="#kap7"/>u</text:h>
      <text:h text:style-name="P69" text:outline-level="4"><text:span text:style-name="T23">Kapitola sedmá</text:span></text:h>
      <text:h text:style-name="P41" text:outline-level="3"/>
      <text:h text:style-name="P42" text:outline-level="3">D<text:span text:style-name="T25">OBA OBRATU A POČET OBRATŮ</text:span></text:h>
      <text:p text:style-name="P49"/>
      <text:p text:style-name="P12">Jak jsme viděli, rovná se celková doba oběhu daného kapitálu součtu doby jeho oběhu a doby jeho výroby. Je to časový úsek od okamžiku zálohování kapitálové hodnoty v určité formě do okamžiku návratu pohybující se kapitálové hodnoty v téže formě.</text:p>
      <text:p text:style-name="P12">Určujícím účelem kapitalistické výroby je vždy zhodnocení zálohované hodnoty, ať je zálohována ve své samostatné formě, t. j. v peněžní formě, nebo ve zboží, takže její hodnotová forma nabývá v ceně zálohovaných zboží jen ideální samostatnosti. V obou případech probíhá tato kapitálová hodnota při svém koloběhu různými formami existence. Její totožnost se sebou samou se konstatuje v kapitalistových knihách čili ve formě počítacích peněz.</text:p>
      <text:p text:style-name="P12">Ať vezmeme formu P...P, nebo formu Pr...Pr, vyjadřují obě formy, 1) že zálohovaná hodnota fungovala jako kapitálová hodnota a zhodnotila se; 2) že se po skončení procesu vrátila k té formě, v níž jej zahájila. Zhodnocení zálohované hodnoty P a zároveň návrat kapitálu k této formě (k peněžní formě) je názorně vidět v P...P‘. Ale totéž nastává i v druhé formě. Neboť výchozím bodem Pr je to, že tu jsou prvky výroby, zboží dané hodnoty. Tato forma zahrnuje zhodnocení této hodnoty (Z‘ a P‘) a návrat k původní formě, neboť ve druhém Pr nabývá zálohovaná hodnota opět formy prvků výroby, v níž byla původně zálohována.</text:p>
      <text:p text:style-name="P12">Dříve jsme viděli: „Má-li výroba kapitalistickou formu, má ji i reprodukce. Jako se za kapitalistického způsobu výroby pracovní proces jeví jen jako prostředek zhodnocovacího procesu, právě tak se reprodukce jeví jen jako prostředek k reprodukci zálohované hodnoty jako kapitálu, t. j. jako zhodnocující se hodnoty.“ (Kniha I, kap. XXI, str. 591.) [K. Marx: „Kapitál“, díl I, 1953, str. 597.]</text:p>
      <text:p text:style-name="P12">Tři formy: 1) P...P‘, II) Pr...Pr a III) Z‘...Z‘ se od sebe liší tímto: ve formě II (Pr...Pr) je vyjádřeno obnovení procesu, proces reprodukce, jako skutečné, ve formě I však jen jako možné. Ale obě tyto formy se liší od formy III tím, že zálohovaná kapitálová hodnota — ať je zálohována v podobě peněz nebo v podobě hmotných prvků výroby — tvoří výchozí bod, a tedy i bod návratu. V P...P‘ je návrat vyjádřen v P‘ = P + p. Opakuje-li se proces v témž rozsahu, tvoří P opět výchozí bod a p nevchází do procesu, nýbrž ukazuje nám pouze, že se P zhodnotilo jako kapitál, že tedy zplodilo nadhodnotu p, ale že ji od sebe odvrhlo. Ve formě Pr...Pr tvoří výchozí bod opět kapitálová hodnota zálohovaná ve formě prvků výroby Pr. V této formě je zahrnuto i zhodnocení zálohované hodnoty. Dochází-li k prosté reprodukci, začíná táž kapitálová hodnota znovu svůj pohyb v téže formě Pr. Dochází-li k akumulaci, zahajuje nyní proces Pr‘ (co do velikosti hodnoty P‘ = Z‘) jako zvětšená kapitálová hodnota. Proces <text:soft-page-break/>však začíná znovu zálohovanou kapitálovou hodnotou v počáteční formě, třebaže větší kapitálovou hodnotou než dříve. Naproti tomu ve formě III nezačíná kapitálová hodnota proces jako zálohovaná, nýbrž jako již zhodnocená, jako celé bohatství ve formě zboží, při čemž zálohovaná kapitálová hodnota je jen částí tohoto bohatství. Tato forma je důležitá pro třetí oddíl, kde je pohyb jednotlivých kapitálů vzat v souvislosti s pohybem celkového společenského kapitálu. Nedá se jí naproti tomu použít, zkoumá-li se obrat kapitálu, který vždy začíná zálohováním kapitálové hodnoty — ať ve formě peněz nebo ve formě zboží — a vždy podmiňuje návrat kolující kapitálové hodnoty v té formě, v níž byla zálohována. Z koloběhů I a II je nutno přidržovat se prvního, přihlíží-li se hlavně ke vlivu, jaký má obrat na tvoření nadhodnoty; druhého, jde-li o vliv obratu na tvoření výrobku.</text:p>
      <text:p text:style-name="P12">Ekonomové nerozlišovali různé formy koloběhů, a proto je nezkoumali odděleně vzhledem k obratu kapitálu. Obyčejně se bere forma P...P‘, protože ovládá jednotlivého kapitalistu a slouží mu při jeho výpočtech, i když peníze tvoří výchozí bod jen jako počítací peníze. Jiní vycházejí z výdaje ve formě prvků výroby a zkoumají pohyb do okamžiku, kdy nastává návrat, při čemž neříkají ani slovo o formě tohoto návratu, o tom, uskutečňuje-li se ve zboží či v penězích. Na př. „Ekonomický cyklus... t. j. celý průběh výroby, od chvíle, kdy se učiní výdaje, do chvíle, kdy dojde k návratu. V zemědělství je doba setí začátkem ekonomického cyklu, žně jeho koncem.“ („Economic Cycle... the whole course of production, from the time that outlays are made till returns are received. In agriculture seedtime is its commencement, and harvesting its ending“. — S. P. Newman: „Elements of Political Economy“. Andover a New York, str. 81.) Jiní začínají Z‘ (III. formou): „Lze mít za to, že svět výrobního styku obíhá v kruhu, jejž nazveme ekonomický cyklus a v němž se dokončí vždy jeden obrat, jakmile podnikání, uskutečnivši postupnou řadu operací, dospěje opět k bodu, od něhož obrat začal. Za počátek lze považovat bod, kdy kapitalistovi dojdou platby, jimiž se mu vrací jeho kapitál; na tomto bodu znovu přistoupí k tomu, že si najme dělníky a rozdělí jim ve formě mzdy jejich existenční prostředky či spíše možnost si je opatřit; ti mu vyrobí předměty, jejichž výrobou se zabývá; tyto předměty dodá na trh a zakončí tam koloběh této jedné řady pohybů tím, že tyto předměty prodá a ve výtěžku z prodeje dostane náhradu všech svých kapitálových výloh.“ (Th. Chalmers: „On Pol. Econ.“, 2. vyd. Londýn 1832, str. 84 a násl.)</text:p>
      <text:p text:style-name="P12">Jakmile celá kapitálová hodnota, kterou jednotlivý kapitalista vloží do nějakého výrobního odvětví, opíše ve svém pohybu koloběh, octne se opět ve své počáteční formě a může týž proces znovu opakovat. Musí jej opakovat, má-li se hodnota zvěčnit a zhodnocovat jako kapitálová hodnota. Jednotlivý koloběh tvoří v životě kapitálu jen jeden úsek, který se ustavičně opakuje, tvoří tedy určité období. Na konci období P...P‘ má kapitál opět formu peněžního kapitálu, který znovu projde řadou přeměn formy, v nichž je zahrnut i proces jeho reprodukce resp. zhodnocení. Na konci období Pr...Pr má kapitál opět formu prvků výroby, jež jsou předpokladem jeho obnoveného koloběhu. Koloběh kapitálu, určovaný nikoli jako jednotlivý akt, nýbrž jako periodický proces, se nazývá obrat kapitálu. Trvání tohoto obratu je dáno součtem doby jeho výroby a doby jeho oběhu. Tato suma doby je dobou obratu kapitálu. Zabírá tedy časový úsek mezi jedním obdobím koloběhu celé kapitálové hodnoty a dalším obdobím; znamená periodičnost v životním procesu kapitálu, nebo chceme-li, dobu obnovení, opakování zhodnocovacího resp. výrobního procesu téže kapitálové hodnoty.</text:p>
      <text:p text:style-name="P12">Ponecháme-li stranou individuální dobrodružství, která mohou dobu obratu pro jednotlivý kapitál zrychlit nebo zkrátit, je doba obratu kapitálů vůbec různá podle různých sfér jejich vložení.</text:p>
      <text:p text:style-name="P12">Jako je pracovní den přirozenou jednotkou míry pro funkci pracovní síly, tak tvoří rok přirozenou jednotku míry pro obraty fungujícího kapitálu. Přírodní základnou této jednotky míry je to, že v mírném pásmu, mateřské zemi kapitalistické výroby, jsou nejdůležitější zemské plodiny ročními produkty.</text:p>
      <text:p text:style-name="P12"><text:soft-page-break/>Označíme-li rok jako měrnou jednotku doby obratu O, dobu obratu určitého kapitálu o, počet jeho obratů n, pak n = O/o. Činí-li tedy na př. doba obratu o 3 měsíce, pak n = 12/3 = 4; kapitál vykoná za rok čtyři obraty čili obrátí se čtyřikrát. Je-li o = 18 měsícům, pak n = 12/18 = 2/3, čili kapitál projde za rok jen <text:span text:style-name="T13">2</text:span>/<text:span text:style-name="T14">3</text:span> doby svého obratu. Činí-li doba jeho obratu několik let, musíme ji tedy vypočítávat z násobku jednoho roku.</text:p>
      <text:p text:style-name="P12">Pro kapitalistu je doba obratu jeho kapitálu dobou, na kterou musí svůj kapitál zálohovat, aby se kapitál zhodnotil a aby se vrátil kapitalistovi ve své původní podobě.</text:p>
      <text:p text:style-name="P12">Dříve než přistoupíme k bližšímu rozboru vlivu, který obrat vykonává na výrobní a zhodnocovací proces, musíme prozkoumat dvě nové formy, které kapitál přijímá z procesu oběhu a které působí na formu jeho obratu.</text:p>
      <text:p text:style-name="P12"/>
      <text:p text:style-name="P12"/>
      <text:p text:style-name="P12"/>
      <text:p text:style-name="P12"/>
      <text:p text:style-name="P12"/>
      <text:p text:style-name="P12"/>
      <text:p text:style-name="P12"/>
      <text:p text:style-name="P1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35" text:outline-level="4"><text:soft-page-break/><text:span text:style-name="T23">Kapitola osmá</text:span></text:h>
      <text:h text:style-name="P41" text:outline-level="3"/>
      <text:h text:style-name="P42" text:outline-level="3">F<text:span text:style-name="T25">IXNÍ KAPITÁL A OBĚŽNÝ KAPITÁL</text:span></text:h>
      <text:h text:style-name="P35" text:outline-level="4"><text:bookmark text:name="kap8I"/>I. Rozdíly formy</text:h>
      <text:p text:style-name="P12">V knize I, kap. VI, jsme viděli, že část konstantního kapitálu si vůči výrobkům, k jejichž vytváření přispívá, zachovává určitou užitnou formu, v níž vchází do výrobního procesu. Plní tedy v kratších či delších obdobích ve stále se opakujících pracovních procesech stále znovu tytéž funkce. Tak na př. pracovní budovy, stroje atd., zkrátka všechno, co shrnujeme pod názvem <text:span text:style-name="Emphasis">pracovní prostředky</text:span>. Tato část konstantního kapitálu odevzdává výrobku hodnotu tou měrou, jak spolu se svou užitnou hodnotou ztrácí svou směnnou hodnotu. Toto odevzdávání hodnoty čili toto přecházení hodnoty takových výrobních prostředků na výrobek, při jehož vytváření spolupůsobí, se stanoví průměrem; měří se průměrnou dobou jejich fungování, která zahrnuje dobu od okamžiku, kdy výrobní prostředky vcházejí do výrobního procesu, až do okamžiku, kdy jsou úplně opotřebovány, dožijí a musí být nahrazeny novými exempláři téhož druhu čili reprodukovány.</text:p>
      <text:p text:style-name="P12">Zvláštností této části konstantního kapitálu — pracovních prostředků ve vlastním slova smyslu — je tedy toto:</text:p>
      <text:p text:style-name="P12">Část kapitálu se zálohuje ve formě konstantního kapitálu, t. j. ve formě výrobních prostředků, které fungují jako činitelé pracovního procesu do té doby, dokud si uchovávají samostatnou užitnou formu, v níž vstupují do pracovního procesu. Hotový výrobek, tedy i činitelé, kteří výrobek vytvářejí, pokud jsou přeměněni ve výrobek, jsou vyvrhováni z výrobního procesu a přecházejí jako zboží ze sféry výroby do sféry oběhu. Naproti tomu pracovní prostředky, jakmile jednou vstoupí do sféry výroby, už ji nikdy neopouštějí. Jejich funkce je natrvalo připoutává ke sféře výroby. Část zálohované kapitálové hodnoty se <text:span text:style-name="Emphasis">fixuje</text:span> v této formě, určené funkcí pracovních prostředků ve výrobním procesu. Tím, že pracovní prostředek funguje, a proto se opotřebovává, přechází část jeho hodnoty na výrobek, druhá část zůstává fixována v pracovních prostředcích, zůstává tedy ve výrobním procesu. Takto fixovaná hodnota se stále zmenšuje, až pracovní prostředky doslouží, a tedy i jejich hodnota se v delším či kratším období rozdělí na masu výrobků, které vycházejí z řady ustavičně se opakujících pracovních procesů. Pokud však pracovní prostředek stále ještě působí jako pracovní prostředek, tedy pokud nemusí být nahrazen novým exemplářem téhož druhu, zůstává v něm neustále fixována hodnota konstantního kapitálu, kdežto druhá část hodnoty v něm původně fixované přechází na výrobek a obíhá tedy jako součást zásoby zboží. Čím déle pracovní prostředek vydrží, čím pomaleji se opotřebovává, tím déle zůstává hodnota konstantního kapitálu fixována v této užitné formě. Ať už však je stupeň jeho trvanlivosti jakýkoli, je stupeň, v němž odevzdává svou hodnotu, vždy nepřímo úměrný celkové době jeho fungování. Jestliže se ze dvou strojů stejné hodnoty opotřebuje jeden za pět let, druhý za deset, odevzdá první stroj za stejnou dobu dvakrát víc hodnoty než druhý.</text:p>
      <text:p text:style-name="P12">Tato část kapitálové hodnoty, fixovaná v pracovních prostředcích, obíhá stejně jako kterákoli jiná část. Viděli jsme vůbec, že celá kapitálová hodnota neustále obíhá a v tomto smyslu je tedy celý kapitál oběžným kapitálem. Ale oběh té části kapitálu, kterou zde zkoumáme, má zvláštní ráz. Předně neobíhá ve své užitné formě, obíhá jen její hodnota, a to jen postupně, po částech, tou měrou, jak přechází ze <text:soft-page-break/>zkoumané části kapitálu na výrobek, který obíhá jako zboží. Po celou dobu fungování této části zůstává v ní část její hodnoty stále fixována, zachovává si svou samostatnost vůči zbožím, k jejichž výrobě přispívá. Touto zvláštností nabývá tato část konstantního kapitálu formy <text:span text:style-name="Emphasis">fixního kapitálu</text:span> [fixes Kapital]. Všechny ostatní hmotné součásti kapitálu zálohovaného na výrobní proces tvoří naproti tomu <text:span text:style-name="Emphasis">oběžný</text:span> neboli <text:span text:style-name="Emphasis">plynoucí kapitál</text:span> [zirkulierendes óder flüssiges Kapital].</text:p>
      <text:p text:style-name="P12">Část výrobních prostředků — totiž takové pomocné látky, které pracovní prostředky při svém fungování samy spotřebovávají, jako na př. uhlí spotřebované parním strojem, nebo ty, které jen proces podporují, jako svítiplyn atd. — tato část výrobních prostředků nevchází hmotně do výrobku. Jen jejich hodnota tvoří část hodnoty výrobku. Ve svém vlastním oběhu vnáší výrobek do oběhu i hodnotu takovýchto výrobních prostředků. To mají společné s fixním kapitálem. Ale v každém pracovním procesu, do něhož vcházejí, jsou úplně spotřebovány, a musí se proto pro každý nový pracovní proces úplně nahradit novými exempláři téhož druhu. Po dobu svého fungování si tedy neuchovávají svou samostatnou užitnou formu. V době jejich fungování nezůstává tedy ani jedna část kapitálové hodnoty fixována ve své dřívější užitné podobě, v naturální formě takových výrobních prostředků. To, že tato část pomocných látek nevchází do výrobku hmotně, nýbrž vchází do hodnoty výrobku jen svou hodnotou, jako část hodnoty výrobku, a to, co s tím souvisí, že totiž fungování těchto látek je pevně vázáno na sféru výroby, to svedlo některé ekonomy, jako na př. Ramsaye, k tomu, že je (směšujíce zároveň fixní a konstantní kapitál) zařadili do kategorie fixního kapitálu.</text:p>
      <text:p text:style-name="P12">Ta část výrobních prostředků, která hmotně vchází do výrobku, tedy surovina atd., nabývá tím zčásti forem, v nichž může později vejít jako spotřební předměty do individuální spotřeby. Vlastní pracovní prostředky, hmotní nositelé fixního kapitálu, se spotřebovávají jen produktivně a nemohou vejít do individuální spotřeby, protože nevcházejí do výrobku čili do té užitné hodnoty, kterou pomáhají tvořit, nýbrž naopak zachovávají si vůči ní svou samostatnou formu až do svého úplného opotřebování. Výjimku tvoří dopravní prostředky. Užitečný efekt, který přinášejí za svého produktivního fungování, tedy za svého pobytu ve výrobní sféře — přemisťování — vchází zároveň i do individuální spotřeby, na př. cestujícího. Ten v tomto případě platí také za spotřebu, jako platí za užívání jiných spotřebních předmětů. Viděli jsme, že na př. v chemické výrobě surovina a pomocné látky spolu někdy splývají. Stejně tak tomu bývá i s pracovními prostředky, pomocnými látkami a surovinou. Tak na př. v zemědělství látky přidané do půdy k jejímu zlepšení vcházejí zčásti do rostlinného produktu jako činitelé jeho tvorby. Na druhé straně je jejich účinek rozdělen na delší období, na př. na 4—5 let. Část jich tedy hmotně vchází do výrobku, a tím na něj přenáší svou hodnotu, kdežto druhá část zůstává ve své staré užitné formě a fixuje v ní i svou hodnotu.. Existuje nadále jako výrobní prostředky a zachovává si tudíž formu fixního kapitálu. Jako tažný dobytek je vůl fixním kapitálem. Slouží-li však za potravu, nefunguje už jako pracovní prostředek, tedy také ne jako fixní kapitál.</text:p>
      <text:p text:style-name="P12">To, co propůjčuje části kapitálové hodnoty vynaložené na výrobní prostředky charakter fixního kapitálu, spočívá výhradně ve zvláštním způsobu, jakým tato část kapitálu obíhá. Tento zvláštní způsob oběhu vyvěrá ze zvláštního způsobu, jakým pracovní prostředky přenášejí svou hodnotu na výrobek, tedy ze zvláštní úlohy, jakou pracovní prostředky hrají za výrobního procesu jako činitelé tvorby hodnoty. Tento způsob sám zase vyvěrá ze zvláštního charakteru, jaký má fungování pracovních prostředků v pracovním procesu.</text:p>
      <text:p text:style-name="P12">Víme, že táž užitná hodnota, která vychází z jednoho pracovního procesu jako výrobek, vchází do druhého pracovního procesu jako výrobní prostředek. Výrobek se stává fixním kapitálem jen tím, že ve výrobním procesu funguje jako pracovní prostředek. Naproti tomu, pokud sám teprve vychází z procesu, naprosto ještě není fixním kapitálem. Na př. stroj jako výrobek resp. zboží továrníka-výrobce strojů patří k jeho zbožnímu kapitálu. Fixním kapitálem se stává teprve v rukou kupce, kapitalisty, <text:soft-page-break/>který ho produktivně použije.</text:p>
      <text:p text:style-name="P12">Za jinak stejných podmínek roste stupeň jeho fixovanosti s trvanlivostí pracovních prostředků. Na této trvanlivosti totiž závisí velikost rozdílu mezi kapitálovou hodnotou fixovanou v pracovních prostředcích a tou částí této hodnoty, která se v opakovaných pracovních procesech přenáší na výrobek. Čím pomaleji se toto přenášení hodnoty uskutečňuje — a hodnota se přenáší z pracovního prostředku při každém opakování téhož pracovního procesu — tím větší je fixovaný kapitál, tím větší je rozdíl mezi kapitálem používaným ve výrobním procesu a kapitálem v něm spotřebovávaným. Jakmile tento rozdíl zmizí, znamená to, že pracovní prostředky dožily a se svou užitnou hodnotou ztratily svou hodnotu. Přestaly být nositelem hodnoty. Poněvadž pracovní prostředky, stejně jako každý jiný hmotný nositel konstantního kapitálu, odevzdávají svou hodnotu výrobku jen tou měrou, jak se svou užitnou hodnotou ztrácejí i hodnotu, je jasné, že čím pomaleji se ztrácí jejich užitná hodnota, čím déle setrvávají ve výrobním procesu, tím delší je období, po které v nich zůstává fixována konstantní kapitálová hodnota.</text:p>
      <text:p text:style-name="P12">Chovají-li se výrobní prostředky, které nejsou pracovními prostředky ve vlastním smyslu, na př. pomocná látka, surovina, polotovar atd., pokud jde o přenášení hodnoty a tudíž způsob oběhu jejich hodnoty, stejně jako pracovní prostředky, jsou rovněž hmotným nositelem, formou existence fixního kapitálu. Tak je tomu při zmíněném zlepšování půdy, jímž se přidávají půdě chemické součásti, které působí po několik výrobních období nebo roků. Zde ještě dále existuje vedle výrobku část hodnoty v samostatné formě čili ve formě fixního kapitálu, kdežto jiná část hodnoty se přenáší na výrobek a tudíž s ním obíhá. V tomto případě nevchází do výrobku jen část hodnoty fixního kapitálu, nýbrž i užitná hodnota, substance, v níž tato část hodnoty existuje.</text:p>
      <text:p text:style-name="P12">Nepřihlížíme-li k základnímu omylu — zaměňování kategorií: fixní a oběžný kapitál s kategoriemi: konstantní a variabilní kapitál — vězí zmatek v dosavadním určování pojmů u ekonomů především v tomto:</text:p>
      <text:p text:style-name="P12">Z určitých vlastností, které mají pracovní prostředky díky své naturální formě, činí bezprostřední vlastnosti fixního kapitálu — taková je na př. fysická nepohyblivost na př. domu. Ale vždyť by se dalo snadno dokázat, že jiné pracovní prostředky, které jsou jako takové také fixním kapitálem, mají opačné vlastnosti, na př. fysickou pohyblivost třeba lodi.</text:p>
      <text:p text:style-name="P12">Nebo zaměňují ekonomickou určenost formy, podmíněnou oběhem hodnoty, s vlastností příslušející věci samé: jako by věci, které samy o sobě vůbec nejsou kapitálem, ale stávají se jím jen v určitých společenských vztazích, mohly být už <text:span text:style-name="Emphasis">samy o sobě</text:span>, svou přirozenou povahou, kapitálem v té nebo oné určité formě, fixním nebo oběžným. Viděli jsme v knize I, kap. V, že se výrobní prostředky v každém pracovním procesu, ať probíhá za jakýchkoli společenských podmínek, dělí na pracovní prostředky a pracovní předmět. Ale teprve za kapitalistického výrobního způsobu se pracovní prostředky i pracovní předmět stávají kapitálem, a to „produktivním kapitálem“, jak jsme zjistili v předcházejícím oddílu. Spolu s tím se obráží rozdíl mezi pracovními prostředky a pracovním předmětem, který vyvěrá z přirozené povahy pracovního procesu, v nové formě — jako rozdíl mezi fixním kapitálem a oběžným kapitálem. Teprve tím se stává věc, která funguje jako pracovní prostředek, fixním kapitálem. Je-Ii díky svým hmotným vlastnostem s to sloužit také v jiných funkcích kromě funkce pracovního prostředku, je nebo není fixním kapitálem podle toho, jakou funkci koná. Dobytek jako tažný dobytek je fixním kapitálem; jako dobytek na žír je surovinou, která nakonec vstupuje do oběhu jako výrobek, není tedy fixním, nýbrž oběžným kapitálem.</text:p>
      <text:p text:style-name="P12">Pouhá déle trvající fixovanost nějakého výrobního prostředku v opakovaných pracovních procesech, které však spolu souvisí, jsou nepřetržité a tvoří tedy výrobní období — t. j. celou výrobní dobu, jíž je <text:soft-page-break/>zapotřebí k zhotovení výrobku — vyžaduje stejně jako fixní kapitál, aby kapitalista zálohoval na delší či kratší dobu, nečiní však ještě příslušnou část jeho kapitálu fixním kapitálem. Na př. osivo není fixní kapitál, nýbrž jen surovina, která je asi na rok fixována ve výrobním procesu. Každý kapitál, pokud funguje jako produktivní kapitál, je fixován ve výrobním procesu, jsou tedy ve výrobním procesu fixovány také všechny prvky produktivního kapitálu, ať už jsou jejich naturální forma, jejich funkce a způsob oběhu jejich hodnoty jakékoli. Ať už tato fixovanost trvá delší či kratší dobu podle druhu výrobního procesu nebo podle zamýšleného užitečného efektu, v tom netkví rozdíl mezi fixním a oběžným kapitálem.[20]</text:p>
      <text:p text:style-name="P12">Část pracovních prostředků, kam patří i všeobecné pracovní podmínky, váže se buď k určitému místu, jakmile vstoupí jako pracovní prostředek do výrobního procesu nebo je připravena k produktivní funkci, jako na př. stroje. Nebo se část pracovních prostředků hned od počátku vyrábí v nepohyblivé formě, vázané na místo, jako na př. meliorace půdy, tovární budovy, vysoké pece, průplavy, železniční tratě atd. To, že pracovní prostředky jsou stále vázány na výrobní proces, v němž mají fungovat, je tu zároveň podmíněno fysickým způsobem jejich existence. Na druhé straně mohou pracovní prostředky fysicky ustavičně měnit své místo, pohybovat se, a přesto být stále ve výrobním procesu, jako lokomotiva, loď, tažný dobytek atd. Nepohyblivost jim v prvním případě nepropůjčuje charakter fixního kapitálu, stejně jako jim jej v druhém případě pohyblivost neodnímá. Ale ta okolnost, že pracovní prostředky jsou místně fixovány, že pevně tkví kořeny v zemi, přisuzuje této části fixního kapitálu zvláštní úlohu v ekonomii národů. Nemohou být poslány do ciziny, nemohou obíhat na světovém trhu jako zboží. Vlastnické tituly k tomuto fixnímu kapitálu se mohou měnit, mohou být kupovány a prodávány a potud ideálně obíhat. Tyto vlastnické tituly mohou dokonce obíhat na cizích trzích, na př. ve formě akcií. Ale změnami v osobách, které jsou vlastníky tohoto druhu fixního kapitálu, se nemění poměr nepohyblivé, materiálně fixované části bohatství určité země k pohyblivé části tohoto bohatství.[21]</text:p>
      <text:p text:style-name="P12">Ze svérázného oběhu fixního kapitálu vyplývá i jeho svérázný obrat. Část hodnoty, kterou ztrácí fixní kapitál ve své naturální formě opotřebováním, obíhá jako část hodnoty výrobku. Výrobek se oběhem přeměňuje ze zboží v peníze; přeměňuje se tedy v peníze i ta část hodnoty pracovních prostředků, kterou výrobek vnáší do oběhu, při čemž tato část hodnoty prosakuje po kapkách v podobě peněz z procesu oběhu tou měrou, jak daný pracovní prostředek přestává být nositelem hodnoty ve výrobním procesu. Jeho hodnota nabývá tedy nyní dvojaké existence. Jedna její část zůstává vázána na užitnou čili naturální formu pracovních prostředků, jež patří do výrobního procesu, druhá její část se od ní odděluje ve formě peněz. Během svého fungování se ta část hodnoty pracovních prostředků, která existuje v jejich naturální formě, ustavičně zmenšuje, kdežto ta část hodnoty, která se přeměnila v peněžní formu, se ustavičně zvětšuje, až konečně pracovní prostředky dožijí a celá jejich hodnota, která se odloučila od jejich mrtvoly, se přemění v peníze. Zde se projevuje zvláštnost v obratu tohoto prvku produktivního kapitálu. Přeměna jeho hodnoty v peníze jde ruku v ruce s tím, jak se zboží, které je nositelem této hodnoty, zakukluje v peníze. Ale jeho zpětná přeměna z peněžní formy v užitnou formu se odděluje od zpětné přeměny zboží v ostatní prvky jeho výroby a je naopak určována obdobím reprodukce pracovních prostředků samých, t. j. dobou, za níž pracovní prostředky doslouží a musí být nahrazeny jiným exemplářem téhož druhu. Činí-li funkční období stroje řekněme v hodnotě 10.000 liber št. na příklad 10 let, činí doba obratu hodnoty původně do tohoto stroje zálohované 10 let. Před uplynutím této doby není třeba stroj obnovovat, nýbrž působí stále ve své naturální formě. Jeho hodnota mezitím vstupuje po částech do oběhu jako část hodnoty zboží, k jejichž nepřetržité výrobě stroj slouží, a tak se postupně přeměňuje v peníze, až se konečně na konci 10 let přemění úplně v peníze a z peněz opět ve stroj, tedy dokončí svůj obrat. Až do tohoto okamžiku, kdy nastane reprodukce, akumuluje se hodnota stroje postupně ve formě reservního peněžního fondu.</text:p>
      <text:p text:style-name="P12"><text:soft-page-break/>Ostatní prvky produktivního kapitálu se skládají zčásti z prvků konstantního kapitálu, obsažených v pomocných látkách a surovinách, zčásti z variabilního kapitálu, vynaloženého na pracovní sílu.</text:p>
      <text:p text:style-name="P12">Rozbor pracovního a zhodnocovacího procesu (kniha I, kap. V) ukázal, že tyto různé součásti produktivního kapitálu hrají při vytváření výrobku a hodnoty zcela rozdílnou úlohu. Hodnota té části konstantního kapitálu, která se skládá z pomocných látek a surovin — stejně jako hodnota té části, kterou tvoří pracovní prostředky — objevuje se znovu v hodnotě výrobku jako pouze přenesená hodnota, kdežto pracovní síla přidává výrobku prostřednictvím pracovního procesu ekvivalent své hodnoty, čili skutečně reprodukuje svou hodnotu. Dále: jedna část pomocných látek, uhlí k otopu, svítiplyn atd. se v pracovním procesu spotřebovává, aniž hmotně vchází do výrobku, kdežto jejich druhá část vchází fysicky do výrobku a tvoří materiál jeho substance. Všechny tyto rozdíly nemají však význam pro oběh, a tudíž ani pro způsob obratu. Pokud se pomocné látky a suroviny při tvoření výrobku úplně spotřebovávají, přenášejí na výrobek celou svou hodnotu. Tato hodnota je tedy celá vnášena výrobkem do oběhu, přeměňuje se v peníze a z peněz nazpět ve výrobní prvky zboží. Obrat této části hodnoty se nepřerušuje, jako je tomu u obratu fixního kapitálu, nýbrž probíhá ustavičně celým koloběhem jejích forem, takže se tyto prvky produktivního kapitálu neustále obnovují in natura.</text:p>
      <text:p text:style-name="P12">Pokud jde o variabilní součást produktivního kapitálu, jež se vynakládá na pracovní sílu, kupuje se pracovní síla na určitou dobu. Jakmile ji kapitalista koupí a zařadí do výrobního procesu, tvoří součást jeho kapitálu, a to jeho variabilní součást. Působí denně po určitou dobu, během níž přidává k výrobku nejen celou svou denní hodnotu, nýbrž navíc ještě nadhodnotu, k níž tu zatím nepřihlížíme. Když byla pracovní síla koupena a působila na př. týden, musí se její koupě v obvyklých lhůtách stále znovu obnovovat. Ekvivalent její hodnoty, který pracovní síla během svého fungování neustále přidává k výrobku a který se oběhem výrobku přeměňuje v peníze, musí se z peněz neustále zpětně přeměňovat v pracovní sílu, čili musí ustavičně opisovat úplný koloběh svých forem, t. j. musí se neustále obracet, nemá-li se koloběh nepřetržité výroby přerušit.</text:p>
      <text:p text:style-name="P12">Část hodnoty produktivního kapitálu zálohovaná na pracovní sílu přechází tedy úplně na výrobek (k nadhodnotě tu stále nepřihlížíme), opisuje s ním obě metamorfosy patřící do sféry oběhu a zůstává díky tomuto ustavičnému obnovování neustále součástí výrobního procesu. Ať se tedy pracovní síla jinak, pokud jde o tvoření hodnoty, jakkoli liší od těch součástí konstantního kapitálu, které <text:span text:style-name="Emphasis">netvoří fixní</text:span> kapitál, má s nimi — na rozdíl od fixního kapitálu — společný tento způsob obratu hodnoty. Tyto součásti produktivního kapitálu — jeho hodnotové části vynaložené na pracovní sílu a na výrobní prostředky, které netvoří fixní kapitál — vystupují v důsledku tohoto svého společného charakteru obratu vůči fixnímu kapitálu jako <text:span text:style-name="Emphasis">oběžný</text:span> neboli <text:span text:style-name="Emphasis">plynoucí</text:span> kapitál.</text:p>
      <text:p text:style-name="P12">Jak jsme viděli dříve, jsou peníze, které kapitalista platí dělníkovi za spotřebu pracovní síly, ve skutečnosti jenom všeobecnou ekvivalentní formou dělníkových nutných životních prostředků. Potud se variabilní kapitál hmotně skládá z životních prostředků. Ale zde, při zkoumání obratu, jde o formu. Kapitalista nekupuje životní prostředky dělníka, nýbrž pracovní sílu samu. Variabilní část jeho kapitálu netvoří životní prostředky dělníka, nýbrž jeho pracovní síla, která se činně uplatňuje. V pracovním procesu kapitalista produktivně spotřebovává pracovní sílu samu, a ne dělníkovy životní prostředky. Dělník sám přeměňuje peníze, které dostal za svou pracovní sílu, v životní prostředky, aby je pak přeměnil znovu v pracovní sílu, aby se udržel na živu, stejně jako na př. kapitalista přeměňuje část nadhodnoty obsažené ve zboží, jež prodá za peníze, v životní prostředky pro sebe samého — a přesto se nedá říci, že mu kupec jeho zboží platí životními prostředky. I když dělník dostane část své mzdy v životních prostředcích, in natura, je to pro daný okamžik druhá transakce. Prodává svou pracovní sílu za určitou cenu a strany se při tom dohodnou, že část této ceny dostane v životních prostředcích. Mění se tím jen forma placení, ale nemění se tím okolnost, že dělník ve skutečnosti prodává svou pracovní <text:soft-page-break/>sílu. Je to druhá transakce, k níž už nedochází mezi dělníkem a kapitalistou, nýbrž mezi dělníkem jako kupcem zboží a kapitalistou jako prodavačem zboží, kdežto v první transakci je dělník prodavačem zboží (své pracovní síly) a kapitalista jeho kupcem. Je to tak, jako když kapitalista dostane za své zboží jiné zboží, na př. za stroj, který prodá železárně, železo. Oběžným kapitálem v protikladu k fixnímu kapitálu se tedy nestávají životní prostředky dělníka ani jeho pracovní síla, nýbrž část hodnoty produktivního kapitálu, která se vynakládá na pracovní sílu a která nabývá díky formě svého obratu tohoto charakteru, jejž má společný s některými součástmi konstantní části kapitálu a jenž je protikladný některým jeho jiným součástem.</text:p>
      <text:p text:style-name="P12">Hodnota oběžného kapitálu — v pracovní síle a výrobních prostředcích — se zálohuje jen na dobu, v níž se výrobek zhotovuje, a to podle měřítka výroby, které je dáno rozsahem fixního kapitálu. Tato hodnota vchází do výrobku celá, vrací se tedy prodejem výrobku znovu celá z oběhu a může být znovu zálohována. Pracovní síla a výrobní prostředky, v nichž existuje oběžná součást kapitálu, se odnímají z oběhu tou měrou, jak je to nutné k vytvoření a prodeji hotového výrobku, ale musí být neustále nahrazovány a obnovovány zpětnou koupí, zpětnou přeměnou z peněžní formy v prvky výroby. Najednou se jich bere z trhu menší množství než prvků fixního kapitálu, zato tím častěji se mu musí znovu a znovu odnímat, a zálohování kapitálu na ně vynaloženého se proto opakuje v kratších časových úsecích. Toto neustálé obnovování je zprostředkováno &lt;ustavičným obratem výrobku&gt;, v němž obíhá celá jejich hodnota. Opisují nakonec neustále celý koloběh metamorfos nejen jako hodnoty, nýbrž i ve své naturální formě; ustavičně se přeměňují ze zboží opět v prvky výroby tohoto zboží.</text:p>
      <text:p text:style-name="P12">Se svou vlastní hodnotou přidává pracovní síla k výrobku ustavičně i nadhodnotu, ztělesnění nezaplacené práce. Hotový výrobek tedy neustále vnáší do oběhu nadhodnotu, která se spolu s výrobkem přeměňuje v peníze tak jako ostatní hodnotové prvky výrobku. Protože se tu však zabýváme především obratem kapitálové hodnoty, a ne nadhodnotou, která se obrací zároveň s ní, nepřihlížíme tu prozatím k obratu nadhodnoty.</text:p>
      <text:p text:style-name="P12">Z dosavadního rozboru vyplývá toto:</text:p>
      <text:p text:style-name="P12">1. Určenost formy fixního a oběžného kapitálu vyvěrá jen z rozdílnosti obratu kapitálové hodnoty fungující ve výrobním procesu čili <text:span text:style-name="Emphasis">produktivního kapitálu</text:span>. Tato rozdílnost obratu zase vyvěrá z rozdílného způsobu, jímž různé součásti produktivního kapitálu přenášejí svou hodnotu na výrobek, ale ne z jejich různého podílu na výrobě hodnoty výrobku nebo z jejich zvláštní úlohy v zhodnocovacím procesu. Konečně vyvěrají rozdíly v odevzdávání hodnoty výrobku — a tedy i různý způsob, jímž se tato hodnota vnáší výrobkem do oběhu a jeho metamorfosami obnovuje ve své původní naturální formě — z rozdílnosti hmotných forem, v nichž produktivní kapitál existuje a z nichž se jedna část při tvoření jednotlivého výrobku úplně spotřebovává, druhá část jen postupně opotřebovává. Tedy jen produktivní kapitál se může dělit na fixní a oběžný. Naproti tomu neexistuje tento protiklad pro ostatní dva způsoby existence průmyslového kapitálu, tedy ani pro zbožní kapitál, ani pro peněžní kapitál; neexistuje ani jako protiklad těchto dvou forem existence kapitálu proti produktivnímu kapitálu. Existuje pouze pro <text:span text:style-name="Emphasis">produktivní kapitál a v něm</text:span>. Byť by peněžní kapitál a zbožní kapitál fungovaly sebevíce jako kapitál a obíhaly seberychleji, mohou se stát oběžným kapitálem v protikladu k fixnímu kapitálu jen tehdy, přemění-li se v oběžné součásti produktivního kapitálu. Poněvadž však obě tyto formy kapitálu existují ve sféře oběhu, podléhá ekonomie, jak uvidíme, od dob A. Smitha pokušení házet je na jednu hromadu s oběžnou částí produktivního kapitálu pod kategorií „oběžný kapitál“. Jsou ve skutečnosti oběhovým kapitálem v protikladu k produktivnímu kapitálu, nejsou však oběžným kapitálem v protikladu k fixnímu.</text:p>
      <text:p text:style-name="P12">2. Obrat fixní součásti kapitálu, tedy i doba obratu, jíž je k tomu zapotřebí, zahrnuje několik obratů <text:soft-page-break/>oběžných součástí kapitálu. Za dobu, v níž fixní kapitál vykoná jen jeden obrat, vykoná oběžný kapitál několik obratů. Jedna z hodnotových součástí produktivního kapitálu nabývá určenosti formy fixního kapitálu jen potud, pokud se výrobní prostředky, v nichž existuje, za dobu, v níž se výrobek zhotoví a je jako zboží vyvržen z výrobního procesu na trh, úplně nespotřebují. Část jeho hodnoty musí zůstat vázána ve staré, dále trvající užitné formě, kdežto druhou část vnáší hotový výrobek do oběhu, při čemž oběh výrobku je zároveň oběhem celkové hodnoty oběžné součásti kapitálu v protikladu k jeho fixní součásti.</text:p>
      <text:p text:style-name="P12">3. Část hodnoty produktivního kapitálu vynakládaná na fixní kapitál se zálohuje celá najednou, pro celou dobu fungování té části výrobních prostředků, z nichž se fixní kapitál skládá. Tuto hodnotu tedy kapitalista vrhá do oběhu najednou; z oběhu ji však bere jen po částech a postupně realisací těch části hodnoty, které fixní kapitál po částech přidává vyrobeným zbožím. Na druhé straně samy výrobní prostředky, v nichž se fixuje jedna ze součástí produktivního kapitálu, jsou odnímány z procesu oběhu najednou a vcházejí do výrobního procesu na celou dobu svého fungování; ale po tuto dobu je není třeba nahrazovat novými exempláři téhož druhu, není je třeba reprodukovat. Po delší či kratší dobu nadále přispívají k tvoření zboží, jež jsou vrhána do oběhu, aniž samy odnímají z oběhu prvky svého vlastního obnovování. Po tuto dobu tedy také nevyžadují, aby kapitalista obnovoval zálohování na ně. A konečně: kapitálová hodnota vynaložená na fixní kapitál neprobíhá v době fungování těch výrobních prostředků, v nichž existuje, koloběhem svých forem hmotně, nýbrž jen co do své hodnoty, aj to jen po částech a postupně. T. j. část hodnoty fixního kapitálu je neustále vnášena do oběhu jako část hodnoty zboží a přeměňována v peníze, aniž se zpětně přeměňuje z peněz ve svou původní naturální formu. K této zpětné přeměně peněz v naturální formu výrobních prostředků dochází teprve na konci &lt;období obratu&gt;, až když jsou výrobní prostředky úplně spotřebovány.</text:p>
      <text:p text:style-name="P12">4. Má-li být výrobní proces nepřetržitý, musí být prvky oběžného kapitálu v tomto procesu fixovány stejně tak natrvalo jako prvky fixního kapitálu. Ale takto fixované prvky oběžného kapitálu se ustavičně obnovují in natura (výrobní prostředky se nahrazují novými exempláři téhož druhu, pracovní síla stále obnovovanou koupí); kdežto pokud jde o prvky fixního kapitálu, neobnovují se po celou dobu jejich existence ani ony samy, ani není třeba obnovovat jejich koupě. Ve výrobním procesu jsou neustále suroviny a pomocné látky, ale stále nové exempláře téhož druhu tou měrou, jak se staré exempláře při tvoření hotového výrobku úplně spotřebovávají. Právě tak je ve výrobním procesu neustále pracovní síla, ale jen proto, že se ustavičně obnovuje její koupě, což je často provázeno i vystřídáním osob. Naproti tomu fungují v týchž opakovaných výrobních procesech během opakovaných obratů oběžného kapitálu stále tytéž budovy, stroje atd.</text:p>
      <text:h text:style-name="P39" text:outline-level="4"><text:bookmark text:name="kap8II"/>II. Součásti, nahrazováni, opravy, akumulace fixního kapitálu</text:h>
      <text:p text:style-name="P12">V kapitálu vloženém do téhož podniku mají jednotlivé prvky fixního kapitálu různou dobu života, a tudíž i různé doby obratu. Na železnici na př. mají kolejnice, pražce, pozemní práce, nádražní budovy, mosty, tunely, lokomotivy a vozy různou dobu fungování a různou dobu reprodukce, a proto mají i části kapitálu na ně zálohovaného různé doby obratů. Budovy, nástupiště, vodní nádrže, viadukty, tunely, zemní výkopy a náspy, zkrátka vše, čemu se v anglické železniční dopravě říká works of art, nepotřebuje být po léta obnovováno. Předměty, které se nejvíce opotřebovávají, jsou trať a vozový park (rolling stock).</text:p>
      <text:p text:style-name="P12">Původně, když se stavěly moderní železnice, převládal názor, jejž podporovali i nejznamenitější inženýři praktici, že dráha vydrží věčně a že opotřebování kolejnic je tak nepatrné, že pokud jde o finanční a praktickou stránku věci nepadá na váhu; mělo se za to, že dobré kolejnice vydrží 100—150 <text:soft-page-break/>let. Brzy se však ukázalo, že životnost kolejnic, která ovšem závisí na rychlosti lokomotiv, váze a počtu vlaků, síle kolejnic samých a na množství jiných vedlejších okolností, nepřesahuje průměrně 20 let. V jednotlivých nádražích, ve velkých dopravních centrech, opotřebují se kolejnice dokonce každoročně. Kolem roku 1867 se proto začaly zavádět ocelové kolejnice, které sice stojí přibližně dvakrát tolik co železné kolejnice, zato však vydrží více než dvakrát tak dlouho. Dřevěné pražce vydrží 12—15 roků. U vozového parku se ukázalo, že nákladní vozy se opotřebovávají mnohem rychleji než osobní vozy. Život lokomotivy byl roku 1867 vypočten na 10—12 roků.</text:p>
      <text:p text:style-name="P12">Opotřebování je způsobováno především užíváním samým. Všeobecně se kolejnice opotřebovávají úměrně počtu vlaků. (R. C., Č. 17645.)[22] Při zvýšené rychlosti rostlo opotřebování více než se čtvercem rychlosti, t. j. při zdvojnásobené rychlosti vlaků stouplo opotřebování více než čtyřnásobně. (R. C., č. 17046.)</text:p>
      <text:p text:style-name="P12">Další příčinou opotřebování je působení přírodních sil. Tak trpí pražce nejen skutečným opotřebováním, nýbrž i hnitím. „Náklady na udržování dráhy nezávisí tolik na opotřebování, které s sebou nese železniční doprava, jako na jakosti dřeva, železa a stavebního materiálu, které jsou vystaveny povětrnostním vlivům. Jediný měsíc tuhé zimy uškodí železnici víc než celý rok dopravy.“ (R. P. Williams: „On the Maintenance of Permanent Way“. Přednáška v Institute of Civil Engineers na podzim roku 1867.)</text:p>
      <text:p text:style-name="P12">Konečně jako všude ve velkém průmyslu hraje také zde úlohu morální opotřebování: po deseti letech lze obyčejně koupit za 30.000 liber št. takové množství vagonů a lokomotiv, které stálo dříve 40.000 liber št. U tohoto materiálu se tak musí počítat s 25% snížením tržní ceny, i když nenastane snížení užitné hodnoty. (Lardner: „Railway Economy“.)</text:p>
      <text:p text:style-name="P12">„Rourové propusti ve své dnešní formě se neobnovují.“ (Protože nyní jsou lepší formy takových propustí.) „Obyčejné opravy těchto propustí, odstraňování a vyměňování jednotlivých částí se nevyplácejí.“ (W. P. Adams: „Roads and Rails“. Londýn 1862.) Pokrokem v průmyslu dochází u většiny pracovních prostředků k ustavičným převratům. Nejsou tedy nahrazovány ve své původní formě, nýbrž ve formě, která prošla převratem. Na jedné straně je to, že masa fixního kapitálu, která se vkládá v určité naturální formě a musí v ní po určitou průměrnou dobu setrvat, příčinou toho, že nové stroje atd. se zavádějí jen pozvolna atd., a je tedy překážkou rychlého všeobecného zavádění zdokonalených pracovních prostředků. Na druhé straně nutí konkurenční boj, zejména za rozhodujících převratů, k nahrazování starých pracovních prostředků ještě před jejich přirozenou smrtí novými pracovními prostředky. K takovému předčasnému obnovování provozního zařízení v širším společenském měřítku nutí zejména katastrofy, krise.</text:p>
      <text:p text:style-name="P12">Opotřebování (nehledě k morálnímu opotřebování) je ta část hodnoty, kterou fixní kapitál svým využitím postupně odevzdává výrobku, a to v té průměrné míře, v níž ztrácí svou užitnou hodnotu.</text:p>
      <text:p text:style-name="P12">S tímto opotřebováním je tomu zčásti tak, že fixní kapitál má určitou průměrnou dobu života; na tuto dobu se celý zálohuje; po jejím uplynutí musí být celý nahrazen. Pro živé pracovní prostředky, na př. koně, je doba reprodukce stanovena samou přírodou. Průměrná délka jejich života jako pracovních prostředků je určena přírodními zákony. Jakmile tato lhůta uplyne, musí být využité exempláře nahrazeny novými. Kůň nemůže být nahrazován po částech, nýbrž jen novým koněm.</text:p>
      <text:p text:style-name="P12">Jiné prvky fixního kapitálu připouštějí periodické nebo částečné obnovování. Zde je nutno rozlišovat mezi částečným nebo periodickým nahrazováním a postupným rozšiřováním podniku.</text:p>
      <text:p text:style-name="P12">Fixní kapitál se skládá zčásti ze stejnorodých součástí, které však mají nestejnou dobu trvání a které se obnovují po částech, po různých časových úsecích. Tak kolejnice na nádražích musí být nahrazovány <text:soft-page-break/>častěji než na ostatních částech trati. Právě tak pražce, jichž se podle Lardnera v padesátých letech na belgických drahách obnovovalo asi 8% ročně, které se tedy za 12 let obnovovaly úplně. Situace je tu tedy taková: určitá suma se zálohuje na určitý druh fixního kapitálu na př. na 10 let. Tento výdaj se udělá najednou. Ale určitá část tohoto fixního kapitálu, jejíž hodnota vešla do hodnoty výrobku a s ním se přeměnila v peníze, se každoročně nahrazuje in natura, kdežto ostatní část existuje dále ve své původní naturální formě. Právě to, že se vydává najednou a reprodukuje v naturální formě jen po částech, odlišuje tento kapitál jako fixní kapitál od oběžného kapitálu.</text:p>
      <text:p text:style-name="P12">Jiné prvky fixního kapitálu se skládají z nestejnorodých součástí, které se opotřebují za nestejnou dobu a musí se tedy i za nestejnou dobu nahrazovat. Je tomu tak zejména u strojů. Co jsme právě řekli o různých délkách života různých součástí fixního kapitálu, platí stejně tak o délce života různých součástí téhož stroje, který vystupuje jako prvek tohoto fixního kapitálu.</text:p>
      <text:p text:style-name="P12">Pokud jde o pozvolné rozšiřování podniku během částečného obnovování, uvedeme toto. Ačkoli, jak jsme viděli, fixní kapitál působí dále in natura ve výrobním procesu, obíhá část jeho hodnoty, určená průměrnou velikostí opotřebování, s výrobkem, přeměňuje se v peníze, tvoří prvek reservního peněžního fondu, který slouží k nahrazení kapitálu, když nastane doba jeho reprodukce in natura. Tato část hodnoty fixního kapitálu přeměněná takto v peníze může sloužit k tomu, aby byl rozšířen podnik nebo aby se provedlo zdokonalení strojů, které zvýší jejich účinnost. V kratších či delších obdobích dochází tak k reprodukci, a to — díváme-li se na ni se společenského hlediska — k reprodukci v rozšířeném měřítku; rozšířené extensivně, rozšiřuje-li se oblast výroby; rozšířené intensivně, používá-li se účinnějších výrobních prostředků. Tato reprodukce v rozšířeném měřítku nevzniká z akumulace — přeměny nadhodnoty v kapitál — nýbrž ze zpětné přeměny hodnoty, která se odštěpila, oddělila v peněžní formě od tělesa fixního kapitálu a přeměnila v nový — dodatečný nebo ještě účinnější fixní kapitál téhož druhu. Závisí ovšem zčásti na specifické povaze podniku, jak dalece a v jakém rozsahu je schopen takového postupného růstu, tedy také v jakém rozsahu musí být nashromážděn reservní fond, aby mohl být tímto způsobem znovu vložen do téhož podniku, a v jakých lhůtách k tomu může docházet. Na druhé straně, pokud jde o možnost zdokonalovat dosavadní stroje v detailech, závisí to ovšem na povaze zdokonalení a na konstrukci strojů samých. Nakolik se však k této otázce předem přihlíží na př. u železničních staveb, dokazuje Adams: „Celá konstrukce by se měla řídit zásadou, která vládne ve včelím úlu: aby se daly neomezeně rozšiřovat. Všechny příliš solidní a už napřed symetrické stavby jsou zlem, musí-li se v případě rozšíření zbourat.“ (Str. 123.)</text:p>
      <text:p text:style-name="P12">Závisí to převážně na místě, které je k disposici. U některých budov je možno přistavovat poschodí, jiné je nutno rozšiřovat do stran, je tedy zapotřebí většího pozemku. V kapitalistické výrobě se jednak mnoho prostředků promrhá, jednak dochází při postupném rozšiřování podniku často k takovémuto neúčelnému rozšiřování do stran (zčásti ke škodě pracovní síly), a to proto, že se tu nic neděje podle společenského plánu, nýbrž všechno závisí na nekonečně rozmanitých okolnostech, prostředcích atd., s nimiž musí jednotlivý kapitalista počítat. Z toho vzniká velké plýtvání produktivními silami.</text:p>
      <text:p text:style-name="P12">Takovéto vkládání peněžního reservního fondu (t. j. části fixního kapitálu, která se zpětně přeměnila v peníze) po částech je nejsnazší v zemědělství. Prostorově dané pole výroby je tu v největší míře schopno postupně vstřebávat kapitál. Stejně je tomu i tam, kde dochází k přirozené reprodukci, jako při chovu dobytka.</text:p>
      <text:p text:style-name="P12">Fixní kapitál způsobuje zvláštní náklady na udržování. Udržování uskutečňuje zčásti sám pracovní proces: fixní kapitál podléhá zkáze, nefunguje-li v pracovním procesu. (Viz kniha I, kap. VI a kap. XIII: Opotřebování strojů tím, že se jich neužívá.) Proto také anglický zákon považuje za přímé poškozování (waste), nejsou-li zpachtované pozemky obdělávány způsobem v zemi obvyklým. (W. A. <text:soft-page-break/>Holdsworth, Barrister at Law [právní zástupce]: „The Law of Landlord andTenant“. Londýn 1857, str. 96.) Toto udržování, které vyplývá z užívání v pracovním procesu, je bezplatným darem, který přináší přirozená povaha živé práce. Tato udržující síla práce má dvojaký charakter. Práce jednak uchovává hodnotu pracovních materiálů tím, že ji přenáší na výrobek, jednak uchovává hodnotu pracovních prostředků — pokud i ji nepřenáší na výrobek — tím, že uchovává jejich užitnou hodnotu prostřednictvím jejich fungování ve výrobním procesu.</text:p>
      <text:p text:style-name="P12">Fixní kapitál vyžaduje však také přímé vynakládání práce, aby byl udržen v řádném stavu. Stroje se musí čas od času čistit. Jde tu o dodatečnou práci, bez níž se stávají nepouživatelnými; o pouhou ochranu před škodlivými vlivy živlů, které jsou nerozlučně spjaty s výrobním procesem, tedy doslova o udržování strojů ve stavu schopném práce. Normální doba trvání fixního kapitálu se samozřejmě určuje s předpokladem, že budou splněny podmínky, za nichž může po tuto dobu normálně fungovat, jako se předpokládá, že žije-li člověk průměrně 30 let, že se také myje. Nejde tu tedy o to, aby se nahradila práce obsažená ve stroji, nýbrž o neustálou dodatečnou práci, která se stává nutnou v důsledku jeho užívání. Nejde tu o práci, kterou stroj vykonává, nýbrž o práci, která se stroji věnuje, při čemž stroj není agentem výroby, nýbrž surovinou. Kapitál vynaložený na tuto práci patří k oběžnému kapitálu, třebaže nevchází do vlastního pracovního procesu, jemuž výrobek děkuje za svůj vznik. Tuto práci je nutno při výrobě neustále vynakládat, její hodnota tedy také musí být neustále nahrazována hodnotou výrobku. Kapitál vynaložený na tuto práci patří k té části oběžného kapitálu, která má krýt všeobecné útraty a má se podle výpočtu ročního průměru rozdělit na nově vytvořenou hodnotu. Viděli jsme, že v průmyslu ve vlastním slova smyslu vykonávají tuto práci čištění dělníci sami zadarmo v přestávkách a že se právě proto velmi často čistí i během výrobního procesu samého, což je zdrojem většiny úrazů. Tato práce se neplatí v ceně výrobku. V tomto smyslu ji spotřebitel dostává zadarmo. Na druhé straně tak kapitalista ušetří náklady na udržování svého stroje. Dělník platí vlastní kůží, a v tom spočívá jeden z tajů sebezáchovy kapitálu, které ve skutečnosti zakládají dělníkův právní nárok na stroj a činí jej i s hlediska buržoasního práva spolumajitelem stroje. Ale v různých výrobních odvětvích, kde stroje musí být k čištění vyřazeny z výrobního procesu, a kde se tedy čištění nemůže provádět jen tak mimochodem — tak je tomu na př. u lokomotiv — počítá se tato práce s udržováním mezi běžné náklady, je tedy prvkem oběžného kapitálu. Lokomotiva se musí nejpozději po třídenní práci dopravit do depa a tam vyčistit; kotel musí nejdříve vychladnout, aby se při vymývání nepoškodil. (R. C., č. 17823.)</text:p>
      <text:p text:style-name="P12">Vlastní opravy nebo správky vyžadují takové vynakládání kapitálu a práce, které není obsaženo v původně zálohovaném kapitálu, nemohou tedy být nahrazeny a kryty — alespoň ne vždy — z takového zdroje, jakým je postupné nahrazování hodnoty fixního kapitálu. Je-li na př. hodnota fixního kapitálu 10.000 librám št. a celková doba jeho trvání 10 rokům, nahrazuje těchto 10.000 liber št., přeměněných po 10 letech úplně v peníze, pouze hodnotu původně vloženého kapitálu, ale nenahrazuje kapitál nebo práci mezitím nově přidanou v opravách. Je to dodatečná součást hodnoty, která se také nezálohuje najednou, nýbrž podle potřeby; a k různým okamžikům, kdy se zálohuje, dochází podle povahy věci náhodně. Takové pozdější postupné, dodatečné vynakládání kapitálu na pracovní prostředky a pracovní sílu vyžaduje každý fixní kapitál.</text:p>
      <text:p text:style-name="P12">Poškození, jemuž jsou vystaveny jednotlivé části strojů atd., je podle povahy věci náhodné, a proto jsou náhodné i opravy, které si vyžádá. Přesto však z nich lze vyjmout dva druhy opravných prací, které mají více méně stálý charakter a spadají do různých období života fixního kapitálu: dětské nemoci a daleko četnější nemoci stáří překročivšího střední hranici délky života. Ať má na př. stroj při svém vstupu do výrobního procesu sebedokonalejší konstrukci, ukáží se při jeho používání v praxi vady, které musí být opraveny dodatečnou prací. Na druhé straně, čím více překračuje střední hranice své <text:soft-page-break/>délky života, čím více tedy roste normální opotřebování, čím více se materiál, z něhož je vytvořen, opotřeboval a stářím zchátral, tím četnějšími a značnějšími se stávají opravné práce, nutné k tomu, aby stroj udržely při životě až do uplynutí jeho průměrné délky života; je tomu úplně tak jako u starého člověka, který, aby předčasně nezemřel, musí mnohem více vydávat na lékařskou pomoc než člověk kypící mládím. Přes svůj náhodný charakter rozdělují se tedy opravné práce nerovnoměrně na různá životní období fixního kapitálu.</text:p>
      <text:p text:style-name="P12">Z toho i z jinak náhodného charakteru opravných prací, jež stroj vyžaduje, vyplývá:</text:p>
      <text:p text:style-name="P12">Na jedné straně je skutečný výdaj pracovní síly a pracovních prostředků na opravné práce náhodný tak jako i samy okolnosti, které tyto opravy vynucují; rozsah nutných oprav je nerovnoměrně rozdělen na různá životní období fixního kapitálu. Na druhé straně se při odhadu průměrného životního období fixního kapitálu předpokládá, že se stále udržuje v činném stavu, jednak čištěním (sem patří i udržování čistoty v místnostech), jednak opravami, kdykoli je jich třeba. Přenášení hodnoty spojené s opotřebováním fixního kapitálu se vypočítává podle jeho průměrného životního období, ale toto průměrné životní období samo se zase vypočítává s přihlédnutím k tomu, že se během něho bude neustále zálohovat dodatečný kapitál, nutný k jeho udržování.</text:p>
      <text:p text:style-name="P12">Na druhé straně je právě tak jasné, že hodnota přidaná tímto dodatečným vynaložením kapitálu a práce nemůže vcházet do ceny zboží současně s tímto vydáváním. Na př. přádelník nemůže tento týden prodávat přízi dráže než minulý týden, protože se mu tento týden zlámalo kolo nebo přetrhl řemen. Všeobecné náklady na předení se touto nehodou v jednotlivé továrně nijak nezměnily. Zde, jako při určování hodnoty vůbec, rozhoduje průměr. Zkušenost ukazuje průměrné množství takových nehod a průměrný rozsah udržovacích a opravných prací nutných během průměrného životního období fixního kapitálu, vloženého do určitého výrobního odvětví. Tento průměrný výdaj se rozděluje na průměrné životní období a přiráží se v příslušných částech k ceně výrobku a nahrazuje se tedy jeho prodejem.</text:p>
      <text:p text:style-name="P12">Dodatečný kapitál, který se takto nahrazuje, patří k oběžnému kapitálu, ačkoli způsob vydávání je nepravidelný. Poněvadž je nanejvýš důležité, aby se každá choroba strojů ihned léčila, existuje v každé větší továrně vedle vlastních továrních dělníků zvláštní personál, inženýři, truhláři, mechanikové, zámečníci atd. Jejich mzda tvoří část variabilního kapitálu a hodnota jejich práce se rozděluje na výrobek. Na druhé straně se nutné výdaje na výrobní prostředky určují podle průměrného výpočtu a vcházejí podle tohoto výpočtu neustále do výrobku jako část jeho hodnoty, ačkoli se ve skutečnosti zálohují v nepravidelných obdobích a tedy také v nepravidelných obdobích vcházejí do výrobku, resp. do fixního kapitálu. Tento kapitál vynakládaný na vlastní opravy tvoří v jistém ohledu kapitál zvláštního druhu, který se nedá zařadit ani k oběžnému kapitálu, ani k fixnímu kapitálu, ale lze jej spíše počítat k prvnímu, protože patří do kategorie běžných výdajů.</text:p>
      <text:p text:style-name="P12">Způsob, jakým se vedou knihy, nemění ovšem nic na skutečném vzájemném vztahu věcí, o kterých se knihy vedou. Je však důležité poznamenat, že v mnoha výrobních odvětvích je zvykem počítat dohromady náklady na opravy a skutečné opotřebování fixního kapitálu takto: zálohovaný fixní kapitál nechť je 10.000 liber št., jeho životní období 15 let; roční opotřebování je tedy 666<text:span text:style-name="T13">2</text:span>/<text:span text:style-name="T14">3</text:span> libry št. Ale místo toho se opotřebování počítá jen na 10 let, t. j. k ceně vyrobených zboží se za opotřebování fixního kapitálu připočítává ročně 1000 liber št. místo 666<text:span text:style-name="T13">2</text:span>/<text:span text:style-name="T14">3</text:span> libry št.; t. j. na opravné práce atd. se reservuje 333<text:span text:style-name="T13">1</text:span>/<text:span text:style-name="T14">3</text:span> libry št. (Číslice 10 a 15 jsou vzaty jen jako příklad.) Tolik se tedy průměrně vydává na opravy, aby fixní kapitál vydržel 15 let. Tento výpočet ovšem nebrání tomu, že fixní kapitál a dodatečný kapitál vynakládaný na opravy tvoří různé kategorie. Na základě takovéhoto způsobu výpočtu se na př. počítalo, že minimální přirážka k nákladům na udržování a nahrazování parolodi činí 15% ročně, tedy doba reprodukce = 6<text:span text:style-name="T13">2</text:span>/<text:span text:style-name="T14">3</text:span> roku. V šedesátých letech vyplácela na to anglická vláda společnosti Peninsular <text:soft-page-break/>and Oriental Co. 16% ročně, což odpovídá době reprodukce 6<text:span text:style-name="T13">1</text:span>/<text:span text:style-name="T14">4</text:span> roku. U železnic je průměrná délka života lokomotivy 10 let, ale protože se započítávají opravy, určuje se opotřebování na 12<text:span text:style-name="T13">1</text:span>/<text:span text:style-name="T14">2</text:span>%, což snižuje délku života na 8 let. U osobních a nákladních vozů se počítá 9% opotřebování, předpokládá se tedy délka života 11<text:span text:style-name="T13">1</text:span>/<text:span text:style-name="T14">9</text:span> roku.</text:p>
      <text:p text:style-name="P12">Zákonodárství uznává všude u smluv o pronájmu domů a jiných věcí, které jsou pro svého majitele fixním kapitálem a jako takový se pronajímají, rozdíl mezi normálním opotřebováním, které je způsobeno časem, vlivem přírodních živlů a normálním používáním, a mezi příležitostnými opravami, jichž je čas od času zapotřebí, aby se dům udržel v řádném stavu po normální délku svého života a při normálním užívání. Zpravidla připadají opravy prvního druhu na vrub majitele, opravy druhého druhu na vrub nájemce. Dále se činí rozdíl mezi obyčejnými opravami a generálními opravami. Generální opravy jsou částečným obnovením fixního kapitálu v jeho naturální formě a jdou rovněž na vrub majitele, nestanoví-li smlouva výslovně opak. Tak na př. podle anglického práva:</text:p>
      <text:p text:style-name="P12">„Nájemník je jen povinen udržovat rok od roku budovy v takovém stavu, aby byly chráněny před větrem a vodou, pokud je to možné bez generální opravy; a vůbec je povinen starat se jen o takové opravy, které lze označit za obyčejné. A i v tomto směru se musí přihlížet ke stáří a celkovému stavu příslušných částí budov v době, kdy je nájemník převzal, neboť není povinen ani nahrazovat starý a opotřebovaný materiál novým, ani hradit nevyhnutelné znehodnocení, které vzniká vlivem času a pravidelného používání.“ (Holdsworth: „Law of Landslord and Tenant“, str. 90, 91.)</text:p>
      <text:p text:style-name="P12">Naprosto odlišné jak od náhrady opotřebování, tak i od udržovacích a opravných prací je <text:span text:style-name="Emphasis">pojištění</text:span> proti škodám způsobeným neobvyklými přírodními událostmi, požárem, povodněmi atd. Musí se krýt z nadhodnoty a tvoří srážku z ní. Nebo díváme-li se na věc s hlediska celé společnosti, musí docházet k ustavičné nadvýrobě, t. j. k výrobě ve větším rozsahu, než je zapotřebí k prostému nahrazování a reprodukci existujícího bohatství; tato nadvýroba je nutná — nepřihlížíme-li vůbec k přírůstku obyvatelstva — k tomu, aby byly k disposici výrobní prostředky ke krytí mimořádných škod způsobených nehodami a přírodními silami, neobvyklými přírodními událostmi, požárem, povodněmi atd. Musí se krýt z nadhodnoty a tvoří srážku z ní. Nebo díváme-li se na věc s hlediska celé společnosti, musí docházet k ustavičné nadvýrobě, t. j. k výrobě ve větším rozsahu, než je zapotřebí k prostému nahrazování a reprodukci existujícího bohatství; tato nadvýroba je nutná — nepřihlížíme-li vůbec k přírůstku obyvatelstva — k tomu, aby byly k disposici výrobní prostředky ke krytí mimořádných škod způsobených nehodami a přírodními silami.</text:p>
      <text:p text:style-name="P12">Jen velmi nepatrnou část kapitálu, jehož je zapotřebí k nahrazování, tvoří ve skutečnosti peněžní reservní fond. Nejdůležitější část představuje rozšíření rozsahu výroby samé, jež je jednak skutečným rozšířením, jednak — v těch výrobních odvětvích, která vyrábějí fixní kapitál — nutnou podmínkou normálního rozsahu výroby. Tak se na př. při stavbě továrny na stroje počítá jak s tím, že se továrny jejích zákazníků budou každoročně rozšiřovat, tak i s tím, že část těchto továren bude neustále vyžadovat úplnou nebo částečnou reprodukci.</text:p>
      <text:p text:style-name="P12">Při stanovení opotřebování i nákladů na opravy podle společenského průměru se nutně vyskytují velké rozdíly i u stejně velkých kapitálů, vložených nadto za stejných podmínek do téhož výrobního odvětví. V praxi vydrží jednomu kapitalistovi stroj atd. déle než průměrné období, jinému nevydrží tak dlouho. Náklady na opravu jsou u jednoho vyšší než průměr, u druhého nižší atd. Ale přirážka k ceně zboží, určená opotřebováním a náklady na opravu, je stejná a určuje se průměrem. Jeden tedy dostává touto přirážkou k ceně více, než skutečně přidal, druhý méně. To i všechny ostatní okolnosti, které činí zisk různých kapitalistů při stejném vykořisťování pracovní síly v témž výrobním odvětví různým, přispívá k tomu, že se ztěžuje pochopení pravé povahy nadhodnoty.</text:p>
      <text:p text:style-name="P12"><text:soft-page-break/>Hranice mezi vlastní opravou a nahrazováním, mezi náklady na údržbu a náklady na obnovu, je více méně pohyblivá. Odtud věčný spor, na př. u železnic, představují-li určité výdaje opravu nebo nahrazení, mají-li být kryty z běžného vydání nebo ze základního kapitálu. Přenášení výdajů na opravy na účet kapitálu místo na účet důchodu je známý prostředek, jímž ředitelství drah uměle vyhánějí do výše své dividendy. Ale i tu již zkušenost poskytla velmi podstatná vodítka. Na př. dodatečné práce v prvním období života železnice „nejsou opravami, nýbrž musí se považovat za podstatnou součást stavby dráhy a je nutno je přičíst na účet kapitálu, a ne na účet důchodu, protože nevznikají z opotřebování nebo normálního působení dopravy, nýbrž jsou zaviněny počáteční nevyhnutelnou nedokonalostí stavby“. (Lardner: „Railway Economy“, str. 40.) „Naproti tomu je jedině správnou metodou přičíst na účet každoročního důchodu znehodnocení, k němuž nutně došlo, aby tento důchod mohl být získán, ať už tato suma byla skutečně vydána nebo ne.“ (Captain Fitzmaurice: „Committee of Inquiry on Caledonian Railway“, otištěno v „Money Market Review“, 1867.)</text:p>
      <text:p text:style-name="P12">Oddělovat od sebe nahrazování a udržování fixního kapitálu je prakticky nemožné a bezúčelné v zemědělství, aspoň pokud se v něm ještě nepoužívá parní síly. „Při úplném, ale ne nadměrně velkém stavu inventáře (nejrůznějšího zemědělského a jiného pracovního a hospodářského nářadí) se roční opotřebování a náklady na udržování inventáře obvykle určují průměrně na 15—25% pořizovacího kapitálu, podle rozdílných daných podmínek.“ (Kirchhof: „Handbuch der Iandwirtschaftlichen Betriebslehre“, Berlín 1852, str. 137.)</text:p>
      <text:p text:style-name="P12">U vozového parku železnice nelze opravu a nahrazování od sebe oddělovat. „Udržujeme svůj vozový park v plném stavu. Kolik lokomotiv máme, tolik jich udržujeme. Stane-li se některá časem nepoužitelnou, takže je výhodnější postavit novou, stavíme ji na účet důchodu, při čemž ovšem k důchodu připočteme hodnotu materiálu zbylého ze starého stroje... Zbývá vždy dost... Kola, osy, kotel atd., krátce zbývá pořádná část staré lokomotivy.“ (T. Gooch, Chairman of Great Western Railway Co. [předseda Velké západní železniční společnosti], R. C., Č. 17327—17329.) — „Opravovat znamená obnovovat; pro mne neexistuje slovo ‚nahrazovat‘; ...koupí-li železniční společnost vůz nebo lokomotivu, měla by je tak opravovat, aby mohly sloužit věčně.“ (17784.) „Náklady na lokomotivu stanovíme na 8<text:span text:style-name="T13">1</text:span>/<text:span text:style-name="T14">2</text:span> pence na jednu projetou anglickou míli. Z těchto 8<text:span text:style-name="T13">1</text:span>/<text:span text:style-name="T14">2</text:span>pence musíme udržovat lokomotivy provždy. Obnovujeme své stroje. Chcete-li koupit nový stroj, vydáte víc peněz, než je třeba... U starého stroje se vždy najde několik kol, osa nebo nějaká jiná část, které se dá použít, a to umožňuje zhotovit levněji stroj, který je stejně dobrý jako stroj úplně nový.“ (17750.) „Vyrobím nyní každý týden novou lokomotivu, t. j. tak dobrou, jako je nová, protože má nový kotel, válec a rám.“ (17823. Archibald Sturrock, Locomotive Superintendent of Great Northern Railway [vrchní inspektor lokomotiv Velké severní dráhy], v R. C., 1867.)</text:p>
      <text:p text:style-name="P12">Stejně je tomu u vozů: „Během času se zásoba lokomotiv a vozů stále obnovuje; jednou se nasadí kola, po druhé se udělá nový rám. Tak se postupně obnovují části, na nichž spočívá pohyb a které se nejvíce opotřebovávají; stroje a vozy mohou tak být podrobeny takové řadě oprav, že u mnoha z nich nezůstane po starém materiálu ani stopy... I když už jsou úplně neschopné opravy, vyberou se ze starých vozů nebo lokomotiv jednotlivé části a použijí se, takže nikdy úplně nezmizí z dráhy. Pohyblivý kapitál je proto ve stavu neustálé reprodukce; to, co se u železničního tělesa musí v určitou dobu provést najednou, když se klade celá trať znovu, děje se u vozového parku postupně rok od roku. Jeho existence je věčná, neustále se omlazuje.“ (Lardner, str. 115—116.)</text:p>
      <text:p text:style-name="P12">Tento proces, jak jej tu líčí Lardner u železnice, se nehodí na jednotlivou továrnu, podává nám však obraz o ustavičné částečné reprodukci fixního kapitálu, proplétající se s opravami, v některém průmyslovém odvětví vzatém v celku nebo v celé výrobě vůbec, díváme-li se na ni ve společenském měřítku.</text:p>
      <text:p text:style-name="P12"><text:soft-page-break/>A ještě jeden doklad o tom, v jak širokých hranicích dovedou čilá ředitelství hospodařit s pojmy oprava a nahrazování, aby dosáhla dividend. Podle výše citované přednášky R. P. Williamse odepisovaly různé anglické železniční společnosti s konta důchodu po řadu let jako náklady na opravy a udržování železničního tělesa a budov v průměru tyto sumy (na anglickou míli železniční trati ročně):</text:p>
      <table:table table:name="Tabulka8" table:style-name="Tabulka8">
        <table:table-column table:style-name="Tabulka8.A"/>
        <table:table-column table:style-name="Tabulka8.B"/>
        <table:table-column table:style-name="Tabulka8.C"/>
        <table:table-row>
          <table:table-cell table:style-name="Tabulka8.A1" office:value-type="string">
            <text:p text:style-name="P46">London and North Western    </text:p>
          </table:table-cell>
          <table:table-cell table:style-name="Tabulka8.A1" office:value-type="string">
            <text:p text:style-name="P46">370</text:p>
          </table:table-cell>
          <table:table-cell table:style-name="Tabulka8.A1" office:value-type="string">
            <text:p text:style-name="P46">liber št.</text:p>
          </table:table-cell>
        </table:table-row>
        <table:table-row>
          <table:table-cell table:style-name="Tabulka8.A1" office:value-type="string">
            <text:p text:style-name="P46">Midland</text:p>
          </table:table-cell>
          <table:table-cell table:style-name="Tabulka8.A1" office:value-type="string">
            <text:p text:style-name="P46">225</text:p>
          </table:table-cell>
          <table:table-cell table:style-name="Tabulka8.A1" office:value-type="string">
            <text:p text:style-name="P46">  “   “</text:p>
          </table:table-cell>
        </table:table-row>
        <table:table-row>
          <table:table-cell table:style-name="Tabulka8.A1" office:value-type="string">
            <text:p text:style-name="P46">London and South Western</text:p>
          </table:table-cell>
          <table:table-cell table:style-name="Tabulka8.A1" office:value-type="string">
            <text:p text:style-name="P46">257</text:p>
          </table:table-cell>
          <table:table-cell table:style-name="Tabulka8.A1" office:value-type="string">
            <text:p text:style-name="P46">  “   “</text:p>
          </table:table-cell>
        </table:table-row>
        <table:table-row>
          <table:table-cell table:style-name="Tabulka8.A1" office:value-type="string">
            <text:p text:style-name="P46">Great Northern</text:p>
          </table:table-cell>
          <table:table-cell table:style-name="Tabulka8.A1" office:value-type="string">
            <text:p text:style-name="P46">360</text:p>
          </table:table-cell>
          <table:table-cell table:style-name="Tabulka8.A1" office:value-type="string">
            <text:p text:style-name="P46">  “   “</text:p>
          </table:table-cell>
        </table:table-row>
        <table:table-row>
          <table:table-cell table:style-name="Tabulka8.A1" office:value-type="string">
            <text:p text:style-name="P46">Lancashire and Yorkshire</text:p>
          </table:table-cell>
          <table:table-cell table:style-name="Tabulka8.A1" office:value-type="string">
            <text:p text:style-name="P46">377</text:p>
          </table:table-cell>
          <table:table-cell table:style-name="Tabulka8.A1" office:value-type="string">
            <text:p text:style-name="P46">  “   “</text:p>
          </table:table-cell>
        </table:table-row>
        <table:table-row>
          <table:table-cell table:style-name="Tabulka8.A1" office:value-type="string">
            <text:p text:style-name="P46">South Eastern</text:p>
          </table:table-cell>
          <table:table-cell table:style-name="Tabulka8.A1" office:value-type="string">
            <text:p text:style-name="P46">263</text:p>
          </table:table-cell>
          <table:table-cell table:style-name="Tabulka8.A1" office:value-type="string">
            <text:p text:style-name="P46">  “   “</text:p>
          </table:table-cell>
        </table:table-row>
        <table:table-row>
          <table:table-cell table:style-name="Tabulka8.A1" office:value-type="string">
            <text:p text:style-name="P46">Brighton</text:p>
          </table:table-cell>
          <table:table-cell table:style-name="Tabulka8.A1" office:value-type="string">
            <text:p text:style-name="P46">266</text:p>
          </table:table-cell>
          <table:table-cell table:style-name="Tabulka8.A1" office:value-type="string">
            <text:p text:style-name="P46">  “   “</text:p>
          </table:table-cell>
        </table:table-row>
        <table:table-row>
          <table:table-cell table:style-name="Tabulka8.A1" office:value-type="string">
            <text:p text:style-name="P46">Manchester and Sheffield</text:p>
          </table:table-cell>
          <table:table-cell table:style-name="Tabulka8.A1" office:value-type="string">
            <text:p text:style-name="P46">200</text:p>
          </table:table-cell>
          <table:table-cell table:style-name="Tabulka8.A1" office:value-type="string">
            <text:p text:style-name="P46">  “   “</text:p>
          </table:table-cell>
        </table:table-row>
      </table:table>
      <text:p text:style-name="P12">Tyto rozdíly vyplývají jen ve velmi nepatrné míře z rozdílnosti skutečných výdajů; vyvěrají skoro výhradně z různého způsobu vypočítávání, podle toho, píší-li se různé výdajové položky na vrub konta kapitálu nebo na vrub konta důchodu. Williams říká přímo: „Uvádí se menší zatížení, protože je nezbytné pro dobrou dividendu, a dělá se větší zatížení, protože je vyšší důchod, který to může snést.“</text:p>
      <text:p text:style-name="P12">V určitých případech se opotřebování, tedy i jeho nahrazení stává veličinou blížící se prakticky nule, takže se počítá jenom s náklady na opravy. To, co praví Lardner dále o works of art na železnicích, platí všeobecně o všech takových trvalých stavbách, průplavech, dokách, železných a kamenných mostech atd. — „opotřebování, k němuž dochází následkem dlouhého působení času i u solidnějších staveb, účinkuje v kratších časových úsecích téměř neznatelně; ale po dlouhé době, na př. po staletích, činí obnovení, úplné nebo částečné, nutným i u nejsolidnějších staveb. Poměr mezi tímto neznatelným opotřebováním a patrnějším opotřebováním jiných částí dráhy se dá přirovnat k poměru mezi sekulárním a periodickým odchylováním, k němuž dochází v pohybu nebeských těles. Působení času na masivnější železniční stavby — mosty, tunely, viadukty atd. — je příkladem toho, co můžeme nazvat sekulárním opotřebováním. Rychlejší a patrnější znehodnocování, které se v kratších časových úsecích napravuje opravami nebo nahrazováním, je analogické periodickým odchylkám. Do ročních nákladů na opravy se zahrnuje také nahrazování náhodných škod, které utrpí čas od času i trvanlivější stavby zevně; ale přes tyto opravy koná na nich čas své dílo, a dříve či později musí nadejít chvíle — ať je sebevíc vzdálena — kdy si jejich stav vynutí novou stavbu. Pokud jde o finanční a ekonomickou stránku věci, může ovšem tato chvíle být příliš daleko, aby se s ní prakticky počítalo.“ (Lardner, 1. c., str. 38, 39.)</text:p>
      <text:p text:style-name="P12">To platí pro všechna taková díla trvající věky, u nichž tedy není třeba nahrazovat kapitál, který byl na ně zálohován, postupně podle jejich opotřebování, nýbrž je třeba přenášet na cenu výrobku jen průměrné roční náklady na udržování a opravy.</text:p>
      <text:p text:style-name="P12">Jak jsme viděli, přeměňuje se větší část peněz, které se každoročně nebo i častěji vracejí na náhradu opotřebování fixního kapitálu, zpětně v naturální formu tohoto kapitálu, přesto však potřebuje každý jednotlivý kapitalista amortisační fond pro tu část fixního kapitálu, pro kterou nadchází lhůta reprodukce najednou až po letech a která pak musí být nahrazena celá. Značná součást fixního kapitálu vylučuje už svou povahou možnost částečné reprodukce. Mimo to, kde dochází k částečné reprodukci tím způsobem, že se v kratších intervalech přidává ke znehodnocenému inventáři nový, je dříve, než může k tomuto nahrazení dojít, zapotřebí předcházející akumulace peněz ve větším či menším rozsahu podle specifické povahy daného výrobního odvětví. K tomu nestačí jakákoli libovolná peněžní částka, <text:soft-page-break/>je k tomu zapotřebí peněžní částka určité výše.</text:p>
      <text:p text:style-name="P12">Zkoumáme-li to za předpokladu, že jde pouze o prostý oběh peněz, při čemž ponecháváme stranou úvěrovou soustavu, o níž se pojednává až později, je mechanismus pohybu tento: v knize první (kap. III, 3a) jsme ukázali, že leží-li stále část peněz, které jsou ve společnosti k disposici, ladem jako poklad, zatím co druhá část funguje jako oběživo, resp. jako bezprostřední reservní fond vzhledem k již obíhajícím penězům, mění se ustavičně proporce, v níž se celková masa peněz dělí na poklad a oběživo. V našem příkladu se pak peníze, které větší kapitalista musí nahromadit jako poklad ve větším rozsahu, vrhají při nákupu fixního kapitálu najednou do oběhu. Pak se zase samy ve společnosti znovu rozpadají na oběživo a poklad. Díky amortisačnímu fondu, do něhož se hodnota fixního kapitálu odpovídající jeho opotřebování vrací jako do svého výchozího bodu, tvoří část obíhajících peněz na delší či kratší dobu zase poklad u téhož kapitalisty, jehož poklad se při nákupu fixního kapitálu přeměnil v oběživo a tím se od něho vzdálil. Je to stále se měnící rozdělování pokladu existujícího ve společnosti, který hned funguje jako oběživo a hned se zase jako poklad odděluje od masy obíhajících peněz. S rozvojem úvěrnictví, který jde nevyhnutelně ruku v ruce s rozvojem velkého průmyslu a kapitalistické výroby, nefungují už peníze jako poklad, nýbrž jako kapitál, ale ne v rukou svého vlastníka, nýbrž jiných kapitalistů, jimž se dávají k disposici.</text:p>
      <text:p text:style-name="P12">__________________________________</text:p>
      <text:p text:style-name="P7">Poznámky:</text:p>
      <text:p text:style-name="P12">20 Vzhledem k tomu, že je velmi těžké určit fixní a oběžný kapitál, soudí pan Lorenz Stein, že se toto rozlišování zavádí pouze pro snazší výklad.</text:p>
      <text:p text:style-name="P12">21 Až potud rukopis IV. — Dále rukopis II.</text:p>
      <text:p text:style-name="P60">22 Citáty označené R. C. jsou vzaty z „Royal Commission on Railways, Minutes of Evidence taken before the Commissioners, presented to both Houses of Parliament“, Londýn 1867. — Otázky a odpovědi jsou číslovány a čísla jsou zde uvedena.</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2"><text:soft-page-break/><text:span text:style-name="T23">Kapitola devátá</text:span></text:p>
      <text:h text:style-name="P41" text:outline-level="3"/>
      <text:h text:style-name="P43" text:outline-level="3">C<text:span text:style-name="T28">ELKOVÝ OBRAT ZÁLOHOVANÉHO KAPITÁLU</text:span>. C<text:span text:style-name="T28">YKLY OBRATŮ</text:span></text:h>
      <text:p text:style-name="P12"/>
      <text:p text:style-name="P12">Viděli jsme, že se fixní a oběžné součásti produktivního kapitálu obracejí různým způsobem a v různých obdobích, i to, že různé součásti fixního kapitálu v témž podniku mají podle různé doby svého života, tedy i doby reprodukce, různá období obratu. (O skutečných nebo zdánlivých rozdílech v obratu různých součástí oběžného kapitálu v témž podniku viz bod 6 na konci této kapitoly.)</text:p>
      <text:p text:style-name="P12">1. Celkový obrat zálohovaného kapitálu je průměrný obrat jeho různých součástí; způsob výpočtu níže. Pokud jde jen o různá časová období, není ovšem nic prostšího než vypočítat jejich průměr, ale:</text:p>
      <text:p text:style-name="P12">2. není tu jen rozdíl kvantitativní, nýbrž i kvalitativní.</text:p>
      <text:p text:style-name="P12">Oběžný kapitál, který vchází do výrobního procesu, přenáší na výrobek celou svou hodnotu, a musí tedy být ustavičně nahrazován in natura, prodejem výrobku, má-li výrobní proces probíhat nepřetržitě. Fixní kapitál, který vchází do výrobního procesu, přenáší na výrobek jen část své hodnoty (opotřebování) a přes své opotřebování funguje ve výrobním procesu dále; je ho tedy nutno nahrazovat in natura teprve po kratších nebo delších intervalech, rozhodně ne tak často jako oběžný kapitál. Tato nutnost nahrazování, lhůta reprodukce, je nejen kvantitativně různá pro různé součásti fixního kapitálu; ale, jak jsme viděli, jedna část mnohaletého fixního kapitálu, mající delší dobu života, může se nahrazovat a připojovat in natura ke starému fixnímu kapitálu po částech ročně nebo v kratších intervalech; pokud jde o fixní kapitál jiných vlastností, může být naopak nahrazen jen najednou, až vyprší lhůta jeho života.</text:p>
      <text:p text:style-name="P12">Je proto nutné převést zvláštní obraty různých částí fixního kapitálu na stejnorodou formu obratu, tak aby se lišily pouze kvantitativně, trváním obratu.</text:p>
      <text:p text:style-name="P12">Tato kvalitativní totožnost tu není, vycházíme-li z Pr...Pr — formy nepřetržitého výrobního procesu. Neboť určité prvky Pr se musí ustavičně nahrazovat in natura, jiné nikoli. Ale u formy P...P‘ tu tato totožnost obratu je. Vezměme na př. stroj v hodnotě 10.000 liber št., jehož délka života je 10 let, z níž se tedy přeměňuje zpětně v peníze ročně <text:span text:style-name="T13">1</text:span>/<text:span text:style-name="T14">10</text:span> = 1000 liber št. Těchto 1000 liber št. se tedy během jednoho roku přeměnilo z peněžního kapitálu v produktivní kapitál, potom ve zbožní kapitál a z toho zase v peněžní kapitál. Těchto 1000 liber št. se vrátilo ke své původní peněžní formě tak jako oběžný kapitál — zkoumáme-li jej v této formě — a přitom je úplně jedno, zda se peněžní kapitál 1000 liber št. na konci roku opět přemění v naturální formu nějakého stroje či ne. Při vypočítávání celkového obratu zálohovaného produktivního kapitálu fixujeme proto všechny jeho prvky v peněžní formě, takže návratem k peněžní formě obrat končí. Vycházíme z předpokladu, že hodnota se vždy zálohuje v penězích, i když jde o nepřetržitý výrobní proces, kde tato peněžní forma hodnoty představuje pouze počítací peníze. Takovýmto způsobem pak můžeme vypočíst průměr.</text:p>
      <text:p text:style-name="P12">3. Z toho vyplývá, že i když se převážná část zálohovaného produktivního kapitálu skládá z fixního kapitálu, jehož doba reprodukce, tedy i doba obratu, zahrnuje cyklus mnoha let, může být přesto kapitálová hodnota, která se obrátí během roku, větší než celková hodnota zálohovaného kapitálu; je tomu tak proto, že oběžný kapitál vykonává za rok několik obratů.</text:p>
      <text:p text:style-name="P12"><text:soft-page-break/>Nechť je fixní kapitál = 80.000 liber št., doba jeho reprodukce = 10 rokům, takže se z něho ročně vrací 8000 liber št. ke své peněžní formě, čili fixní kapitál vykoná za rok <text:span text:style-name="T13">1</text:span>/<text:span text:style-name="T14">10</text:span> svého obratu. Oběžný kapitál nechť je = 20.000 liber št. a vykoná za rok pět obratů. Celkový kapitál je tedy = 100.000 liber št. Obrátivší se fixní kapitál = 8000 liber št; obrátivší se oběžný kapitál = 20.000 x 5 = 100.000 liber št. Kapitál, který se obrátil během roku, je tedy = 108.000 liber št., je o 8000 liber št. větší než zálohovaný kapitál. Obrátily se 1 + <text:span text:style-name="T13">2</text:span>/<text:span text:style-name="T14">25</text:span> kapitálu.</text:p>
      <text:p text:style-name="P12">4. <text:span text:style-name="Emphasis">Obrat hodnoty</text:span> zálohovaného kapitálu se tedy časově rozchází s jeho skutečnou reprodukcí čili s reálným obratem jeho součástí. Nechť se kapitál 4000 liber št. obrátí na př. pětkrát za rok. Obrátivší se kapitál je pak 4000 x 5 = 20.000 liber št. Ale na konci každého obratu je to zase jen původně zálohovaný kapitál 4000 liber št., který se vrací, aby byl znovu zálohován. Jeho velikost se nemění počtem období obratu, během nichž funguje vždy znovu jako kapitál. (K nadhodnotě se nepřihlíží.)</text:p>
      <text:p text:style-name="P12">V příkladu uvedeném pod bodem 3 se podle našeho předpokladu kapitalistovi na konci roku vrátila: a) suma hodnoty ve výši 20.000 liber št., kterou vynakládá znovu na oběžné součásti kapitálu, a b) suma 8000 liber št., která se opotřebováním odpoutala od hodnoty zálohovaného fixního kapitálu; přitom zůstává ve výrobním procesu i nadále týž fixní kapitál, ale jeho hodnota se zmenšila z 80.000 liber št. na 72.000 liber št. Bylo by tedy třeba, aby výrobní proces pokračoval ještě devět let, a teprve pak by zálohovaný fixní kapitál dožil a přestal fungovat jako tvůrce výrobku a hodnoty, a musel by být nahrazen. Zálohovaná kapitálová hodnota musí tedy opsat určitý cyklus obratů, na př. v daném případě cyklus deseti ročních obratů — tento cyklus je určen dobou života, tedy dobou reprodukce čili dobou obratu používaného fixního kapitálu.</text:p>
      <text:p text:style-name="P12">A tak tou měrou, jak s rozvojem kapitalistického výrobního způsobu vzrůstá rozsah hodnoty a délka života používaného fixního kapitálu, rozvíjí se i život průmyslu a průmyslového kapitálu v každém zvláštním odvětví, do něhož se kapitál vkládá, v mnohaletý život, řekněme průměrně v desetiletý život. Prodlužuje-li na jedné straně vývoj fixního kapitálu tento život, zkracují jej na druhé straně neustálé převraty ve výrobních prostředcích, které jsou rovněž s vývojem kapitalistického způsobu výroby stále častější. S tím souvisí i střídání výrobních prostředků a nezbytnost jejich ustavičného nahrazování, protože se morálně opotřebují dlouho předtím, než fysicky dožijí. Můžeme předpokládat, že v rozhodujících odvětvích velkého průmyslu je nyní tento životní cyklus průměrně deset let. Ale nezáleží zde na určitém číslu. Jedno však je jasné: tímto několikaletým cyklem vzájemně mezi sebou spjatých obratů, v nichž je kapitál svou fixní součástí upoután, je dán materiální základ periodických krisí, v jehož rámci podnikání [Geschäft] postupně prožívá období oslabení, středního oživení, překotného rozmachu a krise. Ačkoli jsou období, kdy se kapitál vkládá, velmi různá a navzájem se nekryjí, je krise vždy výchozím bodem velkých nových vkladů kapitálu. A proto — zkoumá-li se společnost jako celek — tvoří krise ve větším či menším stupni nový materiální základ pro příští cyklus obratů.[22a]</text:p>
      <text:p text:style-name="P12">5. Pokud jde o způsob vypočítávání obratu, ať má slovo americký ekonom.</text:p>
      <text:p text:style-name="P12">„V některých výrobních odvětvích se celý zálohovaný kapitál vrátí čili obrátí několikrát za rok; v některých jiných se část obrací vícekrát než jednou za rok, část ne tak často. Kapitalista musí svůj zisk vypočítávat podle průměrného období nutného k tomu, aby celý jeho kapitál prošel jeho rukama, čili aby se jednou obrátil. Dejme tomu, že někdo vložil v určitém podniku polovinu svého kapitálu do budov a strojů, které se obnovují jednou za deset let, čtvrtinu do nástrojů atd., které se obnovují za dva roky, a že poslední čtvrtina, vynaložená na mzdy a suroviny, se obrátí dvakrát za rok. Celý jeho kapitál nechť je 50.000 dolarů. Pak bude jeho roční vydání:</text:p>
      <table:table table:name="Tabulka9" table:style-name="Tabulka9">
        <table:table-column table:style-name="Tabulka9.A"/>
        <table:table-column table:style-name="Tabulka9.B"/>
        <table:table-column table:style-name="Tabulka9.C"/>
        <table:table-column table:style-name="Tabulka9.D"/>
        <table:table-column table:style-name="Tabulka9.E"/>
        <table:table-row>
          <table:table-cell table:style-name="Tabulka9.A1" office:value-type="string">
            <text:p text:style-name="P46">50.000 : 2 = 25.000 dolarů</text:p>
          </table:table-cell>
          <table:table-cell table:style-name="Tabulka9.A1" office:value-type="string">
            <text:p text:style-name="P46">za 10 let</text:p>
          </table:table-cell>
          <table:table-cell table:style-name="Tabulka9.A1" office:value-type="string">
            <text:p text:style-name="P46">=</text:p>
          </table:table-cell>
          <table:table-cell table:style-name="Tabulka9.A1" office:value-type="string">
            <text:p text:style-name="P46">2.500</text:p>
          </table:table-cell>
          <table:table-cell table:style-name="Tabulka9.A1" office:value-type="string">
            <text:p text:style-name="P46">dolarů za 1 rok</text:p>
          </table:table-cell>
        </table:table-row>
        <text:soft-page-break/>
        <table:table-row>
          <table:table-cell table:style-name="Tabulka9.A1" office:value-type="string">
            <text:p text:style-name="P46">50.000 : 4 = 12.500 dolarů</text:p>
          </table:table-cell>
          <table:table-cell table:style-name="Tabulka9.A1" office:value-type="string">
            <text:p text:style-name="P46">za 2 roky</text:p>
          </table:table-cell>
          <table:table-cell table:style-name="Tabulka9.A1" office:value-type="string">
            <text:p text:style-name="P46">=</text:p>
          </table:table-cell>
          <table:table-cell table:style-name="Tabulka9.A1" office:value-type="string">
            <text:p text:style-name="P46">6.250</text:p>
          </table:table-cell>
          <table:table-cell table:style-name="Tabulka9.A1" office:value-type="string">
            <text:p text:style-name="P46">dolarů za 1 rok</text:p>
          </table:table-cell>
        </table:table-row>
        <table:table-row>
          <table:table-cell table:style-name="Tabulka9.A1" office:value-type="string">
            <text:p text:style-name="P46">50.000 : 4 = 12.500 dolarů</text:p>
          </table:table-cell>
          <table:table-cell table:style-name="Tabulka9.A1" office:value-type="string">
            <text:p text:style-name="P46">za <text:span text:style-name="T13">1</text:span>/<text:span text:style-name="T14">2</text:span> roku</text:p>
          </table:table-cell>
          <table:table-cell table:style-name="Tabulka9.A1" office:value-type="string">
            <text:p text:style-name="P46">=</text:p>
          </table:table-cell>
          <table:table-cell table:style-name="Tabulka9.A1" office:value-type="string">
            <text:p text:style-name="P46">25.000</text:p>
          </table:table-cell>
          <table:table-cell table:style-name="Tabulka9.A1" office:value-type="string">
            <text:p text:style-name="P46">dolarů za 1 rok</text:p>
          </table:table-cell>
        </table:table-row>
        <table:table-row>
          <table:table-cell table:style-name="Tabulka9.A1" table:number-columns-spanned="5" office:value-type="string">
            <text:p text:style-name="P46">_______________________________________________________________</text:p>
          </table:table-cell>
          <table:covered-table-cell/>
          <table:covered-table-cell/>
          <table:covered-table-cell/>
          <table:covered-table-cell/>
        </table:table-row>
        <table:table-row>
          <table:table-cell table:style-name="Tabulka9.A1" office:value-type="string">
            <text:p text:style-name="P46"> </text:p>
          </table:table-cell>
          <table:table-cell table:style-name="Tabulka9.A1" office:value-type="string">
            <text:p text:style-name="P46">za 1 rok</text:p>
          </table:table-cell>
          <table:table-cell table:style-name="Tabulka9.A1" office:value-type="string">
            <text:p text:style-name="P46">=</text:p>
          </table:table-cell>
          <table:table-cell table:style-name="Tabulka9.A1" office:value-type="string">
            <text:p text:style-name="P46">33.750</text:p>
          </table:table-cell>
          <table:table-cell table:style-name="Tabulka9.A1" office:value-type="string">
            <text:p text:style-name="P46">dolarů</text:p>
          </table:table-cell>
        </table:table-row>
      </table:table>
      <text:p text:style-name="P12">Průměrná doba, za niž se celý jeho kapitál jednou obrátí, je tedy 16 měsíců... Vezměme jiný případ: čtvrtina celkového kapitálu 50.000 dolarů se obrátí za 10 let; druhá čtvrtina za 1 rok; zbývající polovina dvakrát za rok. Roční vydání pak bude:</text:p>
      <table:table table:name="Tabulka10" table:style-name="Tabulka10">
        <table:table-column table:style-name="Tabulka10.A"/>
        <table:table-column table:style-name="Tabulka10.B"/>
        <table:table-column table:style-name="Tabulka10.C"/>
        <table:table-column table:style-name="Tabulka10.D"/>
        <table:table-column table:style-name="Tabulka10.E"/>
        <table:table-row>
          <table:table-cell table:style-name="Tabulka10.A1" office:value-type="string">
            <text:p text:style-name="P46"> </text:p>
          </table:table-cell>
          <table:table-cell table:style-name="Tabulka10.A1" office:value-type="string">
            <text:p text:style-name="P46">12.500 : 10</text:p>
          </table:table-cell>
          <table:table-cell table:style-name="Tabulka10.A1" office:value-type="string">
            <text:p text:style-name="P46">=</text:p>
          </table:table-cell>
          <table:table-cell table:style-name="Tabulka10.A1" office:value-type="string">
            <text:p text:style-name="P46">1.250</text:p>
          </table:table-cell>
          <table:table-cell table:style-name="Tabulka10.A1" office:value-type="string">
            <text:p text:style-name="P46">dolarů</text:p>
          </table:table-cell>
        </table:table-row>
        <table:table-row>
          <table:table-cell table:style-name="Tabulka10.A1" office:value-type="string">
            <text:p text:style-name="P46"> </text:p>
          </table:table-cell>
          <table:table-cell table:style-name="Tabulka10.A1" office:value-type="string">
            <text:p text:style-name="P46">12.500</text:p>
          </table:table-cell>
          <table:table-cell table:style-name="Tabulka10.A1" office:value-type="string">
            <text:p text:style-name="P46">=</text:p>
          </table:table-cell>
          <table:table-cell table:style-name="Tabulka10.A1" office:value-type="string">
            <text:p text:style-name="P46">12.500</text:p>
          </table:table-cell>
          <table:table-cell table:style-name="Tabulka10.A1" office:value-type="string">
            <text:p text:style-name="P46">dolarů</text:p>
          </table:table-cell>
        </table:table-row>
        <table:table-row>
          <table:table-cell table:style-name="Tabulka10.A1" office:value-type="string">
            <text:p text:style-name="P46"> </text:p>
          </table:table-cell>
          <table:table-cell table:style-name="Tabulka10.A1" office:value-type="string">
            <text:p text:style-name="P46">25.000 x 2</text:p>
          </table:table-cell>
          <table:table-cell table:style-name="Tabulka10.A1" office:value-type="string">
            <text:p text:style-name="P46">=</text:p>
          </table:table-cell>
          <table:table-cell table:style-name="Tabulka10.A1" office:value-type="string">
            <text:p text:style-name="P46">50.000</text:p>
          </table:table-cell>
          <table:table-cell table:style-name="Tabulka10.A1" office:value-type="string">
            <text:p text:style-name="P46">dolarů</text:p>
          </table:table-cell>
        </table:table-row>
        <table:table-row>
          <table:table-cell table:style-name="Tabulka10.A1" table:number-columns-spanned="5" office:value-type="string">
            <text:p text:style-name="P46">_______________________________________</text:p>
          </table:table-cell>
          <table:covered-table-cell/>
          <table:covered-table-cell/>
          <table:covered-table-cell/>
          <table:covered-table-cell/>
        </table:table-row>
        <table:table-row>
          <table:table-cell table:style-name="Tabulka10.A1" table:number-columns-spanned="2" office:value-type="string">
            <text:p text:style-name="P46">za 1 rok se obrátilo</text:p>
          </table:table-cell>
          <table:covered-table-cell/>
          <table:table-cell table:style-name="Tabulka10.A1" office:value-type="string">
            <text:p text:style-name="P46">=</text:p>
          </table:table-cell>
          <table:table-cell table:style-name="Tabulka10.A1" office:value-type="string">
            <text:p text:style-name="P46">63.750</text:p>
          </table:table-cell>
          <table:table-cell table:style-name="Tabulka10.A1" office:value-type="string">
            <text:p text:style-name="P46">dolarů.“</text:p>
          </table:table-cell>
        </table:table-row>
      </table:table>
      <text:p text:style-name="P12">(Scrope: „Political Economy“, vyd. Alonzo Potter, New York 1841, str. 142, 143.)</text:p>
      <text:p text:style-name="P12">6. Skutečné a zdánlivé rozdílnosti v obratu různých částí kapitálu. — Týž Scrope praví na témž místě: „Kapitál, který vynakládá továrník, zemědělec nebo obchodník na mzdy, obíhá nejrychleji, neboť vyplácí-li se mzda týdně, obrátí se tento kapitál třeba i jednou za týden, díky tomu, že kapitalista má rovněž týdně příjmy z prodejů nebo zaplacených účtů. Kapitál vynaložený na suroviny nebo na zásoby hotového zboží neobíhá tak rychle; obrací se tak dvakrát či čtyřikrát do roka, podle toho, kolik času uplyne mezi nákupem surovin a prodejem zboží — za předpokladu, že se kupuje a prodává na stejné úvěrové lhůty. Kapitál, který vězí v nástrojích a strojích, obíhá ještě pomaleji, poněvadž se obrátí, t. j. spotřebuje se a obnoví se průměrně jen asi jednou za pět nebo deset let; a to přes to, že některé nástroje se úplně opotřebují už po krátké řadě operací. Pokud jde o kapitál vložený do budov a staveb, na př. továren, obchodů, skladů, stodol, silnic, zavodňovacích zařízení atd., zdá se, že skoro vůbec neobíhá. Ve skutečnosti se však úplně opotřebovávají — tím že přispívají k výrobě — i tyto investice stejně jako investice uvedené dříve a musí se reprodukovat, aby výrobce mohl dále provádět své operace. Rozdíl je jen v tom, že se spotřebovávají a reprodukují pomaleji než ostatní investice... Kapitál do nich vložený vykoná možná obrat teprve za 20—50 let“ [str. 141—142].</text:p>
      <text:p text:style-name="P12">Scrope tu zaměňuje rozdíl mezi pohybem určitých částí oběžného kapitálu, který je pro individuálního kapitalistu podmiňován platebními lhůtami a úvěrovými poměry, s rozdílem mezi obraty, který vyvěrá z přirozené povahy kapitálu. Říká, že mzda se musí vyplácet týdně, týdenním příjmem z placených prodejů nebo účtů. Předně je tu třeba poznamenat, že i pokud jde o mzdu samu existují rozdíly podle toho, jak dlouhá je platební lhůta mzdy, t. j. jak dlouho je dělník nucen poskytovat kapitalistovi úvěr; zdaje je tedy mzda splatná týdně, měsíčně, čtvrtletně, pololetně atd. Platí tu dříve vyvozený zákon: „Nutná masa platidel (t.j. peněžního kapitálu, který je nutno zálohovat najednou) je nepřímo úměrná délce platebních období.“ (Kniha I, kap. III, 3b.)</text:p>
      <text:p text:style-name="P12">Za druhé: Do týdenního výrobku nevchází jen celá nová hodnota přidaná týdenní prací při jeho výrobě, nýbrž také hodnota surovin a pomocných látek spotřebovaných za tuto dobu na výrobek. S výrobkem obíhá i tato hodnota v něm obsažená. Prodejem tohoto výrobku nabývá peněžní formy a musí být nyní znovu přeměněna v tytéž prvky výroby. To platí jak o pracovní síle, tak o surovinách a pomocných látkách. Ale viděli jsme už (kap. VI, II, 1), že nepřetržitost výroby vyžaduje zásobu výrobních <text:soft-page-break/>prostředků, různou pro různá výrobní odvětví, a v témž výrobním odvětví opět různou pro různé součásti tohoto prvku oběžného kapitálu, na př. pro uhlí a bavlnu. A proto ačkoli se tyto materiály musí ustavičně nahrazovat in natura, není je nutno stále znovu kupovat. Jak často se koupě obnovuje, to závisí na velikosti nashromážděné zásoby, na tom, jak dlouho vydrží, než se vyčerpá. U pracovní síly k takovému vytváření zásoby nedochází. Zpětná přeměna části kapitálu vynaložené na práci v peníze probíhá souběžně se zpětnou přeměnou části vynaložené na pomocné látky a suroviny. Ale zpětná přeměna peněz, na jedné straně v pracovní sílu a na druhé straně v suroviny, děje se odděleně, protože nákupní a platební lhůty těchto dvou součástí jsou různé: jedna z nich, výrobní zásoba, se kupuje v delších lhůtách, druhá, pracovní síla, v kratších, na př. týdně. Mimo to musí kapitalista mít kromě výrobní zásoby i zásobu hotových zboží. Ponecháváme stranou nesnáze s prodejem atd. Tak na př. musí být určité množství zboží vyrobeno na objednávku. Zatím co se jeho poslední část vyrábí, čeká část už hotová na skladě až do doby, kdy může být vyřízena celá objednávka. Jiné rozdíly v obratu oběžného kapitálu vznikají, musí-li jedny jeho prvky setrvat v nějakém přípravném stadiu výrobního procesu (vysušování dřeva atd.) déle než druhé.</text:p>
      <text:p text:style-name="P12">Úvěrnictví, kterého se tu Scrope dovolává, stejně jako obchodní kapitál, modifikuje obrat pro jednotlivého kapitalistu. Ve společenském měřítku jej modifikují jen potud, pokud urychlují nejen výrobu, ale i spotřebu.</text:p>
      <text:p text:style-name="P12">__________________________________</text:p>
      <text:p text:style-name="P7">Poznámky:</text:p>
      <text:p text:style-name="P60">22a „Městská výroba je vázána na turnus dní, venkovská naproti tomu na turnus let.“ (Adam G. Müller: „Die Elemente der Staatskunst“, Berlín 1809, III, str. 178.) Je to naivní představa romantiky o průmyslu a zemědělství.</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oft-page-break/><text:span text:style-name="T23">Kapitola desátá</text:span></text:p>
      <text:h text:style-name="P41" text:outline-level="3"/>
      <text:h text:style-name="P43" text:outline-level="3">T<text:span text:style-name="T28">HEORIE FIXNÍHO A OBĚŽNÉHO KAPITÁLU</text:span>. F<text:span text:style-name="T28">YSIOKRATÉ A ADAM SMITH</text:span></text:h>
      <text:p text:style-name="P56"/>
      <text:p text:style-name="P12">U Quesnaye se rozdíl mezi fixním a oběžným kapitálem jeví jako rozdíl mezi avances primitives [původními zálohami] a avances annuelles [ročními zálohami]. Quesnay líčí tento rozdíl správně jako rozdíl existující jen v mezích produktivního kapitálu, t. j. kapitálu včleněného do bezprostředního výrobního procesu. A protože pro něj je jediným skutečně produktivním kapitálem kapitál používaný v zemědělství, t. j. kapitál pachtýře, vztahují se u něho tyto rozdíly také jen ke kapitálu pachtýře. Tím se také vysvětluje, proč pro jednu část kapitálu bere roční dobu obratu a pro druhou část delší než roční (desetiletou). Tou měrou, jak se dále vyvíjelo jejich učení, začali fysiokraté přenášet tyto rozdíly také na jiné druhy kapitálu, na průmyslový kapitál vůbec. Pro společnost je rozdíl mezi ročními a víceletými zálohami tak důležitý, že se mnoho ekonomů i po A. Smithovi k tomuto určení vrací.</text:p>
      <text:p text:style-name="P12">Rozdíl mezi oběma druhy záloh vzniká teprve tehdy, když se zálohované peníze přemění v prvky produktivního kapitálu. Tento rozdíl existuje jedině a výhradně v mezích produktivního kapitálu. Proto Quesnaye ani nenapadá, aby počítal peníze buď k původním, nebo k ročním zálohám. Jako zálohy pro výrobu — t. j. jako produktivní kapitál — stojí oba tyto druhy záloh jak proti penězům, tak i proti zboží, které je na trhu. Dále se u Quesnaye rozdíl mezi těmito dvěma prvky produktivního kapitálu omezuje správně na rozdílné způsoby, jimiž tyto prvky vcházejí do hodnoty hotového výrobku, tedy na rozdílné způsoby, jimiž se jejich hodnota vnáší s hodnotou výrobku do oběhu, a tedy i na rozdílné způsoby jejich nahrazování čili jejich reprodukce, tím že se hodnota jednoho prvku nahrazuje ročně celá, hodnota druhého prvku v delších obdobích po částech.[23]</text:p>
      <text:p text:style-name="P12">Jediný pokrok, kterého v této otázce dosáhl A. Smith, je zevšeobecnění těchto kategorií. Nevztahují se u něho už jen k speciální formě kapitálu, ke kapitálu pachtýře, nýbrž ke každé formě produktivního kapitálu. Z toho už samo sebou vyplývá, že místo rozdílu mezi ročním a víceletým obratem, převzatého ze zemědělství, nastupuje všeobecný rozdíl různodobých obratů, takže obrat fixního kapitálu zahrnuje vždy více než jeden obrat oběžného kapitálu, lhostejno, trvá-li doba tohoto obratu oběžného kapitálu rok, déle než rok nebo méně než rok. Tak se u Smitha mění avances annuelles [roční zálohy] v oběžný kapitál a avances primitives [původní zálohy] ve fixní kapitál. Ale tímto zevšeobecněním kategorií končí krok vpřed, který učinil. V tom, jak to provádí, zůstává daleko za Quesnayem.</text:p>
      <text:p text:style-name="P12">Už hrubě empirický způsob, jímž Smith přistupuje ke svému zkoumání, vyvolává nejasnost: „Jsou dva různé způsoby, jak může být kapitálu používáno, aby nesl svému majiteli důchod nebo zisk.“ („Wealth of Nations“, kniha II, kap. I, str. 189. Vyd. Aberdeen, 1848.)</text:p>
      <text:p text:style-name="P12">Způsoby, jimiž může být vkládána hodnota, aby fungovala jako kapitál, aby přinášela svému majiteli nadhodnotu, jsou stejně různé, stejně rozmanité jako sféry vkládání kapitálu. Je to otázka různých výrobních odvětví, do nichž může být kapitál vložen. Ale formulována takto, jde otázka ještě dále. Zahrnuje otázku, jak hodnota, i když není vložena jako produktivní kapitál, může pro svého majitele plnit funkci kapitálu, na př. jako úrokový kapitál, obchodní kapitál atd. Zde jsme se už tedy nekonečně vzdálili od skutečného předmětu rozboru, totiž od otázky: jak rozdělení produktivního kapitálu na jeho <text:soft-page-break/>různé prvky působí na jeho obrat, bez ohledu na rozdílnost sfér, do nichž se vkládá.</text:p>
      <text:p text:style-name="P12">A. Smith pak hned pokračuje: „Předně, může ho být použito k obdělávání půdy, k výrobě nebo nákupu zboží za účelem dalšího prodeje se ziskem.“ A. Smith nám tu neříká nic, než že kapitálu může být použito v zemědělství, manufaktuře a obchodu. Mluví tedy jen o různých sférách vkládání kapitálu a mezi jiným o takových, v nichž, jako v obchodě, nevchází kapitál do bezprostředního výrobního procesu, tedy nefunguje jako produktivní kapitál. Tím opouští základ, o nějž se opírali fysiokraté, když vykládali rozdíl mezi jednotlivými částmi produktivního kapitálu a jejich vliv na charakter obratu. Nejen to, uvádí také hned jako příklad obchodní kapitál, ačkoli v daném případě jde výhradně o rozdíly mezi částmi <text:span text:style-name="Emphasis">produktivního</text:span> kapitálu v procesu vytváření výrobku a hodnoty — o rozdíly, které opět vytvářejí rozdíly v obratu a reprodukci tohoto kapitálu.</text:p>
      <text:p text:style-name="P12">Pokračuje: „Kapitál používaný takovýmto způsobem nenese svému majiteli ani důchod, ani zisk, pokud zůstává v jeho rukou nebo setrvává v téže formě.“ „Kapitál používaný takovýmto způsobem“! Ale vždyť Smith mluví o kapitálu vloženém do zemědělství nebo do průmyslu a později tvrdí, že se takto vložený kapitál rozpadá na fixní a oběžný! Použití kapitálu tímto způsobem jej tedy nemůže samo o sobě činit ani fixním, ani oběžným.</text:p>
      <text:p text:style-name="P12">Nebo snad chce říci, že kapitál používaný k výrobě zboží a prodeji tohoto zboží se ziskem musí být, když se přeměnil ve zboží, prodán a prodejem předně přejít z vlastnictví prodávajícího do vlastnictví kupce, a za druhé, přeměnit svou naturální formu zboží v peněžní formu, a tudíž že kapitál je pro svého majitele bez užitku, pokud zůstává v jeho rukou nebo si zachovává — pro něho — tutéž formu? Ale pak není celá věc nic jiného než toto: táž kapitálová hodnota, která dříve fungovala ve formě produktivního kapitálu, ve formě patřící do výrobního procesu, funguje nyní jako zbožní kapitál a peněžní kapitál — ve formách vlastních procesu oběhu — není tedy už ani fixním, ani oběžným kapitálem. A to platí stejně jak o prvcích hodnoty, které se přidávají surovinami a pomocnými látkami, tedy oběžným kapitálem, tak i o těch prvcích, které se připojují v důsledku opotřebování pracovních prostředků, tedy fixním kapitálem. Tak jsme se ani o krok nepřiblížili k ujasnění rozdílu mezi fixním a oběžným kapitálem.</text:p>
      <text:p text:style-name="P12">Dále: „Obchodníkovi nenese jeho zboží důchod ani zisk, dokud je neprodá za peníze, a peníze mu nepřinesou užitek, dokud je opět nevymění za zboží. Jeho kapitál od něho ustavičně odchází v jedné formě a vrací se k němu v druhé formě, a jenom prostřednictvím takového oběhu čili postupných směn mu může nést nějaký zisk. Takové kapitály lze proto plným právem nazvat oběžnými kapitály.“</text:p>
      <text:p text:style-name="P12">A. Smith tu nazývá oběžným kapitálem to, pro co já navrhuji název <text:span text:style-name="Emphasis">oběhový kapitál</text:span>. Je to kapitál ve formě, která náleží procesu oběhu, té změně forem, k níž dochází směnou (změna látky a majitele), je to tedy zbožní a peněžní kapitál na rozdíl od produktivního kapitálu, té formy kapitálu, která náleží výrobnímu procesu. Nejsou to dva různé druhy, na něž průmyslový kapitalista dělí svůj kapitál, nýbrž různé formy, jež táž zálohovaná kapitálová hodnota ve svém curriculum vitae [životní dráze] postupně stále znovu přijímá a odkládá. A. Smith to směšuje — a činí tím značný krok zpět proti fysiokratům — s rozdíly forem, které vznikají v oběhu kapitálové hodnoty, procházející postupnými stadii svého koloběhu, které vznikají tehdy, když je kapitálová hodnota ve formě produktivního kapitálu, a vznikají právě tím, že se různé prvky produktivního kapitálu různým způsobem účastní hodnototvorného procesu a různým způsobem přenášejí svou hodnotu na výrobek. Důsledky, k nimž vede toto základní směšování produktivního kapitálu a kapitálu, který je ve sféře oběhu (zbožního kapitálu a peněžního kapitálu), na jedné straně a fixního a oběžného kapitálu na druhé straně, prozkoumáme níže. Kapitálová hodnota zálohovaná na fixní kapitál obíhá právě tak s výrobkem jako hodnota zálohovaná na oběžný kapitál a oběhem zbožního kapitálu se přeměňuje v peněžní kapitál právě tak jako hodnota zálohovaná <text:soft-page-break/>na oběžný kapitál. Rozdíl vzniká jen tím, že hodnota fixního kapitálu obíhá po částech a že tedy také musí být po částech v kratších či delších obdobích nahrazována, reprodukována ve své naturální formě.</text:p>
      <text:p text:style-name="P12">Že A. Smith tu nerozumí oběžným kapitálem nic jiného než oběhový kapitál, t. j. kapitálovou hodnotu v jejích formách patřících do procesu oběhu (zbožní kapitál a peněžní kapitál), dokazuje příklad, který si vybral zvlášť nezdařile. Uvádí jako příklad onen druh kapitálu, který vůbec nepatří do výrobního procesu, nýbrž existuje výhradně ve sféře oběhu, jen jako oběhový kapitál: obchodní kapitál.</text:p>
      <text:p text:style-name="P12">Jak je nemístné začínat příkladem, v němž kapitál vůbec nevystupuje jako produktivní kapitál, říká Smith sám hned nato: „Kapitál obchodníka na př. je vesměs kapitál oběžný.“ Ale vždyť rozdíl mezi oběžným a fixním kapitálem prý vyvěrá, jak se dovídáme později, z podstatných rozdílů uvnitř produktivního kapitálu samého. Na jedné straně má A. Smith na mysli rozdíl stanovený fysiokraty, na druhé straně rozdíly těch forem, jež na sebe bere kapitálová hodnota ve svém koloběhu. A obojí plete páté přes deváté.</text:p>
      <text:p text:style-name="P12">Ale jak může zisk vzniknout pouhou změnou forem peněz a zboží, pouhou přeměnou hodnoty z jedné z těchto forem do druhé, je absolutně nepochopitelné. A objasnění je tu naprosto nemožné, poněvadž Smith začíná obchodním kapitálem, který funguje jen ve sféře oběhu. Vrátíme se k tomu ještě, ale zatím si poslechněme, co praví o fixním kapitálu:</text:p>
      <text:p text:style-name="P12">„Za druhé může být kapitálu použito ke zlepšení půdy, k nákupu užitečných strojů a pracovních nástrojů nebo jiných podobných předmětů, které nesou důchod nebo zisk, aniž mění majitele nebo obíhají dále. Takové kapitály lze proto plným právem nazvat fixními kapitály. V různých podnicích je nutný různý poměr mezi fixními a oběžnými kapitály, jichž se v nich používá... Určitá část kapitálu každého řemeslnického mistra nebo průmyslníka musí být vložena do jeho pracovních nástrojů. Tato část je však v jedněch podnicích naprosto nepatrná a v jiných velmi značná... Zato daleko větší část kapitálu všech takových řemeslnických mistrů“ (jako krejčí, obuvníků, tkalců) „obíhá buď ve formě mzdy jejich dělníků, nebo ceny surovin, jichž používají, a nahrazuje se jim s určitým ziskem v ceně jejich výrobků.“</text:p>
      <text:p text:style-name="P12">Nemluvě už o dětsky naivním určení zdroje zisku, je vidět slabost a zmatek už v tom: pro továrníka-výrobce strojů je. na př. stroj výrobkem, který obíhá jako zbožní kapitál, tedy, řečeno slovy A. Smitha, „odděluje se, mění majitele, obíhá dále“. Podle jeho vlastního určení by tedy stroj nebyl fixním kapitálem, nýbrž oběžným kapitálem. Tento zmatek vzniká zase z toho, že Smith směšuje rozdíl mezi fixním a oběžným kapitálem, který vyvěrá z rozdílných způsobů oběhu různých prvků produktivního kapitálu, s rozdíly forem, jimiž týž kapitál probíhá, pokud funguje uvnitř výrobního procesu jako <text:span text:style-name="Emphasis">produktivní</text:span> kapitál, kdežto ve sféře oběhu jako oběhový kapitál, t. j. jako zbožní kapitál nebo peněžní kapitál. Podle A. Smitha mohou tedy tytéž věci, podle toho, jaké místo zaujímají v životním procesu kapitálu, fungovat i jako fixní kapitál (jako pracovní prostředky, prvky produktivního kapitálu), i jako „oběžný“ kapitál, zbožní kapitál (jako výrobek vyvržený ze sféry výroby do sféry oběhu).</text:p>
      <text:p text:style-name="P12">Ale A. Smith najednou mění sám základ dělení kapitálu a dostává se do rozporu s tím, čím několik řádků předtím celý rozbor zahájil. Máme na mysli zejména větu: „Jsou dva různé způsoby, jak může být kapitálu používáno, aby nesl svému majiteli důchod nebo zisk“, t. j. je možno použít ho buď jako oběžného kapitálu, nebo jako fixního kapitálu. Zde se zřejmě rozumějí různé způsoby použití různých a na sobě nezávislých kapitálů, jako jsou na př. kapitály, které mohou být vloženy buď do průmyslu, nebo do zemědělství. Ale dále čteme: „V různých podnicích je nutný značně různý poměr mezi fixními a oběžnými kapitály, jichž se v nich používá.“ Fixní a oběžný kapitál už nyní nejsou různé samostatné kapitálové vklady, nýbrž různé podíly téhož produktivního kapitálu, které tvoří v různých sférách vkládání kapitálu různé části jeho celkové hodnoty. Jsou to tedy rozdíly, které vznikají z příslušného <text:soft-page-break/>rozdělení produktivního kapitálu samého a které tedy platí jen pro tento kapitál. Tomu však zase odporuje to, že se obchodní kapitál jakožto kapitál výhradně oběžný staví proti fixnímu kapitálu, neboť Smith praví: „Kapitál obchodníka na př. je vesměs kapitál oběžný.“ Ve skutečnosti je to kapitál, který funguje jen ve sféře oběhu a jako takový vůbec stojí proti produktivnímu kapitálu, proti kapitálu včleněnému do výrobního procesu, a právě proto jej nelze stavět jako plynoucí (oběžnou) součást produktivního kapitálu proti fixní součásti produktivního kapitálu.</text:p>
      <text:p text:style-name="P12">V příkladech, které Smith uvádí, určuje jako fixní kapitál pracovní nástroje, jako oběžný kapitál tu část kapitálu, která je vložena do mzdy a surovin, včetně pomocných látek („placených se ziskem cenou výrobků“).</text:p>
      <text:p text:style-name="P12">Pro Smitha jsou tu tedy především východiskem různé součásti pracovního procesu: pracovní síla (práce) a suroviny na jedné straně, pracovní nástroje na druhé straně. Ale tyto součásti pracovního procesu jsou součástmi kapitálu, protože je na ně vynaložena určitá suma hodnoty, která má fungovat jako kapitál. Potud jsou to hmotné prvky, způsoby existence <text:span text:style-name="Emphasis">produktivního</text:span> kapitálu, t. j. kapitálu fungujícího ve výrobním procesu. Proč se jedna část nazývá fixní? Proto, „že určitá část kapitálu musí být fixována v pracovních nástrojích“. Ale vždyť jeho druhá část je také „fixována“ ve mzdě a surovinách. Ale stroje, „pracovní nástroje... a podobné věci... nesou důchod nebo zisk, aniž mění majitele nebo obíhají dále. Nejvhodnějším názvem pro takové kapitály je proto název fixní kapitály.“</text:p>
      <text:p text:style-name="P12">Vezměme na příklad hornictví. Suroviny se tu vůbec nepoužívá, protože pracovní předmět, na př. měď, je přírodní produkt, který má být teprve přivlastněn prací. Měď, která má být teprve získána, produkt procesu, po jehož skončení bude obíhat jako zboží, resp. jako zbožní kapitál, netvoří zatím prvek produktivního kapitálu. Není do ní vložena žádná část kapitálové hodnoty. Na druhé straně jiné prvky výrobního procesu, pracovní síla a pomocné látky, jako uhlí, voda atd., rovněž nevcházejí hmotně do výrobku. Uhlí se úplně spotřebuje a do výrobku vchází jen jeho hodnota stejně tak, jako do výrobku vchází část hodnoty stroje a pod. Konečně dělník si zachovává vůči produktu, mědi, tutéž samostatnost jako stroj. Jenom hodnota, vyrobená jeho prací, je nyní součástí hodnoty mědi. V tomto příkladu nemění tedy ani jedna ze součástí produktivního kapitálu majitele (master) a ani jedna neobíhá dále, protože žádná z nich nevchází hmotně do výrobku. Kde tu tedy je oběžný kapitál? Podle vlastní definice A. Smitha by celý kapitál používaný v dolech na měď pozůstával výhradně z fixního kapitálu.</text:p>
      <text:p text:style-name="P12">Vezměme naproti tomu jiný průmysl, který používá surovin, jež tvoří substanci výrobku, a dále pomocných látek, jež vcházejí do výrobku fysicky, a ne pouze co do hodnoty, jako na př. uhlí k topení. S výrobkem, na př. přízí, mění majitele i surovina, z níž je výrobek vytvořen, bavlna, a přechází z výrobního procesu do procesu spotřeby. Ale pokud bavlna funguje jako prvek produktivního kapitálu, její majitel ji neprodá, nýbrž zpracuje ji, dá z ní udělat přízi. Nedá ji z ruky. Nebo, abych užil Smithova hrubě nesprávného a triviálního výrazu, nedosáhne zisku tím, že se odloučí od výrobku, že jej nechá změnit majitele nebo jej dá oběhu. Nedá do oběhu své materiály, tak jako nedá do oběhu své stroje. Jsou fixovány ve výrobním procesu stejně jako spřádací stroje a tovární budovy. Ano, část produktivního kapitálu musí být neustále fixována ve formě uhlí, bavlny atd. stejně jako ve formě pracovních prostředků. Rozdíl je jen v tom, že bavlna, uhlí atd., jichž je třeba na př. k týdenní výrobě příze se při výrobě týdenního výrobku vždy úplně spotřebují, musí tedy být neustále nahrazovány novými exempláři bavlny, uhlí atd.; tyto prvky produktivního kapitálu ačkoli zůstávají co do druhu totožné, se tedy neustále skládají z nových exemplářů téhož druhu, kdežto týž jednotlivý spřádací stroj, táž jednotlivá tovární budova se dále účastní celé řady opakovaných týdenních výrobních procesů, aniž se nahrazuje novým exemplářem svého druhu. Jako prvky produktivního kapitálu jsou všechny jeho součásti stále fixovány ve výrobním procesu, neboť bez nich se výrobní proces nemůže vůbec uskutečňovat. A všechny prvky produktivního kapitálu, fixní i oběžné, stojí stejným způsobem jako <text:soft-page-break/>produktivní kapitál proti oběhovému kapitálu, t. j. zbožnímu kapitálu a peněžnímu kapitálu.</text:p>
      <text:p text:style-name="P12">Stejně je tomu s pracovní silou. Musí v ní být stále fixována část produktivního kapitálu, při čemž týž kapitalista používá po delší či kratší dobu týchž totožných pracovních sil, stejně jako používá týchž strojů. Rozdíl mezi pracovní silou a strojem nespočívá v tom, že se stroj koupí jednou provždy (nebývá tomu tak na př. tehdy, splácí-li se po lhůtách), kdežto dělník ne, nýbrž v tom, že práce, kterou dělník vynakládá, vchází do hodnoty výrobku celá, kdežto hodnota stroje přechází na výrobek jen po částech.</text:p>
      <text:p text:style-name="P12">Smith směšuje různá určení, praví-li o oběžném kapitálu v protikladu k fixnímu kapitálu: „Kapitál používaný takovýmto způsobem nenese svému majiteli ani důchod, ani zisk, pokud zůstává v jeho rukou nebo setrvává v téže formě.“ Hází do jednoho pytle tu čistě formální metamorfosu zboží, kterou probíhá výrobek, zbožní kapitál, ve sféře oběhu a která zprostředkovává přechod zboží z jedněch rukou do druhých, s tou fysickou metamorfosou, kterou procházejí různá prvky produktivního kapitálu během výrobního procesu. Přeměnu zboží v peníze a peněz ve zboží, koupi a prodej, směšuje tu bez dalšího uvažování s přeměnou prvků výroby ve výrobek. Oběžný kapitál, který uvádí jako příklad, je kupecký kapitál, který se přeměňuje ze zboží v peníze, z peněz ve zboží — je to střídání forem vlastní zbožnímu oběhu: Z — P — Z. Toto střídáni forem v procesu oběhu má však pro fungující průmyslový kapitál ten význam, že zboží, v něž se peníze zpětně přeměňují, jsou prvky výroby (pracovní prostředky a pracovní síla); tímto střídáním forem se tedy zprostředkovává nepřetržitost fungování průmyslového kapitálu, uskutečňuje se výrobní proces jako nepřetržitý čili jako proces reprodukce. Celé toto střídání forem se uskutečňuje v oběhu; právě ono zprostředkovává skutečný přechod zboží z jedněch rukou do druhých. Naproti tomu metamorfosy, jimiž prochází produktivní kapitál v mezích svého výrobního procesu, jsou metamorfosami příslušejícími <text:span text:style-name="Emphasis">pracovnímu procesu</text:span>, nutnými k tomu, aby byly prvky výroby přeměněny v zamýšlený výrobek. A. Smith ulpívá na tom, že část výrobních prostředků (pracovní prostředky ve vlastním smyslu) slouží v pracovním procesu (což nesprávně vyjadřuje slovy: „nesou svému majiteli zisk) tím že nemění svou naturální formu a jen pozvolna se opotřebovávají; kdežto druhá část, materiály, se mění, a právě tím, že se mění, plní své určení jako výrobní prostředky. Avšak toto různé chování prvků produktivního kapitálu v pracovním procesu tvoří pouze východisko rozdílu mezi fixním kapitálem a nefixním kapitálem, ne však tento rozdíl sám, jak je jasné už z toho, že tento rozdíl stejnou měrou existuje pro všechny výrobní způsoby, kapitalistické i nekapitalistické. Ale tomuto různému chování po hmotné stránce odpovídají různé způsoby <text:span text:style-name="Emphasis">přenášení hodnoty</text:span> na výrobek, a jim zase odpovídají různé způsoby nahrazování hodnoty prodejem výrobku; a teprve ty tvoří rozdíl, který hledáme. Kapitál tedy není fixní proto, že je fixován v pracovních prostředcích, nýbrž proto, že část jeho hodnoty vložené do pracovních prostředků v nich zůstává fixována, kdežto druhá část obíhá jako součást hodnoty výrobku.</text:p>
      <text:p text:style-name="P12">„Používá-li se ho (kapitálu) k tomu, aby v budoucnu přinesl zisk, musí tento zisk přinést buď tím, že zůstane u majitele, nebo tím, že přejde do jiných rukou. V prvním případě je to fixní, v druhém případě oběžný kapitál“. (Str. 189.)</text:p>
      <text:p text:style-name="P12">Především tu bije do očí hrubě empirická představa o zisku, která obráží názory průměrného kapitalisty a je v naprostém rozporu hlubším esoterickým hlediskem A. Smitha. V ceně výrobku se nahrazuje jak cena materiálu, tak cena pracovní síly, ale zároveň i ta část hodnoty pracovních nástrojů, která se přenáší na výrobek jejich opotřebováním. Z tohoto nahrazování se v žádném případě ještě netvoří zisk. To, zda se při prodeji výrobku hodnota, zálohovaná na jeho výrobu, nahrazuje celá nebo po částech, najednou nebo postupně, může měnit jen způsob a dobu nahrazování; ale v žádném případě se tím nemúže to, co je oběma společné — nahrazování již vynaložené hodnoty — přeměnit v tvoření nadhodnoty. Podkladem tu je obvyklá představa, že nadhodnota — poněvadž se realisuje teprve prodejem výrobku, jeho oběhem — může také vzniknout jen z prodeje, z oběhu. Ve skutečnosti jsou tu <text:soft-page-break/>jakoby různé způsoby vzniku zisku jen nesprávným vyjádřením toho faktu, že různé prvky produktivního kapitálu hrají různou úlohu, že různě fungují v pracovním procesu jako produktivní prvky. Konečně se tyto rozdíly neodvozují z pracovního procesu, resp. zhodnocovacího procesu, z funkce produktivního kapitálu samého, nýbrž mají platit jen subjektivně pro jednotlivého kapitalistu, jemuž prý je jedna část kapitálu užitečná v jednom smyslu, druhá v jiném smyslu.</text:p>
      <text:p text:style-name="P12">Quesnay naproti tomu odvodil tyto rozdíly z reprodukčního procesu samého a z jeho nutných zákonitostí. Má-li být tento proces nepřetržitý, musí hodnota výrobku vyrobeného za rok ročně úplně nahradit hodnotu ročních záloh, kdežto hodnota původního kapitálu [Anlagekapital} se musí nahrazovat jen po částech, takže se teprve za řadu let, na př. za deset let, nahradí a tedy reprodukuje úplně (nahradí se novými exempláři téhož druhu). A. Smith tak tedy činí velký krok zpět oproti Quesnayovi.</text:p>
      <text:p text:style-name="P12">A. Smithovi zbývá tedy pro určení fixního kapitálu jen jedno: jsou to pracovní prostředky, které v protikladu k výrobkům, jejichž vytváření napomáhají, nemění ve výrobním procesu svou formu a slouží výrobě tak dlouho, dokud se úplně neopotřebují. Zapomíná se přitom, že všechny prvky produktivního kapitálu ve své naturální formě (jako pracovní prostředky, materiál a pracovní síla) trvale stojí proti výrobku a proti výrobku obíhajícímu jako zboží; zapomíná se rovněž, že rozdíl mezi částí skládající se z materiálů a pracovní síly a částí skládající se z pracovních prostředků spočívá, pokud jde o pracovní sílu, jen v tom, že se pracovní síla stále nově kupuje (nekupuje se na celou dobu své existence, jako se kupují pracovní prostředky), kdežto pokud jde o materiál, jen v tom, že v pracovním procesu nefungují tytéž totožné, nýbrž stále nové exempláře téhož druhu. Zároveň se vyvolává iluse, jako by hodnota fixního kapitálu nevstupovala do oběhu, ačkoli ovšem A. Smith dříve ukazoval, že opotřebování fixního kapitálu tvoří část ceny výrobků.</text:p>
      <text:p text:style-name="P12">Když A. Smith staví oběžný kapitál proti fixnímu, nevysvětluje, že tento protiklad existuje jen potud, pokud je oběžný kapitál tou součástí produktivního kapitálu, která musí být <text:span text:style-name="Emphasis">celá</text:span> nahrazena z hodnoty výrobku a musí se tedy celá účastnit jeho metamorfos, kdežto u fixního kapitálu tomu tak není. Místo toho směšuje A. Smith oběžný kapitál s formami, které na sebe kapitál bere při svém přechodu ze sféry výroby do sféry oběhu, když vystupuje jako zbožní kapitál a peněžní kapitál. Ale obě tyto formy, zbožní kapitál i peněžní kapitál, jsou stejnou měrou nositeli hodnoty jak oběžné, tak fixní části produktivního kapitálu. Obě jsou kapitálem oběhovým v protikladu k produktivnímu kapitálu, ale ne oběžným (plynoucím) kapitálem v protikladu k fixnímu kapitálu.</text:p>
      <text:p text:style-name="P12">Konečně naprosto nesprávná představa, že fixní kapitál vytváří zisk, tím že zůstává ve výrobním procesu, kdežto oběžný kapitál tím, že opouští výrobní proces a cirkuluje ve sféře oběhu, vede k tomuto: stejnou formou, které nabývá variabilní kapitál a oběžná část konstantního kapitálu <text:span text:style-name="Emphasis">v obratu</text:span>, se zakrývá podstatný rozdíl mezi nimi v <text:span text:style-name="Emphasis">zhodnocovacím procesu</text:span> a v procesu tvoření nadhodnoty, a tak se celé tajemství kapitalistické výroby ještě více zatemňuje; společné označení „oběžný kapitál“ tento podstatný rozdíl stírá. Pozdější ekonomové v tom šli ještě dále, tím že stanovili jako podstatný a jedině rozlišující znak nikoli protiklad mezi konstantním a variabilním, nýbrž mezi fixním a oběžným kapitálem.</text:p>
      <text:p text:style-name="P12">Když označit fixní a oběžný kapitál za dva zvláštní způsoby vkládání kapitálu, z nichž každý sám o sobě nese zisk, praví A. Smith: „Žádný fixní kapitál nemůže nést nějaký důchod jinak než pomocí oběžného kapitálu. Nejužitečnější stroje a výrobní nástroje nemohou nic vyrobit bez oběžného kapitálu, který poskytuje materiály, jež ony zpracovávají, a životní prostředky pro dělníky, kteří jich používají.“ (Str. 188.)</text:p>
      <text:p text:style-name="P12">Zde vychází najevo, co znamenají dřívější výrazy: „nést důchod“, „vytvářet zisk“ atd.; znamená to <text:soft-page-break/>totiž, že obě části kapitálu jsou tvůrci výrobku.</text:p>
      <text:p text:style-name="P12">Pak uvádí A. Smith tento příklad; „Ta část pachtýřova kapitálu, která se vynakládá na zemědělské nářadí, je fixní kapitál, kdežto část, jíž se používá na mzdy a udržování jeho dělníků, je oběžný kapitál.“ (Zde se rozdíl mezi fixním a oběžným kapitálem správně vztahuje jen na různý oběh, na různý obrat různých součástí produktivního kapitálu.) „Pachtýř dosahuje zisku z prvního tím, že si jej ponechává, z druhého tím, že se od něho odloučí. Cena nebo hodnota jeho tažného dobytka je fixním kapitálem“ (zde je opět správné to, že se za základ rozdílu klade hodnota, a ne hmotné prvky) „stejně jako cena jeho hospodářského nářadí; píce, jíž se dobytek krmí, je oběžný kapitál stejně jako životní prostředky dělníků. Pachtýř dosahuje zisku tím, že si ponechává tažný dobytek, a tím, že se odlučuje od jeho výživy. (Pachtýř si ponechává krmivo pro dobytek, neprodává je. Spotřebovává je jako krmivo pro dobytek, zatím co dobytek sám spotřebovává jako pracovní nástroj. Rozdíl je pouze v tom: krmivo, jehož se používá ke krmení dobytka, se spotřebovává celé a musí se stále nahrazovat novým krmivem přímo z produktu zemědělství nebo jeho prodejem; kdežto dobytek sám se nahrazuje v té míře, jak se jeho jednotlivé exempláře postupně stávají neschopnými práce.) „I cena a výživa dobytka, který se kupuje a krmí ne pro práci, nýbrž na prodej, je oběžným kapitálem. Pachtýř dosahuje zisku tím, že jej prodává.“ (Každý výrobce zboží, tedy i kapitalistický výrobce, prodává svůj výrobek, výsledek svého výrobního procesu, ale proto se tento výrobek ještě nestává ani fixní, ani oběžnou částí jeho <text:span text:style-name="Emphasis">produktivního</text:span> kapitálu. Výrobek má nyní naopak takovou formu, v jaké je vyvržen z výrobního procesu a v jaké musí fungovat jako zbožní kapitál. Dobytek na žír funguje ve výrobním procesu jako surovina, a ne jako pracovní nástroj, jako tažný dobytek. Vchází proto do výrobku jako substance a celá jeho hodnota se úplně přenáší na výrobek stejně jako hodnota pomocných látek {krmiva}. A právě proto je oběžnou částí produktivního kapitálu, a vůbec ne proto, že prodaný výrobek — vykrmený dobytek — má zde tutéž naturální formu jako surovina, t. j. ještě nevykrmený dobytek. To je čistě náhodná okolnost. Zároveň by byl mohl A. Smith z tohoto příkladu vidět, že to není ten či onen hmotný charakter prvku výroby, jenž určuje hodnotu v něm tkvící jako fixní nebo oběžnou, ale jen jeho funkce ve výrobním procesu.) „Také celá hodnota osiva je vlastně fixní kapitál. Třebaže osivo přechází stále ze sýpky na pole a naopak, nemění nikdy majitele [it never changes masters] a tedy nevykonává oběh ve vlastním smyslu. Farmář nedosahuje zisku jeho prodejem, nýbrž jeho rozmnožováním.“</text:p>
      <text:p text:style-name="P12">Zde se obzvlášť názorně projevuje celá nesmyslnost Smithova rozlišování. Podle jeho theorie by bylo osivo fixním kapitálem, kdyby nedocházelo k change of masters [změně majitele], t. j. tehdy, když se osivo nahrazuje bezprostředně z ročního produktu, udržuje-li se přímo z výrobku. Bylo by však oběžným kapitálem tehdy, když se prodá celý výrobek a části jeho hodnoty se použije k nákupu cizího osiva. V jednom případě dochází k change of masters [změně majitele], v druhém ne. Smith tu zase směšuje oběžný kapitál se zbožním kapitálem. Výrobek je hmotným nositelem zbožního kapitálu. Ale tímto nositelem je ovšem jen ta jeho část, která skutečně vstupuje do oběhu a nevchází opět bezprostředně jako výrobní prostředky do téhož výrobního procesu, z něhož vyšla jako výrobek.</text:p>
      <text:p text:style-name="P12">Ať se osivo udržuje bezprostředně jako část výrobku, nebo ať se celý výrobek prodá a části jeho hodnoty se použije k nákupu cizího osiva, v obou případech dochází jen k nahrazování hodnoty, a tímto nahrazováním se nevytváří zisk. V jednom případě vstupuje osivo se zbývající částí výrobku jako zboží do oběhu, v druhém případě figuruje jen v účetních knihách jako součást hodnoty zálohovaného kapitálu. Ale v obou případech zůstává oběžnou součástí produktivního kapitálu. Při tvoření výrobku se úplně spotřebovává a musí z něho být úplně nahrazeno, aby byla možná reprodukce.</text:p>
      <text:p text:style-name="P12">‚Surovina a pomocné látky ztrácejí tedy samostatnou formu, v níž vstoupily do pracovního procesu jako užitné hodnoty. Jinak je tomu s vlastními pracovními prostředky. Nástroj, stroj, tovární budova, nádoba atd. slouží v pracovním procesu jen do té doby, dokud si uchovávají svou původní formu, <text:soft-page-break/>dokud mohou zítra vstoupit do pracovního procesu v téže formě jako včera. Jako si za svého života, během pracovního procesu, uchovávají vůči výrobku svou samostatnou formu, tak si ji uchovávají i po své smrti. Mrtvoly strojů, nástrojů, pracovních budov atd. existují dál odděleně od výrobků, které pomáhaly vytvořit. (‚‚Kapitál“, kniha I, kap. VI.) [K. Marx: ‚‚Kapitál“, díl I, 1953, kap. VI.]</text:p>
      <text:p text:style-name="P12">Tyto různé způsoby, jimiž se výrobních prostředků používá k vytváření výrobku, kdy si jedny výrobní prostředky uchovávají vůči výrobku svou samostatnou formu, kdežto druhé ji mění nebo úplně ztrácejí — tento rozdíl, vlastní pracovnímu procesu jako takovému, i kdyby byl zaměřen výhradně k uspokojování vlastních potřeb, na př. patriarchální rodiny, bez jakékoli směny, bez zbožní výroby — líčí A. Smith v nesprávném světle, neboť za prvé sem vnáší něco, co sem nepatří — kategorii zisku, který jedny výrobní prostředky přinášejí svému majiteli, tím že si uchovávají svou formu, druhé tím, že ji ztrácejí; neboť za druhé směšuje změny části prvků výroby v pracovním procesu s přeměnou formy, která je vlastní směně výrobků, oběhu zboží (koupi a prodeji), a která zároveň zahrnuje i přechod vlastnictví obíhajících zboží.</text:p>
      <text:p text:style-name="P12">Obrat předpokládá, že reprodukce se zprostředkovává oběhem, t. j. prodejem výrobku, jeho přeměnou v peníze a zpětnou přeměnou z peněz v prvky jeho výroby. Ale pokud kapitalistickému výrobci slouží část jeho vlastního výrobku znovu bezprostředně jako výrobní prostředek, výrobce jakoby prodává výrobek sám sobě, a právě tak figuruje tato operace v jeho účetnictví. Tato část reprodukce se tedy neuskutečňuje prostřednictvím oběhu, nýbrž bezprostředně. Ale ta část výrobku, která pak znovu slouží jako výrobní prostředek, nahrazuje oběžný kapitál, nikoli fixní, pokud 1) hodnota příslušné části kapitálu vchází celá do výrobku a 2) pokud musí být in natura úplně nahrazena novým exemplářem z nového výrobku.</text:p>
      <text:p text:style-name="P12">A. Smith nám pak říká, z čeho se skládá oběžný a fixní kapitál. Vypočítává ty předměty, ty hmotné prvky, které tvoří fixní kapitál, a ty, které tvoří oběžný kapitál, jako by takové určení bylo dáno těmto předmětům hmotně, od přírody, a nevyplývalo naopak z určitých funkcí těchto předmětů v kapitalistickém výrobním procesu. A přesto poznamenává v téže kapitole (kniha II, kap. I), že ačkoli určitý předmět, na př. obytný dům, určený k bezprostřední spotřebě, „může nést důchod svému majiteli a tak pro něho plnit <text:span text:style-name="Emphasis">funkci kapitálu</text:span>, nemůže přinášet důchod společnosti nebo pro ni plnit funkci kapitálu, a celonárodní důchod nemůže takovýmto způsobem nikdy sebeméně vzrůstat“. (Str. 186.) Zde tedy A. Smith naprosto jasně vyslovuje myšlenku, že vlastnost být kapitálem nepřísluší věcem jako takovým a za všech okolností, nýbrž že tato vlastnost je funkcí, kterou tyto věci podle okolností plní nebo neplní. Co však platí o kapitálu vůbec, platí i o jeho pododdílech.</text:p>
      <text:p text:style-name="P12">Tytéž věci tvoří součást oběžného nebo fixního kapitálu podle toho, jakou funkci vykonávají v pracovním procesu. Na př. dobytek jako tažný dobytek (pracovní prostředek) je hmotným ztělesněním fixního kapitálu, naproti tomu jako dobytek na žír (surovina) je součástí oběžného kapitálu pachtýře. Na druhé straně může táž věc jednou fungovat jako součást produktivního kapitálu, jindy náležet k fondu bezprostřední spotřeby. Funguje-li na př. dům jako místnost, kde se pracuje, je fixní částí produktivního kapitálu; funguje-li jako obytný dům, nemá vůbec formu kapitálu, ale je pouze obytný dům. Tytéž pracovní prostředky mohou v mnoha případech fungovat jednou jako výrobní prostředky, jindy jako spotřební předměty.</text:p>
      <text:p text:style-name="P12">To je jedna z chyb vyplývajících ze Smithova pojetí: charakteristické vlastnosti fixního oběžného kapitálu se chápou jako vlastnosti příslušející věcem. Už rozbor pracovního procesu (‚‚Kapitál“, kniha I, kap. V) ukazuje, jak se určení pracovních prostředků, pracovního materiálu a výrobku mění podle různých úloh, které táž věc v tomto procesu hraje. Určení fixního a nefixního kapitálu se však zase zakládá na určitých úlohách, které tyto prvky hrají v pracovním procesu a tedy také v hodnototvorném <text:soft-page-break/>procesu.</text:p>
      <text:p text:style-name="P12">Kromě toho se při vypočítávání věcí, z nichž se skládá fixní a oběžný kapitál, naprosto jasně ukazuje, že A. Smith směšuje rozdíl mezi fixními a oběžnými součástmi kapitálu, rozdíl, který platí a má smysl jen pokud jde o produktivní kapitál (kapitál v jeho produktivní formě), s rozdílem mezi produktivním kapitálem a formami příslušejícími kapitálu v jeho procesu oběhu: zbožním kapitálem a peněžním kapitálem. Praví na témž místě (str. 187, 188): „Oběžný kapitál se skládá... z potravin, materiálů a hotových výrobků všeho druhu, které jsou v rukou příslušných prodavačů, a z peněz, jichž je zapotřebí k jejich oběhu a rozdělování...“ Ve skutečnosti, podíváme-li se na věc blíže, uvidíme, že se tu proti tomu, co bylo řečeno výše, oběžný kapitál opět ztotožňuje se zbožním kapitálem a peněžním kapitálem, tedy se dvěma formami kapitálu, které vůbec nepatří výrobnímu procesu, které netvoří oběžný (plynoucí) kapitál v protikladu k fixnímu, nýbrž oběhový kapitál v protikladu k produktivnímu kapitálu. Jen <text:span text:style-name="Emphasis">vedle</text:span> těchto forem kapitálu vystupují pak součásti produktivního kapitálu, zálohované na materiál (surovinu nebo polotovary) a skutečně včleněné do výrobního procesu. A. Smith praví:</text:p>
      <text:p text:style-name="P12">...Třetí a poslední ze tří částí, na něž se přirozeně dělí celá zásoba společnosti, je oběžný kapitál, který je charakterisován tím, že přináší důchod jen v procesu oběhu čili tím, že mění majitele. Skládá se také ze čtyř částí: 1) z peněz...“ (Ale peníze nejsou nikdy formou produktivního, ve výrobním procesu fungujícího kapitálu. Jsou vždy jen jednou z forem, jež na sebe kapitál bere v procesu svého oběhu.) — „2) ze zásoby potravin, které mají řezník, dobytkář, pachtýř... a od jejichž prodeje očekávají zisk...“ — a „3) z materiálů buď úplně surových, nebo více méně zpracovaných, určených k tomu, aby se z nich zhotovil oděv, nábytek a budovy, ale jež ještě nejsou úplně dohotoveny a zůstávají v rukou zemědělců, továrníků, obchodníků s hedvábím, suknem, se stavebním dřívím, tesařů a truhlářů, cihlářů a pod.“; a konečně „4) z výrobků hotových a dokončených, ale které jsou ještě v rukou obchodníka nebo továrníka.“</text:p>
      <text:p text:style-name="P12">Body 2 a 4 neobsahují nic než výrobky, které jsou jako takové vyvrženy z výrobního procesu a musí být prodány; krátce, jsou to výrobky, které fungují jen jako zboží, proto resp. jako zbožní kapitál, které tedy mají takovou formu a zaujímají v procesu takové místo, že netvoří prvek produktivního kapitálu, ať je jejich konečné určení jakékoli, t. j. ať nakonec podle účelu, kterému mají sloužit (užitné hodnoty), vcházejí do individuální nebo produktivní spotřeby. V bodě 2 jsou tyto výrobky potraviny, v bodě 4 všechny ostatní hotové výrobky, které se tedy opět skládají z hotových pracovních prostředků nebo hotových spotřebních předmětů (jiných než potraviny obsažené pod bodem 2).</text:p>
      <text:p text:style-name="P12">Že Smith přitom mluví také o obchodníkovi, to ukazuje jen celou jeho zmatenost. Jakmile výrobce prodá svůj výrobek obchodníkovi, netvoří už výrobek vůbec žádnou formu jeho kapitálu. S hlediska společnosti je to ovšem stále ještě zbožní kapitál, třebaže je v jiných rukou než v rukou svého výrobce; ale právě proto, že je to kapitál zbožní, nemůže být ani fixním, ani oběžným kapitálem.</text:p>
      <text:p text:style-name="P12">V každé výrobě, která není zaměřena k bezprostřední vlastní spotřebě výrobce, musí výrobek obíhat jako zboží, t. j. být prodán, ne proto, aby se tak dosáhlo zisku, ale proto, aby výrobce mohl vůbec být živ. Za kapitalistické výroby k tomu přistupuje ještě ta okolnost, že se prodejem zboží realisuje také nadhodnota, která v něm vězí. Výrobek vystupuje jako zboží z výrobního procesu, a proto už není ani fixním, ani oběžným prvkem tohoto procesu.</text:p>
      <text:p text:style-name="P12">A. Smith se tu ostatně sám vyvrací. Všechny hotové výrobky, ať jejich hmotná forma nebo užitná hodnota, jejich užitečný efekt, jsou jakékoli, jsou tu zbožním kapitálem, tedy kapitálem v jedné z forem vlastních procesu oběhu. Jako výrobky v této formě nejsou vůbec součástmi produktivního kapitálu svého majitele; to ovšem nijak nebrání tomu, aby se, jakmile jsou prodány, staly v rukou kupce součástmi produktivního kapitálu, lhostejno, zda oběžného nebo fixního. Zde se tedy ukazuje, že tytéž <text:soft-page-break/>věci, které v určité době vystupovaly na trhu jako zbožní kapitál v protikladu k produktivnímu kapitálu, mohou později, když jsou vzaty z trhu, fungovat nebo nefungovat jako fixní nebo oběžné části produktivního kapitálu.</text:p>
      <text:p text:style-name="P12">Výrobek přádelníka bavlny — příze — je zbožní formou jeho kapitálu, je pro něho zbožním kapitálem. Příze nemůže znovu fungovat jako součást jeho produktivního kapitálu ani jako pracovní materiál, ani jako pracovní prostředek. Ale v rukou majitele tkalcovny, který tuto přízi koupil, včleňuje se do jeho produktivního kapitálu jako jedna z jeho oběžných součástí. Pro přádelníka je však příze nositelem hodnoty části jeho kapitálu jak fixního, tak oběžného (k nadhodnotě nepřihlížíme). Stejně je stroj jako výrobek továrníka vyrábějícího stroje pro tohoto továrníka zbožní formou jeho kapitálu, je pro něho zbožním kapitálem; a pokud setrvává v této formě, není ani oběžným, ani fixním kapitálem. Je-li prodán továrníkovi, který ho používá ve své výrobě, stává se fixní částí produktivního kapitálu. I tehdy, má-li výrobek takovou užitnou formu, že může zčásti vejít opět jako výrobní prostředek do procesu, z něhož právě vyšel, jako na př. uhlí do výroby uhlí — není ani zde právě ta část produkce uhlí, která je určena na prodej, ani oběžným, ani fixním kapitálem, nýbrž zbožním kapitálem.</text:p>
      <text:p text:style-name="P12">Na druhé straně může mít výrobek takovou užitnou formu, která jej činí naprosto nezpůsobilým k tomu, aby tvořil jakýkoli prvek produktivního kapitálu, ať jako pracovní materiál nebo jako pracovní prostředek. Takové jsou na př. některé životní prostředky. Ale přesto je výrobek pro svého výrobce zbožním kapitálem, nositelem hodnoty jak fixního, tak oběžného kapitálu — prvního nebo druhého, podle toho, zda kapitál použitý k jejich výrobě musí být nahrazen úplně nebo zčásti, zda přenesl svou hodnotu na výrobek úplně nebo zčásti.</text:p>
      <text:p text:style-name="P12">U Smitha nevystupuje v bodě 3 surový materiál (surovina, polotovar, pomocná látka) na jedné straně jako součást, která je už vtělena do produktivního kapitálu, nýbrž v podstatě jen jako zvláštní druh užitných hodnot, z nichž se společenský výrobek vůbec skládá, jako zvláštní druh zboží vedle jiných hmotných prvků společenského výrobku, vypočítaných pod bodem 2 a 4, životních prostředků atd. Na druhé straně se tyto surové materiály uvádějí jako materiály včleněné do produktivního kapitálu, tedy jako jeho prvky, které jsou v rukou výrobce. Zmatek je v tom, že se jednou chápou jako materiály fungující v rukou výrobce („v rukou zemědělců, továrníků“ atd.), po druhé zase jako materiály fungující v rukou obchodníků („obchodníků s hedvábím, suknem, se stavebním dřívím“ atd.), pro něž jsou pouhým zbožním kapitálem, a ne součástmi produktivního kapitálu.</text:p>
      <text:p text:style-name="P12">Ve skutečnosti tu A. Smith při vypočítávání prvků oběžného kapitálu úplně zapomíná na rozdíl mezi fixním a oběžným kapitálem, který platí jen u produktivního kapitálu. Naopak, zbožní kapitál a peněžní kapitál, t. j. obě formy vlastní procesu oběhu, staví proti produktivnímu kapitálu, ale i to jen nevědomky.</text:p>
      <text:p text:style-name="P12">Konečně je charakteristické, že když A. Smith vypočítává součásti oběžného kapitálu, zapomíná na pracovní sílu. Má to dvojí příčinu.</text:p>
      <text:p text:style-name="P12">Viděli jsme právě, že ponecháme-li stranou peněžní kapitál, je u něho oběžný kapitál jen jiným názvem pro zbožní kapitál. Ale pokud pracovní síla obíhá na trhu, není kapitálem, není žádnou formou zbožního kapitálu. Není vůbec kapitálem; a dělník není kapitalista, ačkoli přináší na trh zboží — svou vlastní kůži. Teprve když je pracovní síla prodána a vřazena do výrobního procesu — tedy teprve když přestane obíhat jako zboží — stává se součástí produktivního kapitálu, a to jako zdroj nadhodnoty variabilním kapitálem a vzhledem k obratu kapitálové hodnoty na ni vynaložené oběžnou součástí produktivního kapitálu. Protože tu Smith směšuje oběžný kapitál se zbožním kapitálem, není s to vtěsnat pracovní sílu do své rubriky oběžného kapitálu. Variabilní kapitál proto u něho vystupuje ve formě zboží, které dělník kupuje za svou mzdu, ve formě životních prostředků. V této formě patří podle <text:soft-page-break/>Smitha kapitálová hodnota vynaložená na mzdu k oběžnému kapitálu. Avšak do výrobního procesu se zařazuje pracovní síla, sám dělník, a ne životní prostředky, jimiž dělník udržuje svou existenci. Viděli jsme už ostatně (kniha I, kap. XXI), že se společenského hlediska patří i reprodukce dělníka samého prostřednictvím jeho individuální spotřeby k reprodukčnímu procesu společenského kapitálu. To však nelze říci o jednotlivém v sobě uzavřeném výrobním procesu, který zde zkoumáme. „Acquired and useful abilities“ [získané a užitečné schopnosti] (str. 187), které Smith uvádí pod rubrikou fixního kapitálu, tvoří ve skutečnosti součásti oběžného kapitálu, pokud jsou to „abilities“ [schopnosti] námezdního dělníka a pokud dělník prodává svou práci spolu s jejími „abilities“.</text:p>
      <text:p text:style-name="P12">Smithovou velkou chybou je to, že dělí celé společenské bohatství na: 1) fond bezprostřední spotřeby, 2) fixní kapitál, 3) oběžný kapitál. Podle toho by se všechno bohatství mělo dělit na: 1) spotřební fond, který vůbec netvoří část fungujícího společenského kapitálu, ačkoli jeho jednotlivé části vždy <text:span text:style-name="Emphasis">mohou</text:span> fungovat jako kapitál, a 2) kapitál. Podle toho jedna část bohatství funguje jako kapitál, druhá část jako nekapitál čili jako spotřební fond. Objevuje se tu tedy pro každý kapitál nezbytná nutnost, aby byl buď fixní, nebo oběžný, asi tak jako je pro každého ssavce přírodní nutností, aby byl buď samec, nebo samice. Viděli jsme však, že protiklad mezi fixním a oběžným kapitálem lze aplikovat jen na prvky <text:span text:style-name="Emphasis">produktivního</text:span> kapitálu, že tedy vedle nich existuje ještě velmi značná masa kapitálu — zbožní kapitál a peněžní kapitál — která je ve formě, v níž <text:span text:style-name="Emphasis">nemůže být</text:span> ani fixním, ani oběžným kapitálem.</text:p>
      <text:p text:style-name="P12">Poněvadž na kapitalistickém základě obíhá celá masa výrobků společenské výroby na trhu jako zbožní kapitál — vyjma tu část výrobku, které v její naturální formě, bezprostředně, bez prodeje nebo koupě znovu použijí jednotliví kapitalističtí výrobci jako výrobních prostředků, je jasné, že ze zbožního kapitálu musí být vyňaty jak fixní a oběžné prvky produktivního kapitálu, tak i všechny prvky spotřebního fondu. Ve skutečnosti to znamená, že výrobní prostředky a spotřební předměty vystupují na základě kapitalistické výroby zprvu jako zbožní kapitál, i kdyby bylo jejich určením sloužit později jako spotřební předměty nebo výrobní prostředky; stejně tak se i pracovní síla objevuje na trhu jako zboží, třebaže ne jako zbožní kapitál.</text:p>
      <text:p text:style-name="P12">Odtud tento nový zmatek u A. Smitha. Praví:</text:p>
      <text:p text:style-name="P12">„Z těchto čtyř částí“ („oběžního“ kapitálu, t. j. kapitálu v jeho formách zbožního kapitálu a peněžního kapitálu, které patří do procesu oběhu — dvě části, které se mění ve čtyři, protože Smith opět rozlišuje součásti zbožního kapitálu na základě hmotných znaků) — „z těchto čtyř částí se tři — potraviny, materiály a hotové výrobky — z něho ročně nebo v delších či kratších obdobích než rok pravidelně odnímají a vkládají se buď do fixního kapitálu, nebo do zásob určených k bezprostřední spotřebě. Každý fixní kapitál původně vzniká z oběžného kapitálu a musí být z tohoto zdroje neustále doplňován. Všechny užitečné stroje a výrobní nástroje vznikají původně z oběžného kapitálu, který poskytuje materiály, z nichž se zhotovují, a životní prostředky pro dělníky, kteří je zhotovují. Kapitálu téhož druhu je rovněž zapotřebí k tomu, aby se mohly stále opravovat.“ (Str. 188.)</text:p>
      <text:p text:style-name="P12">Vyjma část výrobku, kterou výrobci bezprostředně spotřebují znovu jako výrobní prostředky, platí pro kapitalistickou výrobu tato všeobecná these: Všechny výrobky přicházejí na trh jako zboží a pro kapitalistu tedy obíhají jako zbožní forma jeho kapitálu, jako zbožní kapitál, nezávisle na tom, musí-li nebo mohou-li tyto výrobky co do své naturální formy, co do své užitné hodnoty fungovat jako prvky produktivního kapitálu (výrobního procesu), t. j. jako výrobní prostředky, a tudíž jako fixní nebo oběžné prvky produktivního kapitálu; anebo zda mohou sloužit jen jako prostředky individuální, a ne produktivní spotřeby. Všechny výrobky se jako zboží vrhají na trh; všechny výrobní a spotřební prostředky, všechny prvky produktivní a individuální spotřeby musí být proto koupí znovu vzaty jako zboží z trhu. Tento truismus je ovšem správný. Platí to tedy stejně jak pro fixní, tak i pro oběžné prvky <text:soft-page-break/>produktivního kapitálu, pro pracovní prostředky i pro pracovní materiál ve všech formách. (Smith přitom ještě zapomíná, že existují prvky produktivního kapitálu, které dává sama příroda, které tedy nejsou výrobky.) Stroj se kupuje na trhu stejně jako bavlna. Ale z toho vůbec nevyplývá, že každý fixní kapitál původně vzniká z oběžného kapitálu — vyplývá to jen ze Smithova směšování oběhového kapitálu s oběžným čili plynoucím, t. j. nefixním kapitálem. A k tomu ještě se Smith sám vyvrací. Stroje jako zboží tvoří podle něho část oběžného kapitálu uvedeného pod bodem 4. To, že vzešly z oběžného kapitálu, znamená tedy jen to, že fungovaly jako zbožní kapitál, než začaly fungovat jako stroje, že však hmotně pocházejí samy ze sebe; stejně tak pochází bavlna jako oběžný prvek přádelníkova kapitálu z bavlny obíhající na trhu. Odvozuje-li však Smith ve svém dalším výkladu fixní kapitál z oběžného kapitálu proto, že k výrobě strojů je zapotřebí práce a surovin, pak je za prvé k tomu, aby se mohly dělat stroje, zapotřebí také pracovních prostředků, t. j. fixního kapitálu, a za druhé k tomu, aby se mohly zhotovit suroviny, je rovněž zapotřebí fixního kapitálu, strojů atd., protože produktivní kapitál vždy zahrnuje pracovní prostředky, ale nezahrnuje vždy pracovní materiál. Smith sám hned nato praví: „Půda, doly a rybolov potřebují ke své exploataci jak fixní, tak oběžný kapitál“ (připouští tedy sám, že k výrobě surovin je nutný nejen oběžný, ale i fixní kapitál); „a“ (zde je nový omyl) „jejich výrobek nahrazuje se ziskem nejen tyto kapitály, nýbrž i <text:span text:style-name="Emphasis">všechny kapitály společnosti vůbec</text:span>.“ (Str. 188.) To je naprosto nesprávné. Jejich výrobek poskytuje surovinu, pomocné látky atd. pro všechna ostatní odvětví výroby. Ale jejich hodnota nenahrazuje hodnotu všech ostatních společenských kapitálů; nahrazuje jen svou vlastní kapitálovou hodnotu (+ nadhodnotu). Zde se u A. Smitha opět projevuje vliv fysiokratů.</text:p>
      <text:p text:style-name="P12">Se společenského hlediska je správné, že část zbožního kapitálu, skládající se z výrobků, jež mohou sloužit jen jako pracovní prostředky, bude skutečně dříve nebo později fungovat jako pracovní prostředky — není-li ovšem vyrobena vůbec bez jakéhokoli užitku, není-li neprodejná; jinými slovy na podkladě kapitalistické výroby se výrobky takovéhoto druhu, jakmile přestanou být zbožím, stávají ve shodě se svým určením skutečnými prvky fixní části společenského produktivního kapitálu.</text:p>
      <text:p text:style-name="P12">Máme tu před sebou rozdíl, který vyvěrá z naturální formy výrobku.</text:p>
      <text:p text:style-name="P12">Na př. spřádací stroj nemá užitnou hodnotu, nepoužívá-li se ho k předení, nepoužívá-li se ho jako prvku výroby, tedy jestliže s kapitalistického hlediska nefunguje jako fixní část produktivního kapitálu. Ale spřádací stroj je pohyblivý. Může být vyvezen ze země, v níž byl vyroben, a v cizí zemi prodán přímo nebo nepřímo za suroviny atd. nebo za šampaňské. V zemi, v níž byl vyroben, funguje v tomto případě jen jako zbožní kapitál, nikdy však, ani po svém prodeji, jako fixní kapitál.</text:p>
      <text:p text:style-name="P12">Naproti tomu výrobky, jež jsou svázány s půdou, a proto jsou pevně spjaty s určitým místem a může jich být využito jen na místě, na př. tovární budovy, železnice, mosty, tunely, doky a pod., meliorace půdy atd., nemohou být fysicky vyvezeny v takové podobě, v jaké existují. Jsou nemovité. Buď jich nelze použít, anebo musí, jakmile jsou prodány, fungovat jako fixní kapitál v té zemi, v níž jsou vyrobeny. Pro svého kapitalistického výrobce, který ze spekulačních důvodů, na prodej, staví továrny nebo provádí zlepšování pozemků &lt;nebo pro podnikatele, který z obchodních důvodů staví železnice a mosty&gt;, jsou tyto věci formou jeho zbožního kapitálu, tedy podle A. Smitha formou oběžného kapitálu. Ale zkoumáme-li je s hlediska společnosti, musí tyto věci — nemají-li být neužitečné — fungovat nakonec ve své vlastní zemi jako fixní kapitál, musí fungovat ve výrobním procesu, fixovaném v místě, kde se vyskytují; z toho však vůbec nevyplývá, že nemovité věci jako takové jsou už samy o sobě fixním kapitálem; mohou, jako na př. obytné domy, patřit k spotřebnímu fondu, a tak vůbec nebýt součástí společenského kapitálu, přestože přitom tvoří prvek společenského bohatství, jehož je kapitál pouhou částí. Výrobce těchto věcí, abychom použili Smithova vyjádření, dosahuje zisku jejich prodejem. Jsou tedy oběžným kapitálem! Člověk, který jich užívá, jejich konečný kupec, jich může <text:soft-page-break/>využít jen tehdy, když jich použije ve výrobním procesu. Jsou tedy fixním kapitálem!</text:p>
      <text:p text:style-name="P12">Vlastnický titul, na př. k železnici, může denně přecházet z ruky do ruky, a jeho majitelé mohou dosahovat zisku prodejem tohoto titulu dokonce v cizině — takže vlastnický titul lze vyvézt, třebaže železnici nikoli. Ale přesto musí tyto věci samy v zemi, kde jsou lokalisovány, buď ležet ladem, nebo fungovat jako fixní část produktivního kapitálu. Stejně může továrník A dosáhnout zisku tím, že prodá svou továrnu továrníku B, což však nebrání tomu, aby továrna fungovala i nadále jako fixní kapitál.</text:p>
      <text:p text:style-name="P12">Pracovní prostředky, fixované na daném místě a neodlučitelné od půdy, musí tedy nutně už podle svého určení fungovat jako fixní kapitál v zemi samé, třebaže pro svého výrobce mohou fungovat jako zbožní kapitál a netvoří prvky <text:span text:style-name="Emphasis">jeho</text:span> fixního kapitálu (ten se pro něho skládá z pracovních prostředků, které potřebuje ke stavbě budov, železnic a pod.). Z toho však naprosto nevyplývá opačný závěr, že se fixní kapitál nutně musí skládat z nemovitých věcí. Loď nebo lokomotiva působí, jen když se pohybují; a přesto fungují — ne pro svého výrobce, nýbrž pro toho, kdo jich používá — jako, fixní kapitál. Na druhé straně jsou oběžnými součástmi produktivního kapitálu věci, které jsou skutečně fixovány ve výrobním procesu, které v něm žijí a umírají, a jakmile do něho vstoupily, už z něho nikdy nevystupují — na př. uhlí, které se spotřebovává k pohánění stroje ve výrobním procesu, plyn, který slouží k osvětlování tovární budovy, atd. Jsou oběžné nikoli proto, že spolu s výrobkem fysicky opouštějí výrobní proces a obíhají jako zboží, nýbrž proto, že jejich hodnota vchází celá do hodnoty zboží, které pomáhají tvořit, musí tedy být také celá prodejem zboží nahrazena.</text:p>
      <text:p text:style-name="P12">V právě citovaném místě z A. Smitha je třeba ještě ukázat na tuto větu: „Oběžný kapitál, který poskytuje... životní prostředky pro dělníky, kteří je“ (stroje atd.) „zhotovují.“</text:p>
      <text:p text:style-name="P12">U fysiokratů vystupuje část kapitálu zálohovaná v podobě mzdy správně pod názvem avances annuelles [roční zálohy] v protikladu k avances primitives [původní zálohy]. Na druhé straně u nich není součástí produktivního kapitálu používaného pachtýřem pracovní síla sama, nýbrž životní prostředky, dávané zemědělským dělníkům („udržování dělníků“, jak praví Smith). To těsně souvisí s jejich specifickou doktr<text:span text:style-name="T33">í</text:span>nou. Část hodnoty, kterou přidává výrobku práce (úplně tak jako část hodnoty, kterou přidává výrobku surovina, pracovní nástroje a jiné hmotné součásti konstantního kapitálu), se totiž u nich pokládá jen za rovnou hodnotě životních prostředků, které jsou dělníkům placeny a které dělníci musí spotřebovat, aby mohli nadále fungovat jako pracovní síla. Sama jejich doktr<text:span text:style-name="T33">í</text:span>na jim bránila objevit rozdíl mezi konstantním a variabilním kapitálem. Vyrábí-li nadhodnotu práce (mimo reprodukci své vlastní ceny), vyrábí ji v průmyslu stejně jako v zemědělství. Ale protože ji podle systému fysiokratů práce vyrábí jen v jednom odvětví výroby, v zemědělství, nevzniká nadhodnota z práce, nýbrž ze zvláštní činnosti (součinnosti) přírody v tomto odvětví. A jen proto je pro ně zemědělská práce produktivní prací na rozdíl od všech ostatních druhů práce.</text:p>
      <text:p text:style-name="P12">A. Smith určuje životní prostředky dělníků jako oběžný kapitál v protikladu k fixnímu:</text:p>
      <text:p text:style-name="P12">1. Proto, že oběžný kapitál v protikladu k fixnímu směšuje s formami kapitálu příslušnými do sféry oběhu — s oběhovým kapitálem; směšování, které po něm nekriticky dědili pozdější ekonomové. Směšuje proto zbožní kapitál s oběžnou součástí produktivního kapitálu; a je samozřejmé, že tam, kde společenský výrobek nabývá formy zboží, musí být životní prostředky dělníků i nedělníků, materiály, jakož i pracovní prostředky samy, dodávány jen ze zbožního kapitálu.</text:p>
      <text:p text:style-name="P12">2. Ale u Smitha probleskují i fysiokratické představy, třebaže odporují esoterické — skutečně vědecké — části jeho vlastního výkladu.</text:p>
      <text:p text:style-name="P12">Zálohovaný kapitál se vůbec přeměňuje v produktivní kapitál, t. j. přijímá formu prvků výroby, které jsou samy produktem předcházející práce (sem patří i pracovní síla). Jenom v této formě může <text:soft-page-break/>fungovat ve výrobním procesu. Dáme-li na místo pracovní síly samé, v niž byla přeměněna variabilní část kapitálu, životní prostředky dělníka, je jasné, že tyto životní prostředky jako takové hrají v hodnototvorném procesu tutéž úlohu jako ostatní prvky produktivního kapitálu, jako suroviny, životní prostředky tažného dobytka atd. Proto je Smith po příkladu fysiokratů na citovaném místě klade na roveň. Životní prostředky nemohou samy o sobě zvětšit svou hodnotu čili přidat k ní nadhodnotu. Jejich hodnota, stejně jako hodnota ostatních prvků produktivního kapitálu, se může jen znovu objevit v hodnotě výrobku. Životní prostředky nemohou přidat výrobku více hodnoty, než mají samy. Od fixního kapitálu, který se skládá z pracovních prostředků, liší se, stejně jako suroviny, polotovary a pod., jen tím, že se (alespoň pro kapitalistu, který je platí) úplně spotřebovávají při výrobě výrobku, který pomáhají tvořit, že tedy jejich hodnota musí být nahrazena úplně, kdežto u fixního kapitálu k tomu dochází jen postupně, po částech. Část produktivního kapitálu zálohovaná na pracovní sílu (resp. na životní prostředky dělníka) liší se tedy nyní od ostatních hmotných prvků produktivního kapitálu jen hmotně, nikoli svou úlohou v pracovním a zhodnocovacím procesu. Liší se jen potud, že s jednou částí objektivních činitelů vytvářejících výrobek (materials [materiálů], abychom užili Smithova všeobecného označení) spadá do kategorie oběžného kapitálu, na rozdíl od druhé části objektivních činitelů tvorby výrobku, která patří do kategorie fixního kapitálu.</text:p>
      <text:p text:style-name="P12">To, že část kapitálu vynaložená na mzdu patří k oběžné části produktivního kapitálu a že v protikladu k jeho fixní části má tu vlastnost, že je plynoucí, vlastnost, jež je jí společná s částí předmětných činitelů tvorby výrobku, se surovinami atd. — nemá absolutně co činit s úlohou, kterou v zhodnocovacím procesu hraje variabilní kapitál v protikladu ke konstantnímu kapitálu. Jde tu jen o to, jak musí být tato část zálohované kapitálové hodnoty prostřednictvím oběhu nahrazena z hodnoty výrobku, a tedy prostřednictvím procesu oběhu obnovena, t. j. reprodukována. Opakované akty koupě pracovní síly patří do procesu oběhu. Ale teprve ve výrobním procesu se hodnota vynaložená na pracovní sílu přeměňuje (ne pro dělníka, ale pro kapitalistu) z určité, konstantní veličiny ve veličinu variabilní, a tedy teprve tím se vůbec zálohovaná hodnota přeměňuje v kapitálovou hodnotu, v kapitál, v hodnotu, která se sama zhodnocuje. Ale tím, že se jako u Smitha za oběžnou součást produktivního kapitálu nepovažuje ta hodnota, která byla vynaložena na pracovní sílu, ale ta hodnota, která byla vynaložena na životní prostředky dělníka, znemožňuje se pochopení rozdílu mezi variabilním a konstantním kapitálem, tedy i pochopení kapitalistického výrobního procesu vůbec. Určení této části kapitálu jako kapitálu variabilního v protikladu ke konstantnímu kapitálu, vynaloženému na předmětné činitele tvorby výrobku, je tu pohřbeno pod určením, že svou úlohou v obratu patří část kapitálu vynaložená na pracovní sílu k oběžné části produktivního kapitálu. A korunu tomu nasazuje to, že se jako prvek produktivního kapitálu místo pracovní síly uvádějí životní prostředky dělníka. Na podstatě věci se nic nemění, ať se hodnota pracovní síly zálohuje v penězích nebo přímo v životních prostředcích. Ačkoli ovšem zálohování v životních prostředcích může být za kapitalistické výroby jen výjimkou.[24]</text:p>
      <text:p text:style-name="P12">Tím, že tak A Smith stanovil určeni oběžného kapitálu jako rozhodující pro kapitálovou hodnotu vynaloženou na pracovní sílu — toto fysiokratické určení bez předpokladu fysiokratů — znemožnil šťastně svým nástupcům, aby poznali, že část kapitálu vynaložená na pracovní sílu je variabilní kapitál. Hlubší a správné myšlenky, které sám podal na jiných místech, nenabyly vrchu — zvítězila právě tato chyba. Ale nejen to, pozdější autoři šli ještě dále, učinili rozhodujícím určujícím znakem části kapitálu vynaložené na pracovní sílu nejen to, že je oběžným kapitálem v protikladu k fixnímu — nýbrž učinili základním charakteristickým znakem oběžného kapitálu to, že se vynakládá na životní prostředky dělníků. Z toho nutně vyplývá učení o pracovním fondu, jejž tvoří nutné životní prostředky, jako o stálé veličině, která na jedné straně omezuje fysicky hranice podílu dělníků na společenském výrobku, ale na druhé straně musí být v celém svém rozsahu vynaložena na nákup pracovní síly.</text:p>
      <text:p text:style-name="P12"><text:soft-page-break/>__________________________________</text:p>
      <text:p text:style-name="P7">Poznámky:</text:p>
      <text:p text:style-name="P12">23 Srov. <text:span text:style-name="Emphasis">Quesnay:</text:span> „Analyse du Tableau Economique“ („Physiocrates“, vyd. Daire, I. část, Paříž 1846). Praví se tam na př.: „Roční zálohy spočívají v nákladech, které se ročně vynaloží na zemědělské práce; tyto zálohy se musí odlišovat od původních záloh, které tvoří fond zemědělského zařízení.« (Str. 59.) — U pozdějších fysiokratů jsou zálohy označovány velmi často přímo jako kapitál: „Capital ou avances“. — <text:span text:style-name="Emphasis">Dupont de Nemours:</text:span> „Origine et Progrès d'une science nouvelle“, 1767 (Daire, I, str. 291); dále píše Le Trosne: „Ve výtvorech práce existujících delší či kratší dobu má národ značný fond bohatství, nezávislý na jeho každoroční reprodukci; tento fond tvoří <text:span text:style-name="Emphasis">kapitál</text:span>, akumulovaný za dlouhou dobu a placený původně průmyslem, kapitál, který se stále obnovuje a roste.“ (Daire, II, str. 928.) — Turgot už užívá slova kapitál místo „zálohy“ systematičtěji a ještě vice ztotožňuje zálohy průmyslníků se zálohami pachtýřů. (<text:span text:style-name="Emphasis">Turgot:</text:span> „Réflexions sur la Formation et la Distribution des Richesses“, 1766.)</text:p>
      <text:p text:style-name="P60">24 Jak si A. Smith sám uzavřel cestu k pochopení úlohy pracovní síly v zhodnocovacím procesu, dokazuje tato věta, v níž se úplně v duchu fysiokratů přirovnává práce dělníků k práci dobytka: „Nejenom jeho (pachtýřova) pracující čeleď, nýbrž i jeho tažný dobytek jsou produktivními dělníky.“ (Kniha II, kap. V, str. 243.)</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pan text:style-name="T23"/></text:p>
      <text:p text:style-name="P60"><text:soft-page-break/><text:span text:style-name="T23">Kapitola jedenáctá</text:span></text:p>
      <text:h text:style-name="P41" text:outline-level="3"/>
      <text:h text:style-name="P43" text:outline-level="3">T<text:span text:style-name="T28">HEORIE FIXNÍHO A OBĚŽNÉHO KAPITÁLU</text:span>. R<text:span text:style-name="T28">ICARDO</text:span></text:h>
      <text:p text:style-name="P12"/>
      <text:p text:style-name="P12">Ricardo uvádí rozdíl mezi fixním a oběžným kapitálem jen proto, aby vyložil výjimky z pravidla o hodnotě, totiž takové případy, kdy má míra mzdy vliv na ceny. O tom budeme mluvit až v knize III.</text:p>
      <text:p text:style-name="P12">Základní neujasněnost se však už od počátku projevuje v tom, jak lhostejně vedle sebe klade pojmy: „Tento rozdíl ve stupni trvanlivosti fixního kapitálu <text:span text:style-name="Emphasis">a</text:span> tato rozmanitost proporcí, v jakých se mohou tyto dva druhy kapitálu kombinovat.“[25]</text:p>
      <text:p text:style-name="P12">Ptáme-li se pak, které dva druhy kapitálu to jsou, slyšíme: „Rovněž proporce mezi kapitálem, který má udržovat práci, a kapitálem, který se vkládá do nástrojů, strojů a budov, se mohou různě kombinovat.“[26] Tedy fixní kapitál = pracovním prostředkům a oběžný kapitál = kapitálu vynaloženému na práci. Kapitál, který má „udržovat práci“ — už to je nejapný výraz, převzatý z A. Smitha. Oběžný kapitál se tu na jedné straně směšuje s variabilním kapitálem, t. j. s částí produktivního kapitálu, vynaloženou na práci. Ale na druhé straně, protože protiklad není čerpán ze zhodnocovacího procesu — konstantní a variabilní kapitál — nýbrž z procesu oběhu (starý smithovský zmatek), jsou výsledkem dvojnásob nesprávná určení.</text:p>
      <text:p text:style-name="P12">Předně: Rozdíly ve stupni trvanlivosti fixního kapitálu a rozdíly ve složení kapitálu, skládajícího se z konstantní a variabilní části, považují se zde za stejnoznačné. Ale rozdíl ve složení kapitálu určuje rozdíl ve výrobě nadhodnoty; naproti tomu první rozdíl se týká — pokud jde o zhodnocovací proces jen způsobů, jimiž se daná hodnota výrobních prostředků přenáší na výrobek; pokud jde o proces oběhu, týká se jen období obnovování vynaloženého kapitálu, čili jinak řečeno — období, na které byl kapitál zálohován. Budeme-li zkoumat jen hotové jevy místo toho, abychom odhalili vnitřní pohyb kapitalistického výrobního způsobu, budou se tyto rozdíly opravdu krýt. Při rozdělování společenské nadhodnoty mezi kapitály vložené do různých výrobních odvětví mají vliv rozdíly v různých obdobích, na něž se kapitál zálohuje (na př. různě dlouhé trvání fixního kapitálu), i rozdíly v organickém složení kapitálu (tedy i rozdíly v oběhu konstantního a variabilního kapitálu). Obojí působí stejně na vyrovnávání všeobecné míry zisku a na přeměnu hodnot ve výrobní ceny.</text:p>
      <text:p text:style-name="P12">Za druhé: S hlediska procesu oběhu stojí na jedné straně pracovní prostředky — fixní kapitál, na druhé straně pracovní materiál a mzda — oběžný kapitál. Naproti tomu s hlediska pracovního a zhodnocovacího procesu stojí na jedné straně výrobní prostředky (pracovní prostředky a pracovní materiál), konstantní kapitál, na druhé straně pracovní síla, variabilní kapitál. Pro organické složení kapitálu (,‚Kapitál“, kniha I, kap. XXIII, 2) je úplně lhostejné, zda se dané množství hodnoty konstantního kapitálu skládá ze značného množství pracovních prostředků a malého množství pracovního materiálu nebo naopak z velkého množství pracovního materiálu a malého množství pracovních prostředků: organické složení kapitálu je cele určeno poměrem mezi kapitálem vynaloženým na výrobní prostředky a kapitálem vynaloženým na pracovní sílu. Naopak: s hlediska procesu oběhu, s hlediska rozdílu mezi fixním a oběžným kapitálem, je právě tak lhostejné, v jakém poměru se dané množství hodnoty oběžného kapitálu dělí na pracovní materiál a mzdu. S jednoho hlediska spadá pracovní materiál v jednu kategorii s pracovními prostředky, v protikladu ke kapitálové <text:soft-page-break/>hodnotě vynaložené na pracovní sílu. S druhého hlediska spadá část kapitálu vynaložená na pracovní sílu vjedno s částí kapitálu vynaloženou na pracovní materiál a stojí proti části kapitálu vynaložené na pracovní prostředky.</text:p>
      <text:p text:style-name="P12">Proto se u Ricarda část kapitálové hodnoty vynaložená na pracovní materiál (suroviny a pomocné látky) neobjevuje ani na té, ani na oné straně. Mizí úplně. Nehodí se do kategorie fixního kapitálu, protože se způsobem svého oběhu úplně shoduje s částí kapitálu vynaloženou na pracovní sílu. Na druhé straně nemůže být zařazena k oběžnému kapitálu, poněvadž by tím samo o sobě padlo ztotožňování protikladu: fixní a oběžný kapitál s protikladem: konstantní a variabilní kapitál, kdežto Ricardo toto ztotožňování těchto dvou protikladů, které probleskuje u A. Smitha, mlčky přejímá. Ricardo má příliš vyvinutý logický instinkt, než aby to necítil, a proto u něho tato část kapitálu úplně mizí.</text:p>
      <text:p text:style-name="P12">Je tu třeba poznamenat, že kapitalista zálohuje — jak se vyjadřuje politická ekonomie kapitál vydávaný na mzdu v různých lhůtách podle toho, platí-li ji na př. týdně, měsíčně nebo čtvrtletně. Ve skutečnosti je tomu právě naopak. Dělník zálohuje kapitalistovi svou práci na týden, na měsíc, na tři měsíce, podle toho, dostává-li mzdu týdně, měsíčně nebo čtvrtletně. Kdyby kapitalista <text:span text:style-name="Emphasis">kupoval</text:span> pracovní sílu, místo aby ji platil po její spotřebě, tedy kdyby dělníkovi platil mzdu na den, týden, měsíc nebo tři měsíce předem, mohlo by se mluvit o zálohování na tato časová období. Protože však platí až po tom, když <text:span text:style-name="Emphasis">už</text:span> práce trvala dny, týdny, měsíce, místo aby ji koupil a zaplatil na dobu, po kterou <text:span text:style-name="Emphasis">má</text:span> trvat, nemáme tu před sebou nic jiného než kapitalistické quid pro quo [záměnu]: ze zálohy, kterou dává dělník kapitalistovi v podobě práce, se dělá záloha, kterou kapitalista dává dělníkovi v podobě peněz. Na věci naprosto nic nemění to, že kapitalista dostává nazpět z oběhu čili realisuje výrobek sám nebo jeho hodnotu (spolu s nadhodnotou v něm ztělesněnou) teprve po uplynutí delšího či kratšího období, podle různě dlouhé doby, jíž je zapotřebí k zhotovení výrobku, nebo také podle různě dlouhé doby, jíž je zapotřebí k jeho oběhu. Pro prodavače je úplně lhostejné, jak chce kupec s jeho zbožím naložit. Kapitalista nedostane stroj levněji proto, že musí zálohovat celou jeho hodnotu najednou, zatím co tato hodnota k němu připlývá zpět z procesu oběhu jen postupně a po částech; ani neplatí bavlnu dráže proto, že její hodnota vchází celá do hodnoty výrobku z ní zhotoveného, a tudíž se celá a najednou nahrazuje prodejem výrobku.</text:p>
      <text:p text:style-name="P12">Vraťme se k Ricardovi.</text:p>
      <text:p text:style-name="P12">1. Charakteristickou zvláštností variabilního kapitálu je, že se zde určitá, daná (tedy jako taková konstantní) část kapitálu, daná suma hodnoty (předpokládá se, že je rovna hodnotě pracovní síly, třebaže je tu lhostejné, zda se mzda rovná hodnotě pracovní síly nebo zda je větší nebo menší) směňuje za sílu, která se zhodnocuje, tvoří hodnotu — za pracovní sílu, která nejen reprodukuje svou hodnotu, již kapitalista zaplatil, ale zároveň vyrábí nadhodnotu, hodnotu, která dříve neexistovala a není zaplacena žádným ekvivalentem. Tato charakteristická vlastnost části kapitálu vynaložené na mzdu, vlastnost, která ji toto coelo [po všech stránkách] odlišuje jako variabilní kapitál od konstantního kapitálu, mizí, jakmile se část kapitálu vynaložená na mzdu zkoumá výhradně s hlediska procesu oběhu a jeví se tak jako oběžný kapitál proti fixnímu kapitálu, vynaloženému na pracovní prostředky. Vyplývá to už z toho, že se pak pod touž rubrikou — oběžného kapitálu — spojuje část kapitálu vynaložená na pracovní sílu s částí konstantního kapitálu vynaloženou na pracovní materiál, a staví se proti jiné části konstantního kapitálu, vynaložené na pracovní prostředky. K nadhodnotě, t. j. právě k té okolnosti, která přeměňuje vloženou sumu hodnoty v kapitál, se přitom vůbec nepřihlíží. Rovněž se nepřihlíží k tomu, že část hodnoty, kterou připojuje k výrobku kapitál vydaný na mzdu, je nově vyrobena (tedy také skutečně reprodukovaná), kdežto část hodnoty, kterou připojuje k výrobku surovina, není nově vyrobena, není skutečně reprodukována, nýbrž jen uchována v hodnotě, výrobku, konservována, a <text:soft-page-break/>proto se jen objevuje znovu jako součást hodnoty výrobku. Rozdíl, jak se nyní jeví s hlediska protikladu mezi oběžným a fixním kapitálem, spočívá jen v tomto: hodnota pracovních prostředků použitých k výrobě zboží vchází do hodnoty zboží jen po částech, a proto se také po částech nahrazuje při prodeji zboží, a tudíž se vůbec nahrazuje jen po částech a postupně. Na druhé straně hodnota pracovní síly a pracovních předmětů (surovin a pod.) použitých k výrobě zboží vchází do zboží celá, a proto se celá nahrazuje při jeho prodeji. V tomto smyslu se vzhledem k procesu oběhu jeví jedna část kapitálu jako fixní, druhá část jako plynoucí čili oběžný kapitál. V obou případech jde o přenesení dané, zálohované hodnoty na výrobek a o její opětné nahrazení prodejem výrobku. Rozdíl spočívá nyní jen v tom, že se v jednom případě toto přenášení hodnoty, tedy i nahrazování hodnoty, děje po částech a postupně, v druhém případě najednou. Tím se stírá rozhodující rozdíl mezi variabilním a konstantním kapitálem, tedy zastírá se celé tajemství tvoření nadhodnoty a kapitalistické výroby, t. j. podmínky, které mění určité hodnoty a věci, v nichž se tyto hodnoty zračí, v kapitál. Všechny součásti kapitálu se liší už jen způsobem svého oběhu (a oběh zboží má ovšem co činit jen s danými hodnotami, které tu už jsou); zvláštní způsob oběhu je při tom společný i pro kapitál vynaložený na mzdu, i pro tu část kapitálu, která byla vynaložena na suroviny, polotovary, pomocné látky, v protikladu k části kapitálu vynaložené na pracovní prostředky.</text:p>
      <text:p text:style-name="P12">Je tedy pochopitelné, proč buržoasní politická ekonomie instinktivně udržovala Smithovo směšování kategorií „konstantní a variabilní kapitál“ s kategoriemi „fixní a oběžný kapitál“ a po celé století tento zmatek nekriticky přenášela s generace na generaci. Pro ni se část kapitálu vynaložená na mzdu už vůbec neliší od části kapitálu vynaložené na surovinu a liší se od konstantního kapitálu jen formálně — jen tím, obíhá-li po částech nebo celá s výrobkem. Tím se jednou ranou boří základ, nutný k pochopení skutečného pohybu kapitalistické výroby, a tudíž i kapitalistického vykořisťování. Věc se tak redukuje jen na to, že se zálohovaná hodnota objevuje znovu.</text:p>
      <text:p text:style-name="P12">Tento zmatek, který Ricardo nekriticky převzal od A. Smitha, mu brání, aby důsledně rozvinul svou theorii. Brání mu nejen víc než pozdějším apologetům, jejichž cílům zmatek v pojmech spíše napomáhá, ale i víc než A. Smithovi samému, protože Ricardo na rozdíl od něho důsledněji a přesněji vykládá hodnotu a nadhodnotu — v podstatě jde ve stopách esoterického učení A. Smitha proti exoterickému A. Smithovi.</text:p>
      <text:p text:style-name="P12">U fysiokratů není po tomto zmatku ani stopy. Rozdíl mezi avances annuelles a avances primitives se vztahuje jen na různá období reprodukce různých součástí kapitálu, speciálně zemědělského kapitálu, kdežto jejich názory na výrobu nadhodnoty tvoří část jejich theorie, nezávislou na tomto rozlišování, a to část, kterou vyzvedají jako sám základ své theorie. Tvoření nadhodnoty se tu nevysvětluje z kapitálu jako takového, nýbrž připisuje se jen jedné určité výrobní sféře kapitálu, zemědělství.</text:p>
      <text:p text:style-name="P12">2. Pro určení variabilního kapitálu — tudíž i pro přeměnu jakékoli sumy hodnoty v kapitál — je nejpodstatnější, že kapitalista směňuje určitou, danou (a v tomto smyslu konstantní) velikost hodnoty &lt;za pracovní sílu; hodnotu směňuje za hodnototvornou sílu&gt;; určité množství hodnoty se směňuje za výrobu hodnoty, za proces jejího sebezhodnocení. Ať platí kapitalista dělníkovi penězi nebo životními prostředky, nemění to nic na daném podstatném určení. Mění se jen způsob existence zálohované kapitálové hodnoty, která v jednom případě má formu peněz, za něž si dělník kupuje na trhu životní prostředky, v druhém případě formu životních prostředků, které dělník spotřebovává bezprostředně. Pokročilá kapitalistická výroba ve skutečnosti předpokládá, že se dělník platí v penězích, jako vůbec předpokládá výrobní proces zprostředkovávaný procesem oběhu, t. j. předpokládá peněžní hospodářství. Ale vytváření nadhodnoty — a tedy i kapitalisace zálohované sumy hodnoty — nevyvěrá ani z peněžní, ani z naturální formy mzdy nebo kapitálu vynaloženého na nákup pracovní síly. Vzniká z výměny hodnoty za hodnototvornou sílu, z přeměny konstantní veličiny ve veličinu variabilní.</text:p>
      <text:p text:style-name="P12"><text:soft-page-break/>Větší či menší fixace pracovních prostředků závisí na stupni jejich trvanlivosti, t. j. na fysických vlastnostech. Podle stupně své trvanlivosti se za jinak stejných podmínek opotřebovávají rychleji nebo pomaleji, tedy fungují jako fixní kapitál delší či kratší dobu. Jako fixní kapitál však nefungují jen v důsledku této fysické vlastnosti, trvanlivosti. Surovina v kovodělných závodech je stejně trvanlivá jako stroje, jimiž se zpracovává, a trvalejší než mnoho součástí těchto strojů, kůže, dřevo a pod. Ale přesto tvoří kov, který slouží jako surovina, část oběžného kapitálu, a fungující pracovní prostředek, který byl možná udělán z téhož kovu, část fixního kapitálu. Nejde tu tedy o fysickou povahu věci; týž kov se nezařazuje jednou do rubriky fixního kapitálu, po druhé do rubriky oběžného kapitálu proto, že má větší či menší trvanlivost. Tento rozdíl naopak vyvěrá z úlohy, kterou kov hraje ve výrobním procesu v jednom případě jako pracovní předmět, v druhém případě jako pracovní prostředek.</text:p>
      <text:p text:style-name="P12">Funkce pracovního prostředku ve výrobním procesu celkem vzato vyžaduje, aby tento prostředek sloužil po delší či kratší období vždy znovu a znovu v opakovaných pracovních procesech. Už jeho funkcí je tedy předepsána větší či menší trvanlivost jeho materiálu. Ale trvanlivost materiálu, z něhož je zhotoven, jej sama o sobě nečiní fixním kapitálem. Táž hmota se jako surovina stává oběžným kapitálem; a u ekonomů, kteří směšují rozdíl mezi zbožním kapitálem a produktivním kapitálem s rozdílem mezi oběžným a fixním kapitálem, je táž hmota, týž stroj jako výrobek oběžným kapitálem a jako pracovní prostředek fixním kapitálem.</text:p>
      <text:p text:style-name="P12">Ale ačkoli se pracovní prostředek nestává fixním kapitálem v důsledku trvanlivosti hmoty, z níž je zhotoven, přesto jeho úloha jako pracovního prostředku vyžaduje, aby byl vytvořen z poměrně trvanlivého materiálu. Trvanlivost jeho hmoty je tedy podmínkou jeho fungování jako pracovního prostředku, a tedy i materiálním základem toho způsobu oběhu, který jej činí fixním kapitálem. Za jinak stejných podmínek mu větší či menší pomíjivost jeho materiálu ve větším či menším stupni vtiskuje pečeť fixovanosti, je tedy podstatně spjata s jeho vlastností jako fixního kapitálu.</text:p>
      <text:p text:style-name="P12">Zkoumá-li se pak část kapitálu vynaložená na pracovní sílu výhradně s hlediska oběžného kapitálu, tedy v protikladu k fixnímu kapitálu; směšují-li se proto také rozdíly mezi konstantním a variabilním kapitálem s rozdíly mezi fixním a oběžným kapitálem, je přirozené — za předpokladu, že hmotná realita pracovního prostředku tvoří podstatný základ jeho charakteru jako fixního kapitálu — vyvozovat charakter oběžného kapitálu proti fixnímu z hmotné reality kapitálu vynaloženého na pracovní sílu, a pak zase určovat oběžný kapitál hmotnou realitou variabilního kapitálu.</text:p>
      <text:p text:style-name="P12">Skutečným materiálem kapitálu vynaloženého na mzdu je práce sama: uplatňující se, hodnototvorná pracovní síla, živá práce, kterou kapitalista směnil za mrtvou zpředmětněnou práci a včlenil do svého kapitálu, čímž se teprve hodnota, jež je v jeho rukou, přeměňuje v hodnotu, která se sama zhodnocuje. Ale tuto schopnost sebezhodnocování kapitalista neprodává. Je vždy jen součástí jeho produktivního kapitálu tak jako jeho pracovní prostředky, ale nikdy ne součástí jeho zbožního kapitálu, jíž jsou na př. hotové výrobky, které prodává. Jako součást produktivního kapitálu nestojí ve výrobním procesu pracovní prostředky proti pracovní síle jako fixní kapitál a rovněž pracovní materiál a pomocné látky s ní nespadají vjedno jako oběžný kapitál; pracovní síla stojí proti oběma jako osobní činitel proti věcným činitelům — to s hlediska pracovního procesu. Obojí stojí proti pracovní síle jako konstantní kapitál proti variabilnímu kapitálu — to s hlediska zhodnocovacího procesu. Nebo, má-li se tu mluvit o hmotné odlišnosti, pokud má vliv na proces oběhu, vypadá otázka takto: z povahy hodnoty, která není nic jiného než zpředmětněná práce, a z povahy fungující pracovní síly, která není nic jiného než zpředmětňující se práce, vyplývá, že pracovní síla v období svého fungování ustavičně vytváří hodnotu a nadhodnotu — při čemž to, co se na straně pracovní síly jeví jako pohyb, jako tvoření hodnoty, jeví se na straně jejího výrobku ve formě klidu, jako již vytvořená hodnota. Jestliže pracovní síla již působila, neskládá se už kapitál z pracovní síly na jedné straně a z výrobních prostředků na druhé straně. <text:soft-page-break/>Kapitálová hodnota, která byla vynaložena na pracovní sílu, je nyní hodnotou, která (+ nadhodnota) byla připojena k výrobku. Aby se proces mohl opakovat, musí být výrobek prodán a za získané peníze musí být stále znovu a znovu kupována pracovní síla a včleňována do produktivního kapitálu. To dodává části kapitálu vynaložené na pracovní sílu a rovněž jeho částem vynaloženým na pracovní materiál a pod. charakter oběžného kapitálu v protikladu ke kapitálu, který zůstává fixován v pracovních prostředcích.</text:p>
      <text:p text:style-name="P12">Činí-li se na druhé straně z druhotného určení oběžného kapitálu, které je mu společné s částí konstantního kapitálu (surovinami a pomocnými látkami), podstatné určení části kapitálu vynaložené na pracovní sílu — totiž vychází-li se z toho, že hodnota na ni vynaložená se celá přenáší na výrobek, při jehož výrobě se tato pracovní síla spotřebovává, a nikoli postupně a po částech jako u fixního kapitálu, že tedy tato hodnota musí také být celá nahrazena prodejem výrobku — pak se přitom také část kapitálu vynaložená na mzdu nemusí hmotně skládat z fungující pracovní síly, nýbrž z hmotných prvků, které si dělník kupuje za svou mzdu, t. j. z části společenského zbožního kapitálu, která vchází do spotřeby dělníka — z životních prostředků. Fixní kapitál se pak skládá z pracovních prostředků, které se opotřebovávají pomaleji, a nemusí být proto často obnovovány, a kapitál vynaložený na pracovní sílu z životních prostředků &lt;které mají menší délku života&gt;, a musí být proto nahrazovány rychleji.</text:p>
      <text:p text:style-name="P12">Hranice rychlejší a pomalejší opotřebovatelnosti se však stírají.</text:p>
      <text:p text:style-name="P12">„Potrava a oděv, které dělník spotřebovává, budovy, v nichž pracuje, nástroje, kterých při své práci používá, mají pomíjivý charakter. Ale je obrovský rozdíl v době, po kterou mohou tyto různé kapitály sloužit ve výrobě: parní stroj slouží déle než loď, loď déle než oděv dělníka, a oděv dělníka déle než potrava, kterou spotřebovává.“[27]</text:p>
      <text:p text:style-name="P12">Ricardo při tom zapomíná na dům, v němž dělník bydlí, na jeho nábytek, na jeho spotřební nástroje, jako nože, vidličky, nádobí a pod., které mají vesměs týž charakter trvanlivosti jako pracovní prostředky. Tytéž věci, tytéž třídy věcí vystupují v jednom případě jako spotřební předměty, v druhém případě jako pracovní prostředky.</text:p>
      <text:p text:style-name="P12">Rozdíl je podle Ricardových slov tento: „Podle toho, opotřebovává-li se kapitál rychle a vyžaduje-li často reprodukci nebo spotřebovává-li se pomalu, zařazuje se buď k oběžnému, nebo k fixnímu kapitálu.“[28]</text:p>
      <text:p text:style-name="P12">K tomu poznamenává: „Nepodstatné dělení, v němž nelze přesně vést hraniční čáru.“[29]</text:p>
      <text:p text:style-name="P12">Tak jsme šťastně došli znovu k fysiokratům, u nichž byl rozdíl mezi avances annuelles [ročními zálohami] a avances primitives [původními zálohami] rozdílem v trvání spotřeby, a tedy i v době reprodukce použitého kapitálu. Jenže to, co u nich vyjadřuje jev důležitý pro společenskou výrobu a v „Tableau économique“ [„Ekonomické tabulce“] se uvádí také do souvislosti s procesem oběhu, je tu jen subjektivním, a jak říká sám Ricardo, zbytečným rozlišováním.</text:p>
      <text:p text:style-name="P12">Jakmile se část kapitálu vynaložená na práci liší od části kapitálu vynaložené na pracovní prostředky jen obdobím své reprodukce, tudíž dobou trvání svého oběhu, jakmile se jedna část skládá z životních prostředků, tak jako druhá z pracovních prostředků, takže se životní prostředky liší od pracovních prostředků jen menší trvanlivostí, při čemž ovšem životní prostředky zase mají různé stupně trvanlivosti — je-li tomu tak, stírá se samozřejmě úplně differentia specifica [specifický rozdíl] mezi kapitálem vynaloženým na pracovní sílu a kapitálem vynaloženým na výrobní prostředky.</text:p>
      <text:p text:style-name="P12">To naprosto odporuje Ricardovu učení o hodnotě i jeho theorii zisku, která je ve skutečnosti theorií nadhodnoty. Ricardo zkoumá vůbec rozdíl mezi fixním a oběžným kapitálem jen potud, pokud mají <text:soft-page-break/>různé kvantitativní poměry mezi nimi v různých odvětvích výroby, při stejně velkých kapitálech, vliv na zákon hodnoty, totiž zkoumá, jak se v důsledku těchto okolností zvýšení nebo pokles mzdy odráží v ceně výrobku. Ale i v úzkém rámci tohoto rozboru se dopouští proto, že směšuje fixní a oběžný kapitál s konstantním a variabilním kapitálem, hrubých chyb a ve skutečnosti vychází ve svém zkoumání z naprosto chybného základu. A to 1) pokud se část kapitálové hodnoty vynaložená na pracovní sílu zařazuje pod rubriku oběžného kapitálu, vykládají se nesprávně určení oběžného kapitálu samého, a zejména okolnosti, které zařazují část kapitálu vynaloženou na práci pod tuto rubriku; 2) směšuje se určení, podle něhož je část kapitálu, vynaložená na práci, variabilním kapitálem, s určením, podle něhož je oběžným kapitálem v protikladu k fixnímu.</text:p>
      <text:p text:style-name="P12">Je na první pohled jasné, že určení kapitálu vynaloženého na pracovní sílu jako oběžného čili plynoucího je druhotným určením, v němž je setřena jeho differentia specifica [specifický rozdíl] ve výrobním procesu, protože v takovém určení jsou na jedné straně kapitály vynaložené na práci a na suroviny a pod. stejnoznačné; rubrika, která ztotožňuje část konstantního kapitálu s variabilním, úplně ignoruje differentia specifica variabilního kapitálu v protikladu ke konstantnímu. Na druhé straně se sice kladou proti sobě navzájem části kapitálu vynaložené na práci a na pracovní prostředky, ale vůbec ne v tom smyslu, že naprosto rozdílným způsobem vcházejí do výroby hodnoty, ale jen v tom smyslu, že obě přenášejí na výrobek svou danou hodnotu, jenže v různých časových obdobích.</text:p>
      <text:p text:style-name="P12">Ve všech těchto případech jde jen o to, <text:span text:style-name="Emphasis">jak</text:span> se daná hodnota, vynaložená v procesu výroby zboží — ať je to mzda, cena suroviny nebo cena pracovních prostředků — přenáší na výrobek, tedy jak obíhá s výrobkem a jeho prodejem se vrací ke svému výchozímu bodu čili je nahrazována. Jediný rozdíl tu tkví v tomto „<text:span text:style-name="Emphasis">jak</text:span>“, ve zvláštním způsobu přenášení a tedy i oběhu této hodnoty.</text:p>
      <text:p text:style-name="P12">Cena pracovní síly, určená předem smlouvou, může být placena i penězi, i životními prostředky v obou případech to nemění nic na jejím charakteru, v obou případech je danou, předem určenou cenou. Při čemž je při placení mzdy v penězích zřejmé, že peníze samy o sobě nevcházejí do výrobního procesu na rozdíl od výrobních prostředků, u nichž vstupuje do výrobního procesu nejen hodnota, nýbrž i sama hmota. Zařadí-li se však životní prostředky, které si dělník kupuje za mzdu, jako hmotná forma oběžného kapitálu přímo do jedné rubriky se surovinami a pod. a postaví-li se proti pracovním prostředkům, dává se tím věci jiné zdání. Přenáší-li se hodnota jedněch věcí, t. j. výrobních prostředků, v pracovním procesu na výrobek, objevuje se hodnota druhých věcí, t. j. životních prostředků, znovu v pracovní síle, která je spotřebovala, a fungováním této pracovní síly se rovněž přenáší na výrobek. V obou případech jde stejně o to, že se hodnoty zálohované při výrobě pouze znovu objevují ve výrobku. (Fysiokraté to brali vážně a upírali tedy průmyslové práci schopnost tvořit nadhodnotu.) Tak na př. Wayland píše na citovaném už místě: „Nezáleží na tom, jaké formě se kapitál znovu objevuje... různé druhy potravy, oděvu a obydlí, nutné k životu a blahobytu člověka, se také mění. V průběhu času se spotřebovávají a jejich hodnota se objevuje znovu“ atd. („Elements of Polit. Econ.“, str. 31, 32.) Kapitálové hodnoty zálohované do výroby v podobě výrobních a životních prostředků se stejně znovu objevují v hodnotě výrobku. Tak je šťastně dosaženo přeměny kapitalistického výrobního procesu v dokonalé mysterium, a původ nadhodnoty, obsažené ve výrobku, úplně uniká pohledu.</text:p>
      <text:p text:style-name="P12">Dále se tím dovršuje fetišismus, vlastní buržoasní politické ekonomii, který mění společenský ekonomický charakter, jejž vtiskuje věcem společenský výrobní proces, v přirozený charakter, vyvěrající přímo z hmotné povahy věcí. Tak na př. „pracovní prostředky jsou fixní kapitál“ je scholastické určení, které vede k rozporům a zmatku. Při studiu pracovního procesu (,‚Kapitál“, kniha I, kap. V) bylo ukázáno, že na úloze, kterou hrají věcné prvky v určitém pracovním procesu, na jejich funkci úplně závisí, vystupují-li jako pracovní prostředky, pracovní materiál nebo výrobek. Stejně tak jsou pracovní prostředky fixním kapitálem za prvé jen tehdy, je-li výrobní proces vůbec kapitalistickým <text:soft-page-break/>výrobním procesem, a tedy výrobní prostředky vůbec kapitálem, mají-li ekonomickou určenost, společenský charakter kapitálu; a za druhé jsou fixním kapitálem jen tehdy, přenášejí-li zvláštním způsobem svou hodnotu na výrobek. Není-li tomu tak, zůstávají pracovními prostředky, aniž jsou fixním kapitálem. Rovněž pomocné látky, na př. hnojiva, předávají-li svou hodnotu týmž zvláštním způsobem jako většina pracovních prostředků, stávají se fixním kapitálem, ačkoli nejsou pracovními prostředky. Nejde tu o definice, pod něž mohou být věci zařazeny. Jde o určité funkce, které jsou vyjádřeny v určitých kategoriích.</text:p>
      <text:p text:style-name="P12">Připisuje-li se životním prostředkům jako takovým za všech okolností vlastnost být kapitálem, vynaloženým na mzdu, mění se tato vlastnost „udržovat práci“, to support labour (Ricardo, str. 25), v charakter vlastní tomuto „oběžnému“ kapitálu. Podle toho by tedy životní prostředky, kdyby nebyly „kapitálem“, nemohly udržovat pracovní sílu, zatím co jejich povaha jako kapitálu jim dává právě vlastnost, že udržují <text:span text:style-name="Emphasis">kapitál</text:span> cizí prací.</text:p>
      <text:p text:style-name="P12">Jsou-li životní prostředky jako takové oběžným kapitálem — jakmile se tento kapitál přemění ve mzdu — vyplývá z toho dále, že velikost mzdy závisí na poměru mezi počtem dělníků a danou masou oběžného kapitálu — oblíbená these ekonomů, kdežto ve skutečnosti závisí masa životních prostředků, které dělník bere z trhu, a masa životních prostředků, které má kapitalista k disposici pro vlastní spotřebu, na poměru mezi nadhodnotou a cenou práce.</text:p>
      <text:p text:style-name="P12">Ricardo i Barton[29a] zaměňují všude poměr mezi variabilním a konstantním kapitálem s poměrem mezi oběžným a fixním kapitálem. Uvidíme později, na jakou nesprávnou cestu se tím dostává Ricardovo zkoumání míry zisku.</text:p>
      <text:p text:style-name="P12">Ricardo dále ztotožňuje rozdíl mezi fixním a oběžným kapitálem s rozdíly, které vznikají v obratu z úplně jiných příčin. Píše: „Je třeba dále poznamenat, že oběžný kapitál se může obracet čili vracet se ke svému majiteli ve velmi nestejných časových úsecích. Pšenice, kterou koupil pachtýř k setí, je fixním kapitálem ve srovnání s pšenicí, kterou koupil pekař, aby ji přeměnil v chléb. Jeden ji nechává v půdě a může ji dostat zpět teprve za rok; druhý ji může dát semlít na mouku a prodat jako chléb svým zákazníkům, takže se za týden jeho kapitál opět uvolní, aby jím pekař obnovil tutéž operaci nebo začal nějakou jinou.“[30]</text:p>
      <text:p text:style-name="P12">Zde je charakteristické, že pšenice, ačkoli jako osivo není životním prostředkem, nýbrž surovinou, je za prvé oběžným kapitálem, protože je sama o sobě životním prostředkem, a za druhé fixním kapitálem, protože její návrat trvá celý rok. Avšak to, co činí daný výrobní prostředek fixním kapitálem, není pomalejší nebo rychlejší návrat, nýbrž určitý způsob přenášení jeho hodnoty na výrobek.</text:p>
      <text:p text:style-name="P12">Zmatek, jehož původcem je A. Smith, vede tedy k těmto výsledkům:</text:p>
      <text:p text:style-name="P12">1. Rozdíl mezi fixním a oběžným kapitálem se směšuje s rozdílem mezi produktivním kapitálem a zbožním kapitálem. Tak je na př. týž stroj oběžným kapitálem, je-li jako zboží na trhu, a fixním kapitálem, je-li včleněn do výrobního procesu. Při tom je naprosto nepochopitelné, proč má být určitý druh kapitálu ve větší míře fixní nebo oběžný než kterýkoli jiný.</text:p>
      <text:p text:style-name="P12">2. Každý oběžný kapitál se ztotožňuje s kapitálem, který byl nebo má být vynaložen na mzdu. Viz na př. J. St. Milla a j.</text:p>
      <text:p text:style-name="P12">3. Rozdíl mezi variabilním a konstantním kapitálem, který už Barton, Ricardo a j. směšují s rozdílem mezi oběžným a fixním kapitálem, se nakonec redukuje jen na tento poslední rozdíl. Viz na př. Ramsaye, u něhož jsou všechny výrobní prostředky, suroviny a pod., stejně jako pracovní prostředky, fixním kapitálem, a jen kapitál vynaložený na mzdu je oběžným kapitálem. Poněvadž se však redukce provádí právě v této formě, není pochopen skutečný rozdíl mezi konstantním a variabilním kapitálem.</text:p>
      <text:p text:style-name="P12"><text:soft-page-break/>4. U nejnovějších anglických, zejména skotských ekonomů, kteří se na všechno dívají s nevýslovně omezeného hlediska bankovního úředníčka, u MacLeoda, Pattersona aj., mění se rozdíl mezi fixním a oběžným kapitálem v rozdíl mezi money at call a money not at ca<text:span text:style-name="T33">l</text:span>l (deposita, která mohou být vybrána bez výpovědi anebo teprve po výpovědi).</text:p>
      <text:p text:style-name="P12">__________________________________</text:p>
      <text:p text:style-name="P7">Poznámky:</text:p>
      <text:p text:style-name="P12">25 „This difference in the degree of durability of fixed capital, <text:span text:style-name="Emphasis">and</text:span> this variety in the proportions in which the two sorts of capital may be combined.“ — „Principles“, str. 25.</text:p>
      <text:p text:style-name="P12">26 „The proportions, too, in which the capital that is to support labour, and the capital that is invested in tools, machinery, and buildings, may be variously combined.“ — L. c.</text:p>
      <text:p text:style-name="P12">27 „The food and clothing consumed by the labourer, the buildings in which he works, the implements with which his labour is assisted, are all of a perishable nature. There is, however, a vast difference in the time for which these different capitals will endure: a steam-engine will last longer than a ship, a ship than the clothing of the labourer, and the clothing of the labourer longer than the food which he consumes.“ <text:span text:style-name="Emphasis">Ricardo</text:span>, „Principles etc.“, str. 26.</text:p>
      <text:p text:style-name="P12">28 „According as capital is rapidly perishable and requires to be frequently reproduced, or is of slow consumption, it is classed under the heads of circulating, or of fixed capital.“</text:p>
      <text:p text:style-name="P12">29 „A division not essential, and in which the line of demarcation cannot be accurately drawn.“</text:p>
      <text:p text:style-name="P12">29a „Observations on the Circumstances which Infuence the Condition of the Labouring Classes of Society“. Londýn 1817. (Příslušné místo je citováno v knize I, str. 655, pozn. 79.) [K. Marx: „Kapitál“, díl I, 1953, pozn. 79. ]</text:p>
      <text:p text:style-name="P61">30 „It is also to be observed that the circulating capital may circulate, or be returned to its employer, in very unequal times. The wheat bought by a farmee to sow is comparatively a fixed capital to the wheat purchased by a baker to make into loaves. The one leaves it in the ground, and can obtain no return for a year; the other can get it ground into flour, sell it as bread to his customers, and have his capital free, to renew the same, or commence any other employment in a week.“ (Ricardo: „Principles etc.“, str. 26, 27.)</text:p>
      <text:p text:style-name="P61"><text:span text:style-name="T23"/></text:p>
      <text:p text:style-name="P61"><text:span text:style-name="T23"/></text:p>
      <text:p text:style-name="P61"><text:span text:style-name="T23"/></text:p>
      <text:p text:style-name="P61"><text:span text:style-name="T23"/></text:p>
      <text:p text:style-name="P61"><text:span text:style-name="T23"/></text:p>
      <text:p text:style-name="P61"><text:span text:style-name="T23"/></text:p>
      <text:p text:style-name="P61"><text:span text:style-name="T23"/></text:p>
      <text:p text:style-name="P61"><text:soft-page-break/><text:span text:style-name="T23">Kapitola dvanáctá</text:span></text:p>
      <text:h text:style-name="P41" text:outline-level="3"/>
      <text:h text:style-name="P42" text:outline-level="3">P<text:span text:style-name="T28">RACOVNÍ OBDOBÍ</text:span></text:h>
      <text:p text:style-name="P57"/>
      <text:p text:style-name="P12">Vezměme dvě odvětví výroby, v nichž je stanoven stejně dlouhý pracovní den, řekněme desetihodinový pracovní proces, na př. přádelnictví bavlny a stavbu lokomotiv. V jednom odvětví se dodává denně, týdně určité množství hotového výrobku, bavlněné příze; ve druhém odvětví se pracovní proces musí opakovat třeba tři měsíce, aby se zhotovil jeden hotový výrobek, jedna lokomotiva. V prvním případě je výrobek dělitelný a jedna a táž práce se obnovuje denně nebo týdně znovu. V druhém případě je pracovní proces nepřetržitý, zahrnuje větší počet denních pracovních procesů, které svým spojením v řadu nepřetržitých operací dodávají hotový výrobek až po delší době. Ačkoli tu denní pracovní proces trvá stejnou dobu, je velmi podstatný rozdíl v tom, jak dlouho trvá výrobní akt, t. j. v tom, jak dlouho trvají opakované pracovní procesy, jichž je zapotřebí k tomu, aby byl vytvořen hotový výrobek, poslán jako zboží na trh, a tedy přeměněn z produktivního kapitálu ve zbožní kapitál. Rozdíl mezi fixním a oběžným kapitálem nemá s tím tedy co činit. Uvedený rozdíl by tu byl i v tom případě, kdyby se v obou odvětvích výroby užívalo fixního a oběžného kapitálu v přesně týchž proporcích.</text:p>
      <text:p text:style-name="P12">Tyto rozdíly v trvání výrobního aktu se vyskytují nejen mezi různými výrobními sférami, nýbrž i uvnitř téže výrobní sféry podle rozměrů výrobku, který má být zhotoven. Obyčejný obytný dům se vystaví v kratší době než větší továrna a vyžaduje tudíž menšího počtu nepřetržitých pracovních procesů. Vyžaduje-li stavba lokomotivy tři měsíce, trvá stavba obrněné lodi rok i více let. K produkci obilí je třeba skoro celého roku, k produkci hovězího dobytka několika let, vypěstování lesa trvá 12 až 100 let; silnice se dá vystavět třeba za několik měsíců, stavba železnice vyžaduje mnoha let; obyčejný koberec se dá vyrobit třeba za týden, gobeliny se vyrábějí léta atd. Rozdíly v trvání výrobního aktu jsou tedy nekonečně rozmanité.</text:p>
      <text:p text:style-name="P12">Rozdíl v trvání výrobního aktu musí mít při stejně velikém vynaložení kapitálu zřejmě za následek rozdíl v rychlosti obratu kapitálu, t. j. rozdíl v obdobích, na něž je daný kapitál zálohován. Dejme tomu, že strojová přádelna a továrna na lokomotivy užívají stejně velikého kapitálu, že dělení kapitálu na konstantní a variabilní a rovněž na fixní a oběžné součásti je v obou případech stejné, konečně že pracovní den je stejně dlouhý a že se dělí ve stejném poměru na nutnou práci a nadpráci. Abychom dále odstranili všechny okolnosti, které vyplývají z procesu oběhu a netýkají se daného případu, dejme tomu, že příze i lokomotiva se vyrábějí na objednávku a platí se při dodání hotového výrobku. Koncem týdne, při dodání hotové příze, dostane přádelník nazpět (k nadhodnotě tu nepřihlížíme) vynaložený oběžný kapitál i s opotřebovanou částí fixního kapitálu, která vešla do hodnoty příze. Může tedy s týmž kapitálem opakovat znovu týž koloběh. Kapitál dokončil svůj obrat. Naproti tomu výrobce lokomotiv musí po tři měsíce týden co týden vynakládat stále nový kapitál na mzdu a suroviny, a teprve po třech měsících, teprve po dodání lokomotivy, nabude oběžný kapitál, který byl po tuto dobu postupně vynaložen na jeden a týž výrobní akt, na zhotovení jednoho a téhož zboží, zase formy, v níž může začít znovu svůj, koloběh; stejně tak se mu teprve nyní nahrazuje opotřebování strojů za tyto tři měsíce. První činí výdaj na týden, výdaj druhého se rovná týdennímu výdaji násobenému dvanácti. Předpokládá-li se, že všechny ostatní okolnosti jsou stejné, musí mít druhý k disposici dvanáctkrát větší oběžný kapitál než první.</text:p>
      <text:p text:style-name="P12"><text:soft-page-break/>Ta okolnost, že týdně zálohované kapitály jsou stejné, nemá zde žádný význam. Ať je zálohovaný kapitál jakkoli veliký, je v jednom případě zálohován jen na týden, ve druhém případě na dvanáct týdnů, a teprve potom s ním lze operovat znovu, opakovat tutéž operaci nebo začít nějakou jinou.</text:p>
      <text:p text:style-name="P12">Rozdíl v rychlosti obratu či délce doby, na kterou musí být jednotlivý kapitál zálohován, dříve než může táž kapitálová hodnota opět sloužit v novém pracovním nebo zhodnocovacím procesu, tu vyvěrá z tohoto:</text:p>
      <text:p text:style-name="P12">Dejme tomu, že stavba lokomotivy nebo nějakého jiného stroje stojí 100 pracovních dnů. Vzhledem k dělníkům zaměstnaným v přádelnictví i v strojírenském průmyslu tvoří těchto 100 pracovních dnů přetržitou (diskretní) veličinu, která se podle předpokladu skládá ze 100 jednotlivých desetihodinových pracovních procesů, následujících po sobě. Ale vzhledem k výrobku — stroji — tvoří těchto 100 pracovních dnů nepřetržitou veličinu, pracovní den o 1000 pracovních hodinách, jediný souvislý výrobní akt. Takový pracovní den, který je utvořen z většího či menšího počtu po sobě jdoucích a navzájem souvisících pracovních dnů, nazývám pracovní období. Mluvíme-li o pracovním dnu, myslíme tím délku pracovní doby, po kterou musí dělník denně vynakládat svou pracovní sílu, denně pracovat. Mluvíme-li naproti tomu o pracovním období, znamená to určitý počet spolu souvisících pracovních dnů, jichž je v určitém odvětví výroby zapotřebí, aby byl dodán hotový výrobek. Výrobek každého pracovního dne je tu jen dílčím výrobkem, který se den ze dne dále dohotovuje a který teprve na konci delšího nebo kratšího období pracovní doby nabývá hotové podoby, stává se hotovou užitnou hodnotou.</text:p>
      <text:p text:style-name="P12">Přerušení, poruchy společenského výrobního procesu, vyvolané na př. krisemi, mají tedy velmi rozdílný vliv na výrobky práce, které jsou svou povahou dělitelné, a na ty výrobky, které potřebují ke své výrobě delší či kratší souvislé pracovní období. Po dnešní výrobě určitého množství příze, uhlí a pod. nenásleduje v daném případě zítra žádná nová výroba příze, uhlí atd. Jinak tomu však je u lodí, budov, železnic atd. Tu se přerušuje nejen práce, nýbrž přerušuje se i souvislý výrobní akt. Nepokračuje-li se ve stavbě, jsou výrobní prostředky i práce, spotřebované při jejich výrobě, vynaloženy bez užitku. I když se pak začne pracovat znovu, dojde v tomto mezidobí vždy k jistému poškození.</text:p>
      <text:p text:style-name="P12">Po celé pracovní období hromadí se jakoby po vrstvách část hodnoty, kterou fixní kapitál každodenně odevzdává výrobku až do jeho úplné zralosti. A tu se zároveň ukazuje praktický význam rozdílu mezi fixním a oběžným kapitálem. Fixní kapitál se zálohuje do výrobního procesu na delší dobu, není ho třeba obnovovat před uplynutím tohoto období, třeba i několikaletého. Přenáší-li parní stroj denně po částech svou hodnotu na přízi, výrobek přetržitého pracovního procesu, nebo ji po tři měsíce přenáší na lokomotivu, výrobek nepřetržitého výrobního aktu, nemění to naprosto nic na vynaložení kapitálu, jehož je zapotřebí ke koupi parního stroje. V jednom případě proudí jeho hodnota zpět v malých dávkách, na př. týdně, v druhém případě ve větších množstvích, na př. vždy za tři měsíce. Ale v obou případech dochází k obnovení parního stroje třeba až za dvacet let. Pokud je každé jednotlivé období, během něhož se hodnota parního stroje vrací po částech prodejem výrobku, kratší než období trvání parního stroje, funguje parní stroj ve výrobním procesu dále po několik pracovních období.</text:p>
      <text:p text:style-name="P12">Jinak tomu však je s oběžnými součástmi zálohovaného kapitálu. Pracovní síla koupená na tento týden je vynaložena během tohoto týdne a zpředmětnila se ve výrobku. Musí být zaplacena na konci tohoto týdne. A toto vynakládání kapitálu na pracovní sílu se opakuje týdně po tři měsíce, takže vydání této části kapitálu v jednom týdnu nezbavuje kapitalistu nutnosti nakupovat práci v příštím týdnu znovu. Na placení pracovní síly se musí týdně vynakládat nový dodatečný kapitál, a ponecháme-li stranou všechny úvěrové poměry, musí být kapitalista s to vyplatit mzdu za tři měsíce, třebaže ji vyplácí jen v <text:soft-page-break/>týdenních dávkách. Stejně tak je tomu i s ostatní částí oběžného kapitálu, se surovinami a pomocnými látkami. Na výrobku se ukládá vrstva práce za vrstvou. Na výrobek se během pracovního procesu ustavičně přenáší nejen hodnota vynaložené pracovní síly, nýbrž i nadhodnota, přenáší se však na výrobek nehotový, který ještě nemá formu hotového zboží a není tedy ještě schopen oběhu. Totéž platí i o kapitálové hodnotě, která se jakoby po vrstvách přenáší na výrobek ze surovin a pomocných látek.</text:p>
      <text:p text:style-name="P12">Podle delšího nebo kratšího trvání pracovního období, jež je určováno specifickou povahou zhotovovaného výrobku nebo užitečného efektu, jenž se sleduje při jeho zhotovování, je zapotřebí neustálého dodatečného vydávání oběžného kapitálu (mzdy, surovin a pomocných látek), při čemž ani jedna jeho část není ve formě schopné oběhu, a nemůže proto sloužit k obnovení téže operace; naopak každá část se postupně stále pevněji usazuje ve sféře výroby jakožto součást vznikajícího výrobku, váže se ve formě produktivního kapitálu. Doba obratu se však rovná součtu výrobní doby a doby oběhu kapitálu. Prodlužování výrobní doby zmenšuje tedy rychlost obratu kapitálu právě tak jako prodlužování doby oběhu. V daném případě si však musíme povšimnout dvou okolností:</text:p>
      <text:p text:style-name="P12">Za prvé: delší setrvávání ve sféře výroby. Na př. kapitál zálohovaný v prvním týdnu na práci, suroviny atd. i části hodnoty fixního kapitálu přenesené na výrobek zůstávají po celé tříměsíční období upoutány ve sféře výroby, a protože jsou přivtěleny k výrobku, který teprve vzniká, není ještě hotov, nemohou vstoupit jako zboží do procesu oběhu.</text:p>
      <text:p text:style-name="P12">Za druhé: protože pracovní období nutné pro výrobní akt trvá tři měsíce a tvoří ve skutečnosti jen jeden souvislý pracovní proces, musí se každý týden neustále přidávat nová dávka oběžného kapitálu k předchozím. Masa postupně zálohovaného dodatečného kapitálu roste tedy s délkou pracovního období.</text:p>
      <text:p text:style-name="P12">Předpokládali jsme, že kapitály vložené do přádelny a strojírenského závodu jsou stejně veliké, že se ve stejné proporci dělí na konstantní a variabilní kapitál, jakož i na fixní a oběžný kapitál, že pracovní dny jsou stejně dlouhé, zkrátka že všechny podmínky kromě délky pracovního období jsou stejné. V prvním týdnu je vydání v obou případech stejně velké, ale výrobek přádelníka je možno prodat a za výtěžek lze koupit novou pracovní sílu, nové suroviny atd., zkrátka lze pokračovat ve výrobě v témž měřítku. Naproti tomu továrník vyrábějící stroje může přeměnit oběžný kapitál vydaný v prvním týdnu opět v peníze a začít s ním nové operace až za tři měsíce, až když je jeho výrobek úplně hotov. Je tedy předně rozdíl v návratu téhož množství vynaloženého kapitálu. Za druhé, během tří měsíců se v přádelně i ve strojírně sice používalo stejně velkého produktivního kapitálu, ale velikost kapitálového výdaje je u přádelníka a u výrobce strojů naprosto různá, protože se v jednom případě týž kapitál obnovuje rychle a může tedy opakovat tutéž operaci; ve druhém případě se obnovuje jen poměrně zvolna, a je tedy až do doby jeho obnovení třeba neustále přidávat ke starým množstvím kapitálu nová množství. Jsou tedy různá jak období, během nichž se určité části kapitálu obnovují, čili období, na něž se kapitál zálohuje, tak i masy kapitálu (třebaže se denně i týdně používá téhož kapitálu), které je podle délky pracovního procesu nutno zálohovat. Této okolnosti je nutno si povšimnout proto, že v některých případech, jako na př. v případech, které prozkoumáme v příští kapitole, může se prodlužovat doba, na kterou se kapitál zálohuje, aniž přitom ve stejném poměru vzrůstá masa zálohovaného kapitálu. Kapitál musí být zálohován na delší dobu a ve formě produktivního kapitálu je vázáno větší množství kapitálu.</text:p>
      <text:p text:style-name="P12">Na méně vyvinutých stupních kapitalistické výroby se díla, jež vyžadují dlouhé pracovní období, tedy velké výdaje kapitálu na dlouhou dobu —zejména dají-li se provést jen ve velikém měřítku— buď vůbec neprovádějí po kapitalisticku, ale na náklad obce nebo státu, jako je tomu na př. při stavbě silnic, průplavů a pod. (pokud jde o pracovní sílu, prováděly se v dřívějších dobách ponejvíce nucenou prací). Anebo jdou náklady na takové výrobky, jejichž provedení vyžaduje delší pracovní období, jen z <text:soft-page-break/>nepatrné části z jmění kapitalisty. Na př. při stavbě domu platí soukromník, pro něhož se dům staví, podnikateli stavby zálohy po částech. Platí tedy ve skutečnosti dům po částech, tak jak pokračuje jeho výrobní proces. Naproti tomu v epoše rozvinutého kapitalismu, kdy na jedné straně jsou značné masy kapitálů soustředěny v rukou jednotlivců, na druhé straně pak vystupuje vedle jednotlivého kapitalisty sdružený kapitalista (akciová společnost) a současně se rozvíjí úvěrnictví, staví kapitalistický stavební podnikatel na objednávku pro jednotlivé soukromníky už jen výjimečně. Podniká tak, že staví celé řady domů, celé městské čtvrti pro trh, podobně jako jednotliví kapitalisté podnikají tak, že stavějí dráhy na smlouvu.</text:p>
      <text:p text:style-name="P12">Jaký převrat způsobila kapitalistická výroba ve stavbě domů v Londýně, poznáváme z výpovědi jednoho stavebního podnikatele před bankovním výborem roku 1857. Podle jeho slov se v době, kdy byl mlád, stavěly domy ponejvíce na objednávku a náklady se podnikateli platily po částech podle toho, jak se dokončovala jednotlivá stadia stavby. Pro spekulaci se stavělo jen málo; do té se podnikatelé pouštěli hlavně jen proto, aby svým dělníkům poskytli pravidelné zaměstnání a udrželi si je tak pohromadě. Za posledních 40 let se to všechno změnilo. Na objednávku se staví už jen velmi málo. Kdo potřebuje nový dům, vybere si jej z domů, které byly vystavěny nebo se ještě stavějí na spekulaci. Podnikatel už nepracuje pro zákazníka, nýbrž pro trh; zcela tak jako každý jiný průmyslník musí mít na trhu hotová zboží. Zatím co dříve měl podnikatel najednou rozestavěny na spekulaci tak tři nebo čtyři domy, musí nyní zakoupit (t. j. užijeme-li kontinentálního způsobu vyjadřování, najmout obvykle na 99 let) rozsáhlý pozemek, vystavět na něm 100 až 200 domů a pustit se tak do podniku, který přesahuje dvacetinásobně až padesátinásobně jeho jmění. Prostředky se opatřují hypotékami a podnikatel dostává peníze k disposici podle toho, jak pokračuje stavba jednotlivých domů. Nastane-li krise, která zarazí vyplácení záloh, celý podnik obvykle ztroskotá; v nejlepším případě zůstanou domy nedostavěny, dokud nenastanou lepší časy, v nejhorším případě přijdou do dražby a prodají se za poloviční cenu. Bez spekulačních staveb, a to ve velkých rozměrech, se dnes neobejde žádný podnikatel. Zisk ze staveb samých je zcela nepatrný; jeho hlavní výdělek záleží ve zvýšení pozemkové renty a v obratném výběru a využití stavebního místa. Takovouto spekulací, která předem počítá s poptávkou po domech, byla vystavěna skoro celá Belgravia a Tyburnia a mnoho tisíc vil v okolí Londýna. (Zkráceno z „Report from the Select Committee on Bank Acts“, část I, 1857. Evidence, otázky 5413—5418, 5435—5436.)</text:p>
      <text:p text:style-name="P12">Provádění děl, která mají značně dlouhé pracovní období a provádějí se ve velkém rozsahu, připadá úplně kapitalistické výrobě teprve tehdy, když je koncentrace kapitálu už velmi značná a když na druhé straně rozvoj úvěrové soustavy dává kapitalistovi pohodlné východisko, aby místo vlastního kapitálu zálohoval, a tedy i riskoval cizí kapitál. Je ovšem samozřejmé, že okolnost, patří-li či nepatří-li kapitál zálohovaný na výrobu tomu, kdo ho používá, nemá vliv na rychlost obratu a dobu obratu.</text:p>
      <text:p text:style-name="P12">Podmínky, které zvětšují výrobek každého jednotlivého pracovního dne, jako kooperace, dělba práce a používání strojů, zkracují zároveň pracovní období při navzájem souvisících výrobních aktech. Tak stroje zkracují období stavby domů, mostů a pod.; žací stroje, mlátičky a pod. zkracují pracovní období, potřebné k tomu, aby se uzrálé obilí přeměnilo v hotové zboží. Zdokonalení stavby lodí zvětšuje rychlost lodí, a tím zkracuje dobu obratu kapitálu vynaloženého na plavbu. Toto zdokonalování, které zkracuje pracovní období a s tím dobu, na kterou musí být oběžný kapitál zálohován, je však obvykle spojeno se zvýšeným vydáváním fixního kapitálu. Na druhé straně lze v určitých odvětvích pracovní období zkrátit pouhým rozšířením kooperace; na př. stavba dráhy se urychlí tím, že se postaví velké armády dělníků, které se pustí do díla s mnoha míst současně. Doba obratu se zde zkrátí tím, že vzroste zálohovaný kapitál. Pod kapitalistovým velením musí být spojeno více výrobních prostředků a více pracovní síly.</text:p>
      <text:p text:style-name="P12">Zkrácení pracovního období je tedy většinou spojeno se zvětšením kapitálu, zálohovaného na kratší <text:soft-page-break/>lhůtu, takže tou měrou, jak se zkracuje lhůta, na kterou se kapitál zálohuje, roste masa zálohovaného kapitálu. Vzhledem k tomu je nutno připomenout, že nehledě na to, jaká je masa společenského kapitálu, záleží všechno na tom, v jakém stupni jsou výrobní a životní prostředky, resp. disponování jimi, rozptýleny či soustředěny v rukou jednotlivých kapitalistů, tedy jakého rozsahu už dosáhla koncentrace kapitálu. Pokud úvěr zprostředkuje koncentraci kapitálu v jedněch rukou, urychluje a zvyšuje ji, potud přispívá ke zkrácení pracovního období, a tím i doby obratu.</text:p>
      <text:p text:style-name="P12">Ve výrobních odvětvích, kde je pracovní období, ať už je souvislé nebo přerušované, dáno určitými přírodními podmínkami, nemohou je uvedené prostředky zkrátit. „Výrazu rychlejší obrat se nedá použít o sklizni obilí, protože je tu možný jen jeden obrat za rok. Pokud jde o chov dobytka, tu bychom se rádi zeptali: Jak se dá zrychlit obrat dvouletých a tříletých ovcí a čtyřletých a pětiletých volů ?“ (W. Walter Good: „Political, Agricultural and Commercial Fallacies“. Londýn 1866, str. 325.)</text:p>
      <text:p text:style-name="P12">Nutnost mít peníze volné co nejdříve (na př. na pevné platby, jako jsou daně, pozemková renta a pod.) vede k tomu, že se tato otázka řeší tak, že se na př. dobytek — k velké škodě pro zemědělství — prodává a poráží dříve, než dosáhne hospodářsky normálního věku; to také nakonec způsobuje vzestup cen masa. „Lidé, kteří dříve hlavně chovali dobytek a zásobovali jím v létě pastviny v Midlandcounties a v zimě stáje východních hrabství... byli kolísáním a poklesem obilních cen tak ožebračeni, že jsou rádi, mohou-li vydělat na vysokých cenách másla a sýra; máslo nosí každý týden na trh, aby kryli běžná vydání; na sýr si berou zálohy od překupníka, který jej odváží, jakmile je sýr schopný dopravy, a samozřejmě si určuje cenu sám. Z tohoto důvodu a protože zemědělství podléhá zákonům politické ekonomie, jsou nyní na jatkách v Birminghamu, Manchesteru, Liverpoolu a v jiných sousedních velkoměstech hromadně vybíjena telata — často teprv osm nebo deset dní stará — která se dříve posílala z mlékařských krajů na jih na odchov. Naproti tomu, kdyby nebyl býval zdaněn slad, byli by dosáhli větších zisků nejen pachtýři, kteří by si tak mohli mladý dobytek ponechat, až bude starší a těžší, nýbrž i lidé, kteří nemají krávy, byli by mohli používat k odchovu telat místo mléka sladu, a nynějšímu hroznému nedostatku mladého dobytka by se bylo z valné míry odpomohlo. Když se teď těmto drobným hospodářům doporučuje, aby odchovávali telata, říkají: ‚Víme velmi dobře, že by se vyplatilo krmit je mlékem, ale za prvé bychom museli vydávat hotové peníze, a to nemůžeme, a za druhé bychom se dlouho načekali, než bychom dostali své peníze nazpět, kdežto při mléčném hospodářství je dostaneme hned.‘“ (Tamtéž, str. 12, 13.)</text:p>
      <text:p text:style-name="P12">Má-li prodloužení obratu takové následky už pro menší anglické pachtýře, lze si snadno představit, jaké potíže musí působit drobným rolníkům na kontinentě.</text:p>
      <text:p text:style-name="P12">Podle délky pracovního období, tedy i období nutného ke zhotovení zboží schopného oběhu, hromadí se část hodnoty, která se z fixního kapitálu přenáší jakoby po vrstvách na výrobek, a návrat této části hodnoty se zdržuje. Ale toto zdržení nevyvolává nové vynaložení fixního kapitálu. Stroj působí ve výrobním procesu dále, nezávisle na tom, zda náhrada za jeho opotřebování připlývá nazpět v peněžní formě pomaleji nebo rychleji. Jinak je tomu s oběžným kapitálem. Vložený kapitál musí být nejenom delší dobu — podle délky pracovního období — vázán, nýbrž je také nutno neustále zálohovat nový kapitál na mzdu, suroviny a pomocné látky. Zpomalení zpětného připlývání má tedy na oba kapitály různý vliv. Fixní kapitál působí dále, ať je zpětné připlývání pomalejší nebo rychlejší. Naproti tomu oběžný kapitál, je-li upoután ve formě neprodaného nebo nehotového, ještě neprodejného výrobku, a není-li po ruce další kapitál, aby byl obnoven in natura, ztrácí při zpomalení zpětného připlývání schopnost dále fungovat. — „Zatím co rolník zmírá hlady, jeho dobytek prospívá. Pršelo a bylo hojně zeleného krmiva. Indický rolník zemře hlady vedle tučného vola. Příkazy pověry jsou kruté vůči jednotlivci, ale směřují k zachování společnosti jako celku. Zachování tažného dobytka zajišťuje řádný chod zemědělství a tím i zdroje budoucí výživy a budoucího bohatství. V Indii se dá snáze nahradit <text:soft-page-break/>člověk než vůl — zní to snad tvrdě a smutně, ale je tomu tak.“ (Return, East India, Madras and Orissa Famine, č. 4, str. 44.) Srovnejte s tím výrok z Manava-Dharma-Sastry, kap. X, § 62: „Nezištné obětování života na záchranu života kněze nebo krávy... může zajistit blaženství těchto plemen nízkého rodu.“</text:p>
      <text:p text:style-name="P12">Dodat na trh pětileté zvíře dříve, než je mu pět let, není ovšem možné. V určitých mezích je však možné připravit dobytek pro jeho určení za kratší dobu tím, že změníme způsob chovu dobytka, jak to provedl Bakewell. Dříve nebylo možné anglické ovce, stejně tak jako francouzské ovce ještě roku 1855, porážet před čtvrtým nebo pátým rokem. Podle Bakewellova systému lze ovci vykrmit už za rok a tak či onak pak do dvou let úplně doroste. Pečlivým výběrem omezil Bakewell, farmář z Dishley Grange, kostru ovcí na minimum, nutné k jejich existenci. Jeho ovce dostaly název newleicesterské. „Chovatel může nyní dodat na trh za tutéž dobu, za kterou dříve odchoval jednu ovci, tři ovce, a nejsou-li větší, jsou zato tlustší, plnější a mají vyvinutější ty části, které dávají nejvíce masa, ale kostí mají jen právě tolik, kolik je nutno k tomu, aby se udržely na nohou. Skoro celou jejich váhu tvoří pouze maso.“ (Lavergne: „The Rural Economy of England etc.“, 1855, str. 20.)</text:p>
      <text:p text:style-name="P61">Metod, které zkracují pracovní období, lze používat v různých průmyslových odvětvích jen velmi nestejně a nelze jimi nikterak vyrovnávat rozdíly v délce různých pracovních období. Tak na příklad v našem případě se použitím nových pracovních strojů může pracovní období potřebné k zhotovení jedné lokomotivy absolutně zkrátit. Zvětšuje-li se však zároveň zdokonalením procesu předení ještě rychleji množství hotového výrobku, dodávaného denně nebo týdně, pak se přesto pracovní období ve výrobě strojů ve srovnání s přádelnictvím relativně prodlouží.</text:p>
      <text:p text:style-name="P61"><text:span text:style-name="T23"/></text:p>
      <text:p text:style-name="P61"><text:span text:style-name="T23"/></text:p>
      <text:p text:style-name="P61"><text:span text:style-name="T23"/></text:p>
      <text:p text:style-name="P61"><text:span text:style-name="T23"/></text:p>
      <text:p text:style-name="P61"><text:span text:style-name="T23"/></text:p>
      <text:p text:style-name="P61"><text:span text:style-name="T23"/></text:p>
      <text:p text:style-name="P61"><text:span text:style-name="T23"/></text:p>
      <text:p text:style-name="P61"><text:span text:style-name="T23"/></text:p>
      <text:p text:style-name="P61"><text:span text:style-name="T23"/></text:p>
      <text:p text:style-name="P61"><text:span text:style-name="T23"/></text:p>
      <text:p text:style-name="P61"><text:span text:style-name="T23"/></text:p>
      <text:p text:style-name="P61"><text:span text:style-name="T23"/></text:p>
      <text:p text:style-name="P61"><text:soft-page-break/><text:span text:style-name="T23">Kapitola třináctá</text:span></text:p>
      <text:h text:style-name="P41" text:outline-level="3"/>
      <text:h text:style-name="P42" text:outline-level="3">V<text:span text:style-name="T28">ÝROBNÍ DOBA</text:span></text:h>
      <text:p text:style-name="P57"/>
      <text:p text:style-name="P12">Pracovní doba je vždy výrobní dobou, t. j. dobou, v níž je kapitál upoután ve sféře výroby. Ale naopak, ne každá doba, po kterou je kapitál ve výrobním procesu, je už proto nutně také pracovní dobou.</text:p>
      <text:p text:style-name="P12">Nejde tu o přerušování pracovního procesu, které je podmíněno přirozenými hranicemi pracovní síly samé, ačkoli jsme viděli, jak už pouhý fakt, že fixní kapitál — tovární budovy, stroje a pod. — leží v přestávkách v pracovním procesu ladem, je jednou z pohnutek k nepřirozenému prodlužování pracovního procesu a k zavádění nepřetržité denní a noční práce. Jde tu o přerušení, nezávislé na délce pracovního procesu, podmíněné přímo povahou výrobku a způsobem jeho zhotovování, o přerušení, během něhož je pracovní předmět podroben kratším či delším přírodním procesům, musí projít fysikálními, chemickými a fysiologickými změnami, o přerušení, během něhož se pracovní proces úplně nebo zčásti zastavuje.</text:p>
      <text:p text:style-name="P12">Tak musí mladé víno nějakou dobu kvasit a pak znovu nějaký čas ležet, aby dosáhlo určitého stupně dokonalosti. V mnoha průmyslových odvětvích se musí výrobek sušit, jako na př. v hrnčířství, nebo musí být vystaven určitým vlivům, které mění jeho chemické vlastnosti, jako na př. v běličství. Ozim potřebuje plných devět měsíců, aby uzrál. V mezidobí mezi setím a žněmi je pracovní proces téměř úplně přerušen. V pěstování lesů, jakmile skončí sázení a k tomu potřebné přípravné práce, potřebuje semeno třeba i celých sto let, aby se přeměnilo v hotový výrobek; po celé toto období potřebuje jen poměrně nepatrné působení práce.</text:p>
      <text:p text:style-name="P12">Ve všech těchto případech se během většiny výrobní doby přidává další práce jen zřídka. Podmínky popsané v předcházející kapitole, za nichž se ke kapitálu už vloženému do výrobního procesu musí připojovat další kapitál a práce, uskutečňují se tu jen s delšími či kratšími přestávkami.</text:p>
      <text:p text:style-name="P12">Ve všech těchto případech se tedy výrobní doba zálohovaného kapitálu skládá ze dvou období: prvního období, v němž je kapitál v pracovním procesu; druhého období, v němž je forma existence kapitálu — forma ještě nehotového výrobku — ponechána vlivům přírodních procesů, při čemž není v pracovním procesu. Na věci nic nemění to, že se obě tato období mohou částečně křížit, vzájemně se prolínat. Pracovní období a výrobní období se tu nekryjí. Výrobní období je delší než pracovní období. Ale teprve po skončení výrobního období je výrobek hotov, uzrál, a může tedy být přeměněn z formy produktivního kapitálu ve formu zbožního kapitálu. Podle délky té části výrobní doby, která netvoří pracovní dobu, prodlužuje se tedy i období obratu kapitálu. Pokud výrobní doba, přesahující pracovní dobu, není určena jednou provždy danými přírodními zákony, jako u zrání obilí, u růstu dubu atd., může být období obratu často umělým zkrácením výrobní doby více či méně zkráceno. Toho se dosahuje na př. zavedením chemického bílení místo lučního bílení, zavedením dokonalých sušicích přístrojů ve vysušovacích procesech. Ve vydělávání kůží, kde při staré metodě trvalo 6—18 měsíců, než kyselina tříslová vnikla do kůže, zkrátila se tato operace použitím nové metody, v níž se užívá vývěvy, na jeden a půl až dva měsíce. (J. G. Courcelle-Seneuil: „Traité théorique et pratique des Entreprises industrielles etc. Paris 1857“, 2. vyd.) Nejvelkolepější příklad umělého zkrácení té výrobní doby, která je vyplněna výhradně přírodními procesy, najdeme v dějinách výroby železa a zejména přeměny <text:soft-page-break/>surového železa v ocel za posledních 100 let, od pudlování, objeveného kolem roku 1780, až k modernímu Bessemerovu procesu a jiným nejnovějším metodám, zavedeným od té doby. Výrobní doba se nesmírně zkrátila, ale v téže míře se také zvětšil vklad fixního kapitálu.</text:p>
      <text:p text:style-name="P12">Zvláštním příkladem toho, jak se výrobní doba odchyluje od pracovní doby, je americká výroba ševcovských kopyt. Zde vzniká značná část útrat z toho, že dřevo musí až 18 měsíců schnout, aby se pak hotové kopyto nezkroutilo a nezměnilo tvar. Po tuto dobu neprochází dřevo žádným jiným pracovním procesem. Období obratu vloženého kapitálu je tedy určeno nejen dobou nutnou přímo ke zhotovení kopyt, nýbrž i dobou, po kterou musí kapitál ležet ladem ve vysychajícím dřevě. Dřevo je 18 měsíců ve výrobním procesu, dříve než může vstoupit do vlastního pracovního procesu. Tento příklad zároveň ukazuje, jak různá mohou být období obratu různých částí celkového oběžného kapitálu vlivem okolností, které nevyvěrají ze sféry oběhu, nýbrž z výrobního procesu.</text:p>
      <text:p text:style-name="P12">Zvlášť výrazný je rozdíl mezi výrobní dobou a pracovní dobou v zemědělství. V našem mírném podnebí dává půda úrodu jednou za rok. Zkrácení nebo prodloužení výrobního období (u ozimu průměrně devítiměsíčního) závisí samo na tom, jak se střídají dobrá nebo špatná léta, nedá se tedy předem přesně určit a kontrolovat jako v průmyslu ve vlastním smyslu slova. Jen vedlejší výrobky, jako mléko, sýr a pod., se mohou neustále vyrábět a prodávat v kratších obdobích. Naproti tomu pracovní doba se tu jeví takto: „Podle měnících se klimatických a jiných podmínek, které tu působí, je možno v různých krajích Německa počítat pro tři hlavní období práce průměrně s tímto počtem pracovních dnů: pro jarní období od poloviny března nebo od začátku dubna do poloviny května s 50—60 pracovními dny; pro letní období od začátku června do konce srpna s 65—80; pro podzimní období od začátku září do konce října nebo poloviny či konce listopadu s 55—75 pracovními dny. Na zimu připadají jen takové práce, jaké je možno v této době vykonávat, jako vyvážení hnoje, svážení dříví, jízdy na trh, dovoz stavebního materiálu a pod.“ (F. Kirchhof: „Handbuch der landwirtschaftlichen Betriebslehre“. Drážďany 1852, str. 160.)</text:p>
      <text:p text:style-name="P12">Tedy čím je podnebí nepříznivější, tím kratší je pracovní období v zemědělství, tím kratší je tedy i doba, během níž se vynakládá kapitál a práce. Na příklad Rusko. Tam jsou v některých severních krajích polní práce možné jen po 130—150 dní v roce. Lze si představit, jakou ztrátou by pro Rusko bylo, kdyby 50 milionů z 65 milionů obyvatelstva jeho evropské části bylo po šest nebo osm zimních měsíců, kdy se musí všechny polní práce přerušit, bez zaměstnání. Mimo 200.000 rolníků, kteří pracují v 10.500 továrnách, vyvinul se všude v Rusku ve vesnicích domácký průmysl. Jsou vesnice, kde jsou všichni rolníci už celé generace tkalci, koželuhy, zámečníky, obuvníky, nožíři atd.; je tomu tak zejména v moskevské, vladimirské, kalužské, kostromské a petrohradské gubernii. Mimochodem, tento domácký průmysl je stále více a více donucován sloužit kapitalistické výrobě; tkalci na př. dostávají osnovu a útek od kupců buď přímo, nebo prostřednictvím faktorů. (Zkráceno podle: „Reports by H. M. Secretaries of Embassy and Legation, on the Manufactures, Commerce etc.“, č. 8, 1865, str. 86, 87.) Vidíme tu, že to, že se výrobní období a pracovní období rozcházejí, při čemž druhé tvoří jen část prvního, je přirozeným základem pro spojení zemědělství s venkovským vedlejším průmyslem, a že se na druhé straně tento průmysl zase stává opěrným bodem pro kapitalisty, kteří sem z počátku pronikají jako kupci. Když kapitalistická výroba později dovršuje oddělení manufaktury od zemědělství, stává se zemědělský dělník stále více závislým na čistě náhodných vedlejších zaměstnáních a jeho postavení se tím zhoršuje. Pro kapitál, jak uvidíme později se všechny rozdíly v obratu vyrovnávají, pro dělníka nikoli.</text:p>
      <text:p text:style-name="P12">Ve většině odvětví průmyslu ve vlastním smyslu, v hornictví, dopravě atd., je výroba stejnoměrná, rok co rok se vynakládá stejná pracovní doba a — ponecháme-li stranou kolísání cen, poruchy v průběhu obchodního života atd. jakožto nenormální přerušení — dělí se výdaje na kapitál, který vchází do <text:soft-page-break/>každodenního procesu oběhu, rovněž stejnoměrně v čase. Stejně tak se za jinak nezměněných podmínek trhu dělí na stejnoměrná období také návrat oběžného kapitálu čili jeho obnovování během roku. Naproti tomu se v těch odvětvích, kde pracovní doba tvoří jen část výrobní doby, vynakládá oběžný kapitál v různých ročních obdobích nanejvýš nestejnoměrně, zatím co k jeho návratu dochází jen najednou, v okamžiku určeném přírodními podmínkami. Zde tedy při stejném rozsahu podniku, t. j. při stejné velikosti zálohovaného oběžného kapitálu, musí být tento kapitál zálohován najednou ve větších masách a na delší dobu než v podnicích s nepřetržitými pracovními obdobími. Délka života fixního kapitálu se tu také značněji liší od doby, v níž skutečně funguje produktivně. Samozřejmě, že jakmile je tu rozdíl mezi pracovní dobou a výrobní dobou, přerušuje se stále na delší či kratší období i doba, po kterou se fixního kapitálu používá, jako na př. v zemědělství u tažného dobytka, nářadí a strojů. Pokud je tímto fixním kapitálem tažný dobytek, vyžaduje stále stejné nebo téměř stejné výdaje na krmivo a pod. v době, kdy dobytek pracuje, i v době, kdy nepracuje. U mrtvých pracovních prostředků dochází k jistému znehodnocení, nepoužívá-li se jich. Výrobek se tedy vůbec zdražuje, neboť přenášení hodnoty na výrobek se nepočítá podle doby, kdy fixní kapitál funguje, nýbrž podle doby, v níž ztrácí hodnotu. V těchto výrobních odvětvích je nečinnost fixního kapitálu, ať je spojena s běžnými náklady nebo ne, podmínkou jeho normálního používání stejně tak jako na př. ztráta určitého množství bavlny při předení; právě tak se v každém pracovním procesu, uskutečňujícím se za normálních technických podmínek, započítává neproduktivní, ale nutné vynakládání pracovní síly úplně stejně jako produktivní. Každé zdokonalení, které zmenšuje neproduktivní vynaložení pracovních prostředků, surovin a pracovní síly, zmenšuje zároveň i hodnotu výrobku.</text:p>
      <text:p text:style-name="P12">V zemědělství se spolu spojuje delší pracovní období s velkým rozdílem mezi pracovní dobou a výrobní dobou. Hodgskin o tom správně poznamenává: „Rozdíl mezi dobou“ (ačkoli tu nerozlišuje pracovní dobu a výrobní dobu), „která je nutná ke zhotovení výrobků zemědělství, a dobou, jíž je zapotřebí v jiných pracovních odvětvích, je hlavní příčinou velké závislosti zemědělců. Nemohou dát svá zboží na trh dříve než za rok. Po celou tu dobu se musí zadlužovat u ševce, krejčího, kováře, koláře a různých jiných výrobců, jejichž výrobky potřebují a kteréžto výrobky mohou být zhotoveny za několik dnů nebo týdnů. V důsledku této přírodní okolnosti a v důsledku toho, že v ostatních pracovních odvětvích se bohatství rozmnožuje rychleji, nejsou pozemkoví vlastníci, kteří monopolisovali půdu celého státu a nadto si ještě přisvojili monopol zákonodárství, přesto s to zachránit sebe i své služebníky, pachtýře, před údělem být nejzávislejšími lidmi v zemi.“ (Thomas Hodgskin: „Popular Political Economy“. Londýn 1827, str. 147, poznámka.)</text:p>
      <text:p text:style-name="P12">Všechny metody, jimiž se v zemědělství jednak rozdělují výdaje na mzdu a pracovní prostředky rovnoměrněji na celý rok, jednak zkracuje doba obratu, na př. tím, že se pěstují rozmanité plodiny, což umožňuje sklízet v různou dobu během téhož roku — všechny tyto metody vyžadují zvětšení oběžného kapitálu vloženého do výroby, vydávaného na mzdu, hnojiva, osivo a pod. Tak je tomu při přechodu od tříhonného hospodářství s úhorem k hospodářství se střídáním plodin bez úhoru. Tak je tomu při cultures dérobées ve Flandrech. „V cultures dérobées se používá okopanin, totéž pole rodí nejdříve obilí, len, řepku pro potřeby lidí, a po žních se osévá okopaninami ke krmení dobytka. Tato soustava, při níž může být dobytek stále ve stáji, poskytuje značné množství hnoje a stává se tak základem střídavého hospodářství. V písčitých krajích se přes třetinu obdělané půdy užívá na cultures dérobées; výsledek je právě takový, jako by se byla obdělaná plocha o třetinu zvětšila.“ Vedle okopanin se tu pěstuje také jetel a jiné pícniny. „Zemědělství přivedené k takové intensitě, že přechází v zahradnictví, vyžaduje pochopitelně poměrně značný vklad kapitálu. V Anglii se počítá s vkladem kapitálu 250 franků na hektar. Ve Flandrech by patrně naši rolníci považovali vklad kapitálu 500 franků na hektar za příliš nízký.“ („Essais sur l'Economie Rurale de la Belgique par Emile de Laveleye“. Paříž 1863, str. 45, 46, 48.)</text:p>
      <text:p text:style-name="P12"><text:soft-page-break/>Vezměme konečně pěstování lesa. „Výroba dřeva se podstatně liší od většiny ostatních výrob tím, že tu v tomto případě přírodní síla působí samostatně a že při přirozeném obnovování není zapotřebí vynakládat lidskou sílu nebo kapitál. Ostatně i při umělé obnově lesa je použití lidské síly a kapitálu ve srovnání s působením přírodních sil jen nepatrné. Mimo to se lesu daří i v takových půdách a polohách, kde obilí neroste nebo kde se nevyplácí je pěstovat. K pěstování lesa je však při správném hospodaření zapotřebí větší plochy než k pěstování obilí, neboť na malých plochách nelze hospodárně těžit dříví, vedlejší užitek z lesa se ztrácí, ochrana lesa je obtížnější atd. Výrobní proces je však spojen s tak dlouhými lhůtami, že přesahuje hranice plánů soukromého hospodaření, v jednotlivých případech dokonce i hranice lidského života. „Kapitál vynaložený na získání lesní půdy“ (u společenské výroby tento kapitál odpadá a otázkou je jen to, kolik půdy může obec vzít z orné půdy a pastvin na pěstování lesa) „přináší znatelné plody teprve po dlouhé době a obrací se jen zčásti, úplný obrat však u některých druhů stromů vyžaduje až 150 let. Mimo to vyžaduje pravidelné lesní hospodářství zásobu živého dřeva, která desetinásobně až čtyřicetinásobně převyšuje roční těžbu. Kdo tedy nemá ještě jiný příjem a je jen majitelem velkých ploch lesů, nemůže vést pravidelné lesní hospodářství.“ (Kirchhof, str. 58.)</text:p>
      <text:p text:style-name="P12">Dlouhá výrobní doba (zahrnující jen poměrně nepatrnou pracovní dobu), a tím dlouhá období obratu, činí pěstování lesů nevýhodným pro soukromé, a tudíž kapitalistické podnikání, neboť kapitalistická výroba je v zásadě soukromá výroba i tehdy, když tu místo jednotlivého kapitalisty vystupuje sdružený kapitalista. Rozvoj kultury a průmyslu vůbec se odedávna projevoval takovým ničením lesů, že vše, co naopak učinil pro zachování a vysazování lesů, je ve srovnání s tím úplně bezvýznamné.</text:p>
      <text:p text:style-name="P12">V uvedeném citátu z Kirchhofa je zvláště pozoruhodné toto místo: „Mimo to vyžaduje pravidelné lesní hospodářství stálou zásobu živého dřeva, která desetinásobně až čtyřicetinásobně převyšuje roční těžbu.“ To znamená, že jeden obrat připadá na deset až čtyřicet i více let.</text:p>
      <text:p text:style-name="P12">Totéž je i v chovu dobytka. Část stáda (zásoba dobytka) zůstává ve výrobním procesu, zatím co jeho druhá část se prodává jako roční výrobek. Ročně se tu obrací jen část kapitálu, úplně tak jako u fixního kapitálu, strojů, tažného dobytka atd. Ačkoli tento kapitál je kapitál fixovaný ve výrobním procesu na delší dobu, a proto zpomalující obrat celého kapitálu, není fixním kapitálem v kategorickém smyslu slova.</text:p>
      <text:p text:style-name="P12">To, co se zde nazývá zásobou — určité množství živého dřeva nebo dobytka — je v podmíněném smyslu ve výrobním procesu (zároveň jako pracovní prostředky a jako pracovní materiál); ve shodě s přirozenými podmínkami své reprodukce musí být při pravidelném hospodářství jeho značná část stále v této formě, ve formě zásoby.</text:p>
      <text:p text:style-name="P12">Podobný vliv na obrat má jiný druh zásoby, který tvoří jen potenciální produktivní kapitál, ale pro samu přirozenou povahu hospodářství musí být nahromaděn ve větších či menších masách a musí tedy být zálohován do výroby na delší dobu, třebaže jen ponenáhlu vstupuje do aktivního výrobního procesu. Sem patří na př. hnojivo, dokud ještě není vyvezeno na pole, rovněž obilí, seno atd. a takové zásoby životních prostředků, které vstupují do výroby dobytka. „Značná část provozního kapitálu je obsažena v zásobách hospodářství. Ty však mohou více či méně ztratit svou hodnotu, nezachovávají-li se náležitě a pečlivě ochranná opatření nutná k jejich udržování v dobrém stavu; při nedostatečném dozoru může být část zásob výrobků pro hospodářství úplně ztracena. Je tu proto třeba zvlášť pečlivého dozoru ve stodolách, v komorách, na sýpkách a ve sklepech, rovněž je třeba pečlivě zavírat místnosti, kde se zásoby uchovávají, udržovat je zároveň v čistotě, větrat atd.; obilí a jiné plodiny, které se ukládají, se musí čas od času náležitě přeházet, brambory a řepa chránit před mrazem, vodou a hnitím.“ (Kirchhof, str. 292.) „Při vypočítávání vlastní potřeby, zejména pro udržování dobytka, při čemž se rozdělování má dít podle úrody a účelu, je nutno mít na zřeteli nejen krytí dané potřeby, ale i to, aby zbyla ještě <text:soft-page-break/>určitá zásoba pro nepředvídané případy. Jakmile se při tom ukáže, že potřeba nemůže být úplně kryta vlastními výrobky, je nutno nejdříve uvážit, nelze-li tento nedostatek krýt jinými výrobky (náhražkami), anebo je místo těch, které chybějí, co nejlevněji opatřit. Ukázal-li by se na př. nedostatek sena, dá se nahradit okopaninami s přídavkem slámy. Vůbec je nutno mít neustále na paměti věcnou hodnotu a tržní cenu různých výrobků a podle toho řešit otázku spotřeby; je-li na př. oves dražší, kdežto ceny hrachu a žita jsou poměrně nízké, je výhodné nahradit koním část ovsa hrachem nebo žitem a oves, který tím zbude, prodat.“ (Tamtéž, str. 300.)</text:p>
      <text:p text:style-name="P12">Výše, při zkoumání toho,jak se tvoří zásoby, jsme již poznamenali, že je zapotřebí určitého většího či menšího množství potenciálního produktivního kapitálu, t. j. určitého množství výrobních prostředků určených pro výrobu, které musí být ve větším či menším množství v zásobě a jen ponenáhlu vcházet do výrobního procesu. Přitom bylo uvedeno, že v daném podniku nebo kapitalistické výrobě určitého rozsahu závisí velikost této výrobní zásoby na větší či menší obtížnosti jejího obnovení, na relativní blízkosti zásobovacích trhů, na vývoji dopravních a komunikačních prostředků atd. Všechny tyto okolnosti mají vliv na minimum kapitálu, které musí být po ruce ve formě produktivní zásoby, mají tedy vliv na délku doby, na kterou musí být kapitály zálohovány, a na rozsah masy kapitálu, která má být zálohována najednou. Tento rozsah, který má tedy také vliv na obrat, je podmíněn delší či kratší dobou, po kterou je oběžný kapitál vázán ve formě produktivní zásoby jako jen potenciální produktivní kapitál. Na druhé straně, pokud toto váznutí závisí na větší či menší možnosti rychlého nahrazení, na podmínkách trhu a pod., je samo podmíněno dobou oběhu, okolnostmi, které patří do sféry oběhu. „Dále musí být pro případ nutnosti okamžitého nahrazení tím spíše v zásobě předměty inventáře a to, co k němu patří, jako ruční nářadí, síta, koše, provazy, kolomaz, hřebíky atd., čím menší je nablízku možnost rychle je opatřit. Konečně je třeba každý rok celý inventář v zimě pečlivě prohlédnout a postarat se ihned o jeho nutné doplnění a opravy. To, jak velké mají být vůbec zásoby pro potřebu inventáře, závisí hlavně na místních podmínkách. Tam, kde nejsou nablízku řemeslníci a obchody, je třeba chovat větší zásoby než tam, kde jsou obchody a řemeslníci v místě nebo alespoň velmi blízko. Koupí-li se však nutné zásoby za jinak stejných podmínek ve větším množství najednou, získává se zpravidla výhoda levného nákupu, zejména volí-li se k tomu vhodná chvíle; ale tím se ovšem najednou odnímá z obíhajícího provozního kapitálu značný obnos, bez kterého se hospodářství nemůže vždy snadno obejít.“ (Kirchhof, str. 301.)</text:p>
      <text:p text:style-name="P12">Jak jsme viděli, může rozdíl mezi výrobní dobou a pracovní dobou vzniknout ve velmi různých případech. Oběžný kapitál může být ve výrobním období dříve, než vstoupí do vlastního pracovního procesu (výroba kopyt); nebo je ve výrobním období, když už prošel vlastním pracovním procesem (víno, osivo); nebo je výrobní doba místy přerušována pracovní dobou (zemědělství, lesnictví); velká část výrobku schopného oběhu zůstává v aktivním výrobním procesu, zatím co jeho daleko menší část vchází do ročního oběhu (lesnictví a chov dobytka); delší či kratší lhůta, na kterou musí být vynaložen oběžný kapitál ve formě potenciálního produktivního kapitálu a na kterou tedy musí být větší či menší masa kapitálu vydána najednou, vyvěrá zčásti z charakteru výrobního procesu samého (zemědělství) a zčásti závisí na blízkosti trhů atd., krátce na okolnostech, které patří do sféry oběhu.</text:p>
      <text:p text:style-name="P12">Uvidíme později (kniha III), k jak nesmyslným theoriím dovedl MacCullocha, Jamese Milla a j. pokus ztotožňovat výrobní dobu, která se odchyluje od pracovní doby, s pracovní dobou — pokus, který zase vyplývá z nesprávného použití theorie hodnoty.</text:p>
      <text:p text:style-name="P9">*</text:p>
      <text:p text:style-name="P12">Obratový cyklus, který jsme prozkoumali dříve, je dán délkou života fixního kapitálu, zálohovaného na výrobní proces. Poněvadž tento cyklus zahrnuje větší či menší řadu let, zahrnuje také řadu ročních, <text:soft-page-break/>resp. během roku se opakujících obratů fixního kapitálu.</text:p>
      <text:p text:style-name="P12">V zemědělství je takový obratový cyklus určen systémem rostlinné výroby. „Doba pachtu nesmí být nikdy kratší než doba obratu, odpovídající zavedenému systému rostlinné výroby — proto se u tříhonného hospodářství vždy počítá s čísly 3, 6, 9 atd. Je-li zaveden tříhonný systém s čistým úhorem, obdělává se každé pole za šest let jen čtyřikrát a v letech, kdy se obdělává, osévá se ozimem a jaří, a vyžadují-li to nebo dovolí-li to vlastnosti půdy, také střídavě pšenicí a žitem, ječmenem a ovsem. Každý druh obilí dává na téže půdě větší či menší úrodu než ostatní druhy, každý má jinou hodnotu a prodává se také za jinou cenu. Je-li tedy výnos pole v každém roce obdělávání jiný, je také za první polovinu obratu (za první tři roky) jiný než za druhou polovinu. Dokonce ani průměrný výnos za první a druhou polovinu doby obratu nebude stejný, neboť plodnost nezávisí jen na jakosti půdy, nýbrž i na počasí, a také ceny závisí na nejrozmanitějších podmínkách. Vypočítáme-li nyní výnos pole tak, že vezmeme průměrnou plodnost a průměrné ceny za celé šestileté období obratu, dojdeme k číslici celkového ročního výnosu jak pro první, tak pro druhé období obratu. Ale není tomu tak tehdy, vypočítáme-li výnos jen za polovinu období obratu, t. j. jen za tři roky, neboť pak se nebudou celkové číslice výnosu shodovat. Z toho vyplývá, že při tříhonném hospodářství musí délka doby pachtu činit nejméně šest let. Ale pro pachtýře i majitele pozemků je vždy daleko žádoucnější a výhodnější, činí-li doba pachtu mnohonásobek doby pachtu {sic!}, tedy při tříhonném hospodářství místo šesti let 12, 18 a více let, při sedmihonném hospodářství však místo sedmi let 14, 28 let.“ (Kirchhof, str. 117, 118.)</text:p>
      <text:p text:style-name="P61">(Zde stojí v rukopise: „Anglické střídavé hospodářství. Učinit zde poznámku.“)</text:p>
      <text:p text:style-name="P61"><text:span text:style-name="T23"/></text:p>
      <text:p text:style-name="P61"><text:span text:style-name="T23"/></text:p>
      <text:p text:style-name="P61"><text:span text:style-name="T23"/></text:p>
      <text:p text:style-name="P61"><text:span text:style-name="T23"/></text:p>
      <text:p text:style-name="P61"><text:span text:style-name="T23"/></text:p>
      <text:p text:style-name="P61"><text:span text:style-name="T23"/></text:p>
      <text:p text:style-name="P61"><text:span text:style-name="T23"/></text:p>
      <text:p text:style-name="P61"><text:span text:style-name="T23"/></text:p>
      <text:p text:style-name="P61"><text:span text:style-name="T23"/></text:p>
      <text:p text:style-name="P61"><text:span text:style-name="T23"/></text:p>
      <text:p text:style-name="P61"><text:span text:style-name="T23"/></text:p>
      <text:p text:style-name="P61"><text:span text:style-name="T23"/></text:p>
      <text:p text:style-name="P61"><text:soft-page-break/><text:span text:style-name="T23">Kapitola čtrnáctá</text:span></text:p>
      <text:h text:style-name="P41" text:outline-level="3"/>
      <text:h text:style-name="P42" text:outline-level="3">D<text:span text:style-name="T28">OBA OBĚHU</text:span></text:h>
      <text:p text:style-name="P51"/>
      <text:p text:style-name="P12">Všechny okolnosti, které jsme dosud zkoumali a které vytvářejí rozdíly v obdobích obratu různých kapitálů, vložených do různých výrobních odvětví, tedy i v dobách, na něž musí být kapitál zálohován, vznikají ve výrobním procesu samém jako rozdíl mezi fixním a oběžným kapitálem, rozdíl mezi pracovními obdobími atd. Doba obratu kapitálu se však rovná součtu jeho výrobní doby a doby jeho oběhu čili cirkulace. Je proto samozřejmé, že různá délka doby oběhu má za následek různou dobu obratu a tedy i různou délku období obratu. Nejzřejmější to je, srovnáme-li dva různé vklady kapitálu, u nichž je různá jen doba oběhu, kdežto všechny ostatní podmínky, modifikující obrat, jsou stejné, nebo vezmeme-li určitý kapitál s určitým vzájemným poměrem fixního a oběžného kapitálu, s určitým pracovním obdobím atd. a hypotheticky měníme jen dobu jeho oběhu.</text:p>
      <text:p text:style-name="P12">Jednu část doby oběhu — relativně nejdůležitější — tvoří doba prodeje, ono časové období, kdy je kapitál ve stavu zbožního kapitálu. Podle relativní délky této lhůty se prodlužuje nebo zkracuje doba oběhu, a proto i období obratu vůbec. V důsledku nákladů na úschovu atd. může rovněž nastat potřeba dalšího vynaložení kapitálu. Je předem jasné, že doba nutná k prodeji hotových zboží může být pro různé kapitalisty v jednom a témž odvětví velmi různá; je tedy různá nejen pro masy kapitálů, vložených do různých výrobních odvětví, ale i pro různé samostatné kapitály, které ve skutečnosti představují jen osamostatněné části celého kapitálu, vloženého do jedné a téže sféry výroby. Za jinak stejných podmínek se bude období prodeje u téhož individuálního kapitálu měnit podle všeobecného kolísání poměrů na trhu nebo podle kolísání těchto poměrů v jednotlivém výrobním odvětví. Tím se tu už nebudeme déle zabývat. Konstatujeme jen prostou skutečnost: všechny okolnosti, které vůbec vyvolávají rozdíl v obdobích obratu kapitálů, vložených do různých výrobních odvětví, mají zase za následek, působí-li individuálně (na př. má-li jeden kapitalista možnost prodávat rychleji než jeho konkurent, používá-li jeden více metod, které zkracují pracovní období, než druhý atd.), rozdíl v obratu různých individuálních kapitálů, které dlí v témž odvětví [Geschäftszweig].</text:p>
      <text:p text:style-name="P12">Jednou z příčin, které neustále vyvolávají rozdíl v době prodeje, tedy i v době obratu vůbec, je vzdálenost trhu, kde se zboží prodává, od místa, kde se vyrábí. Po celou dobu svého putování na trh zůstává kapitál vázán ve stavu zbožního kapitálu; vyrábí-li se zboží na zakázku, až do okamžiku dodání; nevyrábí-li se na zakázku, přistupuje k době cesty na trh ještě doba, po kterou je zboží na trhu, čekajíc na prodej. Zdokonalování komunikačních a dopravních prostředků zkracuje absolutně období putování zboží, ale neodstraňuje relativní rozdíl v době oběhu různých zbožních kapitálů nebo dokonce různých částí téhož zbožního kapitálu, putujících na různé trhy, rozdíl vyplývající z tohoto putování. Na př. zdokonalené plachetní lodi a parolodi, které zkracují cestu, zkracují ji jak pro. blízké, tak i vzdálené přístavy. Relativní rozdíl zůstává, třebaže se často zmenšuje. Avšak vývojem dopravních a komunikačních prostředků se mohou relativní rozdíly měnit způsobem, který neodpovídá zeměpisným vzdálenostem. Na př. železnice, která vede z místa výroby do hlavního vnitřního centra obyvatelstva, může učinit zeměpisně blízké vnitřní místo, kam nevede železnice, absolutně nebo relativně vzdálenějším, než je místo zeměpisně vzdálenější; právě tak a z téže příčiny se může měnit i relativní <text:soft-page-break/>vzdálenost míst výroby od větších odbytišť, čímž se vysvětluje úpadek starých a vznik nových středisek výroby, jímž je provázena změna v dopravních a komunikačních prostředcích. (K tomu ještě přistupuje to, že doprava na větší vzdálenosti je poměrně levnější než doprava na kratší vzdálenosti.) Současně s vývojem dopravních prostředků se nejen zvětšuje rychlost pohybu v prostoru a tím se časově zkracuje prostorová vzdálenost. Vyvíjí se nejen masa komunikačních prostředků, takže na př. zároveň vyjíždí mnoho lodí do téhož přístavu, několik vlaků jede zároveň po různých drahách mezi dvěma místy, nýbrž na př. v různých dnech v týdnu po sobě odjíždějí nákladní lodi z Liverpoolu do New Yorku anebo v různých denních hodinách vlaky se zbožím z Manchesteru do Londýna. Absolutní rychlost — tedy i příslušná část doby oběhu — se tím při dané výkonnosti dopravních prostředků sice nemění, ale postupná množství zboží se mohou odesílat v kratších po sobě jdoucích časových intervalech, a tak přicházet postupně na trh, aniž se hromadí jako potenciální zbožní kapitál, který se musí odesílat ve větších masách. Proto se i návrat dělí na kratší postupná časová období, takže jedna část je neustále přeměněna v peněžní kapitál, zatím co druhá část obíhá jako zbožní kapitál. Tímto dělením zpětného přítoku na několik postupných období se zkracuje celková doba oběhu a tedy i obrat. Předně se více či méně vyvíjí intensita, s jakou fungují dopravní prostředky; na př. počet vlaků na železnici se na jedné straně zvětšuje podle toho, jak místo výroby vyrábí stále více, jak roste ve větší středisko výroby, a přitom se zvětšuje směrem k odbytišti již existujícímu, tedy směrem k velkým střediskům výroby a obyvatelstva, k přístavům, kterými prochází vývoz atd. Ale na druhé straně tato zvláštní snadnost komunikace a tím zrychlený obrat kapitálu (pokud je podmíněn dobou oběhu) vyvolává naopak urychlenou koncentraci jednak středisek výroby, jednak odbytišť. S takto urychlenou koncentrací mas lidí a kapitálů v určitých bodech pokračuje koncentrace těchto mas kapitálů v několika málo rukou. Zároveň dochází k novým přesunům a přemisťování míst výroby a trhů v důsledku změn jejich relativní polohy, způsobených změnami v komunikačních prostředcích. Místo výroby, které mělo pro svou polohu při hlavní silnici nebo průplavu zvláštní přednosti, leží nyní u jediné železniční větve, která funguje jen s poměrně velkými přestávkami, kdežto jiné místo, které leželo úplně stranou hlavních dopravních cest, leží nyní na křižovatce několika drah. Druhé místo se vzmáhá, první upadá. Tak se změnami v dopravních prostředcích vytvářejí místní rozdíly v době oběhu zboží, v podmínkách koupě a prodeje atd., nebo se jinak přeskupují již existující místní rozdíly. Význam této okolnosti pro obrat kapitálu se projevuje v rozepřích obchodních a průmyslových představitelů různých míst s ředitelstvími drah. (Viz na př. výše citovanou Modrou knihu „Railway Committee“.)</text:p>
      <text:p text:style-name="P12">Všechna výrobní odvětví, která jsou povahou svých výrobků odkázána hlavně na místní odbyt, jako na př. pivovary, vyvíjejí se proto v největších rozměrech v hlavních centrech obyvatelstva. Rychlejší obrat kapitálu tu zčásti vyrovnává to, že některé výrobní podmínky, stavební místo a j.‚ jsou tu dražší.</text:p>
      <text:p text:style-name="P12">Jestliže na jedné straně s pokrokem kapitalistické výroby vývoj dopravních a komunikačních prostředků zkracuje dobu oběhu daného množství zboží, vede týž pokrok a podmínky, které se vytvářejí vývojem dopravních a komunikačních prostředků, naopak k nutnosti pracovat pro trhy stále vzdálenější — krátce, pro světový trh. Masa zboží, které je na cestě, je odesláno do vzdálených míst, neobyčejně vzrůstá, vzrůstá tedy absolutně i relativně i ta část společenského kapitálu, která je neustále na delší lhůty ve stadiu zbožního kapitálu, v době oběhu. Zároveň roste i ta část společenského bohatství, která se vynakládá na dopravní a komunikační prostředky a na fixní a oběžný kapitál, jehož je zapotřebí k jejich činnosti, místo• aby bezprostředně sloužila jako výrobní prostředek.</text:p>
      <text:p text:style-name="P12">Pouhá relativní délka cesty zboží z místa výroby na odbytiště vyvolává rozdíl nejen v první části doby oběhu, v době prodeje, ale i v druhé části, ve zpětné přeměně peněz v prvky produktivního kapitálu, v době koupě. Na př. zboží je posláno do Indie. To trvá na př. čtyři měsíce. Dejme tomu, že doba prodeje = 0, t. j. že zboží je posláno na objednávku a při dodání bude zástupci výrobce zaplaceno. Zaslání <text:soft-page-break/>peněz (nezáleží tu na tom, v jaké formě se posílají) trvá zase čtyři měsíce. Trvá to tedy celkem osm měsíců, než může týž kapitál opět fungovat jako produktivní kapitál, tedy než může být obnovena táž operace. Rozdíly v obratu, k nimž takto dochází, jsou jedním z materiálních základů různých úvěrových termínů, podobně jako zámořský obchod, na př. v Benátkách a Janově, je vůbec jedním ze zdrojů úvěrnictví samého. „Krise z roku 1847 umožnila bankovním a obchodním firmám tehdejší doby zkrátit indické a čínské lhůty splatnosti směnek (dobu nutnou k oběhu směnek mezi těmito zeměmi a Evropou) z deseti měsíců od vystavení na 6 měsíců po předložení; nyní, po dvaceti letech, se stalo se zrychlením dopravy a zavedením telegrafu nutným další zkrácení ze šesti měsíců po předložení na čtyři měsíce od vystavení jako první krok ke čtyřem měsícům po předložení. Cesta plachetní lodi z Kalkuty do Londýna kolem Mysu Dobré Naděje trvá průměrně necelých 90 dnů. Lhůta čtyř měsíců po předložení by se rovnala asi 150 dnům plavby. Dosavadní lhůta šesti měsíců po předložení se rovná asi 210 dnům cesty.“ („London Economist“, 16. června 1866.) — Naproti tomu: „Brazilská lhůta splatnosti je stále ještě dva a tři měsíce po předložení, směnky z Antverp (na Londýn) se vydávají na tři měsíce od vystavení, a dokonce Manchester a Bradford vydávají směnky na Londýn na tři měsíce a delší lhůty. Mlčky uzavíranou dohodou se tak obchodníkovi poskytuje dostatečná příležitost, aby své zboží realisoval ne-li před dobou splatnosti směnek na ně vydaných, tedy alespoň kolem doby jejich splatnosti. Lhůta indických směnek není tudíž nadsazená. Indické výrobky, které se v Londýně prodávají ponejvíce s tříměsíční platební lhůtou, nemohou být realisovány, má-li se připočítat nějaká doba pro prodej, o mnoho dříve než za pět měsíců; a dalších pět měsíců průměrně uplyne mezi nákupem v Indii a dodáním do anglických skladů. Máme tu období deseti měsíců, kdežto lhůta směnek vydaných na zboží nepřesahuje sedm měsíců.“ (Tamtéž, 30. června 1866.) „2. července 1866 oznámilo pět velkých londýnských bank, které obchodují hlavně s Indií a Čínou, a rovněž pařížský Comptoir d'Escompte, že od 1. ledna 1867 budou jejich filiální banky a agentury v Orientě kupovat a prodávat jen takové směnky, které nejsou vydány na delší dobu než čtyři měsíce po předložení.“ (Tamtéž, 7. července 1866.) Toto snížení se však neosvědčilo a muselo být zrušeno. (Od té doby to Suezský průplav všechno revolucionoval. — B. E.)</text:p>
      <text:p text:style-name="P12">Je samozřejmé, že při delší době oběhu zboží stoupá risiko, že se změní ceny na odbytovém trhu, neboť se prodlužuje období, v němž může ke změnám cen dojít.</text:p>
      <text:p text:style-name="P12">Rozdíl v době oběhu — zčásti individuální rozdíl mezi různými jednotlivými kapitály téhož výrobního odvětví, zčásti rozdíl mezi různými odvětvími podle různých platebních lhůt v těch případech, kdy se hned neplatí hotově — tento rozdíl vyvěrá z různých platebních lhůt při koupi a prodeji. U tohoto bodu, důležitého pro úvěrnictví, se tu nebudeme déle zdržovat.</text:p>
      <text:p text:style-name="P12">Rozdíly v době obratu závisí také na rozsahu dodacích smluv, který roste souběžně s rozsahem a měřítkem kapitalistické výroby. Dodací smlouva jakožto transakce mezi prodavačem a kupcem je operace, která se týká trhu, sféry oběhu. Rozdíly v době obratu, které z toho vznikají, vznikají tedy ze sféry oběhu, ale odrážejí se bezprostředně ve sféře výroby, a to bez ohledu na jakékoli platební lhůty a jiné úvěrové podmínky, tedy i při placení v hotových. Na př. uhlí, bavlna, příze atd. jsou dělitelné výrobky. Každý den dodává určité množství hotového výrobku. Převezme-li však přádelník nebo majitel dolů dodávku takové masy výrobků, která vyžaduje, řekněme, čtyřtýdenní nebo šestitýdenní období po sobě následujících pracovních dnů, je to, pokud jde o délku doby, na kterou musí být kapitál zálohován, úplně totéž, jako by v tomto pracovním procesu bylo zavedeno nepřetržité pracovní období o čtyřech nebo šesti týdnech. Předpokládá se tu ovšem, že celá objednaná masa výrobku má být dodána najednou nebo že bude zaplacena teprve potom, až bude celá dodána. Tak každý den, vzatý sám o sobě, dodal své určité množství hotového výrobku. Ale tato hotová masa je stále jen částí té masy, která má být podle smlouvy dodána. Není-li už v tomto případě již hotová část objednaného zboží ve výrobním <text:soft-page-break/>procesu, leží přesto ve skladě jako jen potenciální kapitál.</text:p>
      <text:p text:style-name="P12">Přejděme nyní k druhému období doby oběhu: k době koupě čili k období, během něhož se kapitál znovu přeměňuje z peněžní formy v prvky produktivního kapitálu. Během tohoto období musí kratší či delší dobu setrvat ve svém stavu peněžního kapitálu, tedy určitá část celkového zálohovaného kapitálu musí být neustále ve stavu peněžního kapitálu, třebaže se tato část skládá z prvků, které se ustavičně mění. V nějakém určitém podniku musí být z celkového zálohovaného kapitálu ve formě peněžního kapitálu na př. 100 liber št. x <text:span text:style-name="Emphasis">n</text:span>, a zatím co se všechny součásti těchto 100 liber št. x <text:span text:style-name="Emphasis">n</text:span> neustále přeměňují v produktivní kapitál, doplňuje se přesto tato suma neustále znovu přílivem z oběhu, z realisovaného zbožního kapitálu. Určitá část hodnoty zálohovaného kapitálu je tedy neustále ve stavu peněžního kapitálu, tedy ve formě, která nepatří do sféry jeho výroby, nýbrž do sféry jeho oběhu.</text:p>
      <text:p text:style-name="P12">Viděli jsme už, že prodlužování doby, po kterou je kapitál vázán ve formě zbožního kapitálu, vyvolané vzdáleností trhu, přímo způsobuje, že se zpožďuje návrat peněz, tedy také zdržuje přeměnu kapitálu z peněžního kapitálu v produktivní kapitál.</text:p>
      <text:p text:style-name="P12">Pokud jde o nákup zboží, viděli jsme dále (kap. VI), jak doba nutná ke koupi a větší či menší vzdálenost od hlavních odběrných zdrojů surovin nutí k tomu, aby se suroviny kupovaly na delší období a udržovaly se v použitelném stavu ve formě produktivní zásoby, ve formě latentního čili potenciálního produktivního kapitálu; tyto okolnosti tedy při jinak stejném měřítku výroby zvětšují masu kapitálu, který musí být najednou zálohován, a dobu, na kterou musí být zálohován.</text:p>
      <text:p text:style-name="P12">Podobně působí v různých odvětvích podnikání období — kratší či delší — v nichž se na trh vrhají větší masy surovin. Tak se na př. v Londýně každé tři měsíce konají veliké dražby vlny, které mají rozhodující vliv na celý trh vlny; trh bavlny se naproti tomu obnovuje od sklizně do sklizně celkem nepřetržitě, třebaže ne vždy rovnoměrně. Taková období určují hlavní nákupní lhůty této suroviny a působí zejména na spekulativní nákupy, které podmiňují delší nebo kratší zálohy na tyto prvky výroby — působí úplně tak, jako působí povaha vyrobených zboží na spekulační, úmyslné, delší či kratší zadržování výrobku ve formě potencionálního zbožního kapitálu. „Zemědělec také musí být do jisté míry spekulant a vyčkávat s prodejem svých výrobků, řídě se podle toho, jaká je doba...“ (Následuje několik všeobecných pravidel... — B. E.) „Ale při odbytu výrobku přece jen záleží nejvíce na osobě, na výrobku samém a na místě. Je-li někdo kromě obratnosti a štěstí (!) obdařen dostatečným kapitálem, nelze mu mít za zlé, nechá-li při neobyčejně nízkých cenách to, co se mu urodilo, třeba celý rok ležet; naopak ten, komu chybí provozní kapitál nebo vůbec (!) spekulační duch, bude hledět dosáhnout běžných průměrných cen a prodat, jakmile a kdykoli k tomu bude mít příležitost. Nechá-li se vlna déle než rok ležet, je z toho skoro vždy jen škoda, kdežto obilniny a olejniny se dají uschovat po několik let bez újmy na vlastnostech a jakosti. Takové výrobky, které obvykle podléhají v krátkém časovém rozmezí velkým výkyvům cen, jako na př. olejnatá semena, chmel, štětky soukenické a pod., nechávají se plným právem ležet v letech, kdy jsou jejich ceny hluboko pod výrobními cenami. Nejméně lze váhat s prodejem takových předmětů, které vyžadují denní náklady na udržování, jako vykrmený dobytek, nebo které podléhají zkáze, jako ovoce, brambory atd. V některých krajích mívá výrobek v určité roční době průměrně nejnižší cenu, v jiné době naproti tomu nejvyšší cenu; tak na př. v některých místech bývá průměrná cena obilí kolem Martina nižší než mezi vánocemi a velikonocemi. Dále se v některých krajích dají některé výrobky dobře prodat jedině v určité době, jako je tomu na př. s vlnou na trzích vlny v takových krajích, kde je obchod s vlnou mimo trhy obyčejně nepatrný atd.“ (Kirchhof, str. 302.)</text:p>
      <text:p text:style-name="P12">Když se zkoumá druhá polovina doby oběhu, v níž se peníze opět přeměňují v prvky produktivního kapitálu, je třeba vzít v úvahu nejen tuto přeměnu, vzatou samu o sobě, nejen dobu, po kterou se peníze <text:soft-page-break/>vracejí podle vzdálenosti trhu, kde se výrobek prodává; je třeba především přihlédnout i k rozsahu té části zálohovaného kapitálu, která musí být stále v peněžní formě, ve stavu peněžního kapitálu.</text:p>
      <text:p text:style-name="P12">Ponecháme-li stranou spekulaci všeho druhu, závisí rozsah nákupů těch zboží, která musí být neustále po ruce jako výrobní zásoba, na lhůtách obnovování této zásoby, tedy na okolnostech, které opět závisí na podmínkách trhu, a jsou proto pro různé suroviny atd. různé; musí se tu tedy čas od času zálohovat peníze ve větších množstvích najednou. Připlývají podle obratu kapitálu nazpět rychleji nebo pomaleji, ale vždy po částech. Část jich se právě tak vytrvale v kratších časových intervalech znovu vydává — a to ta část, která se znovu přeměňuje ve mzdu. Ale jiná část, která se zpětně přeměňuje v suroviny a j., musí se po delší dobu hromadit jako reservní fond, který slouží k nákupům nebo k platbám. Tato část tedy existuje ve formě peněžního kapitálu, ačkoli se rozsah, v němž jako takový existuje, neustále mění.</text:p>
      <text:p text:style-name="P61">V příští kapitole uvidíme, jak jiné okolnosti — ať už vyvěrají z výrobního procesu nebo z procesu oběhu — činí nutným to, aby určitý díl zálohovaného kapitálu byl po ruce v peněžní formě. Všeobecně je však třeba poznamenat, že ekonomové velmi rádi zapomínají, že část kapitálu nutného v podniku nejen postupně probíhá třemi formami; formami peněžního kapitálu, produktivního kapitálu a zbožního kapitálu, ale že jeho různé části neustále existují vedle sebe v těchto třech formách, třebaže se relativní velikost těchto částí neustále mění. Ekonomové zapomínají zejména na tu část, která stále existuje jako peněžní kapitál, ačkoli právě tato okolnost je velmi důležitá pro pochopení buržoasního hospodářství, a proto se také uplatňuje v praxi.</text:p>
      <text:p text:style-name="P61"><text:span text:style-name="T23"/></text:p>
      <text:p text:style-name="P61"><text:span text:style-name="T23"/></text:p>
      <text:p text:style-name="P61"><text:span text:style-name="T23"/></text:p>
      <text:p text:style-name="P61"><text:span text:style-name="T23"/></text:p>
      <text:p text:style-name="P61"><text:span text:style-name="T23"/></text:p>
      <text:p text:style-name="P61"><text:span text:style-name="T23"/></text:p>
      <text:p text:style-name="P61"><text:span text:style-name="T23"/></text:p>
      <text:p text:style-name="P61"><text:span text:style-name="T23"/></text:p>
      <text:p text:style-name="P61"><text:span text:style-name="T23"/></text:p>
      <text:p text:style-name="P61"><text:span text:style-name="T23"/></text:p>
      <text:p text:style-name="P61"><text:span text:style-name="T23"/></text:p>
      <text:p text:style-name="P61"><text:span text:style-name="T23"/></text:p>
      <text:p text:style-name="P61"><text:soft-page-break/><text:span text:style-name="T23">Kapitola patnáctá</text:span></text:p>
      <text:h text:style-name="P41" text:outline-level="3"/>
      <text:h text:style-name="P43" text:outline-level="3">V<text:span text:style-name="T28">LIV DOBY OBRATU NA VELIKOST ZÁLOHOVANÉHO KAPITÁLU</text:span></text:h>
      <text:p text:style-name="P56"/>
      <text:p text:style-name="P12">V této kapitole a v kapitole další, šestnácté, pojednáváme o vlivu doby obratu na zhodnocení kapitálu.</text:p>
      <text:p text:style-name="P12">Vezměme zbožní kapitál, který je produktem určitého pracovního období, na př. devítitýdenního. Nepřihlížíme-li prozatím ani k té části hodnoty výrobku, kterou výrobek přibírá průměrným opotřebováním fixního kapitálu, ani k nadhodnotě, jež se k němu připojuje během výrobního procesu, rovná se hodnota tohoto výrobku hodnotě oběžného kapitálu zálohovaného na jeho výrobu, t. j. hodnotě mzdy a surovin a pomocných látek spotřebovaných při jeho výrobě. Nechť se tato hodnota rovná 900 librám št., takže týdenní výdaj činí 100 liber št. Výrobní období, které se tu kryje s pracovním obdobím, je tedy 9 týdnů. Je při tom lhostejné, předpokládáme-li, že tu jde o pracovní období pro nedělitelný výrobek nebo o nepřetržité pracovní období pro dělitelný výrobek, jen když množství dělitelného výrobku, které se dodává najednou na trh, stojí 9 týdnů práce. Doba oběhu nechť trvá 3 týdny. Celé období obratu je tedy 12 týdnů. Po 9 týdnech se zálohovaný produktivní kapitál přemění v zbožní kapitál, ale je pak ještě tři týdny v období oběhu. Nové výrobní období může tedy začít teprve počátkem 13. týdne a výroba by se tedy musela na tři týdny čili na čtvrtinu celého období obratu zastavit. Je tu opět lhostejné, předpokládáme-li, že to v průměru trvá tak dlouho, než se zboží prodá, nebo že tato doba je podmíněna vzdáleností trhu nebo platebními lhůtami prodaného zboží. Kdyby se každé tři měsíce výroba na 3 týdny zastavila, stála by tedy za rok 4 x 3 = 12 týdnů = 3 měsíce = <text:span text:style-name="T13">1</text:span>/<text:span text:style-name="T14">4</text:span> ročního období obratu. Má-li tedy být výroba nepřetržitá a provozovat se týden co týden v témž rozsahu, je možné jen dvojí.</text:p>
      <text:p text:style-name="P12">Buď se musí zmenšit měřítko výroby, tak aby za 900 liber št. bylo možno udržet práci v plném chodu jak po pracovní období, tak i po dobu oběhu prvního obratu. Tu se pak 10. týdnem zahajuje druhé pracovní období, tedy i druhé období obratu; zahajuje se dříve, než skončí první období obratu, neboť období obratu je dvanáctitýdenní a pracovní období devítitýdenní. Rozdělí-li se 900 liber št. na 12 týdnů, činí to 75 liber št. na týden. Především je tu jasné, že takovéto omezení měřítka podniku předpokládá změnu velikosti fixního kapitálu, tedy všeobecné omezení podnikových vkladů. Za druhé je sporné, může-li k takovému omezení vůbec dojít, protože podle vývoje výroby existuje v různých podnicích určité normální minimum vkladu kapitálu, a je-li výdaj nižší než toto minimum, není jednotlivý podnik schopen konkurence. Toto normální minimum samo opět ustavičně roste s rozvojem kapitalistické výroby, není tedy stálé. Mezi normálním minimem, které je po každé dáno, a normálním maximem, které se stále rozšiřuje, existuje však množství mezistupňů — střed, který připouští velmi různé stupně kapitálových vkladů. V rozmezí tohoto středu může tedy docházet i k omezení, jehož hranicí je samo příslušné normální minimum. — Vázne-li výroba, jsou-li trhy přeplněny, stoupá-li cena suroviny atd., omezuje se při dané velikosti fixního kapitálu normální vydávání oběžného kapitálu tím, že se omezuje pracovní doba, takže se na př. pracuje jen půl dne; stejně tak zase v dobách prosperity dochází při dané velikosti fixního kapitálu k nadměrnému rozšiřování oběžného kapitálu jednak prodlužováním pracovní doby, jednak její intensifikací. V podnicích, které s takovými výkyvy předem počítají, snaží se tomu odpomoci jednak uvedenými prostředky, jednak tím, že současně užívají většího počtu dělníků, což je spojeno s použitím reservního fixního kapitálu, na př. reservních lokomotiv na <text:soft-page-break/>železnicích a pod. Ale zde, kde předpokládáme normální poměry, nebudeme si takových nenormálních výkyvů všímat.</text:p>
      <text:p text:style-name="P12">Abychom zde tedy dosáhli nepřetržité výroby, je nutno vydávání téhož oběžného kapitálu rozdělit na delší dobu, na 12 týdnů místo na 9. V každém daném časovém úseku funguje tedy zmenšený produktivní kapitál; oběžná část produktivního kapitálu je zmenšena ze 100 na 75, čili o čtvrtinu. Celková suma, o kterou se zmenší produktivní kapitál, jenž funguje během devítitýdenního pracovního období, je 9 x 25 = 225 liber št., čili <text:span text:style-name="T13">1</text:span>/<text:span text:style-name="T14">4</text:span> z 900 liber št. Ale poměr doby oběhu k období obratu je jako dříve <text:span text:style-name="T13">3</text:span>/<text:span text:style-name="T14">12</text:span> = <text:span text:style-name="T13">1</text:span>/<text:span text:style-name="T14">4</text:span>. Z toho tedy plyne: nemá-li se výroba během doby oběhu produktivního kapitálu přeměněného ve zbožní kapitál přerušovat, má-li naopak zároveň a nepřetržitě týden co týden pokračovat, a není-li k tomu dán zvláštní oběžný kapitál, lze toho dosáhnout jen zmenšením výroby, zmenšením oběžné součásti fungujícího produktivního kapitálu. Oběžná část kapitálu, která se tak za dobu oběhu uvolní pro výrobu, má se k celému zálohovanému oběžnému kapitálu jako se má doba oběhu k období obratu. To platí, jak jsme už uvedli, jen o takových odvětvích výroby, v nichž se pracovní proces uskutečňuje týden co týden v témž měřítku, kde tedy není nutno vynakládat v různých pracovních obdobích různé množství kapitálu, tak jako je tomu v zemědělství.</text:p>
      <text:p text:style-name="P12">Naopak vyjdeme-li z předpokladu, že vzhledem k charakteru podniku nelze snížit měřítko výroby, tedy ani velikost týdně zálohovaného oběžného kapitálu, je možno dosáhnout nepřetržité výroby jen přidáním dodatečného oběžného kapitálu, v uvedeném případě 300 liber št. Během dvanáctitýdenního období obratu se postupně zálohuje 1200 liber št., z toho 300 je čtvrtina, jako jsou 3 týdny čtvrtina z 12. Po uplynutí devítitýdenního pracovního období přemění se kapitálová hodnota 900 liber št. z formy produktivního kapitálu ve formu zbožního kapitálu. Její pracovní období je ukončeno, ale nelze je znovu obnovit s týmž kapitálem. Po tři týdny, během nichž tento kapitál prodlévá ve sféře oběhu, funguje jako zbožní kapitál, je vzhledem k výrobnímu procesu v takovém stavu, jako kdyby vůbec neexistoval. Ponecháváme tu stranou všechny úvěrové vztahy a předpokládáme tedy, že kapitalista hospodaří jen se svým kapitálem. Zatím co však kapitál zálohovaný na první pracovní období setrvává po dokončení výrobního procesu tři týdny v procesu oběhu, funguje dodatečně vynaložený kapitál 300 liber št., takže nepřetržitost výroby není porušena.</text:p>
      <text:p text:style-name="P12">Zde je třeba poznamenat toto:</text:p>
      <text:p text:style-name="P12">Předně: Pracovní období kapitálu 900 liber št., zálohovaného nejdříve, končí po 9 týdnech, ale kapitál se nevrátí dříve než za 3 týdny, tedy teprve začátkem 13. týdne. Ale nové pracovní období začíná ihned, a to použitím dodatečného kapitálu 300 liber št. Tím se právě udržuje nepřetržitost výroby.</text:p>
      <text:p text:style-name="P12">Za druhé: Funkce původního kapitálu 900 liber št. a kapitálu 300 liber št., který je nově přidán po ukončení prvního devítitýdenního pracovního období a který zahajuje druhé pracovní období ihned, jakmile skončí první pracovní období, jsou při prvním období obratu od sebe přesně odděleny nebo aspoň mohou být odděleny, kdežto ve druhém období obratu se vzájemně proplétají.</text:p>
      <text:p text:style-name="P12">Představme si věc názorně:</text:p>
      <text:p text:style-name="P12">První období obratu trvá 12 týdnů. První pracovní období 9 týdnů; obrat kapitálu na ně zálohovaného se dokončí začátkem 13. týdne. Během posledních 3 týdnů funguje dodatečný kapitál 300 liber št., který zahajuje druhé devítitýdenní pracovní období.</text:p>
      <text:p text:style-name="P12">Druhé období obratu. Začátkem 13. týdne připlývá 900 liber št. nazpět a může začít nový obrat. Ale druhé pracovní období bylo zahájeno už v desátém týdnu dodatečnými 300 librami št.; tím je na začátku 13. týdne ukončena třetina pracovního období, 300 liber št. se přeměnilo z produktivního kapitálu ve výrobek. Poněvadž ke skončení druhého pracovního období je třeba jen ještě 6 týdnů, <text:soft-page-break/>mohou do výrobního procesu druhého pracovního období vejít jen dvě třetiny kapitálu 900 liber št., který připlynul nazpět, tedy jen 600 liber št. Z původních 900 liber št. se uvolnilo 300 liber št., aby hrálo tutéž úlohu, jakou hrál v prvním pracovním období dodatečný kapitál 300 liber št. Na konci 6. týdne druhého období obratu končí druhé pracovní období. Kapitál 900 liber št. na ně vynaložený se vrací po 3 týdnech, tedy na konci 9. týdne druhého dvanáctitýdenního období obratu. Po tři týdny jeho doby oběhu funguje uvolněný kapitál 300 liber št. Tím začíná v 7. týdnu druhého období obratu čili v 19. týdnu roku třetí pracovní období kapitálu 900 liber št.</text:p>
      <text:p text:style-name="P12">Třetí období obratu. Na konci 9. týdne druhého období obratu připlývá 900 liber št. znovu nazpět. Ale třetí pracovní období začalo už v 7. týdnu předešlého období obratu, a už ho tedy prošlo 6 týdnů. Potrvá tedy už jen tři týdny. Z 900 liber št., které se vrátily, vchází tedy do výrobního procesu jen 300 liber št. Čtvrté pracovní období vyplňuje zbývajících 9 týdnů tohoto období obratu, a tak začíná 37. týdnem roku zároveň čtvrté období obratu a páté pracovní období.</text:p>
      <text:p text:style-name="P12">Abychom si zjednodušili výpočet, předpokládejme: pracovní období 5 týdnů, dobu oběhu 5 týdnů, tedy období obratu 10 týdnů; rok počítejme o 50 týdnech, výdaj kapitálu nechť je 100 liber št. týdně. Pracovní období vyžaduje tudíž oběžný kapitál 500 liber št., doba oběhu pak vyžaduje dodatečný kapitál — dalších 500 liber št. Pracovní období a období obratů vycházejí tedy takto:</text:p>
      <table:table table:name="Tabulka11" table:style-name="Tabulka11">
        <table:table-column table:style-name="Tabulka11.A"/>
        <table:table-column table:style-name="Tabulka11.B"/>
        <table:table-column table:style-name="Tabulka11.C"/>
        <table:table-column table:style-name="Tabulka11.D"/>
        <table:table-row>
          <table:table-cell table:style-name="Tabulka11.A1" office:value-type="string">
            <text:p text:style-name="P46">Pracovní období</text:p>
          </table:table-cell>
          <table:table-cell table:style-name="Tabulka11.A1" office:value-type="string">
            <text:p text:style-name="P46">Týden</text:p>
          </table:table-cell>
          <table:table-cell table:style-name="Tabulka11.A1" office:value-type="string">
            <text:p text:style-name="P46">Zboží v librách št.</text:p>
          </table:table-cell>
          <table:table-cell table:style-name="Tabulka11.D1" office:value-type="string">
            <text:p text:style-name="P46">Návrat</text:p>
          </table:table-cell>
        </table:table-row>
        <table:table-row>
          <table:table-cell table:style-name="Tabulka11.A2" office:value-type="string">
            <text:p text:style-name="P46">1.</text:p>
          </table:table-cell>
          <table:table-cell table:style-name="Tabulka11.A2" office:value-type="string">
            <text:p text:style-name="P46">1 - 5</text:p>
          </table:table-cell>
          <table:table-cell table:style-name="Tabulka11.A2" office:value-type="string">
            <text:p text:style-name="P46">500</text:p>
          </table:table-cell>
          <table:table-cell table:style-name="Tabulka11.D2" office:value-type="string">
            <text:p text:style-name="P46">koncem 10. týdne</text:p>
          </table:table-cell>
        </table:table-row>
        <table:table-row>
          <table:table-cell table:style-name="Tabulka11.A2" office:value-type="string">
            <text:p text:style-name="P46">2.</text:p>
          </table:table-cell>
          <table:table-cell table:style-name="Tabulka11.A2" office:value-type="string">
            <text:p text:style-name="P46">6 - 10</text:p>
          </table:table-cell>
          <table:table-cell table:style-name="Tabulka11.A2" office:value-type="string">
            <text:p text:style-name="P46">500</text:p>
          </table:table-cell>
          <table:table-cell table:style-name="Tabulka11.D2" office:value-type="string">
            <text:p text:style-name="P46">     “      15.     “</text:p>
          </table:table-cell>
        </table:table-row>
        <table:table-row>
          <table:table-cell table:style-name="Tabulka11.A2" office:value-type="string">
            <text:p text:style-name="P46">3.</text:p>
          </table:table-cell>
          <table:table-cell table:style-name="Tabulka11.A2" office:value-type="string">
            <text:p text:style-name="P46">11 - 15</text:p>
          </table:table-cell>
          <table:table-cell table:style-name="Tabulka11.A2" office:value-type="string">
            <text:p text:style-name="P46">500</text:p>
          </table:table-cell>
          <table:table-cell table:style-name="Tabulka11.D2" office:value-type="string">
            <text:p text:style-name="P46">     “      20.     “</text:p>
          </table:table-cell>
        </table:table-row>
        <table:table-row>
          <table:table-cell table:style-name="Tabulka11.A2" office:value-type="string">
            <text:p text:style-name="P46">4.</text:p>
          </table:table-cell>
          <table:table-cell table:style-name="Tabulka11.A2" office:value-type="string">
            <text:p text:style-name="P46">16 - 20</text:p>
          </table:table-cell>
          <table:table-cell table:style-name="Tabulka11.A2" office:value-type="string">
            <text:p text:style-name="P46">500</text:p>
          </table:table-cell>
          <table:table-cell table:style-name="Tabulka11.D2" office:value-type="string">
            <text:p text:style-name="P46">     “      25.     “</text:p>
          </table:table-cell>
        </table:table-row>
        <table:table-row>
          <table:table-cell table:style-name="Tabulka11.A2" office:value-type="string">
            <text:p text:style-name="P46">5.</text:p>
          </table:table-cell>
          <table:table-cell table:style-name="Tabulka11.A2" office:value-type="string">
            <text:p text:style-name="P46">21 - 25</text:p>
          </table:table-cell>
          <table:table-cell table:style-name="Tabulka11.A2" office:value-type="string">
            <text:p text:style-name="P46">500</text:p>
          </table:table-cell>
          <table:table-cell table:style-name="Tabulka11.D2" office:value-type="string">
            <text:p text:style-name="P46">     “      30.     “</text:p>
          </table:table-cell>
        </table:table-row>
        <table:table-row>
          <table:table-cell table:style-name="Tabulka11.A2" office:value-type="string">
            <text:p text:style-name="P46"> </text:p>
          </table:table-cell>
          <table:table-cell table:style-name="Tabulka11.A2" office:value-type="string">
            <text:p text:style-name="P46"> </text:p>
          </table:table-cell>
          <table:table-cell table:style-name="Tabulka11.A2" office:value-type="string">
            <text:p text:style-name="P46"> </text:p>
          </table:table-cell>
          <table:table-cell table:style-name="Tabulka11.D2" office:value-type="string">
            <text:p text:style-name="P46">atd.</text:p>
          </table:table-cell>
        </table:table-row>
      </table:table>
      <text:p text:style-name="P12">Je-li doba oběhu = 0, tedy rovná-li se období obratu pracovnímu období, rovná se počet obratů počtu pracovních období v roce. Při pětitýdenním pracovním období by tedy byl 50/5 týdne 10 a hodnota obrátivšího se kapitálu by byla = 500 x 10 5000. V tabulce, kde počítáme s dobou oběhu 5 týdnů, je hodnota ročně vyrobených zboží rovněž 5000 liber št., z toho však <text:span text:style-name="T13">1</text:span>/<text:span text:style-name="T14">10</text:span> = 500 liber št. má stále podobu zbožního kapitálu a vrací se až po 5 týdnech. V tomto případě zakončí výrobek desátého pracovního období (46.—50. pracovní týden) na konci roku jen polovinu své doby obratu, při čemž jeho doba oběhu spadá až do prvních 5 týdnů následujícího roku.</text:p>
      <text:p text:style-name="P12">Vezměme ještě třetí příklad: pracovní období 6 týdnů, doba oběhu 3 týdny, na pracovní proces se týdně zálohuje 100 liber št.</text:p>
      <table:table table:name="Tabulka12" table:style-name="Tabulka12">
        <table:table-column table:style-name="Tabulka12.A"/>
        <table:table-column table:style-name="Tabulka12.B"/>
        <table:table-row>
          <table:table-cell table:style-name="Tabulka12.A1" office:value-type="string">
            <text:p text:style-name="P46">1.</text:p>
          </table:table-cell>
          <table:table-cell table:style-name="Tabulka12.A1" office:value-type="string">
            <text:p text:style-name="P46">pracovní období: 1.—6. týden. Na konci 6. týdne je tu zbožní kapitál 600 liber št., který se vrátí koncem 9. týdne.</text:p>
          </table:table-cell>
        </table:table-row>
        <table:table-row>
          <table:table-cell table:style-name="Tabulka12.A1" office:value-type="string">
            <text:p text:style-name="P46">2.</text:p>
          </table:table-cell>
          <table:table-cell table:style-name="Tabulka12.A1" office:value-type="string">
            <text:p text:style-name="P46">pracovní období: 7.—12. týden. Během 7.—9. týdne se zálohuje 300 liber št. dodatečného kapitálu. Koncem 9. týdne se vrací 600 liber št. Z nich se během 10.—12. týdne zálohuje 300 liber št.; koncem 12. týdne je tedy volných 300 liber št. a ve zbožním kapitále 600 liber št., které se vrátí koncem 15. týdne.</text:p>
          </table:table-cell>
        </table:table-row>
        <table:table-row>
          <table:table-cell table:style-name="Tabulka12.A1" office:value-type="string">
            <text:p text:style-name="P46">3.</text:p>
          </table:table-cell>
          <table:table-cell table:style-name="Tabulka12.A1" office:value-type="string">
            <text:p text:style-name="P46">pracovní období: 13.—18. týden. Během 13.—15. týdne se zálohuje uvedených 300 liber št., potom připlývá nazpět 600 liber št., z nich se 300 liber št. zálohuje na 16.—18. týden. Koncem 18. týdne je volných 300 liber št. v penězích; 600 liber št. je ve zbožním <text:soft-page-break/>kapitálu, a vrátí se koncem 21. týdne. (Viz podrobnější výklad tohoto případu dále pod bodem II.)</text:p>
          </table:table-cell>
        </table:table-row>
      </table:table>
      <text:p text:style-name="P12">Za 9 pracovních období (= 54 týdnům) vyrobí se tedy zboží za 600 x 9 = 5400 liber št. Na konci devátého pracovního období má kapitalista 300 liber št. v penězích a 600 liber št. ve zboží, které ještě neukončilo svou dobu oběhu.</text:p>
      <text:p text:style-name="P12">Srovnáme-li tyto tři příklady, zjistíme předně, že k postupnému vystřídávání kapitálu I, 500 liber št., a stejně velkého dodatečného kapitálu II dochází jen v druhém případě, takže se tyto dvě části kapitálu pohybují odděleně; je tomu tak jen proto, že jsme tu předpokládali zcela výjimečný případ, že totiž pracovní období a doba oběhu tvoří dvě stejné poloviny období obratu. Ve všech ostatních případech, ať je nerovnost mezi oběma obdobími celé doby obratu jakákoli, se pohyby obou kapitálů vzájemně proplétají už od druhého období obratu, jako v příkladě I a III. V tom případě pak tvoří dodatečný kapitál II spolu s částí kapitálu I kapitál, který funguje ve druhém období obratu, kdežto zbývající část kapitálu I se uvolňuje pro původní funkci kapitálu II. Kapitál, který je činný po dobu oběhu zbožního kapitálu, není tu totožný s kapitálem II, který byl původně pro tento účel zálohován, ale rovná se mu hodnotou a tvoří úplně stejný díl celého zálohovaného kapitálu.</text:p>
      <text:p text:style-name="P12">Za druhé: Kapitál, který fungoval během pracovního období, leží po dobu oběhu ladem. Ve druhém příkladu funguje kapitál po 5 týdnů pracovního období a leží ladem po 5 týdnů doby oběhu. Celková doba, po kterou kapitál I leží během roku ladem, činí tedy v tomto případě půl roku. Na tuto dobu pak nastupuje dodatečný kapitál II, který tedy v daném případě leží rovněž půl roku ladem. Ale dodatečný kapitál, jehož je třeba k tomu, aby se po dobu oběhu udržela nepřetržitost výroby, není určen celkovým rozsahem, t. j. celkovou sumou dob oběhu za rok, nýbrž jen poměrem doby oběhu k období obratu. (Předpokládá se tu ovšem, že všechny obraty probíhají za týchž podmínek.) Je tedy v příkladu II třeba dodatečného kapitálu 500 liber št., a ne 2500 liber št. Je to prostě proto, že dodatečný kapitál vstupuje do obratu úplně tak jako původně zálohovaný kapitál, a proto úplně tak jako on nahrazuje svou velikost počtem svých obratů.</text:p>
      <text:p text:style-name="P12">Za třetí: Je-li výrobní doba delší než pracovní doba, nemění to nic na okolnostech, které tu zkoumáme. Celková období obratu se tím ovšem prodlužují, ale kvůli tomuto prodloužení obratu není pro pracovní proces třeba žádného dodatečného kapitálu. Dodatečný kapitál má jen vyplňovat mezery, které vznikají v pracovním procesu v důsledku doby oběhu; má tedy jen chránit výrobu před těmi poruchami, které vyvěrají z doby oběhu; poruchy, které vznikají z vlastních podmínek výroby, nutno vyrovnávat jiným způsobem, jímž se tu nebudeme zabývat. Naproti tomu existují podniky, v nichž se pracuje jen nárazovitě, na objednávku, kde tedy může docházet k přestávkám mezi pracovními obdobími. V takových podnicích potřeba dalšího kapitálu pro tanto [v příslušném poměru] odpadá. Na druhé straně je i při většině sezónních prací dána jistá hranice pro dobu návratu kapitálu. Touž práci nelze znovu zahájit v příštím roce týmž kapitálem, neskončila-li zatím doba oběhu tohoto kapitálu. Naproti tomu může být doba oběhu také kratší než časový úsek mezi dvěma výrobními obdobími. Pak leží kapitál ladem, nepoužije-li se ho v tomto mezidobí jinak.</text:p>
      <text:p text:style-name="P12">Za čtvrté: Kapitál zálohovaný na jedno pracovní období, na př. 600 liber št. v příkladu III, se vynaloží zčásti na suroviny a pomocné látky, na produktivní zásobu pro pracovní období, na konstantní oběžný kapitál, zčásti na variabilní oběžný kapitál, t. j. na zaplacení práce samé. Část vynaložená na konstantní oběžný kapitál nemusí existovat stejně dlouho ve formě produktivní zásoby, na př. surovina nemusí být v zásobě na celé pracovní období, uhlí stačí opatřit jen vždy na dva týdny. Ale poněvadž úvěr dosud ponecháváme stranou, musí tato část kapitálu, pokud není pohotově ve formě produktivní zásoby, být pohotově ve formě peněz, aby ji bylo možno podle potřeby přeměnit v produktivní zásobu. To naprosto nic nemění na velikosti hodnoty konstantního oběžného kapitálu, zálohovaného na 6 týdnů. Naproti <text:soft-page-break/>tomu – nehledíme-li na peněžní zásobu pro nepředvídané výdaje, na vlastní reservní fond k vyrovnávání poruch – vyplácí se mzda v kratších lhůtách, ponejvíce týdně. Nepřinutí-li tedy kapitalista dělníka, aby mu zálohoval svou práci na delší dobu, musí být kapitál potřebný na mzdu po ruce v peněžní formě. Když kapitál připlyne nazpět, je ho tedy nutno ponechat část v peněžní formě na placení práce, kdežto druhou část je možno přeměnit v produktivní zásobu.</text:p>
      <text:p text:style-name="P12">Dodatečný kapitál se dělí zcela tak jako původní kapitál. Od kapitálu I se však liší tím, že (nepřihlížíme-li k úvěrovým poměrům) se musí zálohovat už během celého prvního pracovního období kapitálu I — období, do něhož nevchází — aby byl k disposici pro své vlastní pracovní období. V této době se už může, aspoň částečně, přeměnit v konstantní oběžný kapitál, který se zálohuje na celé období obratu. Do jaké míry přijímá tuto formu nebo jak dlouho setrvává ve formě dodatečného peněžního kapitálu, dokud není taková přeměna nutná, to závisí jednak na zvláštních výrobních podmínkách jednotlivých výrobních odvětví, jednak na místních poměrech, jednak na kolísání cen surovin atd. Zkoumáme-li celkový společenský kapitál, ukazuje se, že značnější nebo méně značná část tohoto dodatečného kapitálu je vždy delší dobu ve stavu peněžního kapitálu. Naproti tomu pokud jde o tu část kapitálu II, která se zálohuje na mzdu, mění se v pracovní sílu vždy jen postupně podle toho, jak proběhnou kratší pracovní období a jak se za ně platí. Tato část kapitálu II je tedy po celé pracovní období ve formě peněžního kapitálu, dokud se nepřemění v pracovní sílu a tím se nezačne účastnit fungování produktivního kapitálu.</text:p>
      <text:p text:style-name="P12">Tímto připojením dodatečného kapitálu, potřebného k tomu, aby se doba oběhu kapitálu I změnila ve výrobní dobu, zvětšuje se tedy nejen velikost zálohovaného kapitálu a délka doby, na kterou se musí celý kapitál zálohovat, nýbrž zvětšuje se také zvláště ta část zálohovaného kapitálu, která existuje jako peněžní zásoba, která tedy je ve stavu peněžního kapitálu a má formu potenciálního peněžního kapitálu. K tomu dochází rovněž — a jde o zálohování ve formě produktivní zásoby nebo o zálohování ve formě peněžní zásoby — není-li rozštěpení kapitálu na dvě části, vyžadované dobou oběhu: na kapitál pro první pracovní období a na kapitál, který jej nahrazuje v době oběhu — vyvoláno zvětšením vynaloženého kapitálu, nýbrž zmenšením rozsahu výroby. Ve srovnání s měřítkem výroby tu kapitál vázaný v peněžní formě spíše ještě vzrůstá.</text:p>
      <text:p text:style-name="P12">Tímto rozdělením kapitálu na původní produktivní kapitál a na dodatečný kapitál se vůbec dosáhne toho, že pracovní období následují po sobě v nepřetržitém sledu, toho, že po celou dobu funguje stejně velká část zálohovaného kapitálu jako produktivní kapitál.</text:p>
      <text:p text:style-name="P12">Všimněme si příkladu II. Kapitál, který je stále ve výrobním procesu, rovná se 500 librám št. Poněvadž pracovní období = 5 týdnům, bude tento kapitál za 50 týdnů (což je podle našeho předpokladu rok) pracovat desetkrát. Proto i produkt, ponecháme-li stranou nadhodnotu, činí 10 x 500 = 5000 liber št. S hlediska kapitálu, který pracuje přímo a bez přerušení ve výrobním procesu — s hlediska kapitálové hodnoty 500 liber št. — doba oběhu tedy zdánlivě úplně zmizela. Období obratu spadá vjedno s pracovním obdobím; doba oběhu se považuje za rovnu nule.</text:p>
      <text:p text:style-name="P12">Kdyby však byla produktivní činnost kapitálu 500 liber št. pravidelně narušována pětitýdenním obdobím oběhu, takže by byl znovu schopen produktivní činnosti až po uplynutí celého desetitýdenního období obratu, měli bychom za 50 týdnů roku 5 desetitýdenních obratů; v tom 5 pětitýdenních výrobních období, tedy dohromady 25 výrobních týdnů s celkovým produktem 500 x 5 = = 2500 liber št. a 5 pětitýdenních období oběhu, tedy celková doba oběhu rovněž 25 týdnů. Říkáme-li tu, že se kapitál 500 liber št. obrátil pětkrát za rok, je očividné a jasné, že polovinu každého období obratu tento kapitál 500 liber št. vůbec nefungoval jako produktivní kapitál a že tedy, vzato v celku, fungoval jen polovinu roku, druhou polovinu roku pak vůbec nefungoval.</text:p>
      <text:p text:style-name="P12"><text:soft-page-break/>V našem příkladě nastupuje na celých těchto pět období oběhu dodatečný kapitál 500 liber št., a tím se obrat zvyšuje z 2500 na 5000 liber št. Ale i zálohovaný kapitál je teď 1000 liber št. místo 500 liber št. 5000 děleno 1000 rovná se 5. Tedy místo deseti obratů pět. Tak se také opravdu počítá. Ale když se pak říká, že se kapitál 1000 liber št. obrátil za rok pětkrát, mizí v prázdných kapitalistických kotrbách vzpomínka na dobu oběhu a vytváří se zmatená představa, jako by byl tento kapitál během pěti po sobě jdoucích obratů neustále fungoval ve výrobním procesu. Řekneme-li však, že se kapitál 1000 liber št. obrátil pětkrát, je v tom zahrnuta jak doba oběhu, tak i výrobní doba. Neboť kdyby bylo ve výrobním procesu skutečně neustále fungovalo 1000 liber št., byl by musel produkt být za našich předpokladů 10.000 liber št. místo 5000. Aby však bylo ve výrobním procesu stále 1000 liber št., muselo by se potom také vůbec zálohovat 2000 liber št. Ekonomové, u nichž nelze najít vůbec nic jasného o mechanismu obratu, přehlížejí stále ten hlavní moment, že výroba může probíhat nepřerušeně jen tehdy, účastní-li se výrobního procesu fakticky vždy jen část průmyslového kapitálu. Zatím co je jedna část ve výrobním období, musí být druhá část neustále v období oběhu. Čili jinými slovy, jedna část může fungovat jako produktivní kapitál jen za té podmínky, že druhá část ve formě zbožního nebo peněžního kapitálu je odňata vlastní výrobě. Pouštět toto se zřetele znamená vůbec nevidět význam a úlohu peněžního kapitálu.</text:p>
      <text:p text:style-name="P12">Nyní je třeba prozkoumat, jaký rozdíl v obratu se objeví podle toho, jsou-li si obě části období obratu — pracovní období a období oběhu — rovny, nebo když je pracovní období větší nebo menší než období oběhu, a dále prozkoumat, jaký to má vliv na vázání kapitálu ve formě peněžního kapitálu.</text:p>
      <text:p text:style-name="P12">Dejme tomu, že kapitál, který se má týdně zálohovat, se rovná ve všech případech 100 librám št. a období obratu 9 týdnům, že se tedy musí na každé období obratu zálohovat kapitál = 900 librám št.</text:p>
      <text:h text:style-name="P39" text:outline-level="4"><text:bookmark text:name="kap15I"/>I. Pracovní období se rovná období oběhu</text:h>
      <text:p text:style-name="P12">Ačkoli je tento případ ve skutečnosti náhodnou výjimkou, musíme z něho při svém zkoumání vyjít, poněvadž se v něm vztahy jeví nejjednodušeji a nejnázorněji.</text:p>
      <text:p text:style-name="P12">Dva kapitály (kapitál I, který se zálohuje na první pracovní období, a dodatečný kapitál II, který funguje během období oběhu kapitálu I) se při svém pohybu vzájemně vystřídávají, ale neproplétají se přitom. Proto se také, až na první období, každý z obou kapitálů zálohuje jen na své vlastní období obratu. Období obratu budiž, jako v dalších příkladech, 9 týdnů, tedy pracovní období i období oběhu po 4<text:span text:style-name="T13">1</text:span>/<text:span text:style-name="T14">2</text:span> týdnech. Pak máme toto roční schema:</text:p>
      <text:p text:style-name="P12">Tabulka I</text:p>
      <text:p text:style-name="P12"><text:span text:style-name="Emphasis">Kapitál I</text:span></text:p>
      <table:table table:name="Tabulka13" table:style-name="Tabulka13">
        <table:table-column table:style-name="Tabulka13.A"/>
        <table:table-column table:style-name="Tabulka13.B"/>
        <table:table-column table:style-name="Tabulka13.C"/>
        <table:table-column table:style-name="Tabulka13.D"/>
        <table:table-column table:style-name="Tabulka13.E"/>
        <table:table-row>
          <table:table-cell table:style-name="Tabulka13.A1" office:value-type="string">
            <text:p text:style-name="P46"> </text:p>
          </table:table-cell>
          <table:table-cell table:style-name="Tabulka13.A1" office:value-type="string">
            <text:p text:style-name="P46">Období obratu<text:line-break/>Týden</text:p>
          </table:table-cell>
          <table:table-cell table:style-name="Tabulka13.A1" office:value-type="string">
            <text:p text:style-name="P46">Pracovní období<text:line-break/>Týden</text:p>
          </table:table-cell>
          <table:table-cell table:style-name="Tabulka13.A1" office:value-type="string">
            <text:p text:style-name="P46">Zálohováno<text:line-break/>v librách št.</text:p>
          </table:table-cell>
          <table:table-cell table:style-name="Tabulka13.E1" office:value-type="string">
            <text:p text:style-name="P46">Období oběhu<text:line-break/>Týden</text:p>
          </table:table-cell>
        </table:table-row>
        <table:table-row>
          <table:table-cell table:style-name="Tabulka13.A2" office:value-type="string">
            <text:p text:style-name="P46">I.</text:p>
          </table:table-cell>
          <table:table-cell table:style-name="Tabulka13.A2" office:value-type="string">
            <text:p text:style-name="P46">1 - 9</text:p>
          </table:table-cell>
          <table:table-cell table:style-name="Tabulka13.A2" office:value-type="string">
            <text:p text:style-name="P46">1 - 4<text:span text:style-name="T13">1</text:span>/<text:span text:style-name="T14">2</text:span></text:p>
          </table:table-cell>
          <table:table-cell table:style-name="Tabulka13.A2" office:value-type="string">
            <text:p text:style-name="P46">450</text:p>
          </table:table-cell>
          <table:table-cell table:style-name="Tabulka13.E2" office:value-type="string">
            <text:p text:style-name="P46">4<text:span text:style-name="T13">1</text:span>/<text:span text:style-name="T14">2</text:span> - 9</text:p>
          </table:table-cell>
        </table:table-row>
        <table:table-row>
          <table:table-cell table:style-name="Tabulka13.A2" office:value-type="string">
            <text:p text:style-name="P46">II.</text:p>
          </table:table-cell>
          <table:table-cell table:style-name="Tabulka13.A2" office:value-type="string">
            <text:p text:style-name="P46">10 - 18</text:p>
          </table:table-cell>
          <table:table-cell table:style-name="Tabulka13.A2" office:value-type="string">
            <text:p text:style-name="P46">10 - 13<text:span text:style-name="T13">1</text:span>/<text:span text:style-name="T14">2</text:span></text:p>
          </table:table-cell>
          <table:table-cell table:style-name="Tabulka13.A2" office:value-type="string">
            <text:p text:style-name="P46">450</text:p>
          </table:table-cell>
          <table:table-cell table:style-name="Tabulka13.E2" office:value-type="string">
            <text:p text:style-name="P46">13<text:span text:style-name="T13">1</text:span>/<text:span text:style-name="T14">2</text:span> - 18</text:p>
          </table:table-cell>
        </table:table-row>
        <table:table-row>
          <table:table-cell table:style-name="Tabulka13.A2" office:value-type="string">
            <text:p text:style-name="P46">III.</text:p>
          </table:table-cell>
          <table:table-cell table:style-name="Tabulka13.A2" office:value-type="string">
            <text:p text:style-name="P46">19 - 27</text:p>
          </table:table-cell>
          <table:table-cell table:style-name="Tabulka13.A2" office:value-type="string">
            <text:p text:style-name="P46">19 - 22<text:span text:style-name="T13">1</text:span>/<text:span text:style-name="T14">2</text:span></text:p>
          </table:table-cell>
          <table:table-cell table:style-name="Tabulka13.A2" office:value-type="string">
            <text:p text:style-name="P46">450</text:p>
          </table:table-cell>
          <table:table-cell table:style-name="Tabulka13.E2" office:value-type="string">
            <text:p text:style-name="P46">22<text:span text:style-name="T13">1</text:span>/<text:span text:style-name="T14">2</text:span> - 27</text:p>
          </table:table-cell>
        </table:table-row>
        <table:table-row>
          <table:table-cell table:style-name="Tabulka13.A2" office:value-type="string">
            <text:p text:style-name="P46">IV.</text:p>
          </table:table-cell>
          <table:table-cell table:style-name="Tabulka13.A2" office:value-type="string">
            <text:p text:style-name="P46">28 - 36</text:p>
          </table:table-cell>
          <table:table-cell table:style-name="Tabulka13.A2" office:value-type="string">
            <text:p text:style-name="P46">28 - 31<text:span text:style-name="T13">1</text:span>/<text:span text:style-name="T14">2</text:span></text:p>
          </table:table-cell>
          <table:table-cell table:style-name="Tabulka13.A2" office:value-type="string">
            <text:p text:style-name="P46">450</text:p>
          </table:table-cell>
          <table:table-cell table:style-name="Tabulka13.E2" office:value-type="string">
            <text:p text:style-name="P46">31<text:span text:style-name="T13">1</text:span>/<text:span text:style-name="T14">2</text:span> - 36</text:p>
          </table:table-cell>
        </table:table-row>
        <table:table-row>
          <table:table-cell table:style-name="Tabulka13.A2" office:value-type="string">
            <text:p text:style-name="P46">V.</text:p>
          </table:table-cell>
          <table:table-cell table:style-name="Tabulka13.A2" office:value-type="string">
            <text:p text:style-name="P46">37 - 45</text:p>
          </table:table-cell>
          <table:table-cell table:style-name="Tabulka13.A2" office:value-type="string">
            <text:p text:style-name="P46">37 - 40<text:span text:style-name="T13">1</text:span>/<text:span text:style-name="T14">2</text:span></text:p>
          </table:table-cell>
          <table:table-cell table:style-name="Tabulka13.A2" office:value-type="string">
            <text:p text:style-name="P46">450</text:p>
          </table:table-cell>
          <table:table-cell table:style-name="Tabulka13.E2" office:value-type="string">
            <text:p text:style-name="P46">40<text:span text:style-name="T13">1</text:span>/<text:span text:style-name="T14">2</text:span> - 45</text:p>
          </table:table-cell>
        </table:table-row>
        <table:table-row>
          <table:table-cell table:style-name="Tabulka13.A2" office:value-type="string">
            <text:p text:style-name="P46">VI.</text:p>
          </table:table-cell>
          <table:table-cell table:style-name="Tabulka13.A2" office:value-type="string">
            <text:p text:style-name="P46">46 – (54)</text:p>
          </table:table-cell>
          <table:table-cell table:style-name="Tabulka13.A2" office:value-type="string">
            <text:p text:style-name="P46">46 - 49<text:span text:style-name="T13">1</text:span>/<text:span text:style-name="T14">2</text:span></text:p>
          </table:table-cell>
          <table:table-cell table:style-name="Tabulka13.A2" office:value-type="string">
            <text:p text:style-name="P46">450</text:p>
          </table:table-cell>
          <table:table-cell table:style-name="Tabulka13.E2" office:value-type="string">
            <text:p text:style-name="P46">49<text:span text:style-name="T13">1</text:span>/<text:span text:style-name="T14">2</text:span> - (54) [31] </text:p>
          </table:table-cell>
        </table:table-row>
      </table:table>
      <text:p text:style-name="P12"><text:soft-page-break/><text:span text:style-name="Emphasis">Kapitál II</text:span></text:p>
      <table:table table:name="Tabulka14" table:style-name="Tabulka14">
        <table:table-column table:style-name="Tabulka14.A"/>
        <table:table-column table:style-name="Tabulka14.B"/>
        <table:table-column table:style-name="Tabulka14.C"/>
        <table:table-column table:style-name="Tabulka14.D"/>
        <table:table-column table:style-name="Tabulka14.E"/>
        <table:table-row>
          <table:table-cell table:style-name="Tabulka14.A1" office:value-type="string">
            <text:p text:style-name="P46"> </text:p>
          </table:table-cell>
          <table:table-cell table:style-name="Tabulka14.A1" office:value-type="string">
            <text:p text:style-name="P46">Období obratu<text:line-break/>Týden</text:p>
          </table:table-cell>
          <table:table-cell table:style-name="Tabulka14.A1" office:value-type="string">
            <text:p text:style-name="P46">Pracovní období<text:line-break/>Týden</text:p>
          </table:table-cell>
          <table:table-cell table:style-name="Tabulka14.A1" office:value-type="string">
            <text:p text:style-name="P46">Zálohováno<text:line-break/>v librách št.</text:p>
          </table:table-cell>
          <table:table-cell table:style-name="Tabulka14.E1" office:value-type="string">
            <text:p text:style-name="P46">Období oběhu<text:line-break/>Týden</text:p>
          </table:table-cell>
        </table:table-row>
        <table:table-row>
          <table:table-cell table:style-name="Tabulka14.A2" office:value-type="string">
            <text:p text:style-name="P46">I.</text:p>
          </table:table-cell>
          <table:table-cell table:style-name="Tabulka14.A2" office:value-type="string">
            <text:p text:style-name="P46">4<text:span text:style-name="T13">1</text:span>/<text:span text:style-name="T14">2</text:span> - 13<text:span text:style-name="T13">1</text:span>/<text:span text:style-name="T14">2</text:span></text:p>
          </table:table-cell>
          <table:table-cell table:style-name="Tabulka14.A2" office:value-type="string">
            <text:p text:style-name="P46">4<text:span text:style-name="T13">1</text:span>/<text:span text:style-name="T14">2</text:span> - 9</text:p>
          </table:table-cell>
          <table:table-cell table:style-name="Tabulka14.A2" office:value-type="string">
            <text:p text:style-name="P46">450</text:p>
          </table:table-cell>
          <table:table-cell table:style-name="Tabulka14.E2" office:value-type="string">
            <text:p text:style-name="P46">10 - 13<text:span text:style-name="T13">1</text:span>/<text:span text:style-name="T14">2</text:span></text:p>
          </table:table-cell>
        </table:table-row>
        <table:table-row>
          <table:table-cell table:style-name="Tabulka14.A2" office:value-type="string">
            <text:p text:style-name="P46">II.</text:p>
          </table:table-cell>
          <table:table-cell table:style-name="Tabulka14.A2" office:value-type="string">
            <text:p text:style-name="P46">13<text:span text:style-name="T13">1</text:span>/<text:span text:style-name="T14">2</text:span> - 22<text:span text:style-name="T13">1</text:span>/<text:span text:style-name="T14">2</text:span></text:p>
          </table:table-cell>
          <table:table-cell table:style-name="Tabulka14.A2" office:value-type="string">
            <text:p text:style-name="P46">13<text:span text:style-name="T13">1</text:span>/<text:span text:style-name="T14">2</text:span> - 18</text:p>
          </table:table-cell>
          <table:table-cell table:style-name="Tabulka14.A2" office:value-type="string">
            <text:p text:style-name="P46">450</text:p>
          </table:table-cell>
          <table:table-cell table:style-name="Tabulka14.E2" office:value-type="string">
            <text:p text:style-name="P46">19 - 22<text:span text:style-name="T13">1</text:span>/<text:span text:style-name="T14">2</text:span></text:p>
          </table:table-cell>
        </table:table-row>
        <table:table-row>
          <table:table-cell table:style-name="Tabulka14.A2" office:value-type="string">
            <text:p text:style-name="P46">III.</text:p>
          </table:table-cell>
          <table:table-cell table:style-name="Tabulka14.A2" office:value-type="string">
            <text:p text:style-name="P46">22<text:span text:style-name="T13">1</text:span>/<text:span text:style-name="T14">2</text:span> - 31<text:span text:style-name="T13">1</text:span>/<text:span text:style-name="T14">2</text:span></text:p>
          </table:table-cell>
          <table:table-cell table:style-name="Tabulka14.A2" office:value-type="string">
            <text:p text:style-name="P46">22<text:span text:style-name="T13">1</text:span>/<text:span text:style-name="T14">2</text:span> - 27</text:p>
          </table:table-cell>
          <table:table-cell table:style-name="Tabulka14.A2" office:value-type="string">
            <text:p text:style-name="P46">450</text:p>
          </table:table-cell>
          <table:table-cell table:style-name="Tabulka14.E2" office:value-type="string">
            <text:p text:style-name="P46">28 - 31<text:span text:style-name="T13">1</text:span>/<text:span text:style-name="T14">2</text:span></text:p>
          </table:table-cell>
        </table:table-row>
        <table:table-row>
          <table:table-cell table:style-name="Tabulka14.A2" office:value-type="string">
            <text:p text:style-name="P46">IV.</text:p>
          </table:table-cell>
          <table:table-cell table:style-name="Tabulka14.A2" office:value-type="string">
            <text:p text:style-name="P46">31<text:span text:style-name="T13">1</text:span>/<text:span text:style-name="T14">2</text:span> - 40<text:span text:style-name="T13">1</text:span>/<text:span text:style-name="T14">2</text:span></text:p>
          </table:table-cell>
          <table:table-cell table:style-name="Tabulka14.A2" office:value-type="string">
            <text:p text:style-name="P46">31<text:span text:style-name="T13">1</text:span>/<text:span text:style-name="T14">2</text:span> - 36</text:p>
          </table:table-cell>
          <table:table-cell table:style-name="Tabulka14.A2" office:value-type="string">
            <text:p text:style-name="P46">450</text:p>
          </table:table-cell>
          <table:table-cell table:style-name="Tabulka14.E2" office:value-type="string">
            <text:p text:style-name="P46">37 - 40<text:span text:style-name="T13">1</text:span>/<text:span text:style-name="T14">2</text:span></text:p>
          </table:table-cell>
        </table:table-row>
        <table:table-row>
          <table:table-cell table:style-name="Tabulka14.A2" office:value-type="string">
            <text:p text:style-name="P46">V.</text:p>
          </table:table-cell>
          <table:table-cell table:style-name="Tabulka14.A2" office:value-type="string">
            <text:p text:style-name="P46">40<text:span text:style-name="T13">1</text:span>/<text:span text:style-name="T14">2</text:span> - 49<text:span text:style-name="T13">1</text:span>/<text:span text:style-name="T14">2</text:span></text:p>
          </table:table-cell>
          <table:table-cell table:style-name="Tabulka14.A2" office:value-type="string">
            <text:p text:style-name="P46">40<text:span text:style-name="T13">1</text:span>/<text:span text:style-name="T14">2</text:span> - 45</text:p>
          </table:table-cell>
          <table:table-cell table:style-name="Tabulka14.A2" office:value-type="string">
            <text:p text:style-name="P46">450</text:p>
          </table:table-cell>
          <table:table-cell table:style-name="Tabulka14.E2" office:value-type="string">
            <text:p text:style-name="P46">46 - 49<text:span text:style-name="T13">1</text:span>/<text:span text:style-name="T14">2</text:span></text:p>
          </table:table-cell>
        </table:table-row>
        <table:table-row>
          <table:table-cell table:style-name="Tabulka14.A2" office:value-type="string">
            <text:p text:style-name="P46">VI.</text:p>
          </table:table-cell>
          <table:table-cell table:style-name="Tabulka14.A2" office:value-type="string">
            <text:p text:style-name="P46">49<text:span text:style-name="T13">1</text:span>/<text:span text:style-name="T14">2</text:span> - (58<text:span text:style-name="T13">1</text:span>/<text:span text:style-name="T14">2</text:span>)</text:p>
          </table:table-cell>
          <table:table-cell table:style-name="Tabulka14.A2" office:value-type="string">
            <text:p text:style-name="P46">49<text:span text:style-name="T13">1</text:span>/<text:span text:style-name="T14">2</text:span> - (54)</text:p>
          </table:table-cell>
          <table:table-cell table:style-name="Tabulka14.A2" office:value-type="string">
            <text:p text:style-name="P46">450</text:p>
          </table:table-cell>
          <table:table-cell table:style-name="Tabulka14.E2" office:value-type="string">
            <text:p text:style-name="P46">(55 - 58<text:span text:style-name="T13">1</text:span>/<text:span text:style-name="T14">2</text:span>)</text:p>
          </table:table-cell>
        </table:table-row>
      </table:table>
      <text:p text:style-name="P12">Za 51 týdnů, které tu považujeme za rok, prošel kapitál I šesti plnými pracovními obdobími, tedy vyrobil zboží za 450 x 6 = 2700 liber št., a kapitál lI v pěti plných pracovních obdobích za 450 x 5 = 2250 liber št. Mimo to vyrobil kapitál II za posledního 1<text:span text:style-name="T13">1</text:span>/<text:span text:style-name="T14">2</text:span>) týdne v roce (od poloviny 50. týdne do konce 51. týdne) ještě zboží za 150 liber št. — celkový výrobek za 51 týdnů: 5100 liber št. Pokud se týče bezprostřední výroby nadhodnoty, která se vyrábí jen během pracovního období, obrátil by se tedy celkový kapitál 900 liber št. 5<text:span text:style-name="T13">2</text:span>/<text:span text:style-name="T14">3</text:span> krát (900 x 5<text:span text:style-name="T13">2</text:span>/<text:span text:style-name="T14">3</text:span> = 5100 liber št.) Ale zkoumáme-li skutečný obrat, vidíme, že se kapitál I obrátil 5<text:span text:style-name="T13">2</text:span>/<text:span text:style-name="T14">3</text:span> krát, neboť na konci 51. týdne má před sebou ještě 3 týdny svého šestého období obratu; 450 x 5<text:span text:style-name="T13">2</text:span>/<text:span text:style-name="T14">3</text:span> = 2550 liber št.; a kapitál II se obrátil 5<text:span text:style-name="T13">1</text:span>/<text:span text:style-name="T14">6</text:span> krát, neboť dokončil jen 1<text:span text:style-name="T13">1</text:span>/<text:span text:style-name="T14">2</text:span> týdne svého šestého období obratu, tedy ještě 7<text:span text:style-name="T13">1</text:span>/<text:span text:style-name="T14">2</text:span> týdne z něho připadá na příští rok; 450 x 5<text:span text:style-name="T13">1</text:span>/<text:span text:style-name="T14">6</text:span> = 2325 liber št.; skutečný celkový obrat = 4875 liber št.</text:p>
      <text:p text:style-name="P12">Zkoumejme kapitál I a kapitál II jako dva na sobě navzájem úplně nezávislé kapitály. Ve svých pohybech jsou úplně samostatné; tyto pohyby se vzájemně doplňují jen proto, že se jejich pracovní období a období oběhu vzájemně bezprostředně střídají. Lze je považovat za dva zcela nezávislé kapitály, náležející různým kapitalistům.</text:p>
      <text:p text:style-name="P12">Kapitál I prošel pěti plnými obdobími obratu a dvěma třetinami šestého. Na konci roku má formu zbožního kapitálu, který potřebuje ke své normální realisaci ještě 3 týdny. Během této doby nemůže vejít do výrobního procesu. Funguje jako zbožní kapitál: obíhá. Vykonal pouze <text:span text:style-name="T13">2</text:span>/<text:span text:style-name="T14">3</text:span> svého posledního období obratu. Lze to vyjádřit takto: obrátil se jen <text:span text:style-name="T13">2</text:span>/<text:span text:style-name="T14">3</text:span>krát, pouze <text:span text:style-name="T13">2</text:span>/<text:span text:style-name="T14">3</text:span> jeho celkové hodnoty vykonaly úplný obrat. Říkáme: 450 liber št. vykoná svůj obrat za 9 týdnů, tedy 300 liber št. za 6 týdnů. Při tomto způsobu vyjádření se přehlíží organický vztah mezi dvěma specificky různými součástmi doby obratu. Přesný smysl výroku, že zálohovaný kapitál 450 liber št. vykonal 5<text:span text:style-name="T13">2</text:span>/<text:span text:style-name="T14">3</text:span> obratu, je jen ten, že vykonal pět úplných obratů a jen <text:span text:style-name="T13">2</text:span>/<text:span text:style-name="T14">3</text:span> šestého. Naproti tomu výrok, že obrátivší se kapitál = 5<text:span text:style-name="T13">2</text:span>/<text:span text:style-name="T14">3</text:span>násobněmu zálohovanému kapitálu, tedy v uvedeném případě = 5<text:span text:style-name="T13">2</text:span>/<text:span text:style-name="T14">3</text:span> x 450 liber št. = 2550 liber št., obsahuje to správné, že kdyby tento kapitál 450 liber št. nebyl doplněn jiným kapitálem 450 liber št., musela by ve skutečnosti jedna jeho část být ve výrobním procesu, druhá část v procesu oběhu. Chceme-li dobu obratu vyjádřit masou obrátivšího se kapitálu, lze ji vyjádřit vždy jen masou dané hodnoty (ve skutečnosti masou hotového výrobku). Okolnost, že zálohovaný kapitál není ve stavu, v němž může znovu zahájit výrobní proces, zračí se v tom, že je ho ve stavu schopném výroby jen část; v tom, že kapitál, aby byl ve stavu nepřetržité výroby, musel by být — podle vzájemného poměru výrobního období a období oběhu — rozdělen na části, z nichž jedna by byla neustále ve výrobním období a druhá neustále v období oběhu. Působí tu týž zákon, podle něhož se masa stále fungujícího produktivního kapitálu určuje poměrem doby oběhu k době obratu.</text:p>
      <text:p text:style-name="P12">Na konci 51. týdne, který tu považujeme za konec roku, je z kapitálu II zálohováno 150 liber št. na <text:soft-page-break/>výrobu ještě nehotového výrobku. Další část je ve formě oběžného konstantního kapitálu — v surovinách a j. — t. j. ve formě, v níž může jako produktivní kapitál fungovat ve výrobním procesu. Třetí část pak je v peněžní formě. Je to při nejmenším částka na mzdu pro zbytek pracovního období (3 týdny), ale vyplácí se až na konci každého týdne. Ačkoli tu tato část kapitálu začátkem nového roku, tedy začátkem nového obratového cyklu, není ve formě produktivního kapitálu, nýbrž ve formě peněžního kapitálu, v níž nemůže vejít do výrobního procesu, působí už přesto při zahájení nového obratu ve výrobním procesu oběžný variabilní kapitál, t. j. živá pracovní síla. Tento zjev vyplývá z toho, že pracovní síla se sice kupuje na začátku pracovního období, řekněme na týden, a spotřebovává se rovněž od počátku týdne, ale platí se až na konci týdne. Peníze tu působí jako platidlo. Jsou tedy na jedné straně jako peníze ještě v rukou kapitalistových, kdežto na druhé straně pracovní síla, zboží, v něž se přeměňují, působí již ve výrobním procesu; táž kapitálová hodnota se tu tedy objevuje dvakrát.</text:p>
      <text:p text:style-name="P12">Zkoumáme-li pouze pracovní období, vyrobí</text:p>
      <table:table table:name="Tabulka15" table:style-name="Tabulka15">
        <table:table-column table:style-name="Tabulka15.A"/>
        <table:table-column table:style-name="Tabulka15.B"/>
        <table:table-column table:style-name="Tabulka15.C"/>
        <table:table-row>
          <table:table-cell table:style-name="Tabulka15.A1" office:value-type="string">
            <text:p text:style-name="P46">kapitál I</text:p>
          </table:table-cell>
          <table:table-cell table:style-name="Tabulka15.A1" office:value-type="string">
            <text:p text:style-name="P46">450 x 6</text:p>
          </table:table-cell>
          <table:table-cell table:style-name="Tabulka15.A1" office:value-type="string">
            <text:p text:style-name="P46">= 2700 liber. št.</text:p>
          </table:table-cell>
        </table:table-row>
        <table:table-row>
          <table:table-cell table:style-name="Tabulka15.A1" office:value-type="string">
            <text:p text:style-name="P46">kapitál II</text:p>
          </table:table-cell>
          <table:table-cell table:style-name="Tabulka15.A1" office:value-type="string">
            <text:p text:style-name="P46">450 x 5<text:span text:style-name="T13">1</text:span>/<text:span text:style-name="T14">3</text:span></text:p>
          </table:table-cell>
          <table:table-cell table:style-name="Tabulka15.A1" office:value-type="string">
            <text:p text:style-name="P46">= 2400   “      “</text:p>
          </table:table-cell>
        </table:table-row>
        <table:table-row>
          <table:table-cell table:style-name="Tabulka15.A1" table:number-columns-spanned="3" office:value-type="string">
            <text:p text:style-name="P46">______________________________________</text:p>
          </table:table-cell>
          <table:covered-table-cell/>
          <table:covered-table-cell/>
        </table:table-row>
        <table:table-row>
          <table:table-cell table:style-name="Tabulka15.A1" office:value-type="string">
            <text:p text:style-name="P46">tedy dohromady . . .</text:p>
          </table:table-cell>
          <table:table-cell table:style-name="Tabulka15.A1" office:value-type="string">
            <text:p text:style-name="P46">900 x 5<text:span text:style-name="T13">2</text:span>/<text:span text:style-name="T14">3</text:span></text:p>
          </table:table-cell>
          <table:table-cell table:style-name="Tabulka15.A1" office:value-type="string">
            <text:p text:style-name="P46">= 5100 liber. št.</text:p>
          </table:table-cell>
        </table:table-row>
      </table:table>
      <text:p text:style-name="P12">Celkový zálohovaný kapitál 900 liber št. fungoval tedy 5<text:span text:style-name="T13">2</text:span>/<text:span text:style-name="T14">3</text:span>krát za rok jako produktivní kapitál. Pro výrobu nadhodnoty je lhostejné, zda funguje po celou dobu střídavě 450 liber št. stále ve výrobním procesu a 450 liber št. v procesu oběhu anebo zda funguje 900 liber št. 4<text:span text:style-name="T13">1</text:span>/<text:span text:style-name="T14">2</text:span> týdne ve výrobním procesu a dalšího 4<text:span text:style-name="T13">1</text:span>/<text:span text:style-name="T14">2</text:span> týdne v procesu oběhu.</text:p>
      <text:p text:style-name="P12">Naproti tomu zkoumáme-li období obratu, činí obrat</text:p>
      <table:table table:name="Tabulka16" table:style-name="Tabulka16">
        <table:table-column table:style-name="Tabulka16.A"/>
        <table:table-column table:style-name="Tabulka16.B"/>
        <table:table-column table:style-name="Tabulka16.C"/>
        <table:table-row>
          <table:table-cell table:style-name="Tabulka16.A1" office:value-type="string">
            <text:p text:style-name="P46">kapitálu I</text:p>
          </table:table-cell>
          <table:table-cell table:style-name="Tabulka16.A1" office:value-type="string">
            <text:p text:style-name="P46">450 x 5<text:span text:style-name="T13">2</text:span>/<text:span text:style-name="T14">3</text:span></text:p>
          </table:table-cell>
          <table:table-cell table:style-name="Tabulka16.A1" office:value-type="string">
            <text:p text:style-name="P46">= 2550 liber. št.</text:p>
          </table:table-cell>
        </table:table-row>
        <table:table-row>
          <table:table-cell table:style-name="Tabulka16.A1" office:value-type="string">
            <text:p text:style-name="P46">   “      II</text:p>
          </table:table-cell>
          <table:table-cell table:style-name="Tabulka16.A1" office:value-type="string">
            <text:p text:style-name="P46">450 x 5<text:span text:style-name="T13">1</text:span>/<text:span text:style-name="T14">6</text:span></text:p>
          </table:table-cell>
          <table:table-cell table:style-name="Tabulka16.A1" office:value-type="string">
            <text:p text:style-name="P46">= 2325   “      “</text:p>
          </table:table-cell>
        </table:table-row>
        <table:table-row>
          <table:table-cell table:style-name="Tabulka16.A1" table:number-columns-spanned="3" office:value-type="string">
            <text:p text:style-name="P46">___________________________________________________</text:p>
          </table:table-cell>
          <table:covered-table-cell/>
          <table:covered-table-cell/>
        </table:table-row>
        <table:table-row>
          <table:table-cell table:style-name="Tabulka16.A1" office:value-type="string">
            <text:p text:style-name="P46">tedy obrat celkového kapitálu . . .</text:p>
          </table:table-cell>
          <table:table-cell table:style-name="Tabulka16.A1" office:value-type="string">
            <text:p text:style-name="P46">900 x 5<text:span text:style-name="T13">5</text:span>/<text:span text:style-name="T14">12</text:span></text:p>
          </table:table-cell>
          <table:table-cell table:style-name="Tabulka16.A1" office:value-type="string">
            <text:p text:style-name="P46">= 4875 liber. št.</text:p>
          </table:table-cell>
        </table:table-row>
      </table:table>
      <text:p text:style-name="P12"><text:line-break/>Neboť počet obratů celkového kapitálu se rovná součtu obratů I a II dělenému součtem kapitálů I a II.</text:p>
      <text:p text:style-name="P12">Je třeba poznamenat, že i kdyby kapitály I a II byly na sobě navzájem nezávislé, tvořily by přesto jen různé samostatné části společenského kapitálu zálohovaného do téže výrobní sféry. Kdyby se tedy společenský kapitál v této výrobní sféře skládal <text:span text:style-name="Emphasis">jen</text:span> z I a II, vyšel by pro obrat společenského kapitálu v této sféře týž výsledek, který tu vychází pro obě součásti I a II téhož soukromého kapitálu. A jdeme-li dále, může být tento výpočet proveden pro každou část celkového společenského kapitálu, vloženou do jakékoli zvláštní sféry výroby. Konečně se však počet obratů celkového společenského kapitálu rovná sumě kapitálu obrátivšího se v různých výrobních sférách, dělené sumou kapitálu v těchto výrobních sférách zálohovaného.</text:p>
      <text:p text:style-name="P12">Dále je nutno poznamenat, že podobně jako zde v témž soukromém podniku mají kapitály I a II, přesně vzato, různé roky obratu (neboť obratový cyklus kapitálu II začíná o 4<text:span text:style-name="T13">1</text:span>/<text:span text:style-name="T14">2</text:span> týdne později než cyklus kapitálu I, tedy rok kapitálu I uplyne o 4<text:span text:style-name="T13">1</text:span>/<text:span text:style-name="T14">2</text:span> týdne dříve než rok kapitálu II), tak i různé individuální kapitály v téže výrobní sféře zahajují své operace ve zcela různou dobu, a proto také dokončují svůj roční obrat v různých dobách roku. Ale i zde postačí vypočítat průměr, jako jsme to učinili výše u kapitálů I a II, abychom roky obratu různých samostatných částí společenského kapitálu převedli na <text:soft-page-break/>jednotný rok obratu.</text:p>
      <text:h text:style-name="P39" text:outline-level="4"><text:bookmark text:name="kap15II"/>II. Pracovní období je větší než období oběhu</text:h>
      <text:p text:style-name="P12">Pracovní období a období obratu kapitálů I a II se tu kříží, místo aby se vystřídávala. Zároveň tu dochází k uvolňování kapitálu, což se v případě, který jsme zkoumali dosud, nevyskytovalo.</text:p>
      <text:p text:style-name="P12">Nemění to však nic na tom, že i tu se 1) počet pracovních období celkového zálohovaného kapitálu rovná sumě hodnoty ročního výrobku obou zálohovaných částí kapitálu, dělené celkovým zálohovaným kapitálem, a 2) počet obratů celkového kapitálu se rovná součtu obou obratů dělenému součtem obou zálohovaných kapitálů. Přitom musíme i zde zkoumat obě části kapitálu tak, jako by obraty, které vykonávají, byly na sobě navzájem zcela nezávislé.</text:p>
      <text:p text:style-name="P12">Předpokládáme tedy opět, že na pracovní proces je nutno zálohovat 100 liber št. týdně. Pracovní období nechť trvá 6 týdnů, je tedy třeba zálohovat po každé 600 liber št. (kapitál I). Období oběhu 3 týdny; tedy období obratu, jako dříve, 9 týdnů. Kapitál II ve výši 300 liber št. nastoupí na dobu třítýdenního období oběhu kapitálu I. Zkoumáme-li je oba jako kapitály na sobě navzájem nezávislé, vypadá schema ročního obratu takto:</text:p>
      <text:p text:style-name="P12">Tabulka II</text:p>
      <text:p text:style-name="P12"><text:span text:style-name="Emphasis">Kapitál I, 600 liber št.</text:span></text:p>
      <table:table table:name="Tabulka17" table:style-name="Tabulka17">
        <table:table-column table:style-name="Tabulka17.A"/>
        <table:table-column table:style-name="Tabulka17.B"/>
        <table:table-column table:style-name="Tabulka17.C"/>
        <table:table-column table:style-name="Tabulka17.D"/>
        <table:table-column table:style-name="Tabulka17.E"/>
        <table:table-row>
          <table:table-cell table:style-name="Tabulka17.A1" office:value-type="string">
            <text:p text:style-name="P46"> </text:p>
          </table:table-cell>
          <table:table-cell table:style-name="Tabulka17.A1" office:value-type="string">
            <text:p text:style-name="P46">Období obratu<text:line-break/>Týden</text:p>
          </table:table-cell>
          <table:table-cell table:style-name="Tabulka17.A1" office:value-type="string">
            <text:p text:style-name="P46">Pracovní období<text:line-break/>Týden</text:p>
          </table:table-cell>
          <table:table-cell table:style-name="Tabulka17.A1" office:value-type="string">
            <text:p text:style-name="P46">Zálohováno<text:line-break/>v librách št.</text:p>
          </table:table-cell>
          <table:table-cell table:style-name="Tabulka17.E1" office:value-type="string">
            <text:p text:style-name="P46">Období oběhu<text:line-break/>Týden</text:p>
          </table:table-cell>
        </table:table-row>
        <table:table-row>
          <table:table-cell table:style-name="Tabulka17.A2" office:value-type="string">
            <text:p text:style-name="P46">I.</text:p>
          </table:table-cell>
          <table:table-cell table:style-name="Tabulka17.A2" office:value-type="string">
            <text:p text:style-name="P46">1 - 9</text:p>
          </table:table-cell>
          <table:table-cell table:style-name="Tabulka17.A2" office:value-type="string">
            <text:p text:style-name="P46">1 - 6</text:p>
          </table:table-cell>
          <table:table-cell table:style-name="Tabulka17.A2" office:value-type="string">
            <text:p text:style-name="P46">600</text:p>
          </table:table-cell>
          <table:table-cell table:style-name="Tabulka17.E2" office:value-type="string">
            <text:p text:style-name="P46">7 - 9</text:p>
          </table:table-cell>
        </table:table-row>
        <table:table-row>
          <table:table-cell table:style-name="Tabulka17.A2" office:value-type="string">
            <text:p text:style-name="P46">II.</text:p>
          </table:table-cell>
          <table:table-cell table:style-name="Tabulka17.A2" office:value-type="string">
            <text:p text:style-name="P46">10 - 18</text:p>
          </table:table-cell>
          <table:table-cell table:style-name="Tabulka17.A2" office:value-type="string">
            <text:p text:style-name="P46">10 - 15</text:p>
          </table:table-cell>
          <table:table-cell table:style-name="Tabulka17.A2" office:value-type="string">
            <text:p text:style-name="P46">600</text:p>
          </table:table-cell>
          <table:table-cell table:style-name="Tabulka17.E2" office:value-type="string">
            <text:p text:style-name="P46">16 - 18</text:p>
          </table:table-cell>
        </table:table-row>
        <table:table-row>
          <table:table-cell table:style-name="Tabulka17.A2" office:value-type="string">
            <text:p text:style-name="P46">III.</text:p>
          </table:table-cell>
          <table:table-cell table:style-name="Tabulka17.A2" office:value-type="string">
            <text:p text:style-name="P46">19 - 27</text:p>
          </table:table-cell>
          <table:table-cell table:style-name="Tabulka17.A2" office:value-type="string">
            <text:p text:style-name="P46">19 - 24</text:p>
          </table:table-cell>
          <table:table-cell table:style-name="Tabulka17.A2" office:value-type="string">
            <text:p text:style-name="P46">600</text:p>
          </table:table-cell>
          <table:table-cell table:style-name="Tabulka17.E2" office:value-type="string">
            <text:p text:style-name="P46">25 - 27</text:p>
          </table:table-cell>
        </table:table-row>
        <table:table-row>
          <table:table-cell table:style-name="Tabulka17.A2" office:value-type="string">
            <text:p text:style-name="P46">IV.</text:p>
          </table:table-cell>
          <table:table-cell table:style-name="Tabulka17.A2" office:value-type="string">
            <text:p text:style-name="P46">28 - 36</text:p>
          </table:table-cell>
          <table:table-cell table:style-name="Tabulka17.A2" office:value-type="string">
            <text:p text:style-name="P46">28 - 33</text:p>
          </table:table-cell>
          <table:table-cell table:style-name="Tabulka17.A2" office:value-type="string">
            <text:p text:style-name="P46">600</text:p>
          </table:table-cell>
          <table:table-cell table:style-name="Tabulka17.E2" office:value-type="string">
            <text:p text:style-name="P46">34 - 36</text:p>
          </table:table-cell>
        </table:table-row>
        <table:table-row>
          <table:table-cell table:style-name="Tabulka17.A2" office:value-type="string">
            <text:p text:style-name="P46">V.</text:p>
          </table:table-cell>
          <table:table-cell table:style-name="Tabulka17.A2" office:value-type="string">
            <text:p text:style-name="P46">37 - 45</text:p>
          </table:table-cell>
          <table:table-cell table:style-name="Tabulka17.A2" office:value-type="string">
            <text:p text:style-name="P46">37 - 42</text:p>
          </table:table-cell>
          <table:table-cell table:style-name="Tabulka17.A2" office:value-type="string">
            <text:p text:style-name="P46">600</text:p>
          </table:table-cell>
          <table:table-cell table:style-name="Tabulka17.E2" office:value-type="string">
            <text:p text:style-name="P46">43 - 45</text:p>
          </table:table-cell>
        </table:table-row>
        <table:table-row>
          <table:table-cell table:style-name="Tabulka17.A2" office:value-type="string">
            <text:p text:style-name="P46">VI.</text:p>
          </table:table-cell>
          <table:table-cell table:style-name="Tabulka17.A2" office:value-type="string">
            <text:p text:style-name="P46">46 – (54)</text:p>
          </table:table-cell>
          <table:table-cell table:style-name="Tabulka17.A2" office:value-type="string">
            <text:p text:style-name="P46">46 - 51</text:p>
          </table:table-cell>
          <table:table-cell table:style-name="Tabulka17.A2" office:value-type="string">
            <text:p text:style-name="P46">600</text:p>
          </table:table-cell>
          <table:table-cell table:style-name="Tabulka17.E2" office:value-type="string">
            <text:p text:style-name="P46">(52 - 54)</text:p>
          </table:table-cell>
        </table:table-row>
      </table:table>
      <text:p text:style-name="P12"><text:span text:style-name="Emphasis">Dodatečný kapitál II, 300 liber št.</text:span></text:p>
      <table:table table:name="Tabulka18" table:style-name="Tabulka18">
        <table:table-column table:style-name="Tabulka18.A"/>
        <table:table-column table:style-name="Tabulka18.B"/>
        <table:table-column table:style-name="Tabulka18.C"/>
        <table:table-column table:style-name="Tabulka18.D"/>
        <table:table-column table:style-name="Tabulka18.E"/>
        <table:table-row>
          <table:table-cell table:style-name="Tabulka18.A1" office:value-type="string">
            <text:p text:style-name="P46"> </text:p>
          </table:table-cell>
          <table:table-cell table:style-name="Tabulka18.A1" office:value-type="string">
            <text:p text:style-name="P46">Období obratu<text:line-break/>Týden</text:p>
          </table:table-cell>
          <table:table-cell table:style-name="Tabulka18.A1" office:value-type="string">
            <text:p text:style-name="P46">Pracovní období<text:line-break/>Týden</text:p>
          </table:table-cell>
          <table:table-cell table:style-name="Tabulka18.A1" office:value-type="string">
            <text:p text:style-name="P46">Zálohováno<text:line-break/>v librách št.</text:p>
          </table:table-cell>
          <table:table-cell table:style-name="Tabulka18.E1" office:value-type="string">
            <text:p text:style-name="P46">Období oběhu<text:line-break/>Týden</text:p>
          </table:table-cell>
        </table:table-row>
        <table:table-row>
          <table:table-cell table:style-name="Tabulka18.A2" office:value-type="string">
            <text:p text:style-name="P46">I.</text:p>
          </table:table-cell>
          <table:table-cell table:style-name="Tabulka18.A2" office:value-type="string">
            <text:p text:style-name="P46">7 - 15</text:p>
          </table:table-cell>
          <table:table-cell table:style-name="Tabulka18.A2" office:value-type="string">
            <text:p text:style-name="P46">7 - 9</text:p>
          </table:table-cell>
          <table:table-cell table:style-name="Tabulka18.A2" office:value-type="string">
            <text:p text:style-name="P46">300</text:p>
          </table:table-cell>
          <table:table-cell table:style-name="Tabulka18.E2" office:value-type="string">
            <text:p text:style-name="P46">10 - 15</text:p>
          </table:table-cell>
        </table:table-row>
        <table:table-row>
          <table:table-cell table:style-name="Tabulka18.A2" office:value-type="string">
            <text:p text:style-name="P46">II.</text:p>
          </table:table-cell>
          <table:table-cell table:style-name="Tabulka18.A2" office:value-type="string">
            <text:p text:style-name="P46">16 - 24</text:p>
          </table:table-cell>
          <table:table-cell table:style-name="Tabulka18.A2" office:value-type="string">
            <text:p text:style-name="P46">16 - 18</text:p>
          </table:table-cell>
          <table:table-cell table:style-name="Tabulka18.A2" office:value-type="string">
            <text:p text:style-name="P46">300</text:p>
          </table:table-cell>
          <table:table-cell table:style-name="Tabulka18.E2" office:value-type="string">
            <text:p text:style-name="P46">19 - 24</text:p>
          </table:table-cell>
        </table:table-row>
        <table:table-row>
          <table:table-cell table:style-name="Tabulka18.A2" office:value-type="string">
            <text:p text:style-name="P46">III.</text:p>
          </table:table-cell>
          <table:table-cell table:style-name="Tabulka18.A2" office:value-type="string">
            <text:p text:style-name="P46">25 - 33</text:p>
          </table:table-cell>
          <table:table-cell table:style-name="Tabulka18.A2" office:value-type="string">
            <text:p text:style-name="P46">25 - 27</text:p>
          </table:table-cell>
          <table:table-cell table:style-name="Tabulka18.A2" office:value-type="string">
            <text:p text:style-name="P46">300</text:p>
          </table:table-cell>
          <table:table-cell table:style-name="Tabulka18.E2" office:value-type="string">
            <text:p text:style-name="P46">28 - 33</text:p>
          </table:table-cell>
        </table:table-row>
        <table:table-row>
          <table:table-cell table:style-name="Tabulka18.A2" office:value-type="string">
            <text:p text:style-name="P46">IV.</text:p>
          </table:table-cell>
          <table:table-cell table:style-name="Tabulka18.A2" office:value-type="string">
            <text:p text:style-name="P46">34 - 42</text:p>
          </table:table-cell>
          <table:table-cell table:style-name="Tabulka18.A2" office:value-type="string">
            <text:p text:style-name="P46">34 - 36</text:p>
          </table:table-cell>
          <table:table-cell table:style-name="Tabulka18.A2" office:value-type="string">
            <text:p text:style-name="P46">300</text:p>
          </table:table-cell>
          <table:table-cell table:style-name="Tabulka18.E2" office:value-type="string">
            <text:p text:style-name="P46">37 - 42</text:p>
          </table:table-cell>
        </table:table-row>
        <table:table-row>
          <table:table-cell table:style-name="Tabulka18.A2" office:value-type="string">
            <text:p text:style-name="P46">V.</text:p>
          </table:table-cell>
          <table:table-cell table:style-name="Tabulka18.A2" office:value-type="string">
            <text:p text:style-name="P46">43 - 51</text:p>
          </table:table-cell>
          <table:table-cell table:style-name="Tabulka18.A2" office:value-type="string">
            <text:p text:style-name="P46">43 - 45</text:p>
          </table:table-cell>
          <table:table-cell table:style-name="Tabulka18.A2" office:value-type="string">
            <text:p text:style-name="P46">300</text:p>
          </table:table-cell>
          <table:table-cell table:style-name="Tabulka18.E2" office:value-type="string">
            <text:p text:style-name="P46">46 - 51</text:p>
          </table:table-cell>
        </table:table-row>
      </table:table>
      <text:p text:style-name="P12">Výrobní proces probíhá po celý rok bez přerušení ve stejném rozsahu. Oba kapitály, I a II, zůstávají úplně odděleny. Ale abychom je ukázali takto oddělené, museli bychom je od sebe roztrhnout tam, kde se fakticky kříží a prolínají, a tím změnit i počet obratů. Podle hořejší tabulky by se totiž obrátil:</text:p>
      <table:table table:name="Tabulka19" table:style-name="Tabulka19">
        <table:table-column table:style-name="Tabulka19.A"/>
        <table:table-column table:style-name="Tabulka19.B"/>
        <table:table-column table:style-name="Tabulka19.C"/>
        <text:soft-page-break/>
        <table:table-row>
          <table:table-cell table:style-name="Tabulka19.A1" office:value-type="string">
            <text:p text:style-name="P46">kapitál I</text:p>
          </table:table-cell>
          <table:table-cell table:style-name="Tabulka19.A1" office:value-type="string">
            <text:p text:style-name="P46">600 x 5<text:span text:style-name="T13">2</text:span>/<text:span text:style-name="T14">3</text:span></text:p>
          </table:table-cell>
          <table:table-cell table:style-name="Tabulka19.A1" office:value-type="string">
            <text:p text:style-name="P46">= 3400 liber. št.</text:p>
          </table:table-cell>
        </table:table-row>
        <table:table-row>
          <table:table-cell table:style-name="Tabulka19.A1" office:value-type="string">
            <text:p text:style-name="P46">   “      II</text:p>
          </table:table-cell>
          <table:table-cell table:style-name="Tabulka19.A1" office:value-type="string">
            <text:p text:style-name="P46">300 x 5</text:p>
          </table:table-cell>
          <table:table-cell table:style-name="Tabulka19.A1" office:value-type="string">
            <text:p text:style-name="P46">= 1500   “      “</text:p>
          </table:table-cell>
        </table:table-row>
        <table:table-row>
          <table:table-cell table:style-name="Tabulka19.A1" table:number-columns-spanned="3" office:value-type="string">
            <text:p text:style-name="P46">___________________________________________________</text:p>
          </table:table-cell>
          <table:covered-table-cell/>
          <table:covered-table-cell/>
        </table:table-row>
        <table:table-row>
          <table:table-cell table:style-name="Tabulka19.A1" office:value-type="string">
            <text:p text:style-name="P46">tedy celkový kapitál . . .</text:p>
          </table:table-cell>
          <table:table-cell table:style-name="Tabulka19.A1" office:value-type="string">
            <text:p text:style-name="P46">900 x 5<text:span text:style-name="T13">4</text:span>/<text:span text:style-name="T14">9</text:span></text:p>
          </table:table-cell>
          <table:table-cell table:style-name="Tabulka19.A1" office:value-type="string">
            <text:p text:style-name="P46">= 4900 liber. št.</text:p>
          </table:table-cell>
        </table:table-row>
      </table:table>
      <text:p text:style-name="P12"><text:line-break/>To však nesouhlasí, protože, jak uvidíme, skutečná výrobní období a období oběhu se absolutně nekryjí s obdobími v uvedeném schematu, kde šlo hlavně o to ukázat oba kapitály, I a II, jako na sobě navzájem nezávislé.</text:p>
      <text:p text:style-name="P12">Ve skutečnosti totiž nemá kapitál II ani zvláštní pracovní období, ani zvláštní období oběhu, oddělené od období kapitálu I. Pracovní období trvá 6 týdnů, období oběhu 3 týdny. Protože se kapitál II rovná jen 300 librám št., může vyplnit jen část pracovního období. Ve skutečnosti tomu tak také je. Na konci 6. týdne vstupuje výrobek v hodnotě 600 liber št. do oběhu a na konci 9. týdne se vrací v podobě peněz. Tím začíná začátkem 7. týdne působit kapitál II a kryje potřeby následujícího pracovního období v 7.—9. týdnu. Ale podle našeho předpokladu je na konci 9. týdne skončena jen polovina pracovního období. Začátkem 10. týdne tedy zahájí znovu činnost kapitál I v částce 600 liber št., který se právě vrátil, a kryje svými 300 librami št. zálohování nutná v 10.—12. týdnu. Tím je dokončeno druhé pracovní období. V oběhu je hodnota výrobku 600 liber št., která se vrátí na konci 15. týdne nazpět; kromě toho je tu však uvolněno 300 liber št., suma původního kapitálu II, které mohou fungovat v první polovině příštího pracovního období, tedy v 13.—15. týdnu. Po jejich uplynutí se vrátí znovu 600 liber št.; z toho 300 liber št. postačí do konce tohoto pracovního období, 300 liber št. zůstane volných pro příští období.</text:p>
      <text:p text:style-name="P12">Celý proces tedy probíhá takto:</text:p>
      <text:p text:style-name="P11">I. období obratu: 1.—9. týden.</text:p>
      <text:p text:style-name="P11">1. pracovní období: 1.—6. týden. Funguje kapitál I, 600 liber št.</text:p>
      <text:p text:style-name="P11">1. období oběhu: 7.—9. týden. Na konci 9. týdne se vrací 600 liber št.</text:p>
      <text:p text:style-name="P11">II. období obratu: 7.—l5. týden.</text:p>
      <text:p text:style-name="P11">2. pracovní období: 7.—12. týden.</text:p>
      <text:p text:style-name="P11">První polovina: 7.—9. týden. Funguje kapitál II, 300 liber št. Na konci 9. týdne se vrací 600 liber št. ve formě peněz (kapitál 1).</text:p>
      <text:p text:style-name="P11">Druhá polovina: l0.—12. týden. Funguje 300 liber št. z kapitálu I. Druhých 300 liber št. z kapitálu I zůstává volných.</text:p>
      <text:p text:style-name="P11">2. období oběhu: 13.—15. týden. Na konci 15. týdne vrací se v podobě peněz 600 liber št. (polovina z kapitálu I, polovina z kapitálu II).</text:p>
      <text:p text:style-name="P11">III. období obratu: 13.—21. týden.</text:p>
      <text:p text:style-name="P11">3. pracovní období: 13.—18. týden. </text:p>
      <text:p text:style-name="P11">První polovina: 13.—l5. týden. Začíná fungovat uvolněných 300 liber št. Koncem 15. týdne připlývá nazpět 600 liber št. v penězích.</text:p>
      <text:p text:style-name="P11">Druhá polovina: 16.—18. týden. Z 600 liber št., které se vrátily, funguje 300 liber št., ostatních 300 liber št. zůstává zase volných.</text:p>
      <text:p text:style-name="P11"><text:soft-page-break/>3. období oběhu: 19.—21. týden, na jehož konci se znovu vrací 600 liber št. v penězích; v těchto 600 librách št. se kapitál I a kapitál II slily tak, že už je nelze rozlišit.</text:p>
      <text:p text:style-name="P11">Tak vychází do konce 51. týdne osm plných období obratu kapitálu 600 liber št. (1: 1.—9. týden; II: 7.—15.; III: 13.—21.; IV: 19.—27.; V: 25.—33.; VI: 31.—39.; VII: 37.—45.; VIII: 43.—51. týden). Protože však 49.—51. týden připadá na osmé období oběhu, musí v této době nastoupit 300 liber št. uvolněného kapitálu a udržovat výrobu v chodu. Tak vypadá obrat na konci roku takto: 600 liber št. vykonalo koloběh osmkrát, to činí 4800 liber št. K tomu přistupuje výrobek posledních 3 týdnů (49.—5l.), který vykonal jen třetinu svého devítitýdenního koloběhu, je tedy třeba k sumě obratu připočítat jen třetinu jeho velikosti, 100 liber št. Rovná-li se tedy roční produkt, bereme-li za rok 51 týdnů, 5100 librám št., je obrátivší se kapitál jen 4800 + 100 = 4900 liber št.; celkový zálohovaný kapitál 900 liber št. se tedy obrátil 5<text:span text:style-name="T13">4</text:span>/<text:span text:style-name="T14">9</text:span>krát, což je o něco málo více než v případě I.</text:p>
      <text:p text:style-name="P11">V daném příkladu jsme předpokládali případ, kdy pracovní doba = <text:span text:style-name="T13">2</text:span>/<text:span text:style-name="T14">3</text:span>, doba oběhu = <text:span text:style-name="T13">1</text:span>/<text:span text:style-name="T14">3</text:span> období obratu, tedy pracovní doba je prostým násobkem doby oběhu. Otázka je, dochází-li k uvolňování kapitálu, které jsme konstatovali výše, i za jiných podmínek.</text:p>
      <text:p text:style-name="P11">Počítejme pracovní období 5 týdnům, dobu oběhu = 4 týdnům, týdně zálohovaný kapitál = 100 librám št.</text:p>
      <text:p text:style-name="P11">I. období obratu: 1.—9. týden.</text:p>
      <text:p text:style-name="P11">1. pracovní období: 1.—5. týden. Funguje kapitál I = 500 liber št.</text:p>
      <text:p text:style-name="P11">1. období oběhu: 6.—9. týden. Na konci 9. týdne připlývá zpět v penězích 500 liber št.</text:p>
      <text:p text:style-name="P11">II. období obratu: 6.—l4. týden.</text:p>
      <text:p text:style-name="P11">2. pracovní období: 6.—10. týden.</text:p>
      <text:p text:style-name="P11">První část: 6.—9. týden. Funguje kapitál II = 400 liber št. Na konci 9. týdne připlývá v penězích nazpět kapitál I = 500 liber št. </text:p>
      <text:p text:style-name="P11">Druhá část: l0. týden. Z 500 liber št., které se vrátily, funguje 100 liber št. Ostatních 400 liber št. zůstává volných pro příští pracovní období. </text:p>
      <text:p text:style-name="P11">2. období oběhu: 11.—14. týden. Na konci 14. týdne připlývá v penězích nazpět 500 liber št.</text:p>
      <text:p text:style-name="P11">Do konce 14. týdne (11.—14.) funguje uvolněných 400 liber št., o nichž se mluvilo výše; 100 liber št. z 500 liber št., které se poté vrátily, doplňuje částku potřebnou pro třetí pracovní období (11. až 15. týden), takže se znovu uvolňuje 400 liber št. pro čtvrté pracovní období. Týž jev se opakuje v každém pracovním období; na jeho počátku je tu 400 liber št., které stačí na první čtyři týdny. Na konci čtvrtého týdne připlývá v penězích nazpět 500 liber št., z nichž je na poslední týden zapotřebí jen 100 liber št., ostatních 400 liber št. zůstane volných pro příští pracovní období.</text:p>
      <text:p text:style-name="P11">Vezměme dále pracovní období o 7 týdnech s kapitálem I ve výši 700 liber št. a dobu oběhu o 2 týdnech s kapitálem II o 200 librách št.</text:p>
      <text:p text:style-name="P11">Pak trvá první období obratu od 1. do 9. týdne, z toho první pracovní období od 1. do 7. týdne se zálohováním v částce 700 liber št., a první období oběhu od 8. do 9. týdne. Na konci 9. týdne připlývá 700 liber št. v penězích nazpět.</text:p>
      <text:p text:style-name="P11">Druhé období obratu od 8. do 16. týdne zahrnuje druhé pracovní období od 8. do 14. týdne. Z toho je potřeba na 8. a 9. týden kryta kapitálem II. Na konci 9. týdne se vrací zmíněných 700 liber št.; z nich se spotřebuje až do konce pracovního období (10.—14. týden) 500 liber št., 200 liber št. zůstává volných <text:soft-page-break/>pro příští pracovní období. Druhé období oběhu trvá 15.—16. týden; na konci 16. týdne se vrací znovu 700 liber št. Týž jev se pak opakuje v každém pracovním období. Potřeba kapitálu v prvních dvou týdnech je kryta 200 librami št., které se uvolnily na konci předcházejícího pracovního období; na konci 2. týdne se vrací 700 liber št.; pracovního období však zbývá už jen 5 týdnů, takže může spotřebovat pouze 500 liber št.; zůstává tedy vždy 200 liber št. volných pro příští pracovní období.</text:p>
      <text:p text:style-name="P11">Z toho tedy plyne, že v našem případě, kde jsme počítali s tím, že pracovní období je větší než období oběhu, je tu za všech okolností na konci každého pracovního období volný peněžní kapitál, stejně veliký jako kapitál II, zálohovaný na období oběhu. V našich třech příkladech byl kapitál II v prvním případě = 300 librám št., ve druhém = 400 librám št., ve třetím = 200 librám št.; podle toho činil kapitál uvolněný na konci pracovního období postupně 300, 400, 200 liber št.</text:p>
      <text:h text:style-name="P34" text:outline-level="4"><text:bookmark text:name="kap15III"/>II<text:span text:style-name="T34">I</text:span>. Pracovní období je menší než období oběhu</text:h>
      <text:p text:style-name="P11">Předpokládáme nejdříve zase období obratu o 9 týdnech; z nich 3 týdny tvoří pracovní období, pro něž je tu k disposici kapitál I = 300 librám št. Období oběhu nechť je 6 týdnů. Na těchto 6 týdnů je zapotřebí dodatečného kapitálu 600 liber št., který pak můžeme rozdělit dále na dva kapitály po 300 librách št., z nichž každý vyplní jedno pracovní období. Máme pak tři kapitály po 300 librách št.; z toho vždy 300 liber št. bude zaměstnáno ve výrobě a 600 liber št. ve sféře oběhu.</text:p>
      <text:p text:style-name="P11">Tabulka III</text:p>
      <text:p text:style-name="P12"><text:span text:style-name="Emphasis"><text:span text:style-name="T16">Kapitál I</text:span></text:span></text:p>
      <table:table table:name="Tabulka20" table:style-name="Tabulka20">
        <table:table-column table:style-name="Tabulka20.A"/>
        <table:table-column table:style-name="Tabulka20.B"/>
        <table:table-column table:style-name="Tabulka20.C"/>
        <table:table-column table:style-name="Tabulka20.D"/>
        <table:table-row>
          <table:table-cell table:style-name="Tabulka20.A1" office:value-type="string">
            <text:p text:style-name="P46"> </text:p>
          </table:table-cell>
          <table:table-cell table:style-name="Tabulka20.A1" office:value-type="string">
            <text:p text:style-name="P46">Období obratu<text:line-break/>Týden</text:p>
          </table:table-cell>
          <table:table-cell table:style-name="Tabulka20.A1" office:value-type="string">
            <text:p text:style-name="P46">Pracovní období<text:line-break/>Týden</text:p>
          </table:table-cell>
          <table:table-cell table:style-name="Tabulka20.D1" office:value-type="string">
            <text:p text:style-name="P46">Období oběhu<text:line-break/>Týden</text:p>
          </table:table-cell>
        </table:table-row>
        <table:table-row>
          <table:table-cell table:style-name="Tabulka20.A2" office:value-type="string">
            <text:p text:style-name="P46">I.</text:p>
          </table:table-cell>
          <table:table-cell table:style-name="Tabulka20.A2" office:value-type="string">
            <text:p text:style-name="P46">1 - 9</text:p>
          </table:table-cell>
          <table:table-cell table:style-name="Tabulka20.A2" office:value-type="string">
            <text:p text:style-name="P46">1 - 3</text:p>
          </table:table-cell>
          <table:table-cell table:style-name="Tabulka20.D2" office:value-type="string">
            <text:p text:style-name="P46">4 - 9</text:p>
          </table:table-cell>
        </table:table-row>
        <table:table-row>
          <table:table-cell table:style-name="Tabulka20.A2" office:value-type="string">
            <text:p text:style-name="P46">II.</text:p>
          </table:table-cell>
          <table:table-cell table:style-name="Tabulka20.A2" office:value-type="string">
            <text:p text:style-name="P46">10 - 18</text:p>
          </table:table-cell>
          <table:table-cell table:style-name="Tabulka20.A2" office:value-type="string">
            <text:p text:style-name="P46">10 - 12</text:p>
          </table:table-cell>
          <table:table-cell table:style-name="Tabulka20.D2" office:value-type="string">
            <text:p text:style-name="P46">13 - 18</text:p>
          </table:table-cell>
        </table:table-row>
        <table:table-row>
          <table:table-cell table:style-name="Tabulka20.A2" office:value-type="string">
            <text:p text:style-name="P46">III.</text:p>
          </table:table-cell>
          <table:table-cell table:style-name="Tabulka20.A2" office:value-type="string">
            <text:p text:style-name="P46">19 - 27</text:p>
          </table:table-cell>
          <table:table-cell table:style-name="Tabulka20.A2" office:value-type="string">
            <text:p text:style-name="P46">19 - 21</text:p>
          </table:table-cell>
          <table:table-cell table:style-name="Tabulka20.D2" office:value-type="string">
            <text:p text:style-name="P46">22 - 27</text:p>
          </table:table-cell>
        </table:table-row>
        <table:table-row>
          <table:table-cell table:style-name="Tabulka20.A2" office:value-type="string">
            <text:p text:style-name="P46">IV.</text:p>
          </table:table-cell>
          <table:table-cell table:style-name="Tabulka20.A2" office:value-type="string">
            <text:p text:style-name="P46">28 - 36</text:p>
          </table:table-cell>
          <table:table-cell table:style-name="Tabulka20.A2" office:value-type="string">
            <text:p text:style-name="P46">28 - 30</text:p>
          </table:table-cell>
          <table:table-cell table:style-name="Tabulka20.D2" office:value-type="string">
            <text:p text:style-name="P46">31 - 36</text:p>
          </table:table-cell>
        </table:table-row>
        <table:table-row>
          <table:table-cell table:style-name="Tabulka20.A2" office:value-type="string">
            <text:p text:style-name="P46">V.</text:p>
          </table:table-cell>
          <table:table-cell table:style-name="Tabulka20.A2" office:value-type="string">
            <text:p text:style-name="P46">37 - 45</text:p>
          </table:table-cell>
          <table:table-cell table:style-name="Tabulka20.A2" office:value-type="string">
            <text:p text:style-name="P46">37 - 39</text:p>
          </table:table-cell>
          <table:table-cell table:style-name="Tabulka20.D2" office:value-type="string">
            <text:p text:style-name="P46">40 - 45</text:p>
          </table:table-cell>
        </table:table-row>
        <table:table-row>
          <table:table-cell table:style-name="Tabulka20.A2" office:value-type="string">
            <text:p text:style-name="P46">VI.</text:p>
          </table:table-cell>
          <table:table-cell table:style-name="Tabulka20.A2" office:value-type="string">
            <text:p text:style-name="P46">46 - (54)</text:p>
          </table:table-cell>
          <table:table-cell table:style-name="Tabulka20.A2" office:value-type="string">
            <text:p text:style-name="P46">46 - 48</text:p>
          </table:table-cell>
          <table:table-cell table:style-name="Tabulka20.D2" office:value-type="string">
            <text:p text:style-name="P46">49 - (54)</text:p>
          </table:table-cell>
        </table:table-row>
      </table:table>
      <text:p text:style-name="P12"><text:span text:style-name="Emphasis"><text:span text:style-name="T16">Kapitál II</text:span></text:span></text:p>
      <table:table table:name="Tabulka21" table:style-name="Tabulka21">
        <table:table-column table:style-name="Tabulka21.A"/>
        <table:table-column table:style-name="Tabulka21.B"/>
        <table:table-column table:style-name="Tabulka21.C"/>
        <table:table-column table:style-name="Tabulka21.D"/>
        <table:table-row>
          <table:table-cell table:style-name="Tabulka21.A1" office:value-type="string">
            <text:p text:style-name="P46"> </text:p>
          </table:table-cell>
          <table:table-cell table:style-name="Tabulka21.A1" office:value-type="string">
            <text:p text:style-name="P46">Období obratu<text:line-break/>Týden</text:p>
          </table:table-cell>
          <table:table-cell table:style-name="Tabulka21.A1" office:value-type="string">
            <text:p text:style-name="P46">Pracovní období<text:line-break/>Týden</text:p>
          </table:table-cell>
          <table:table-cell table:style-name="Tabulka21.D1" office:value-type="string">
            <text:p text:style-name="P46">Období oběhu<text:line-break/>Týden</text:p>
          </table:table-cell>
        </table:table-row>
        <table:table-row>
          <table:table-cell table:style-name="Tabulka21.A2" office:value-type="string">
            <text:p text:style-name="P46">I.</text:p>
          </table:table-cell>
          <table:table-cell table:style-name="Tabulka21.A2" office:value-type="string">
            <text:p text:style-name="P46">4 - 12</text:p>
          </table:table-cell>
          <table:table-cell table:style-name="Tabulka21.A2" office:value-type="string">
            <text:p text:style-name="P46">4 - 6</text:p>
          </table:table-cell>
          <table:table-cell table:style-name="Tabulka21.D2" office:value-type="string">
            <text:p text:style-name="P46">7 - 12</text:p>
          </table:table-cell>
        </table:table-row>
        <table:table-row>
          <table:table-cell table:style-name="Tabulka21.A2" office:value-type="string">
            <text:p text:style-name="P46">II.</text:p>
          </table:table-cell>
          <table:table-cell table:style-name="Tabulka21.A2" office:value-type="string">
            <text:p text:style-name="P46">13 - 21</text:p>
          </table:table-cell>
          <table:table-cell table:style-name="Tabulka21.A2" office:value-type="string">
            <text:p text:style-name="P46">13 - 15</text:p>
          </table:table-cell>
          <table:table-cell table:style-name="Tabulka21.D2" office:value-type="string">
            <text:p text:style-name="P46">16 - 21</text:p>
          </table:table-cell>
        </table:table-row>
        <table:table-row>
          <table:table-cell table:style-name="Tabulka21.A2" office:value-type="string">
            <text:p text:style-name="P46">III.</text:p>
          </table:table-cell>
          <table:table-cell table:style-name="Tabulka21.A2" office:value-type="string">
            <text:p text:style-name="P46">22 - 30</text:p>
          </table:table-cell>
          <table:table-cell table:style-name="Tabulka21.A2" office:value-type="string">
            <text:p text:style-name="P46">22 - 24</text:p>
          </table:table-cell>
          <table:table-cell table:style-name="Tabulka21.D2" office:value-type="string">
            <text:p text:style-name="P46">25 - 30</text:p>
          </table:table-cell>
        </table:table-row>
        <table:table-row>
          <table:table-cell table:style-name="Tabulka21.A2" office:value-type="string">
            <text:p text:style-name="P46">IV.</text:p>
          </table:table-cell>
          <table:table-cell table:style-name="Tabulka21.A2" office:value-type="string">
            <text:p text:style-name="P46">31 - 39</text:p>
          </table:table-cell>
          <table:table-cell table:style-name="Tabulka21.A2" office:value-type="string">
            <text:p text:style-name="P46">31 - 33</text:p>
          </table:table-cell>
          <table:table-cell table:style-name="Tabulka21.D2" office:value-type="string">
            <text:p text:style-name="P46">34 - 39</text:p>
          </table:table-cell>
        </table:table-row>
        <text:soft-page-break/>
        <table:table-row>
          <table:table-cell table:style-name="Tabulka21.A2" office:value-type="string">
            <text:p text:style-name="P46">V.</text:p>
          </table:table-cell>
          <table:table-cell table:style-name="Tabulka21.A2" office:value-type="string">
            <text:p text:style-name="P46">40 - 48</text:p>
          </table:table-cell>
          <table:table-cell table:style-name="Tabulka21.A2" office:value-type="string">
            <text:p text:style-name="P46">40 - 42</text:p>
          </table:table-cell>
          <table:table-cell table:style-name="Tabulka21.D2" office:value-type="string">
            <text:p text:style-name="P46">43 - 48</text:p>
          </table:table-cell>
        </table:table-row>
        <table:table-row>
          <table:table-cell table:style-name="Tabulka21.A2" office:value-type="string">
            <text:p text:style-name="P46">VI.</text:p>
          </table:table-cell>
          <table:table-cell table:style-name="Tabulka21.A2" office:value-type="string">
            <text:p text:style-name="P46">49 - (57)</text:p>
          </table:table-cell>
          <table:table-cell table:style-name="Tabulka21.A2" office:value-type="string">
            <text:p text:style-name="P46">49 - 51</text:p>
          </table:table-cell>
          <table:table-cell table:style-name="Tabulka21.D2" office:value-type="string">
            <text:p text:style-name="P46">(52 - 57)</text:p>
          </table:table-cell>
        </table:table-row>
      </table:table>
      <text:p text:style-name="P12"><text:span text:style-name="Emphasis"><text:span text:style-name="T16">Kapitál III</text:span></text:span></text:p>
      <table:table table:name="Tabulka22" table:style-name="Tabulka22">
        <table:table-column table:style-name="Tabulka22.A"/>
        <table:table-column table:style-name="Tabulka22.B"/>
        <table:table-column table:style-name="Tabulka22.C"/>
        <table:table-column table:style-name="Tabulka22.D"/>
        <table:table-row>
          <table:table-cell table:style-name="Tabulka22.A1" office:value-type="string">
            <text:p text:style-name="P46"> </text:p>
          </table:table-cell>
          <table:table-cell table:style-name="Tabulka22.A1" office:value-type="string">
            <text:p text:style-name="P46">Období obratu<text:line-break/>Týden</text:p>
          </table:table-cell>
          <table:table-cell table:style-name="Tabulka22.A1" office:value-type="string">
            <text:p text:style-name="P46">Pracovní období<text:line-break/>Týden</text:p>
          </table:table-cell>
          <table:table-cell table:style-name="Tabulka22.D1" office:value-type="string">
            <text:p text:style-name="P46">Období oběhu<text:line-break/>Týden</text:p>
          </table:table-cell>
        </table:table-row>
        <table:table-row>
          <table:table-cell table:style-name="Tabulka22.A2" office:value-type="string">
            <text:p text:style-name="P46">I.</text:p>
          </table:table-cell>
          <table:table-cell table:style-name="Tabulka22.A2" office:value-type="string">
            <text:p text:style-name="P46">7 - 15</text:p>
          </table:table-cell>
          <table:table-cell table:style-name="Tabulka22.A2" office:value-type="string">
            <text:p text:style-name="P46">7 - 9</text:p>
          </table:table-cell>
          <table:table-cell table:style-name="Tabulka22.D2" office:value-type="string">
            <text:p text:style-name="P46">10 - 15</text:p>
          </table:table-cell>
        </table:table-row>
        <table:table-row>
          <table:table-cell table:style-name="Tabulka22.A2" office:value-type="string">
            <text:p text:style-name="P46">II.</text:p>
          </table:table-cell>
          <table:table-cell table:style-name="Tabulka22.A2" office:value-type="string">
            <text:p text:style-name="P46">16 - 24</text:p>
          </table:table-cell>
          <table:table-cell table:style-name="Tabulka22.A2" office:value-type="string">
            <text:p text:style-name="P46">16 - 18</text:p>
          </table:table-cell>
          <table:table-cell table:style-name="Tabulka22.D2" office:value-type="string">
            <text:p text:style-name="P46">19 - 24</text:p>
          </table:table-cell>
        </table:table-row>
        <table:table-row>
          <table:table-cell table:style-name="Tabulka22.A2" office:value-type="string">
            <text:p text:style-name="P46">III.</text:p>
          </table:table-cell>
          <table:table-cell table:style-name="Tabulka22.A2" office:value-type="string">
            <text:p text:style-name="P46">25 - 33</text:p>
          </table:table-cell>
          <table:table-cell table:style-name="Tabulka22.A2" office:value-type="string">
            <text:p text:style-name="P46">25 - 27</text:p>
          </table:table-cell>
          <table:table-cell table:style-name="Tabulka22.D2" office:value-type="string">
            <text:p text:style-name="P46">28 - 33</text:p>
          </table:table-cell>
        </table:table-row>
        <table:table-row>
          <table:table-cell table:style-name="Tabulka22.A2" office:value-type="string">
            <text:p text:style-name="P46">IV.</text:p>
          </table:table-cell>
          <table:table-cell table:style-name="Tabulka22.A2" office:value-type="string">
            <text:p text:style-name="P46">34 - 42</text:p>
          </table:table-cell>
          <table:table-cell table:style-name="Tabulka22.A2" office:value-type="string">
            <text:p text:style-name="P46">34 - 36</text:p>
          </table:table-cell>
          <table:table-cell table:style-name="Tabulka22.D2" office:value-type="string">
            <text:p text:style-name="P46">37 - 42</text:p>
          </table:table-cell>
        </table:table-row>
        <table:table-row>
          <table:table-cell table:style-name="Tabulka22.A2" office:value-type="string">
            <text:p text:style-name="P46">V.</text:p>
          </table:table-cell>
          <table:table-cell table:style-name="Tabulka22.A2" office:value-type="string">
            <text:p text:style-name="P46">43 - 51</text:p>
          </table:table-cell>
          <table:table-cell table:style-name="Tabulka22.A2" office:value-type="string">
            <text:p text:style-name="P46">43 - 45</text:p>
          </table:table-cell>
          <table:table-cell table:style-name="Tabulka22.D2" office:value-type="string">
            <text:p text:style-name="P46">46 - 51</text:p>
          </table:table-cell>
        </table:table-row>
      </table:table>
      <text:p text:style-name="P11">Máme tu přesný obraz případu I, jen s tím rozdílem, že se nyní místo dvou kapitálů vystřídávají tři. Ke křížení nebo proplétání kapitálů nedochází; každý jednotlivý kapitál lze sledovat odděleně až do konce roku. Stejně tak jako v případě I nedochází tu na konci pracovního období k uvolňování kapitálu. Kapitál I se vynakládá celý na konci 3. týdne, vrací se celý na konci 9. týdne a začíná znovu fungovat začátkem 10. týdne. Stejně tak je tomu s kapitálem II a III. Pravidelné a úplné vystřídávání jednoho kapitálu druhým tedy vylučuje jakékoli uvolňování kapitálů.</text:p>
      <text:p text:style-name="P20">Celkový obrat se vypočítává takto: </text:p>
      <table:table table:name="Tabulka23" table:style-name="Tabulka23">
        <table:table-column table:style-name="Tabulka23.A"/>
        <table:table-column table:style-name="Tabulka23.B"/>
        <table:table-column table:style-name="Tabulka23.C"/>
        <table:table-row>
          <table:table-cell table:style-name="Tabulka23.A1" office:value-type="string">
            <text:p text:style-name="P46">kapitál I</text:p>
          </table:table-cell>
          <table:table-cell table:style-name="Tabulka23.A1" office:value-type="string">
            <text:p text:style-name="P46">300 liber št. x 5<text:span text:style-name="T13">2</text:span>/<text:span text:style-name="T14">3</text:span></text:p>
          </table:table-cell>
          <table:table-cell table:style-name="Tabulka23.A1" office:value-type="string">
            <text:p text:style-name="P46">= 1700 liber. št.</text:p>
          </table:table-cell>
        </table:table-row>
        <table:table-row>
          <table:table-cell table:style-name="Tabulka23.A1" office:value-type="string">
            <text:p text:style-name="P46">   “      II</text:p>
          </table:table-cell>
          <table:table-cell table:style-name="Tabulka23.A1" office:value-type="string">
            <text:p text:style-name="P46">300 liber št. x 5<text:span text:style-name="T13">1</text:span>/<text:span text:style-name="T14">3</text:span></text:p>
          </table:table-cell>
          <table:table-cell table:style-name="Tabulka23.A1" office:value-type="string">
            <text:p text:style-name="P46">= 1600 liber št.</text:p>
          </table:table-cell>
        </table:table-row>
        <table:table-row>
          <table:table-cell table:style-name="Tabulka23.A1" office:value-type="string">
            <text:p text:style-name="P46">   “      III</text:p>
          </table:table-cell>
          <table:table-cell table:style-name="Tabulka23.A1" office:value-type="string">
            <text:p text:style-name="P46">300 liber št. x 5</text:p>
          </table:table-cell>
          <table:table-cell table:style-name="Tabulka23.A1" office:value-type="string">
            <text:p text:style-name="P46">= 1500 liber št.</text:p>
          </table:table-cell>
        </table:table-row>
        <table:table-row>
          <table:table-cell table:style-name="Tabulka23.A1" table:number-columns-spanned="3" office:value-type="string">
            <text:p text:style-name="P46">___________________________________________________</text:p>
          </table:table-cell>
          <table:covered-table-cell/>
          <table:covered-table-cell/>
        </table:table-row>
        <table:table-row>
          <table:table-cell table:style-name="Tabulka23.A1" office:value-type="string">
            <text:p text:style-name="P46">celkový kapitál</text:p>
          </table:table-cell>
          <table:table-cell table:style-name="Tabulka23.A1" office:value-type="string">
            <text:p text:style-name="P46">900 liber št. x 5<text:span text:style-name="T13">1</text:span>/<text:span text:style-name="T14">3</text:span></text:p>
          </table:table-cell>
          <table:table-cell table:style-name="Tabulka23.A1" office:value-type="string">
            <text:p text:style-name="P46">= 4800 liber. št.</text:p>
          </table:table-cell>
        </table:table-row>
      </table:table>
      <text:p text:style-name="P11">Vezměme nyní ještě také příklad, kdy období oběhu není přesným násobkem pracovního období; na př. pracovní období 4 týdny, období oběhu 5 týdnů; v takovémto případě by příslušné částky kapitálu byly: kapitál I = 400 liber št., kapitál II = 400 liber št., kapitál III = 100 liber št. Uvedeme jen schema prvních tří obratů.</text:p>
      <text:p text:style-name="P11">Tabulka III</text:p>
      <text:p text:style-name="P12"><text:span text:style-name="Emphasis"><text:span text:style-name="T16">Kapitál I</text:span></text:span></text:p>
      <table:table table:name="Tabulka24" table:style-name="Tabulka24">
        <table:table-column table:style-name="Tabulka24.A"/>
        <table:table-column table:style-name="Tabulka24.B"/>
        <table:table-column table:style-name="Tabulka24.C"/>
        <table:table-column table:style-name="Tabulka24.D"/>
        <table:table-row>
          <table:table-cell table:style-name="Tabulka24.A1" office:value-type="string">
            <text:p text:style-name="P46"> </text:p>
          </table:table-cell>
          <table:table-cell table:style-name="Tabulka24.A1" office:value-type="string">
            <text:p text:style-name="P46">Období obratu<text:line-break/>Týden</text:p>
          </table:table-cell>
          <table:table-cell table:style-name="Tabulka24.A1" office:value-type="string">
            <text:p text:style-name="P46">Pracovní období<text:line-break/>Týden</text:p>
          </table:table-cell>
          <table:table-cell table:style-name="Tabulka24.D1" office:value-type="string">
            <text:p text:style-name="P46">Období oběhu<text:line-break/>Týden</text:p>
          </table:table-cell>
        </table:table-row>
        <table:table-row>
          <table:table-cell table:style-name="Tabulka24.A2" office:value-type="string">
            <text:p text:style-name="P46">I.</text:p>
          </table:table-cell>
          <table:table-cell table:style-name="Tabulka24.A2" office:value-type="string">
            <text:p text:style-name="P46">1 - 9</text:p>
          </table:table-cell>
          <table:table-cell table:style-name="Tabulka24.A2" office:value-type="string">
            <text:p text:style-name="P46">1 - 4</text:p>
          </table:table-cell>
          <table:table-cell table:style-name="Tabulka24.D2" office:value-type="string">
            <text:p text:style-name="P46">5 - 9</text:p>
          </table:table-cell>
        </table:table-row>
        <table:table-row>
          <table:table-cell table:style-name="Tabulka24.A2" office:value-type="string">
            <text:p text:style-name="P46">II.</text:p>
          </table:table-cell>
          <table:table-cell table:style-name="Tabulka24.A2" office:value-type="string">
            <text:p text:style-name="P46">9 - 17</text:p>
          </table:table-cell>
          <table:table-cell table:style-name="Tabulka24.A2" office:value-type="string">
            <text:p text:style-name="P46">9.10 - 12</text:p>
          </table:table-cell>
          <table:table-cell table:style-name="Tabulka24.D2" office:value-type="string">
            <text:p text:style-name="P46">13 - 17</text:p>
          </table:table-cell>
        </table:table-row>
        <text:soft-page-break/>
        <table:table-row>
          <table:table-cell table:style-name="Tabulka24.A2" office:value-type="string">
            <text:p text:style-name="P46">III.</text:p>
          </table:table-cell>
          <table:table-cell table:style-name="Tabulka24.A2" office:value-type="string">
            <text:p text:style-name="P46">17 - 25</text:p>
          </table:table-cell>
          <table:table-cell table:style-name="Tabulka24.A2" office:value-type="string">
            <text:p text:style-name="P46">17.18 - 20</text:p>
          </table:table-cell>
          <table:table-cell table:style-name="Tabulka24.D2" office:value-type="string">
            <text:p text:style-name="P46">21 - 25</text:p>
          </table:table-cell>
        </table:table-row>
      </table:table>
      <text:p text:style-name="P12"><text:span text:style-name="Emphasis"><text:span text:style-name="T16">Kapitál II</text:span></text:span></text:p>
      <table:table table:name="Tabulka25" table:style-name="Tabulka25">
        <table:table-column table:style-name="Tabulka25.A"/>
        <table:table-column table:style-name="Tabulka25.B"/>
        <table:table-column table:style-name="Tabulka25.C"/>
        <table:table-column table:style-name="Tabulka25.D"/>
        <table:table-row>
          <table:table-cell table:style-name="Tabulka25.A1" office:value-type="string">
            <text:p text:style-name="P46"> </text:p>
          </table:table-cell>
          <table:table-cell table:style-name="Tabulka25.A1" office:value-type="string">
            <text:p text:style-name="P46">Období obratu<text:line-break/>Týden</text:p>
          </table:table-cell>
          <table:table-cell table:style-name="Tabulka25.A1" office:value-type="string">
            <text:p text:style-name="P46">Pracovní období<text:line-break/>Týden</text:p>
          </table:table-cell>
          <table:table-cell table:style-name="Tabulka25.D1" office:value-type="string">
            <text:p text:style-name="P46">Období oběhu<text:line-break/>Týden</text:p>
          </table:table-cell>
        </table:table-row>
        <table:table-row>
          <table:table-cell table:style-name="Tabulka25.A2" office:value-type="string">
            <text:p text:style-name="P46">I.</text:p>
          </table:table-cell>
          <table:table-cell table:style-name="Tabulka25.A2" office:value-type="string">
            <text:p text:style-name="P46">5 - 13</text:p>
          </table:table-cell>
          <table:table-cell table:style-name="Tabulka25.A2" office:value-type="string">
            <text:p text:style-name="P46">5 - 8</text:p>
          </table:table-cell>
          <table:table-cell table:style-name="Tabulka25.D2" office:value-type="string">
            <text:p text:style-name="P46">9 - 13</text:p>
          </table:table-cell>
        </table:table-row>
        <table:table-row>
          <table:table-cell table:style-name="Tabulka25.A2" office:value-type="string">
            <text:p text:style-name="P46">II.</text:p>
          </table:table-cell>
          <table:table-cell table:style-name="Tabulka25.A2" office:value-type="string">
            <text:p text:style-name="P46">13 - 21</text:p>
          </table:table-cell>
          <table:table-cell table:style-name="Tabulka25.A2" office:value-type="string">
            <text:p text:style-name="P46">13.14 - 16</text:p>
          </table:table-cell>
          <table:table-cell table:style-name="Tabulka25.D2" office:value-type="string">
            <text:p text:style-name="P46">17 - 21</text:p>
          </table:table-cell>
        </table:table-row>
        <table:table-row>
          <table:table-cell table:style-name="Tabulka25.A2" office:value-type="string">
            <text:p text:style-name="P46">III.</text:p>
          </table:table-cell>
          <table:table-cell table:style-name="Tabulka25.A2" office:value-type="string">
            <text:p text:style-name="P46">21 – 29</text:p>
          </table:table-cell>
          <table:table-cell table:style-name="Tabulka25.A2" office:value-type="string">
            <text:p text:style-name="P46">21.22 - 24</text:p>
          </table:table-cell>
          <table:table-cell table:style-name="Tabulka25.D2" office:value-type="string">
            <text:p text:style-name="P46">25 - 29</text:p>
          </table:table-cell>
        </table:table-row>
      </table:table>
      <text:p text:style-name="P12"><text:span text:style-name="Emphasis"><text:span text:style-name="T16">Kapitál III</text:span></text:span></text:p>
      <table:table table:name="Tabulka26" table:style-name="Tabulka26">
        <table:table-column table:style-name="Tabulka26.A"/>
        <table:table-column table:style-name="Tabulka26.B"/>
        <table:table-column table:style-name="Tabulka26.C"/>
        <table:table-column table:style-name="Tabulka26.D"/>
        <table:table-row>
          <table:table-cell table:style-name="Tabulka26.A1" office:value-type="string">
            <text:p text:style-name="P46"> </text:p>
          </table:table-cell>
          <table:table-cell table:style-name="Tabulka26.A1" office:value-type="string">
            <text:p text:style-name="P46">Období obratu<text:line-break/>Týden</text:p>
          </table:table-cell>
          <table:table-cell table:style-name="Tabulka26.A1" office:value-type="string">
            <text:p text:style-name="P46">Pracovní období<text:line-break/>Týden</text:p>
          </table:table-cell>
          <table:table-cell table:style-name="Tabulka26.D1" office:value-type="string">
            <text:p text:style-name="P46">Období oběhu<text:line-break/>Týden</text:p>
          </table:table-cell>
        </table:table-row>
        <table:table-row>
          <table:table-cell table:style-name="Tabulka26.A2" office:value-type="string">
            <text:p text:style-name="P46">I.</text:p>
          </table:table-cell>
          <table:table-cell table:style-name="Tabulka26.A2" office:value-type="string">
            <text:p text:style-name="P46">9 - 17</text:p>
          </table:table-cell>
          <table:table-cell table:style-name="Tabulka26.A2" office:value-type="string">
            <text:p text:style-name="P46">9</text:p>
          </table:table-cell>
          <table:table-cell table:style-name="Tabulka26.D2" office:value-type="string">
            <text:p text:style-name="P46">10 - 17</text:p>
          </table:table-cell>
        </table:table-row>
        <table:table-row>
          <table:table-cell table:style-name="Tabulka26.A2" office:value-type="string">
            <text:p text:style-name="P46">II.</text:p>
          </table:table-cell>
          <table:table-cell table:style-name="Tabulka26.A2" office:value-type="string">
            <text:p text:style-name="P46">17 - 25</text:p>
          </table:table-cell>
          <table:table-cell table:style-name="Tabulka26.A2" office:value-type="string">
            <text:p text:style-name="P46">17</text:p>
          </table:table-cell>
          <table:table-cell table:style-name="Tabulka26.D2" office:value-type="string">
            <text:p text:style-name="P46">18 - 25</text:p>
          </table:table-cell>
        </table:table-row>
        <table:table-row>
          <table:table-cell table:style-name="Tabulka26.A2" office:value-type="string">
            <text:p text:style-name="P46">III.</text:p>
          </table:table-cell>
          <table:table-cell table:style-name="Tabulka26.A2" office:value-type="string">
            <text:p text:style-name="P46">25 - 33</text:p>
          </table:table-cell>
          <table:table-cell table:style-name="Tabulka26.A2" office:value-type="string">
            <text:p text:style-name="P46">25</text:p>
          </table:table-cell>
          <table:table-cell table:style-name="Tabulka26.D2" office:value-type="string">
            <text:p text:style-name="P46">26 - 33</text:p>
          </table:table-cell>
        </table:table-row>
      </table:table>
      <text:p text:style-name="P11">Dochází tu k proplétání kapitálů jen potud, pokud pracovní období kapitálu III, který stačí jen na týden a který proto nemá samostatné pracovní období, spadá vjedno s prvním pracovním týdnem kapitálu I. Zato však se na konci pracovního období jak kapitálu I, tak i kapitálu II uvolňuje částka 100 liber št. rovnající se kapitálu III. Vyplní-li totiž kapitál III první týden druhého pracovního období a všech dalších pracovních období kapitálu I a připlývá-li na konci tohoto prvního týdne nazpět celý kapitál I, 400 liber št., zbývají z pracovního období kapitálu I už jen 3 týdny a příslušný výdaj kapitálu pak činí 300 liber št. Takto uvolněných 100 liber št. postačí pak pro první týden pracovního období kapitálu II, které následuje bezprostředně po něm; na konci tohoto týdne se vrací celý kapitál II, 400 liber št.; protože však už zahájené pracovní období může pohltit už jen 300 liber št., zůstává po jeho ukončení znovu 100 liber št. volných a tak dále. K uvolňování kapitálu na konci pracovního období dochází tedy tehdy, jestliže doba oběhu není prostým násobkem pracovního období; kapitál, který se takto uvolňuje, rovná se té části kapitálu, která vyplňuje dobu, o kterou období oběhu přesahuje pracovní období nebo násobek pracovních období.</text:p>
      <text:p text:style-name="P11">Ve všech zkoumaných případech jsme předpokládali, že pracovní období i doba oběhu zůstávají v každém podniku, který jsme zde probírali, po celý rok stejné. Z tohoto předpokladu bylo nutno vyjít, jestliže jsme chtěli zjistit vliv doby oběhu na obrat a na velikost zálohovaného kapitálu. Že tomu tak ve skutečnosti bezpodmínečně nemusí být, ba často vůbec nebývá, to na věci nic nemění.</text:p>
      <text:p text:style-name="P12"><text:span text:style-name="T16">V celém tomto oddílu jsme zkoumali jen obraty oběžného kapitálu, nezkoumali jsme však obraty fixního kapitálu, prostě proto, že probíraná otázka nemá s fixním kapitálem nic společného. Pracovní prostředky a j., jichž se používá ve výrobním procesu, jsou fixním kapitálem jen potud, pokud je doba jejich užívání delší než období obratu oběžného kapitálu, pokud doba, v níž tyto pracovní prostředky neustále slouží v pracovních procesech, které se ustavičně opakují, je delší než období obratu oběžného kapitálu, pokud se tedy rovná </text:span><text:span text:style-name="Emphasis"><text:span text:style-name="T16">n</text:span></text:span><text:span text:style-name="T16"> období obratu oběžného kapitálu. Ať je celková doba, kterou tvoří těchto </text:span><text:span text:style-name="Emphasis"><text:span text:style-name="T16">n</text:span></text:span><text:span text:style-name="T16"> období obratu oběžného kapitálu, delší nebo kratší, ta část produktivního kapitálu, která byla na tuto dobu zálohována na fixní kapitál, se v této době nově nezálohuje. Funguje dále ve své dřívější </text:span><text:soft-page-break/><text:span text:style-name="T16">užitné formě. Rozdíl je jen v tom: podle toho, jak dlouho trvá jednotlivé </text:span><text:span text:style-name="Emphasis"><text:span text:style-name="T16">pracovní období</text:span></text:span><text:span text:style-name="T16"> každého období obratu oběžného kapitálu, přenáší fixní kapitál větší nebo menší část své původní hodnoty na výrobek tohoto pracovního období, a podle toho, jak dlouho trvá doba oběhu každého období obratu, vrací se tato část hodnoty fixního kapitálu, přenesená na výrobek, rychleji nebo pomaleji v peněžní formě. Povaha předmětu, o němž v tomto oddílu pojednáváme — obrat oběžné části produktivního kapitálu — vyplývá už z povahy této části kapitálu. Oběžného kapitálu použitého v jednom pracovním období nemůže být použito v novém pracovním období, dokud nedokončí svůj obrat, dokud se nepřemění ve zbožní kapitál, z něho v peněžní kapitál a z tohoto peněžního kapitálu opět v produktivní kapitál. Aby tedy mohlo za prvním pracovním obdobím následovat ihned a bez přerušení druhé pracovní období, je nutno znovu zálohovat kapitál a přeměnit jej v oběžné prvky produktivního kapitálu, a to zálohovat jej v dostatečném množství, aby vyplnil mezeru, která vzniká tím, že oběžný kapitál, zálohovaný na první pracovní období, je v období oběhu. Odtud vliv délky pracovního období oběžného kapitálu na měřítko pracovního procesu v dané výrobě a na to, jak se zálohovaný kapitál dělí na části, t. j. vliv na velikost nových kapitálových dávek, které mají být dodatečně zálohovány. A právě to bylo nutno v tomto oddílu prozkoumat. </text:span><text:bookmark text:name="kap15IV"/></text:p>
      <text:h text:style-name="P34" text:outline-level="4">IV. Závěry</text:h>
      <text:p text:style-name="P11">Z dosavadního zkoumání plyne:</text:p>
      <text:p text:style-name="P12"><text:span text:style-name="T16">A. Různé dávky, na něž musí být kapitál rozdělen, aby jedna jeho část mohla být neustále v pracovním období, zatím co ostatní části jsou v období oběhu, tyto dávky se vystřídávají, tak jako různé samostatné individuální kapitály, ve dvou případech. 1) Rovná-li se pracovní období období oběhu, tedy dělí-li se období obratu na dvě stejné části. 2) Je-li období oběhu delší než pracovní období, ale tvoří-li zároveň prostý násobek pracovního období, takže jedno období oběhu = </text:span><text:span text:style-name="Emphasis"><text:span text:style-name="T16">n</text:span></text:span><text:span text:style-name="T16"> pracovních období, kde </text:span><text:span text:style-name="Emphasis"><text:span text:style-name="T16">n</text:span></text:span><text:span text:style-name="T16"> musí být celé číslo. V těchto případech se žádná část postupně zálohovaného kapitálu neuvolňuje.</text:span></text:p>
      <text:p text:style-name="P11">B. Naproti tomu ve všech případech, kde 1) období oběhu je větší než pracovní období a netvoří jeho prostý násobek, a 2) kdy pracovní období je větší než období oběhu — ve všech těchto případech se na konci každého pracovního období, počínaje druhým obratem, ustavičně a periodicky uvolňuje část celkového oběžného kapitálu. Jestliže je pracovní období větší než období oběhu, rovná se tento uvolněný kapitál části celkového kapitálu zálohovaného na období oběhu; jestliže je období oběhu větší než pracovní období, rovná se tento kapitál části kapitálu, která musí vyplňovat rozdíl, o který období oběhu přesahuje pracovní období nebo násobek pracovních období.</text:p>
      <text:p text:style-name="P11">C. Z toho vyplývá, že u celkového společenského kapitálu, zkoumáme-li jej s hlediska jeho oběžné části, musí být uvolňování kapitálu obecným pravidlem, kdežto prosté střídání částí kapitálu, které postupně fungují ve výrobním procesu, pouze výjimkou. Neboť případ, že pracovní období a období oběhu jsou si rovny nebo že se období oběhu rovná prostému násobku pracovního období, taková pravidelná proporcionalita dvou součástí období obratu nijak nesouvisí s podstatou věci a může proto nastat celkem jen výjimečně.</text:p>
      <text:p text:style-name="P11">Velmi značná část společenského oběžného kapitálu, který se obrátí několikrát za rok, bude tedy během ročního obratového cyklu periodicky ve formě uvolněného kapitálu.</text:p>
      <text:p text:style-name="P11">Je dále jasné, že — za předpokladu, že všechny ostatní okolnosti jsou nezměněny — velikost tohoto uvolňujícího se kapitálu roste s rozsahem pracovního procesu čili s měřítkem výroby, tedy vůbec s rozvojem kapitalistické výroby. V případě B 2 proto, že roste celkový zálohovaný kapitál; v případě B 1 proto, že s rozvojem kapitalistické výroby roste délka období oběhu, a tedy i období obratu v těch případech, </text:p>
      <text:p text:style-name="P11"><text:soft-page-break/>V prvním případu jsme museli týdně vynakládat na př. 100 liber št. Na šestitýdenní pracovní období 600 liber št., na třítýdenní období oběhu 300 liber št., dohromady 900 liber št. Zde se neustále uvolňuje 300 liber št. Vynakládá-li se však týdně 300 liber št., máme na pracovní období 1800 liber št., na období oběhu 900 liber št.; uvolňuje se tedy také periodicky už 900 liber št. místo 300 liber št.</text:p>
      <text:p text:style-name="P11">D. Celkový kapitál, na př. 900 liber št., je nutno rozdělit na dvě části, a to stejně jako dříve 600 liber št. na pracovní období a 300 liber št. na období oběhu. Část, která se skutečně vynaloží na pracovní proces, se tím o třetinu zmenšuje, z 900 liber št. na 600 liber št., a tím se omezuje o třetinu rozsah výroby. Na druhé straně funguje těchto 300 liber št. jen proto, aby se nepřerušovalo pracovní období, aby se mohlo každý týden v roce vydávat na pracovní proces po 100 librách št.</text:p>
      <text:p text:style-name="P11">Abstraktně vzato, je úplně lhostejné, pracuje-li 600 liber št. po 8 x 6 = 48 týdnů (produkt = 4800 liber št.) nebo vydá-li se celý kapitál 900 liber št. na pracovní proces během 6 týdnů a leží-li pak během třítýdenního období oběhu ladem; v tomto případě by během 48 týdnů pracoval 6 x 5<text:span text:style-name="T13">1</text:span>/<text:span text:style-name="T14">3</text:span> = 32 pracovních týdnů (produkt = 900 x 5<text:span text:style-name="T13">1</text:span>/<text:span text:style-name="T14">3</text:span> = 4800 liber št.) a 16 týdnů by ležel ladem. Ale i když nehledíme na to, že se během l6týdenní nečinnosti zkazí více fixního kapitálu, a na to, že se zdraží práce, kterou je nutno platit po celý rok, ačkoli je v činnosti pouze část roku, je takovéto pravidelné přerušování výrobního procesu s provozováním moderního velkého průmyslu naprosto neslučitelné. Tato nepřetržitost sama je produktivní silou práce.</text:p>
      <text:p text:style-name="P11">Podíváme-li se nyní na uvolněný, vlastně suspendovaný kapitál blíže, ukáže se, že jeho značná část musí mít stále formu peněžního kapitálu. Zůstaňme u příkladu: pracovní období 6 týdnů, období oběhu 3 týdny, týdenní výdaj 100 liber št. Uprostřed druhého pracovního období, na konci 9. týdne, vrací se 600 liber št., z nichž bude třeba během zbývající části pracovního období vydat jen 300 liber št. Na konci druhého pracovního období se tedy z této sumy uvolní 300 liber št. V jakém stavu je těchto 300 liber št.? Dejme tomu, že se má vydat <text:span text:style-name="T13">1</text:span>/<text:span text:style-name="T14">3</text:span> na mzdu, <text:span text:style-name="T13">2</text:span>/<text:span text:style-name="T14">3</text:span> na suroviny a pomocné látky. Ze 600 liber št., které se vrátily, je tedy 200 liber št. určených na mzdu v peněžní formě a 400 liber št. ve formě produktivní zásoby, ve formě prvků oběžné části konstantního produktivního kapitálu. Protože však je pro druhou polovinu pracovního období II zapotřebí jen poloviny této produktivní zásoby, je její druhá polovina po 3 týdny ve formě přebytečné produktivní zásoby, t. j. zásoby, která je větší, než je zapotřebí pro jedno pracovní období. Kapitalista však ví, že z této části vrátivšího se kapitálu (400 liber št.) potřebuje pro běžné pracovní období jen polovinu = 200 liber št. Bude tedy záviset na podmínkách trhu, zda těchto 200 liber št. ihned zase přemění zcela nebo jen zčásti v přebytečnou produktivní zásobu nebo zda je ponechá zcela nebo zčásti jako peněžní kapitál a vyčká příznivějších podmínek na trhu. Na druhé straně je samozřejmé, že část, rovnající se 200 librám št., kterou musí vydat na mzdy, ponechá v peněžní formě. Jakmile kapitalista koupí pracovní sílu, nemůže ji uložit ve skladišti jako surovinu. Musí ji včlenit do výrobního procesu a platit ji na konci každého týdne. Z uvolněného kapitálu 300 liber št. má tedy v každém případě těchto 100 liber št. formu uvolněného peněžního kapitálu, t. j. peněžního kapitálu, jehož není zapotřebí pro pracovní období. Kapitál uvolněný ve formě peněžního kapitálu se musí tedy při nejmenším rovnat variabilní části kapitálu, vynaložené na mzdu; maximálně pak může dosáhnout výše celého uvolněného kapitálu. Ve skutečnosti jeho velikost stále kolísá mezi tímto minimem a maximem.</text:p>
      <text:p text:style-name="P11">Peněžní kapitál, který se takto uvolní pouhým mechanismem obratového pohybu, musí hrát (vedle peněžního kapitálu, vytvářejícího se postupným návratem fixního kapitálu, a peněžního kapitálu, jehož je zapotřebí v každém pracovním procesu na variabilní kapitál) významnou úlohu, jakmile se vyvíjí úvěrová soustava, a musí zároveň tvořit jednu z jejích základen.</text:p>
      <text:p text:style-name="P11">Předpokládejme, že se v našem příkladě doba oběhu zkrátí ze 3 týdnů na 2. Dejme tomu, že to není <text:soft-page-break/>normální zjev, nýbrž jen výsledek dobré konjunktury, kratších platebních lhůt a j. Kapitál 600 liber št., který byl vydán během pracovního období, vrací se o týden dříve, než je třeba, je tedy na tento týden volný. Jako dříve uvolní se dále uprostřed pracovního období 300 liber št. (část oněch 600 liber št.), ale na 4 týdny místo na 3. Jeden týden je tedy na peněžním trhu 600 liber št. a 300 liber št. 4 týdny místo 3 týdnů. Protože se to netýká pouze jednoho kapitalisty, nýbrž mnoha kapitalistů, a protože se to odehrává v různých obdobích a v různých výrobních odvětvích, objevuje se tak na trhu více volného peněžního kapitálu. Trvá-li tento stav déle, rozšiřuje se tam, kde to jde, výroba. Kapitalisté, kteří pracují s vypůjčeným kapitálem, sníží svou poptávku na peněžním trhu, což usnadní situaci na tomto trhu stejně jako zvýšená nabídka; nebo konečně sumy, které se stanou pro mechanismus oběhu přebytečnými, budou definitivně vyvrženy na peněžní trh.</text:p>
      <text:p text:style-name="P11">Zkrácením doby oběhu ze 3 týdnů na 2, tedy období obratu z 9 týdnů na 8, stává se <text:span text:style-name="T13">1</text:span>/<text:span text:style-name="T14">9</text:span> celkového zálohovaného kapitálu přebytečnou. V šestitýdenním pracovním období může se nyní pracovat stále bez přerušení s 800 librami št. stejně jako dříve s 900 librami št. Část hodnoty zbožního kapitálu, rovnající se 100 librám št., přeměněná v peníze, setrvává proto v tomto stavu jako peněžní kapitál a nefunguje už dále jako část kapitálu zálohovaného na výrobní proces. Zatím co výroba pokračuje ve stejném rozsahu a za jinak stejných podmínek, jako cen atd., suma hodnoty zálohovaného kapitálu se zmenšuje z 900 liber št. na 800 liber št. Zbývajících 100 liber št. původně zálohované hodnoty se odděluje ve formě peněžního kapitálu. Jako peněžní kapitál vstupuje na peněžní trh a tvoří dodatečnou část kapitálů, které tu fungují.</text:p>
      <text:p text:style-name="P11">Z toho je vidět, jak může vzniknout přebytek peněžního kapitálu — a to nejen v tom smyslu, že nabídka peněžního kapitálu je větší než poptávka po něm; je to vždycky jen relativní přebytek, k němuž na př. dochází v „melancholickém období“, které zahajuje po krisi nový cyklus. Toto však je přebytek v tom smyslu, že určitá část zálohované kapitálové hodnoty je pro průběh celkového společenského reprodukčního procesu (který zahrnuje i proces oběhu) přebytečná, a proto se odděluje ve formě peněžního kapitálu; je to přebytek, který vzniká při stejném měřítku výroby a stejných cenách pouhým &lt;smršťováním doby oběhu a příslušným zkrácením období obratu&gt;. To, je-li v oběhu větší nebo menší množství peněz, nemá v daném případě žádný vliv.</text:p>
      <text:p text:style-name="P11">Předpokládejme naopak, že se období oběhu prodlouží, řekněme ze 3 týdnů na 5. Pak se zálohovaný kapitál už při nejbližším obratu vrací o 2 týdny později. Poslední část výrobního procesu tohoto pracovního období nemůže být uskutečněna pro sám mechanismus obratu zálohovaného kapitálu. Kdyby tento stav trval déle, mohlo by tu dojít ke smrštění výrobního procesu, rozsahu, v němž se provozuje, tak jako došlo v předcházejícím případě k jeho rozšíření. Aby mohl proces probíhat dále v témž měřítku, bylo by nutno zvýšit zálohovaný kapitál na celou dobu, po kterou trvá toto prodloužení období oběhu, o <text:span text:style-name="T13">2</text:span>/<text:span text:style-name="T14">9</text:span> jeho velikosti = 200 librám št. Tento dodatečný kapitál lze vzít jen z peněžního trhu. A tak dojde-li k prodloužení období oběhu v jednom nebo v několika velkých odvětvích podnikání, může to způsobit tlak na peněžní trh, není-li tento účinek na jiné straně vyvážen opačným účinkem. Také v tomto případě je nad slunce jasnější, že tento tlak, jako dříve přebytek, nijak nesouvisí ani se změnou cen zboží, ani se změnou existujícího množství oběživa.</text:p>
      <text:p text:style-name="P11">{Úprava této kapitoly pro tisk činila nemalé potíže. Jakkoli byl Marx kovaný v algebře, nebyl sběhlý v počtech s čísly, zvláště ne v kupeckých počtech, třebaže existuje tlustý svazek sešitů, v nichž si na mnoha příkladech do nejmenších podrobností propočítal všechny druhy obchodních počtů. Ale znalost jednotlivých účetních metod a cvik v běžném praktickém obchodním účetnictví není naprosto totéž, a tak se při výpočtech obratů zapletl do té míry, že některé z nich zůstaly nedokončeny, a mimo to v nich jsou místy chyby a rozpory. V tabulkách otištěných výše jsem ponechal jen to, co bylo nejjednodušší a aritmeticky správné, a to hlavně z tohoto důvodu:</text:p>
      <text:p text:style-name="P11"><text:soft-page-break/>Nejisté výsledky tohoto klopotného počítání vedly Marxe k tomu, že přikládal nezasloužený význam jedné, podle mého názoru fakticky málo významné okolnosti. Mám tu na mysli to, co on nazývá „uvolňováním“ peněžního kapitálu. Skutečná podstata věci je za uvedených předpokladů tato:</text:p>
      <text:p text:style-name="P11">Ať už je poměr délky pracovního období k době oběhu, tedy poměr kapitálu I ke kapitálu II, jakýkoli, vrací se po skončení prvního obratu kapitalistovi v pravidelných intervalech, které se délkou rovnají pracovnímu období, v peněžní formě kapitál nutný na jedno pracovní období, vrací se tedy suma rovnající se kapitálu I.</text:p>
      <text:p text:style-name="P11">Jestliže je pracovní období = 5 týdnům, doba oběhu = 4 týdnům, kapitál I = 500 librám št., vrací se po každé peněžní suma 500 liber št.: koncem 9., 14., 19., 24., 29. atd. týdne.</text:p>
      <text:p text:style-name="P11">Jestliže je pracovní období = 6 týdnům, doba oběhu = 3 týdnům, kapitál I = 600 librám št., vrací se vždy 600 liber št.: koncem 9., 15., 21., 27., 33. atd. týdne.</text:p>
      <text:p text:style-name="P11">Konečně jestliže je pracovní období = 4 týdnům, doba oběhu = 5 týdnům, kapitál I = 400 librám št., dochází vždy k návratu 400 liber št.: koncem 9., 13., 17., 21., 25. atd. týdne.</text:p>
      <text:p text:style-name="P11">Nezáleží tu vůbec na tom, zda část těchto vrátivších se peněz je pro běžné pracovní období přebytečná, tedy volná, a jak velká je tato část. Předpokládá se, že výroba probíhá nepřetržitě v témž měřítku, a aby tomu tak mohlo být, musí tu být peníze, musí se tedy vracet, ať už se „uvolňují“ nebo ne. Je-li výroba přerušena, přestává také uvolňování.</text:p>
      <text:p text:style-name="P11">Jinými slovy: k uvolňování peněz, tedy k vytváření latentního, jen potenciálního kapitálu v peněžní formě ovšem dochází; ale dochází k němu za všech okolností, a nejen za zvláštních podmínek, které jsou blíže vymezeny v textu; a dochází k němu ve větší míře, než se v textu předpokládá. Pokud jde o oběžný kapitál I, je průmyslový kapitalista na konci každého obratu v úplně stejné situaci jako při založení podniku: má jej zase (v podobě peněžního kapitálu) v ruce celý najednou, kdežto v produktivní kapitál jej opět může přeměňovat jen postupně.</text:p>
      <text:p text:style-name="P11">Hlavní v textu je, že Marx ukázal, že na jedné straně musí značná část průmyslového kapitálu stále existovat v peněžní formě, na druhé straně ještě značnější část musí dočasně přijímat peněžní formu. Poznámky, které jsem připojil, nemohou než tato prokázaná fakta ještě podtrhnout. — B. E.}</text:p>
      <text:h text:style-name="P34" text:outline-level="4"><text:bookmark text:name="kap15V"/>V. Účinek změn v cenách</text:h>
      <text:p text:style-name="P11">Předpokládali jsme dotud, že se na jedné straně ceny a měřítko výroby nemění, na druhé straně že se doba oběhu zkracuje nebo prodlužuje. Předpokládejme nyní naopak, že délka období obratu a měřítko výroby zůstávají stejné, ale na druhé straně nastává změna v cenách, t. j. pokles nebo vzestup </text:p>
      <text:p text:style-name="P11">Za druhé však: polovina původně zálohované kapitálové hodnoty 900 liber št. = 450 liber št., která by a) střídavě přijímala formu peněžního kapitálu, produktivního kapitálu a zbožního kapitálu, b) existovala současně stále vedle sebe zčásti ve formě peněžního kapitálu, zčásti ve formě produktivního kapitálu a zčásti ve formě zbožního kapitálu — by se oddělila z koloběhu podniku X, vstoupila by tedy jako dodatečný peněžní kapitál na peněžní trh a působila by na něj jako dodatečná součást. Těchto 450 liber št. Uvolněných peněz působí jako peněžní kapitál nikoli proto, že to jsou peníze pro provoz podniku X přebytečné, nýbrž proto, že jsou součástí původní kapitálové hodnoty, mají tedy dále působit jako kapitál a nemají se vydávat jako pouhé oběživo. Nejlepší způsob, jak je přinutit, aby působily jako kapitál, je vrhnout je jako peněžní kapitál na peněžní trh. Na druhé straně by bylo také možné zdvojnásobit rozsah výroby (fixní kapitál ponecháváme stranou). S týmž zálohovaným kapitálem 900 liber št. by bylo možné provozovat výrobní proces v dvojnásobném měřítku.</text:p>
      <text:p text:style-name="P11"><text:soft-page-break/>Kdyby na druhé straně ceny oběžných prvků produktivního kapitálu stouply o polovinu, bylo by třeba místo 100 liber št. Týdně 150 liber št., tedy místo 900 liber št. už 1350 liber št. Aby bylo možno vést podnik v témž měřítku, bylo by zapotřebí 450 liber št. dodatečného kapitálu a to by vykonávalo na peněžní trh pro tanto [úměrně] větší nebo menší tlak, podle toho, jaký by byl stav peněžního trhu. Kdyby byla i bez toho na trhu poptávka po každém volném kapitálu, vznikla by o tento volný kapitál zvýšená konkurence. Pokud by jeho některá část ležela ladem, byla by pro tanto povolána k činnosti.</text:p>
      <text:p text:style-name="P11">Je však možný i třetí případ: při daném rozsahu výroby, neměnící se rychlosti obratu a neměnících se cenách prvků oběžného produktivního kapitálu může cena výrobků podniku X klesnout nebo stoupnout. Klesá-li cena zboží vyráběných podnikem X, klesá cena jeho zbožního kapitálu ze 600 liber št., které vrhal ustavičně do oběhu, na př. na 500 liber št. Šestina hodnoty zálohovaného kapitálu se tedy z procesu oběhu nevrací; ztrácí se v něm (nadhodnoty, která vězí ve zbožním kapitálu, si tu nevšímáme). Ale poněvadž hodnota, resp. cena prvků výroby zůstává táž, stačí navrátivších se 500 liber št. jen k nahrazení <text:span text:style-name="T13">5</text:span>/<text:span text:style-name="T14">6</text:span> kapitálu 600 liber št., který je neustále zaměstnán ve výrobním procesu. Muselo by se tedy vynaložit 100 liber št. dodatečného peněžního kapitálu, aby výroba mohla pokračovat v témž měřítku.</text:p>
      <text:p text:style-name="P11">Naopak: stoupne-li cena výrobků podniku X, stoupne i cena zbožního kapitálu ze 600 liber št. na př. na 700 liber št. Sedmina jeho ceny, = 100 liber št., nepochází z výrobního procesu, nebyla na něj zálohována, nýbrž připlývá z procesu oběhu. Ale k nahrazení produktivních prvků je zapotřebí jen 600 liber št., 100 liber št. se tedy uvolňuje.</text:p>
      <text:p text:style-name="P11">Zkoumání příčin, proč se v prvním případě krátí nebo prodlužuje období obratu, proč v druhém případě stoupají nebo klesají ceny surovin a práce a proč ve třetím případě stoupají nebo klesají ceny vyrobených výrobků, nepatří do okruhu otázek, které jsme dosud zkoumali.</text:p>
      <text:p text:style-name="P11">Ale patří sem ovšem toto:</text:p>
      <text:h text:style-name="P24" text:outline-level="5"><text:span text:style-name="Emphasis"><text:span text:style-name="T17">I. případ. Měřítko výroby, ceny prvků výroby a výrobků se nemění, mění se období oběhu, a tedy i období obratu</text:span></text:span></text:h>
      <text:p text:style-name="P11">Jak jsme předpokládali v našem příkladu, je proto, že se zkrátilo období oběhu, zapotřebí zálohovat o <text:span text:style-name="T13">1</text:span>/<text:span text:style-name="T14">9</text:span> celkového kapitálu méně, kapitál se tedy snižuje z 900 liber št. na 800 liber št. a odděluje se peněžní kapitál 100 liber št.</text:p>
      <text:p text:style-name="P11">Podnik X dodává i nadále za týchž šest týdnů výrobek téže hodnoty 600 liber št., a protože se pracuje po celý rok bez přestávky, dodává za 51 týdnů totéž množství výrobku v hodnotě 5100 liber št. Vzhledem k množství a ceně výrobku, jejž podnik vrhá do oběhu, tedy změna nenastává, a nedochází k ní ani ve lhůtách, v nichž podnik vrhá výrobek na trh. Ale oddělilo se 100 liber št., poněvadž zkrácením období oběhu se proces nasytí, zálohuje-li se pouhých 800 liber št. místo dřívějších 900 liber št. Těchto 100 liber št. oddělivšího se kapitálu existuje ve formě peněžního kapitálu. Netvoří však vůbec tu část zálohovaného kapitálu, která by musela neustále fungovat ve formě peněžního kapitálu. Dejme tomu, že se ze zálohovaného oběžného kapitálu I = 600 liber št., <text:span text:style-name="T13">4</text:span>/<text:span text:style-name="T14">5</text:span> = 480 liber št. vydávají stále na výrobní materiál a <text:span text:style-name="T13">1</text:span>/<text:span text:style-name="T14">5</text:span> = 120 liber št. na mzdu. Jde tedy týdně 80 liber št. na výrobní materiál, 20 liber št. na mzdu. Kapitál II = 300 liber št. je tedy rovněž nutno rozdělit na <text:span text:style-name="T13">4</text:span>/<text:span text:style-name="T14">5</text:span> = 240 liber št. na výrobní materiály a <text:span text:style-name="T13">1</text:span>/<text:span text:style-name="T14">5</text:span> = 60 liber št. na mzdu. Kapitál vynakládaný na mzdu musí být zálohován vždycky v peněžní formě. Jakmile se zbožní výrobek v celkové hodnotě 600 liber št. přemění znovu v peněžní formu, jakmile se prodá, může se z této částky 480 liber št. přeměnit ve výrobní materiál (v produktivní zásobu), ale 120 liber št. si ponechává peněžní formu a slouží pak k výplatě mzdy po 6 týdnů. Těchto 120 liber št. je tím minimem vracejícího se kapitálu 600 liber št., který se neustále obnovuje a <text:soft-page-break/>nahrazuje ve formě peněžního kapitálu, a proto musí být stále po ruce jako část zálohovaného kapitálu, fungující v peněžní formě.</text:p>
      <text:p text:style-name="P11">Jestliže se nyní z 300 liber št., které se periodicky uvolňují na tři týdny a které se rovněž dělí na 240 liber št. určených na produktivní zásobu a 60 liber št. na mzdu, oddělí zkrácením doby oběhu 100 liber št. ve formě peněžního kapitálu, které budou úplně vyvrženy z mechanismu obratu, odkudpak se berou peníze na těchto 100 liber št. peněžního kapitálu? Jenom pětinu z nich tvoří peněžní kapitál, který se periodicky uvolňuje v obratech. Ale <text:span text:style-name="T13">4</text:span>/<text:span text:style-name="T14">5</text:span>, = 80 liber št., jsou už nahrazeny dodatečnou výrobní zásobou téže hodnoty. Jak se přeměňuje tato dodatečná výrobní zásoba v peníze a odkud se berou peníze na tuto přeměnu?</text:p>
      <text:p text:style-name="P11">Jakmile dojde ke zkrácení doby oběhu, přeměňuje se z uvedených 600 liber št. ve výrobní zásobu místo 480 liber št. jen 400 liber št. Ostatních 80 liber št. setrvává ve své peněžní formě a tvoří se zmíněnými 20 librami št., určenými na mzdu, oddělivší se kapitál 100 liber št. Třebaže těchto 100 liber št. pochází prostřednictvím koupě zbožního kapitálu 600 liber št. z oběhu a je nyní z něho odnímáno, neboť se nevydává znovu na mzdu a prvky výroby, nesmíme nicméně zapomínat, že ve své peněžní formě jsou jen znovu v téže formě, v níž byly původně do oběhu vrženy. Z počátku bylo na výrobní zásobu a mzdu vynakládáno 900 liber št. v penězích. Má-li probíhat týž výrobní proces, je nyní zapotřebí už jen 800 liber št. 100 liber št., které se tak v peněžní formě oddělily, tvoří nyní nový peněžní kapitál, který hledá umístění, novou součást peněžního trhu. Přijímaly sice už dříve periodicky formu uvolnivšího se peněžního kapitálu a dodatečného produktivního kapitálu, ale tyto latentní stavy byly podmínkou provozování výrobního procesu, tak jako byly podmínkou jeho nepřetržitosti. Nyní už k tomu těchto 100 liber št. není zapotřebí, a tvoří proto nový peněžní kapitál, jednu ze součástí peněžního trhu, třebaže vůbec netvoří dodatečné prvky dané společenské peněžní zásoby (neboť tu byly na počátku podniku a byly jím vrženy do oběhu) ani nově akumulovaného pokladu.</text:p>
      <text:p text:style-name="P11">Těchto 100 liber št. je nyní opravdu vzato z oběhu, pokud jsou částí zálohovaného peněžního kapitálu, kterého se už v témž podniku nepoužívá. Ale mohou z něho být takto vzaty jenom proto, že se zrychlila o týden přeměna zbožního kapitálu v peníze a těchto peněz v produktivní kapitál, Z‘ — P — Z, tedy se také zrychlil oběh peněz činných v tomto procesu. Jsou z oběhu vzaty proto, že jich už není pro obrat kapitálu X zapotřebí.</text:p>
      <text:p text:style-name="P11">Předpokládáme tu, že zálohovaný kapitál patří tomu, kdo ho užívá. Kdyby byl vypůjčen, nic by se tím na věci nezměnilo. Při zkrácení doby oběhu by podnikatel potřeboval místo 900 liber št. již jen 800 liber št. vypůjčeného kapitálu. Je-li 100 liber št. vráceno věřiteli nazpět, tvoří i tu nový peněžní kapitál 100 liber št., jenže je nyní v rukou Y místo v rukou X. Dostane-li dále kapitalista X výrobní materiál v hodnotě 480 liber št. na úvěr, takže musí ze svého zálohovat v penězích jen 120 liber št. na mzdu, může vzít na úvěr výrobní materiál za částku o 80 liber št. menší, a těchto 80 liber št. tvoří tedy pro kapitalistu, který úvěr poskytuje, přebytečný zbožní kapitál, zatím co kapitalistovi X by se oddělilo 20 liber št. v penězích.</text:p>
      <text:p text:style-name="P11">Dodatečná výrobní zásoba se nyní zmenšila o <text:span text:style-name="T13">1</text:span>/<text:span text:style-name="T14">3</text:span>. Tvořila <text:span text:style-name="T13">4</text:span>/<text:span text:style-name="T14">5</text:span> z 300 liber št. a rovnala se dodatečnému kapitálu II, = 240 librám št.; nyní se rovná jen 160 librám št., t. j. je to dodatečná zásoba na 2 týdny místo na 3 týdny. Bude se nyní obnovovat vždy po 2 týdnech místo po 3 týdnech, ale také jen na 2 týdny místo na 3. Nákupy, na př. na trhu bavlny, opakují se tak častěji a v menších dávkách. Z trhu se bere stejné množství bavlny, neboť masa výrobku zůstává nezměněna. Ale nákupy jsou časově rozloženy jinak a na delší dobu. Dejme tomu, že jde o 3 a 2 měsíce; roční spotřeba bavlny budiž 1200 balíků. V prvém případě se prodá:</text:p>
      <table:table table:name="Tabulka27" table:style-name="Tabulka27">
        <table:table-column table:style-name="Tabulka27.A"/>
        <table:table-column table:style-name="Tabulka27.B"/>
        <table:table-row>
          <table:table-cell table:style-name="Tabulka27.A1" office:value-type="string">
            <text:p text:style-name="P46">1. ledna</text:p>
          </table:table-cell>
          <table:table-cell table:style-name="Tabulka27.A1" office:value-type="string">
            <text:p text:style-name="P46">300 balíků, na skladě zůstane 900 balíků</text:p>
          </table:table-cell>
        </table:table-row>
        <text:soft-page-break/>
        <table:table-row>
          <table:table-cell table:style-name="Tabulka27.A1" office:value-type="string">
            <text:p text:style-name="P46">1. dubna</text:p>
          </table:table-cell>
          <table:table-cell table:style-name="Tabulka27.A1" office:value-type="string">
            <text:p text:style-name="P46">300    “       “      “            “    600    “</text:p>
          </table:table-cell>
        </table:table-row>
        <table:table-row>
          <table:table-cell table:style-name="Tabulka27.A1" office:value-type="string">
            <text:p text:style-name="P46">1. července</text:p>
          </table:table-cell>
          <table:table-cell table:style-name="Tabulka27.A1" office:value-type="string">
            <text:p text:style-name="P46">300    “       “      “            “    300    “</text:p>
          </table:table-cell>
        </table:table-row>
        <table:table-row>
          <table:table-cell table:style-name="Tabulka27.A1" office:value-type="string">
            <text:p text:style-name="P46">1. října</text:p>
          </table:table-cell>
          <table:table-cell table:style-name="Tabulka27.A1" office:value-type="string">
            <text:p text:style-name="P46">300    “       “      “            “        0    “</text:p>
          </table:table-cell>
        </table:table-row>
      </table:table>
      <text:p text:style-name="P11">Naproti tomu v druhém případě:</text:p>
      <table:table table:name="Tabulka28" table:style-name="Tabulka28">
        <table:table-column table:style-name="Tabulka28.A"/>
        <table:table-column table:style-name="Tabulka28.B"/>
        <table:table-row>
          <table:table-cell table:style-name="Tabulka28.A1" office:value-type="string">
            <text:p text:style-name="P46">1. ledna</text:p>
          </table:table-cell>
          <table:table-cell table:style-name="Tabulka28.A1" office:value-type="string">
            <text:p text:style-name="P46">se prodá 200, na skladě 1000 balíků</text:p>
          </table:table-cell>
        </table:table-row>
        <table:table-row>
          <table:table-cell table:style-name="Tabulka28.A1" office:value-type="string">
            <text:p text:style-name="P46">1. března</text:p>
          </table:table-cell>
          <table:table-cell table:style-name="Tabulka28.A1" office:value-type="string">
            <text:p text:style-name="P46"> “     “     200   “      “       800     “</text:p>
          </table:table-cell>
        </table:table-row>
        <table:table-row>
          <table:table-cell table:style-name="Tabulka28.A1" office:value-type="string">
            <text:p text:style-name="P46">1. května</text:p>
          </table:table-cell>
          <table:table-cell table:style-name="Tabulka28.A1" office:value-type="string">
            <text:p text:style-name="P46"> “     “     200   “      “       600     “</text:p>
          </table:table-cell>
        </table:table-row>
        <table:table-row>
          <table:table-cell table:style-name="Tabulka28.A1" office:value-type="string">
            <text:p text:style-name="P46">1. července</text:p>
          </table:table-cell>
          <table:table-cell table:style-name="Tabulka28.A1" office:value-type="string">
            <text:p text:style-name="P46"> “     “     200   “      “       400     “</text:p>
          </table:table-cell>
        </table:table-row>
        <table:table-row>
          <table:table-cell table:style-name="Tabulka28.A1" office:value-type="string">
            <text:p text:style-name="P46">1. září</text:p>
          </table:table-cell>
          <table:table-cell table:style-name="Tabulka28.A1" office:value-type="string">
            <text:p text:style-name="P46"> “     “     200   “      “       200     “</text:p>
          </table:table-cell>
        </table:table-row>
        <table:table-row>
          <table:table-cell table:style-name="Tabulka28.A1" office:value-type="string">
            <text:p text:style-name="P46">1. listopadu</text:p>
          </table:table-cell>
          <table:table-cell table:style-name="Tabulka28.A1" office:value-type="string">
            <text:p text:style-name="P46"> “     “     200   “      “            0     “</text:p>
          </table:table-cell>
        </table:table-row>
      </table:table>
      <text:p text:style-name="P11">Peníze vynaložené na bavlnu se tedy úplně vracejí teprve o měsíc později, v listopadu místo v říjnu. Jestliže se tedy zkrácením doby oběhu a tím i obratu oddělí ve formě peněžního kapitálu <text:span text:style-name="T13">1</text:span>/<text:span text:style-name="T14">9</text:span> zálohovaného kapitálu, = 100 librám št., a skládá-li se těchto 100 liber št. z 20 liber št. periodicky se opakujícího přebytku peněžního kapitálu, určeného na týdenní výplatu mzdy, a z 80 liber št., které se periodicky objevují jako přebytek výrobní zásoby na týden — pak tomuto zmenšení přebývající výrobní zásoby o těchto 80 liber št. u továrníka odpovídá zvětšení zásoby zboží u obchodníka bavlnou. Táž bavlna leží o tolik déle v jeho skladu jako zboží, oč kratší dobu leží v továrníkově skladu jako výrobní zásoba.</text:p>
      <text:p text:style-name="P11">Dosud jsme předpokládali, že se v podniku X krátí doba oběhu proto, že X své zboží rychleji prodá nebo že za ně dostane dříve peníze, resp. při úvěru proto, že se zkracuje platební lhůta. Toto zkrácení doby oběhu tedy vyvěrá z rychlejšího prodeje zboží, z rychlejší přeměny zbožního kapitálu v peněžní kapitál, ze Z‘ — P, z první fáze procesu oběhu. Může také vyvěrat z druhé fáze, P — Z, tedy ze současné změny jak pracovního období, tak i doby oběhu kapitálů Y, Z atd., které dodávají kapitalistovi X výrobní prvky jeho oběžného kapitálu.</text:p>
      <text:p text:style-name="P11">Je-li na př. bavlna, uhlí atd. na cestě z místa, kde byla vyrobena nebo skladována, do místa, kde je provozovna kapitalisty X, při starých dopravních podmínkách 3 týdny, musí minimum jeho výrobní zásoby stačit alespoň na 3 týdny, dokud nedojdou nové zásoby. Pokud je bavlna a uhlí na cestě, nemůže sloužit jako výrobní prostředek. Tvoří v té době spíše pracovní předmět dopravního průmyslu a v něm činného kapitálu, tvoří zbožní kapitál výrobce uhlí nebo obchodníka s bavlnou, kapitál, který prochází svým oběhem. Zdokonalí-li se doprava, zkrátí se cesta dejme tomu na 2 týdny. Tak se může výrobní zásoba změnit ze zásoby na tři týdny v zásobu na dva týdny. Tím se uvolní dodatečný kapitál 80 liber št., zálohovaný na tento účel, a rovněž 20 liber št. určených na mzdu, protože obrátivší se kapitál 600 liber št. se vrací o týden dříve.</text:p>
      <text:p text:style-name="P11">Na druhé straně se může zmenšit výrobní zásoba, může se zkrátit mezidobí mezi jedním a druhým obdobím obnovení, zkrátí-li se na př. pracovní období kapitálu, který dodává surovinu (příklady jsou uvedeny v dřívějších kapitolách), je-li tedy možno surovinu obnovovat rychleji.</text:p>
      <text:p text:style-name="P11">Prodlouží-li se naopak doba oběhu a tím i období obratu, je nutno zálohovat další kapitál. Musí tak učinit kapitalista sám z vlastní kapsy, ovšem má-li dodatečný kapitál. Ale pak bude tohoto kapitálu použito v té či oné formě jako části kapitálu, který je na peněžním trhu; aby s ním kapitalista mohl disponovat, musí jej vyloupnout ze staré formy, na př. prodat akcie nebo vybrat vklady, takže i tu se projeví nepřímý účinek na peněžní trh. Nebo si musí dodatečný kapitál vypůjčit. Pokud jde o část dodatečného kapitálu, jíž je třeba na mzdu, musí se za normálních poměrů zálohovat vždy jako peněžní kapitál, a tím také kapitalista X vykonává přímý tlak na peněžní trh. Pokud jde o tu část, kterou je <text:soft-page-break/>nutno vkládat do výrobních materiálů, je nevyhnutelné zálohovat ji v podobě peněžního kapitálu jen tehdy, musí-li za ně kapitalista platit hotově. Může-li je dostat na úvěr, nevykonává to přímý vliv na peněžní trh, protože se pak dodatečný kapitál zálohuje přímo jako výrobní zásoba, a ne hned jako peněžní kapitál. Jestliže jeho věřitel vrhne směnku, kterou od něho dostane, zase ihned na peněžní trh, eskontuje ji, působí to na peněžní trh nepřímo, prostřednictvím druhé osoby. Použije-li však této směnky k tomu, aby jí na př. zaplatil dluh, který má být vyrovnán později, nepůsobí tento dodatečně zálohovaný kapitál na peněžní trh ani přímo, ani nepřímo.</text:p>
      <text:h text:style-name="P24" text:outline-level="5"><text:span text:style-name="Emphasis"><text:span text:style-name="T17">II. případ. Mění se ceny výrobních látek, všechny ostatní okolnosti zůstávají beze změny</text:span></text:span></text:h>
      <text:p text:style-name="P11">Předpokládali jsme právě, že z celkového kapitálu 900 liber št. se vynakládají <text:span text:style-name="T13">4</text:span>/<text:span text:style-name="T14">5</text:span> = 720 liber št. na výrobní materiály a <text:span text:style-name="T13">1</text:span>/<text:span text:style-name="T14">5</text:span> = 180 liber št. na mzdu.</text:p>
      <text:p text:style-name="P11">Klesne-li cena výrobních materiálů o polovinu, je na ně zapotřebí pro šestitýdenní pracovní období jen 240 liber št. místo 480 liber št. a na dodatečný kapitál č. II jen 120 liber št. místo 240 liber št. Kapitál I se tedy zmenšuje ze 600 liber št. na 240 + 120 = 360 liber št. a kapitál II ze 300 liber št. na 120 + 60 = 180 liber št. Celkový kapitál z 900 liber št. na 360 + 180 = 540 liber št. Odděluje se tedy 360 liber št.</text:p>
      <text:p text:style-name="P11">Tento peněžní kapitál, který se oddělil a je nyní nečinný, tedy kapitál, který hledá použití na peněžním trhu, není nic jiného než část kapitálu 900 liber št., původně zálohovaného jako peněžní kapitál, část, která se poklesem ceny těch výrobních prvků, v něž se periodicky přeměňuje, stala přebytečnou, jestliže se podnik nerozšiřuje, ale vede se stále v dosavadním měřítku. Kdyby tento pokles cen nebyl vyvolán náhodnými okolnostmi (na př. zvláště bohatou úrodou, nadměrně velkým dovozem a j.), nýbrž zvýšením produktivní síly v odvětví, které dodává surovinu, znamenal by tento peněžní kapitál absolutní přírůstek na peněžním trhu a vůbec přírůstek k volnému kapitálu, který je ve formě peněžního kapitálu, neboť tento kapitál by už nebyl nedílnou součástí kapitálu, jehož už bylo použito.</text:p>
      <text:h text:style-name="P24" text:outline-level="5"><text:span text:style-name="Emphasis"><text:span text:style-name="T17">III. případ. Mění se tržní cena samého výrobku</text:span></text:span></text:h>
      <text:p text:style-name="P11">V tomto případě, klesá-li cena, ztrácí se část kapitálu, a musí být proto nahrazena novým zálohováním peněžního kapitálu. Na této ztrátě prodavače může zase vyzískat kupec. Přímo, poklesla-li tržní cena výrobku jen následkem náhodné konjunktury a pak opět vystoupí na normální cenu. Nepřímo, byla-li změna ceny způsobena změnou hodnoty, která se odrazí i na starém výrobku, a vejde-li tento výrobek opět jako prvek výroby do jiné výrobní sféry a uvolní tu pro tanto kapitál. Kapitál, pro kapitalistu X ztracený —- a k jeho nahrazení vykonává X tlak na peněžní trh — mohou mu v obou případech poskytnout jeho obchodní přátelé jako nový dodatečný kapitál. Dochází tu pak jen k přemístění.</text:p>
      <text:p text:style-name="P11">Jestliže naopak cena výrobku stoupne, přisvojuje se ze sféry oběhu část kapitálu, která nebyla zálohována. Není to organická část kapitálu zálohovaného na výrobní proces, a tvoří proto, nerozšiřuje-li se výroba, oddělený peněžní kapitál. Poněvadž tu podle našeho předpokladu byly ceny prvků výroby dány dříve, než vstoupil jako zbožní kapitál na trh, mohla by tu být příčinou vzestupu ceny skutečná změna v hodnotě tou měrou, jakou by tato změna působila zpětně, na př. kdyby potom stoupla cena surovin. V tomto případě by kapitalista X získal na svém výrobku, který obíhá jako zbožní kapitál, a na výrobní zásobě, kterou má. Získal by tím dodatečný kapitál, jejž nyní potřebuje k tomu, aby mohl udržet svůj podnik v provozu při nových zvýšených cenách prvků výroby</text:p>
      <text:p text:style-name="P11">Anebo je vzestup cen jen dočasný. Pak je to, co kapitalista X potřebuje jako dodatečný kapitál, pro druhou stranu — pokud jeho výrobek tvoří prvky výroby pro jiná výrobní odvětví — uvolněným kapitálem. Co jeden ztrácí, druhý získal.</text:p>
      <text:p text:style-name="P11"><text:soft-page-break/>__________________________________</text:p>
      <text:p text:style-name="P10">Poznámky:</text:p>
      <text:p text:style-name="P11">31 Týdny spadající do druhého roku obratu jsou v závorkách.</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64" text:outline-level="4"><text:soft-page-break/>Kapitola šestnáctá</text:h>
      <text:h text:style-name="P41" text:outline-level="3"/>
      <text:h text:style-name="P43" text:outline-level="3"><text:span text:style-name="T19">O</text:span><text:span text:style-name="T22">BRAT VARIABILNÍHO KAPITÁLU</text:span> </text:h>
      <text:h text:style-name="P35" text:outline-level="4"/>
      <text:h text:style-name="P39" text:outline-level="4"><text:bookmark text:name="kap16I"/>I. Roční míra nadhodnoty</text:h>
      <text:p text:style-name="P12">Předpokládejme oběžný kapitál 2500 liber št., a to takový, že jeho <text:span text:style-name="T13">4</text:span>/<text:span text:style-name="T14">5</text:span> = 2000 liber št. tvoří konstantní kapitál (výrobní materiály) a <text:span text:style-name="T13">1</text:span>/<text:span text:style-name="T14">5</text:span> = 500 liber št. variabilní kapitál, vydávaný na mzdu.</text:p>
      <text:p text:style-name="P12">Období obratu nechť se rovná 5 týdnům; pracovní období = 4 týdnům, období oběhu = 1 týdnu. Pak se kapitál I = 2000 liber št. bude skládat z 1600 liber št. konstantního kapitálu a 400 liber št. variabilního kapitálu; kapitál II = 500 librám št.; z toho je 400 liber št. konstantní a 100 liber št. variabilní kapitál. V každém pracovním týdnu se vydává kapitál 500 liber št. Za rok, který má 50 týdnů, se vyrobí roční výrobek 500 x 50 = 25.000 liber št. Kapitál I ve výši 2000 liber št., zaměstnaný stále v pracovním období, obrátí se tedy 12<text:span text:style-name="T13">1</text:span>/<text:span text:style-name="T14">2</text:span>krát. 2000 x 12<text:span text:style-name="T13">1</text:span>/<text:span text:style-name="T14">2</text:span> = 25.000 liber št. Z těchto 25.000 liber št. jsou <text:span text:style-name="T13">4</text:span>/<text:span text:style-name="T14">5</text:span> = 20.000 liber št. konstantní kapitál, vydaný na výrobní prostředky, a<text:span text:style-name="T13">1</text:span>/<text:span text:style-name="T14">5</text:span> = 5000 liber št. variabilní kapitál, vydaný na mzdu. Naproti tomu se celý kapitál 2500 liber št. Obrátí 25000/2500 = l0krát.</text:p>
      <text:p text:style-name="P12">Variabilní oběžný kapitál vydaný během výroby může znovu sloužit v procesu oběhu jen potud, pokud se podaří prodat výrobek, v němž je reprodukována jeho hodnota, pokud se tento výrobek přemění ze zbožního kapitálu v peněžní kapitál, který musí být znovu vynaložen na placení pracovní síly. Ale právě tak je tomu i s konstantním oběžným kapitálem vynaloženým na výrobu (s výrobními materiály), jehož hodnota se znovu objevuje ve výrobku jako část jeho hodnoty. To, co je oběma těmto částem — variabilní a konstantní části oběžného kapitálu — společné a co je odlišuje od fixního kapitálu, není to, že jejich hodnota, přenesená na výrobek, obíhá prostřednictvím zbožního kapitálu, t. j. tím, že výrobek obíhá jako zboží. Část hodnoty výrobku, a to výrobku obíhajícího jako zboží, část zbožního kapitálu, pozůstává vždy z opotřebování fixního kapitálu, t. j. z části hodnoty fixního kapitálu, kterou tento kapitál za výroby přenesl na výrobek. Ale rozdíl je v tomto: fixní kapitál funguje nadále ve výrobním procesu ve své staré užitné formě po delší či kratší cyklus období obratu oběžného kapitálu (= oběžnému konstantnímu + oběžnému variabilnímu kapitálu); kdežto každý jednotlivý obrat je podmiňován nahrazením celého oběžného kapitálu, který přešel — jako zbožní kapitál — ze sféry výroby do sféry oběhu. První fázi oběhu, Z‘ — P‘, mají oběžný konstantní a oběžný variabilní kapitál společnou. V druhé fázi se oddělují. Peníze, v něž se zboží přeměnilo, přeměňují se zčásti ve výrobní zásobu (oběžný konstantní kapitál). Podle různých nákupních lhůt součástí takové zásoby může se jedna část peněz přeměnit ve výrobní materiály dříve, jiná později, ale nakonec jdou všechny tyto peníze na výrobní materiály. Ostatní část peněz získaných prodejem zboží leží jako peněžní zásoba a postupně se vydává na placení pracovní síly včleněné do výrobního procesu. Tvoří oběžný variabilní kapitál. Nicméně dochází při obratu kapitálu, při jeho přeměně ve výrobek, z výrobku ve zboží a ze zboží v peníze po každé k úplnému nahrazení té nebo oné části. Právě proto jsme v předcházející kapitole zkoumali obrat oběžného kapitálu — konstantního i variabilního — odděleně i společně, aniž jsme si všímali fixního kapitálu.</text:p>
      <text:p text:style-name="P12"><text:soft-page-break/>V otázce, kterou máme nyní probírat, musíme učinit ještě krok vpřed a zkoumat variabilní část oběžného kapitálu tak, jako by jedině ona tvořila celý oběžný kapitál, t. j. nebudeme si všímat konstantního oběžného kapitálu, který se obrací společně s ní.</text:p>
      <text:p text:style-name="P12">Je zálohováno 2500 liber št. a hodnota ročního produktu = 25.000 liber št. Ale variabilní část oběžného kapitálu je 500 liber št.; variabilní kapitál obsažený v 25.000 librách št. se tedy rovná 25.000/5 = 5000 liber št. Dělíme-li těchto 5000 liber št. 500, dostaneme počet obratů 10, úplně tak jako u celkového kapitálu 2500 liber št.</text:p>
      <text:p text:style-name="P12">Tento průměrný výpočet, podle něhož se hodnota ročního produktu dělí hodnotou zálohovaného kapitálu, a nikoli hodnotou části tohoto kapitálu, jíž se stále používá v jednom pracovním období (tedy v našem případě nikoli 400, nýbrž 500, nikoli kapitálem I, nýbrž kapitálem I + kapitálem II), je zde, kde jde jen o výrobu nadhodnoty, absolutně přesný. Později uvidíme, že s jiného hlediska úplně přesný není, jako není tento průměrný výpočet vůbec úplně přesný. T. j. stačí pro praktické účely kapitalisty, ale nevyjadřuje přesně nebo přiměřeně všechny reálné okolnosti obratu.</text:p>
      <text:p text:style-name="P12">Doposud jsme vůbec nepřihlíželi k jedné části hodnoty zbožního kapitálu, totiž k nadhodnotě v něm obsažené, která byla za výrobního procesu vyrobena a vtělena do výrobku. Na ni musíme nyní zaměřit svou pozornost.</text:p>
      <text:p text:style-name="P12">Za předpokladu, že týdně vynakládaný variabilní kapitál 100 liber št. vyrobí 100% nadhodnoty = 100 librám št., vyrobí variabilní kapitál 500 liber št., vynakládaný v pětitýdenním období obratu, nadhodnotu 500 liber št., t. j. polovinu pracovního dne představuje nadpráce.</text:p>
      <text:p text:style-name="P12">Vyrobí-li však 500 liber št. variabilního kapitálu 500 liber št. nadhodnoty, vyrobí jí 5000 liber št. 10 x 500 = 5000 liber št. Avšak zálohovaný variabilní kapitál = 500 librám št. Poměr celkové masy nadhodnoty vyrobené za rok k sumě hodnoty zálohovaného variabilního kapitálu nazveme roční mírou nadhodnoty. V daném případě tedy činí 5000/500 = 1000%. Rozebereme-li tuto míru blíže, ukáže se, že se rovná míře nadhodnoty, kterou vyrobí zálohovaný variabilní kapitál za jedno období obratu, násobené počtem obratů variabilního kapitálu (který se kryje s počtem obratů celého oběžného kapitálu).</text:p>
      <text:p text:style-name="P12">Variabilní kapitál zálohovaný během jednoho období obratu je v daném případě = 500 librám št.; nadhodnota jím vyrobená je rovněž = 500 librám št. Míra nadhodnoty během jednoho období obratu je tedy 500<text:span text:style-name="Emphasis">m</text:span>/500<text:span text:style-name="Emphasis">v</text:span> = 100%. T<text:span text:style-name="T34">ě</text:span>chto 100%, n<text:span text:style-name="T34">á</text:span>sobeno 10, po<text:span text:style-name="T34">č</text:span>tem obrat<text:span text:style-name="T34">ů</text:span> za rok, dáv<text:span text:style-name="T34">á</text:span> 5000 <text:span text:style-name="Emphasis">m</text:span>/500<text:span text:style-name="Emphasis">v</text:span> = 1000%.</text:p>
      <text:p text:style-name="P12">To platí pro roční míru nadhodnoty. Pokud však jde o masu nadhodnoty, dosaženou během určitého období obratu, rovná se tato masa hodnotě variabilního kapitálu zálohovaného během tohoto období, zde = 500 librám št., násobené mírou nadhodnoty, zde tedy 500 x 100/100 = 500 x 1 = 500 librám št. Kdyby byl zálohovaný kapitál = 1500 liber št., byla by při stejné míře nadhodnoty masa nadhodnoty 1500 x 100/100 = 1500 liber št.</text:p>
      <text:p text:style-name="P12">Variabilní kapitál 500 liber št., který se obrátí desetkrát za rok a vyrobí za rok nadhodnotu 5000 liber št., kapitál, u něhož je tedy roční míra nadhodnoty 1000%, nazveme kapitálem A.</text:p>
      <text:p text:style-name="P12">Předpokládejme nyní, že jiný variabilní kapitál B ve výši 5000 liber št. se zálohuje na celý rok (t. j. v daném případě na 50 týdnů), obrací se tedy jen jednou za rok. Předpokládejme dále, že se na konci roku výrobek zaplatí týž den, kdy je hotov, a že se tedy peněžní kapitál, v nějž se přeměňuje, týž den vrací. Období oběhu je tu tedy = 0, období obratu = pracovnímu období, totiž 1 roku. Jako v předcházejícím případě je v pracovním procesu každý týden variabilní kapitál 100 liber št., tedy v 50 týdnech 5000 liber št. Míra nadhodnoty nechť je dále táž, = 100%, t. j. při stejné délce pracovního dne <text:soft-page-break/>představuje jeho polovina nadpráci. Vezmeme-li 5 týdnů, bude vložený variabilní kapitál = 500 librám št., míra nadhodnoty = 100%, masa nadhodnoty vyrobená během 5 týdnů bude tedy 500 liber št. Množství pracovní síly, která se přitom vykořisťuje, a stupeň jejího vykořisťování se tu předpokládají úplně stejné jako u kapitálu A.</text:p>
      <text:p text:style-name="P12">Použitý variabilní kapitál 100 liber št. vyrábí každý týden nadhodnotu 100 liber št., tedy za 50 týdnů vyrobí použitý kapitál 100 x 50 = 5000 liber št. nadhodnotu 5000 liber št. Masa ročně vyrobené nadhodnoty je stejná jako v předcházejícím případě, = 5000 liber št., ale roční míra nadhodnoty je úplně jiná. Rovná se nadhodnotě vyrobené během roku, dělené zálohovaným variabilním kapitálem: 5000 <text:span text:style-name="Emphasis">m</text:span>/5000<text:span text:style-name="Emphasis">v</text:span>= 100%, kdežto dříve u kapitálu A byla rovna 1000%.</text:p>
      <text:p text:style-name="P12">U kapitálu A i u kapitálu B jsme týdně vynakládali 100 liber št. variabilního kapitálu; stupeň zhodnocení čili míra nadhodnoty je úplně stejná 100%; velikost variabilního kapitálu je rovněž stejná = 100 liber št. Vykořisťuje se úplně stejné množství pracovní síly, velikost i stupeň vykořisťování jsou v obou případech stejné, pracovní dny jsou stejné a stejně se dělí na nutnou práci a nadpráci. Suma variabilního kapitálu použitého během roku je stejně velká, = 5000 liber št., uvádí do pohybu tutéž masu práce a vysává z pracovní síly, uváděné do pohybu dvěma stejnými kapitály, stejnou masu nadhodnoty, 5000 liber št. A přesto je mezi ročními mírami nadhodnoty kapitálů A a B rozdíl 900%.</text:p>
      <text:p text:style-name="P12">Tento jev ovšem budí dojem, jako by míra nadhodnoty závisela nejen na množství pracovní síly, kterou variabilní kapitál uvádí do pohybu, a na stupni jejího vykořisťování, ale kromě toho na jakýchsi nevysvětlitelných vlivech, které vyvěrají z procesu oběhu; a opravdu tento jev byl právě takto vykládán a vyvolal, třebaže ne v této čisté, nýbrž ve své složitější a skrytější formě (ve formě roční míry zisku) na začátku dvacátých let úplnou roztržku v Ricardově škole.</text:p>
      <text:p text:style-name="P12">To, co je na tomto jevu zázračné, ihned mizí, postavíme-li kapitál A a kapitál B nejen zdánlivě, nýbrž skutečně do naprosto stejných podmínek. Podmínky jsou stejné jen tehdy, vydává-li se variabilní kapitál B v celém svém rozsahu na placení pracovní síly v témž časovém úseku jako kapitál A.</text:p>
      <text:p text:style-name="P12">5000 liber št. kapitálu B se pak vydává během 5 týdnů, výdaj 1000 liber št. týdně činí ročně 50.000 liber št. Nadhodnota pak činí za našeho předpokladu rovněž 50.000 liber št. Obrátivší se kapitál = 50.000 liber št., dělen zálohovaným kapitálem 5000 liber št., dává počet obratů = 10. Míra nadhodnoty = 5000 <text:span text:style-name="Emphasis">m</text:span>/5000<text:span text:style-name="Emphasis">v</text:span> = 100%, násobena počtem obratů = 10, dává roční míru nadhodnoty = 50.000<text:span text:style-name="Emphasis">m</text:span>/5000 <text:span text:style-name="Emphasis">v</text:span>)= 10/1 = 1000%. Nyní jsou tedy roční míry nadhodnoty pro A i B stejné, totiž 1000%, ale masy nadhodnoty jsou: pro B 50.000 liber št., pro A 5000 liber št.; masy vyrobené nadhodnoty se nyní k sobě mají jako hodnoty zálohovaných kapitálů B a A, totiž jako 5000 : 500 = 10 : 1. Zato však uvedl kapitál B za stejně dlouhou dobu do pohybu desetkrát tolik pracovní síly jako kapitál A.</text:p>
      <text:p text:style-name="P12">Jen kapitál skutečně použitý v pracovním procesu vytváří nadhodnotu a jen pro něj platí všechny zákony o nadhodnotě, jež jsme dosud vyvodili, tedy i zákon, že při dané míře nadhodnoty je masa nadhodnoty určena relativní velikostí variabilního kapitálu.</text:p>
      <text:p text:style-name="P12">Pracovní proces sám se měří časem. Je-li dána délka pracovního dne (jako zde, kde proto, abychom mohli jasně ukázat rozdíl v roční míře nadhodnoty, předpokládáme, že všechny podmínky jsou u kapitálu A a kapitálu B stejné), skládá se pracovní týden z určitého počtu pracovních dnů. Nebo se můžeme na nějaké pracovní období, na př. v daném případě pětitýdenní, dívat jako na jediný pracovní den, na př. o 300 hodinách, je-li pracovní den = 10 hodinám a týden = 6 pracovním dnům. Ale potom musíme toto číslo násobit počtem dělníků, jichž se každý den společně používá současně v témž pracovním procesu. Kdyby jich bylo na př. 10, byl by pracovní týden = 60 x 10 = 600 hodin a pětitýdenní pracovní období = 600 x 5 = 3000 hodin. Při stejné míře nadhodnoty a při stejné délce pracovního dne se tedy používá stejně velkých variabilních kapitálů, uvádějí-li se v témž časovém <text:soft-page-break/>úseku do pohybu stejné masy pracovní síly (které se vypočítají tím, že se pracovní síla určité ceny násobí počtem těchto sil).</text:p>
      <text:p text:style-name="P12">Vraťme se nyní ke svým původním příkladům. V obou případech, A i B, používá se během každého týdne v roce stejně velkých variabilních kapitálů, 100 liber št. týdně. Použité variabilní kapitály skutečně fungující v pracovním procesu jsou tedy stejné, zálohované variabilní kapitály nejsou však vůbec stejné. V příkladu A se na každých 5 týdnů zálohuje 500 liber št., z nichž se týdně používá 100 liber št. V příkladu B je na první pětitýdenní období nutno zálohovat 5000 liber št., z nich se však používá jen 100 liber št. týdně, tedy za 5 týdnů jen 500 liber št. = <text:span text:style-name="T13">1</text:span>/<text:span text:style-name="T14">10</text:span>, zálohovaného kapitálu. V druhém pětitýdenním období je nutno zálohovat 4500 liber št., ale používá se jen 500 liber št. atd. Variabilní kapitál zálohovaný na určité období se přeměňuje v používaný, t. j. skutečně fungující a působící variabilní kapitál jen v té míře, v jaké skutečně vstupuje do úseků onoho časového období, vyplněných pracovním procesem, pokud skutečně funguje v pracovním procesu. V mezidobí, kdy se jedna jeho část zálohuje jen proto, aby byla použita teprve později, tato část pro pracovní proces jakoby vůbec neexistuje a nemá tedy vliv ani na tvoření hodnoty, ani na tvoření nadhodnoty. Tak je tomu na př. s kapitálem A 500 liber št. Je celý zálohován na 5 týdnů, ale každý týden z něho vchází postupně do pracovního procesu jen 100 liber št. V prvním týdnu se ho používá <text:span text:style-name="T13">1</text:span>/<text:span text:style-name="T14">5</text:span>; <text:span text:style-name="T13">4</text:span>/<text:span text:style-name="T14">5</text:span> jsou zálohovány, ačkoli se jich ještě nepoužívá; musí být v zásobě pro pracovní proces dalších 4 týdnů, a proto se musí zálohovat.</text:p>
      <text:p text:style-name="P12">Okolnosti, které vytvářejí rozdíl v poměru mezi zálohovaným a použitým variabilním kapitálem, působí na výrobu nadhodnoty — při dané míře nadhodnoty jen potud a jen tak, že činí rozdílným množství variabilního kapitálu, jehož může být v určitém období, na př. v 1 týdnu, v 5 týdnech a pod. skutečně použito. Zálohovaný variabilní kapitál funguje jako variabilní kapitál jen potud a jen během té doby, pokud a kdy se ho skutečně používá; ale nefunguje tak v době, kdy zůstává zálohován jako zásoba, aniž se ho skutečně používá. Avšak všechny okolnosti, které mění poměr mezi zálohovaným a používaným variabilním kapitálem, vyúsťují v rozdíl v obdobích obratu (určený buď odlišností pracovního období, nebo období oběhu, nebo obou). Zákonem výroby nadhodnoty je, že při stejné míře nadhodnoty vyrábějí stejné masy fungujícího variabilního kapitálu stejné masy nadhodnoty. Používají-li tedy kapitály A a B ve stejných časových úsecích při stejné míře nadhodnoty stejných mas variabilního kapitálu, musí za stejnou dobu vyrobit stejné masy nadhodnoty, ať je poměr tohoto variabilního kapitálu použitého v určitém časovém úseku k variabilnímu kapitálu zálohovanému v téže době seberůznější, ať je tedy seberůznější i poměr vyrobených mas nadhodnoty nikoli k použitému, nýbrž vůbec zálohovanému variabilnímu kapitálu. Rozdílnost tohoto poměru nikterak neodporuje zákonům o výrobě nadhodnoty, které jsme vyvodili, naopak, potvrzuje je a je jejich nevyhnutelným důsledkem.</text:p>
      <text:p text:style-name="P12">Zkoumejme první pětitýdenní výrobní období kapitálu B. Na konci 5. týdne je použito a spotřebováno 500 liber št. Nově vyrobená hodnota = 1000 librám št., tedy 500<text:span text:style-name="Emphasis">m</text:span>/500<text:span text:style-name="Emphasis">v</text:span> = 100% — úplně tak jako u kapitálu A. To, že u kapitálu A se nadhodnota realisuje spolu se zálohovaným kapitálem, kdežto u B nikoli, se nás tu prozatím netýká, protože tu jde zatím jen o výrobu nadhodnoty a o její poměr k variabilnímu kapitálu, zálohovanému během její výroby. Vypočítáme-li naproti tomu poměr nadhodnoty B nikoli k té části zálohovaného kapitálu 5000 liber št., která byla za výroby této nadhodnoty použita a tudíž i spotřebována, ale k celému tomuto zálohovanému kapitálu, dostaneme = 500<text:span text:style-name="Emphasis">m</text:span>/5000 <text:span text:style-name="Emphasis">v</text:span>= 1/10 = 10%. Tedy pro kapitál B 10% a pro kapitál A 100%, t. j. desetkrát víc. Kdyby se o tom řeklo: takový rozdíl v míře nadhodnoty pro stejně velké kapitály, které uvádějí do pohybu stejné množství práce, a to práce, která se dělí rovným dílem na zaplacenou a nezaplacenou práci, odporuje zákonům výroby nadhodnoty — byla by odpověď prostá a byla by dána při prvním pohledu na skutečné poměry: u A se vyjadřuje skutečná míra nadhodnoty, t. j. poměr nadhodnoty vyrobené během <text:soft-page-break/>5 týdnů variabilním kapitálem 500 liber št. k tomuto variabilnímu kapitálu 500 liber št. U B se naproti tomu vypočítává způsobem, který nemá co činit ani s výrobou nadhodnoty, ani s určením míry nadhodnoty, které jí odpovídá. 500 liber št. nadhodnoty, vyrobených variabilním kapitálem 500 liber št., se totiž nevypočítává v poměru k 500 librám št. variabilního kapitálu, zálohovaného za výroby této nadhodnoty, nýbrž v poměru ke kapitálu 5000 liber št., jehož <text:span text:style-name="T13">9</text:span>/<text:span text:style-name="T14">10 </text:span>4500 liber št., nemá vůbec co činit s výrobou této nadhodnoty 500 liber št. a má naopak teprve postupně začínat fungovat během následujících 45 týdnů; pro výrobu prvních pěti týdnů, o něž tu jedině jde, tedy vůbec neexistuje. V tomto případě není tedy rozdíl v míře nadhodnoty kapitálů A a B problém.</text:p>
      <text:p text:style-name="P18">Srovnejme nyní roční míry nadhodnoty pro kapitály B a A. Pro kapitál B máme 5000<text:span text:style-name="Emphasis">m</text:span>/5000 <text:span text:style-name="Emphasis">v</text:span> = 100% ; pro kapitál A 5000<text:span text:style-name="Emphasis">m</text:span>/500 <text:span text:style-name="Emphasis">v</text:span> = 1000%. Ale poměr měr nadhodnoty je týž jako dříve. Tam jsme měli: <draw:frame draw:style-name="fr2" draw:name="obrázky47" text:anchor-type="as-char" svg:width="7.408cm" svg:height="1.323cm" draw:z-index="46"><draw:image xlink:href="http://www.marxists.org/cestina/marx-engels/1885/kapital2/BdelenoA.gif" xlink:type="simple" xlink:show="embed" xlink:actuate="onLoad"/><svg:title>míra nadhodnoty B/míra nadhodnoty A</svg:title></draw:frame> a nyní máme: <draw:frame draw:style-name="fr2" draw:name="obrázky48" text:anchor-type="as-char" svg:width="7.938cm" svg:height="1.323cm" draw:z-index="47"><draw:image xlink:href="http://www.marxists.org/cestina/marx-engels/1885/kapital2/BdelenoA2.gif" xlink:type="simple" xlink:show="embed" xlink:actuate="onLoad"/><svg:title>roční míra nadhodnoty B/roční míra nadhodnoty A</svg:title></draw:frame> ale 10%/100% = 100%/1000%, tedy týž poměr jako výše.</text:p>
      <text:p text:style-name="P12">Nyní se však problém změnil. Roční míra kapitálu B: 5000 m/5000 v= 100% není ovšem žádná odchylka — ba ani zdání odchylky — od známých nám zákonů o výrobě a jí odpovídající míře nadhodnoty. 5000 v zálohovaných a produktivně spotřebovaných během roku vyrobilo 5000 m. Míra nadhodnoty je tedy vyjádřena uvedeným zlomkem 5000 m/5000 v= 100%. Roční míra se shoduje se skutečnou mírou nadhodnoty. Anom<text:span text:style-name="T34">á</text:span>lii, kterou je třeba vysvětlit, nevykazuje tentokrát, jako dříve, kapitál B, nýbrž kapitál A.</text:p>
      <text:p text:style-name="P12">Máme tu míru nadhodnoty 5000 m/500 v = 1000%. Ale jestliže jsme v prvním případě vypočítávali 500 m, výrobek pěti týdnů, v poměru k zálohovanému kapitálu 5000 liber št., jehož <text:span text:style-name="T13">9</text:span>/<text:span text:style-name="T14">10</text:span> se při výrobě této nadhodnoty nepoužívalo, vypočítává se nyní 5000 m v poměru k 500 v, t.j. pouze k <text:span text:style-name="T13">1</text:span>/<text:span text:style-name="T14">10</text:span> variabilního kapitálu, jehož bylo při výrobě 5000 m skutečně použito; neboť 5000 m je výrobek variabilního kapitálu 5000 liber št. produktivně spotřebovaného během 50 týdnů, nikoli výrobek variabilního kapitálu 500 liber št., spotřebovaného během jediného pětitýdenního období. V prvním případě se nadhodnota vyrobená za 5 týdnů vypočítává v poměru ke kapitálu zálohovanému na 50 týdnů, tedy desetkrát většímu, než je kapitál spotřebovaný během pěti týdnů. Nadhodnota vyrobená za 50 týdnů se nyní vypočítává v poměru ke kapitálu zálohovanému na 5 týdnů, tedy ke kapitálu desetkrát menšímu než kapitál spotřebovaný během padesáti týdnů. Kapitál A 500 liber št. se nikdy nezálohuje na déle než 5 týdnů. Po uplynutí těchto pěti týdnů připlývá zpět a může tím, že se za rok desetkrát obrátí, týž proces desetkrát opakovat. Z toho vyplývají dva závěry:</text:p>
      <text:p text:style-name="P12"><text:span text:style-name="Emphasis">Za prvé:</text:span> zálohovaný kapitál A je jen pětkrát větší než část kapitálu stále používaná ve výrobním procesu během jednoho týdne. Naproti tomu kapitál B, který se obrátí jen jednou za 50 týdnů, a musí být tedy zálohován na 50 týdnů, je 50krát větší než ta jeho část, jíž může být stále používáno během týdne. Obrat tedy modifikuje poměr mezi kapitálem, který se zálohuje na výrobní proces během roku, a kapitálem, jehož lze ustavičně používat na určité výrobní období, na př. na týden. Máme tu před sebou první případ, kdy se pětitýdenní nadhodnota nevypočítává v poměru ke kapitálu používanému během těchto pěti týdnů, nýbrž v poměru ke kapitálu desetkrát většímu, používanému během padesáti týdnů.</text:p>
      <text:p text:style-name="P12"><text:span text:style-name="Emphasis">Za druhé:</text:span> pětitýdenní období obratu kapitálu A tvoří jen <text:span text:style-name="T13">1</text:span>/<text:span text:style-name="T14">10</text:span> roku, rok tedy obsahuje 10 takových období obratu, v nichž se kapitálu A 500 liber št. stále znovu používá. Použitý kapitál se tu rovná kapitálu zálohovanému na 5 týdnů, násobenému počtem období obratu za rok. Kapitál použitý během <text:soft-page-break/>roku = 500 x 10 = 5000 liber št. Kapitál zálohovaný během roku = 5000 / 10 = 500 librám št. Skutečně, ačkoli se těchto 500 liber št. stále znovu používá, nezálohuje se znovu každých 5 týdnů víc než týchž 500 liber št. Na druhé straně, u kapitálu B se během pěti týdnů používá a na těchto 5 týdnů zálohuje jen 500 liber št. Ale poněvadž období obratu je zde = 50 týdnům, rovná se kapitál použitý během roku kapitálu zálohovanému nikoli na 5 týdnů, nýbrž na 50 týdnů. Ročně vyrobená masa nadhodnoty se však při dané míře nadhodnoty řídí podle kapitálu, použitého během roku, a ne podle kapitálu, který byl během roku zálohován. Není tedy pro tento kapitál 5000 liber št., který se obrací jednou, větší než pro kapitál 500 liber št., který se obrací desetkrát, a je jen proto tak velká, že sám kapitál, který se obrací jednou za rok, je desetkrát větší než kapitál, který se obrací desetkrát za rok.</text:p>
      <text:p text:style-name="P12">Variabilní kapitál, který se během roku obrátil — tedy část ročního produktu nebo část ročních výdajů, která se jí rovná — je variabilní kapitál během roku skutečně použitý, produktivně spotřebovaný. Z toho vyplývá: jsou-li ročně se obrátivší variabilní kapitál A a ročně se obrátivší variabilní kapitál B stejně velké a je-li jich použito za týchž podmínek zhodnocení, je-li tedy míra nadhodnoty pro oba stejná, musí být ročně vyrobená masa nadhodnoty pro oba také stejná; tedy — poněvadž jsou masy použitých kapitálů stejné — musí být stejná také míra nadhodnoty vypočítaná na rok, pokud se vyjadřuje vzorcem: <draw:frame draw:style-name="fr2" draw:name="obrázky49" text:anchor-type="as-char" svg:width="6.615cm" svg:height="1.058cm" draw:z-index="48"><draw:image xlink:href="http://www.marxists.org/cestina/marx-engels/1885/kapital2/VzStr318.gif" xlink:type="simple" xlink:show="embed" xlink:actuate="onLoad"/><svg:title>masa ročně vyrobené nadhodnoty/variabilní kapitál obrátivší se za rok.</svg:title></draw:frame> Čili vyjádřeno všeobecně: ať je relativní velikost obrátivších se variabilních kapitálů jakákoli, je míra jejich nadhodnoty vyrobené během roku určena mírou nadhodnoty, kterou příslušné kapitály dávaly v průměrných pracovních obdobích (na př. průměrně týdně nebo denně).</text:p>
      <text:p text:style-name="P12">To je jediný důsledek, který vyplývá ze zákonů výroby nadhodnoty a určení její míry.</text:p>
      <text:p text:style-name="P18">Podívejme se dále, co vyjadřuje poměr:<text:line-break/><draw:frame draw:style-name="fr2" draw:name="obrázky50" text:anchor-type="as-char" svg:width="4.233cm" svg:height="1.058cm" draw:z-index="49"><draw:image xlink:href="http://www.marxists.org/cestina/marx-engels/1885/kapital2/VzStr319a.gif" xlink:type="simple" xlink:show="embed" xlink:actuate="onLoad"/><svg:title>kapitál obrátivší se za rok /zálohovaný kapitál</svg:title></draw:frame> (při čemž, jak už bylo řečeno, bereme v úvahu jen variabilní kapitál). Dělením dojdeme k počtu obratů kapitálu, zálohovaného v jednom roce.</text:p>
      <text:p text:style-name="P18">U kapitálu A máme: <draw:frame draw:style-name="fr2" draw:name="obrázky51" text:anchor-type="as-char" svg:width="7.144cm" svg:height="1.191cm" draw:z-index="50"><draw:image xlink:href="http://www.marxists.org/cestina/marx-engels/1885/kapital2/VzStr319b.gif" xlink:type="simple" xlink:show="embed" xlink:actuate="onLoad"/><svg:title>5000 liber št. kapitálu obrátivšího se za rok /500 liber št. zálohovaného kapitálu</svg:title></draw:frame>; u kapitálu B: <draw:frame draw:style-name="fr2" draw:name="obrázky52" text:anchor-type="as-char" svg:width="7.144cm" svg:height="1.191cm" draw:z-index="51"><draw:image xlink:href="http://www.marxists.org/cestina/marx-engels/1885/kapital2/VzStr319c.gif" xlink:type="simple" xlink:show="embed" xlink:actuate="onLoad"/><svg:title>5000 liber št. kapitálu obrátivšího se za rok /5000 liber št. zálohovaného kapitálu.</svg:title></draw:frame></text:p>
      <text:p text:style-name="P12">V obou poměrech vyjadřuje čitatel zálohovaný kapitál, násobený počtem obratů: u A 500 x 10, u B 5000 x 1. Čili násobený převráceným zlomkem <text:span text:style-name="Emphasis">doby</text:span> obratu vypočítané na rok. Doba obratu pro A je <text:span text:style-name="T13">1</text:span>/<text:span text:style-name="T14">10</text:span> roku; převrácený zlomek doby obratu je <text:span text:style-name="T13">10</text:span>/<text:span text:style-name="T14">1</text:span> roku, tedy 500 x <text:span text:style-name="T13">10</text:span>/<text:span text:style-name="T14">1</text:span> = 5000; pro B 5000 x <text:span text:style-name="T13">1</text:span>/<text:span text:style-name="T14">1</text:span> = 5000. Jmenovatel vyjadřuje obrátivší se kapitál, násobený převráceným zlomkem počtu obratů: pro A 5000 x <text:span text:style-name="T13">1</text:span>/<text:span text:style-name="T14">10</text:span>, pro B 5000 x <text:span text:style-name="T13">1</text:span>/<text:span text:style-name="T14">1</text:span>.</text:p>
      <text:p text:style-name="P12">Příslušné masy práce (součet zaplacené i nezaplacené práce), uváděné do pohybu oběma variabilními kapitály obrátivšími se za rok, jsou tu stejné, poněvadž samy obrátivší se kapitály i jejich míry zhodnocení jsou stejné.</text:p>
      <text:p text:style-name="P12">Poměr kapitálu obrátivšího se během roku k zálohovanému variabilnímu kapitálu ukazuje: 1) Poměr, v jakém je kapitál, který musí být zálohován, k variabilnímu kapitálu, použitému v určitém pracovním období. Je-li počet obratů = 10, jako u kapitálu A, a vycházíme-li z toho, že rok má 50 týdnů, je doba obratu = 5 týdnům. Variabilní kapitál musí být zálohován na těchto 5 týdnů, a tento kapitál, zálohovaný na 5 týdnů, musí být pětkrát větší než variabilní kapitál používaný během jednoho týdne. T. j. během <text:soft-page-break/>jednoho týdne může být použito jen <text:span text:style-name="T13">1</text:span>/<text:span text:style-name="T14">5</text:span> zálohovaného kapitálu (zde 500 liber št.). Naproti tomu u kapitálu B, kde je počet obratů = = <text:span text:style-name="T13">1</text:span>/<text:span text:style-name="T14">1</text:span>, je doba obratu = 1 roku = 50 týdnům. Poměr zálohovaného kapitálu k týdně používanému kapitálu je tedy 50 : 1. Kdyby byl tento poměr u B stejný jako u A, musel by B týdně vkládat do podniku 1000 liber št. místo 100. — 2) Z toho vyplývá, že B musí použít desetkrát většího kapitálu (5000 liber št.) než A, aby uvedl do pohybu tutéž masu variabilního kapitálu, tedy také při dané míře nadhodnoty tutéž masu práce (placené i neplacené), a aby tedy během roku vyrobil tutéž masu nadhodnoty jako A. Skutečná míra nadhodnoty nevyjadřuje nic jiného než poměr variabilního kapitálu, jehož bylo v určitém časovém úseku použito, k nadhodnotě vyrobené v téže době; jinak řečeno, vyjadřuje masu nezaplacené práce, kterou uvede do pohybu variabilní kapitál, jehož bylo v tomto časovém úseku použito. Nemá absolutně co činit s tou částí variabilního kapitálu, která sice byla zálohována, ale nebylo jí v dané době použito, a proto nemá právě tak nic společného s poměrem mezi částí kapitálu, zálohovanou v určitém časovém úseku, a tou částí kapitálu, které bylo v téže době použito — s poměrem, který se vlivem období obratu pro různé kapitály modifikuje a diferencuje.</text:p>
      <text:p text:style-name="P12">Z toho, co bylo dosud vyloženo, spíše vyplývá, že roční míra nadhodnoty se jen v jediném případě shoduje se skutečnou mírou nadhodnoty, která vyjadřuje stupeň vykořisťování práce: a to tehdy, obrátí-li se zálohovaný kapitál jen jednou za rok, tedy rovná-li se zálohovaný kapitál kapitálu obrátivšímu se za rok, t. j. jestliže se poměr masy nadhodnoty vyrobené za rok ke kapitálu použitému během roku k její výrobě shoduje a je totožný s poměrem masy nadhodnoty vyrobené za rok ke kapitálu zálohovanému během roku.</text:p>
      <text:p text:style-name="P18">A) Roční míra nadhodnoty se rovná: <draw:frame draw:style-name="fr2" draw:name="obrázky53" text:anchor-type="as-char" svg:width="6.615cm" svg:height="1.191cm" draw:z-index="52"><draw:image xlink:href="http://www.marxists.org/cestina/marx-engels/1885/kapital2/VzStr320.gif" xlink:type="simple" xlink:show="embed" xlink:actuate="onLoad"/><svg:title>masa nadhodnoty vyrobené během roku/zálohovaný variabilní kapitál</svg:title></draw:frame>. Ale masa nadhodnoty vyrobené během roku se rovná skutečné míře nadhodnoty násobené variabilním kapitálem použitým k její výrobě. Kapitál použitý k výrobě roční masy nadhodnoty se rovná zálohovanému kapitálu, násobenému počtem jeho obratů, který tu označíme n. Vzorec A se tedy mění v tento vzorec: B) Roční míra nadhodnoty se rovná: <draw:frame draw:style-name="fr2" draw:name="obrázky54" text:anchor-type="as-char" svg:width="9.525cm" svg:height="1.191cm" draw:z-index="53"><draw:image xlink:href="http://www.marxists.org/cestina/marx-engels/1885/kapital2/VzStr321a.gif" xlink:type="simple" xlink:show="embed" xlink:actuate="onLoad"/><svg:title>(skutečná míra nadhodnoty x zálohovaný variabilní kapitál x &lt;em&gt;n&gt;/em&gt;) / zálohovaný variabilní kapitál</svg:title></draw:frame>. Na př. pro kapitál B = <draw:frame draw:style-name="fr2" draw:name="obrázky55" text:anchor-type="as-char" svg:width="3.44cm" svg:height="1.191cm" draw:z-index="54"><draw:image xlink:href="http://www.marxists.org/cestina/marx-engels/1885/kapital2/VzStr321b.gif" xlink:type="simple" xlink:show="embed" xlink:actuate="onLoad"/><svg:title>(100% x 5000 x 1) / 5000</svg:title></draw:frame> čili 100%. Jen tehdy, je-li n = 1, t. j. obrací-li se zálohovaný variabilní kapitál jen jednou za rok, tedy rovná-li se kapitálu použitému za rok nebo obrátivšímu se za rok, rovná se roční míra nadhodnoty skutečné míře nadhodnoty. Označíme-li roční míru nadhodnoty M‘, skutečnou míru nadhodnoty m‘, zálohovaný variabilní kapitál v, počet obratů n, pak M‘ = <draw:frame draw:style-name="fr2" draw:name="obrázky56" text:anchor-type="as-char" svg:width="1.323cm" svg:height="0.794cm" draw:z-index="55"><draw:image xlink:href="http://www.marxists.org/cestina/marx-engels/1885/kapital2/VzStr321c.gif" xlink:type="simple" xlink:show="embed" xlink:actuate="onLoad"/><svg:title>(m’vn) / v</svg:title></draw:frame> = m’n; tedy M‘ = m’n, a = m‘ jen tehdy, je-li n = 1; tedy M‘ = m‘ x 1 = m‘.</text:p>
      <text:p text:style-name="P12">Z dosavadního výkladu dále vyplývá: roční míra nadhodnoty je vždy = m‘n, t.j. je rovna skutečné míře nadhodnoty vyrobené v jednom období obratu variabilním kapitálem spotřebovaným na toto období, násobené počtem obratů tohoto variabilního kapitálu za rok nebo násobené (což je totéž) převráceným zlomkem jeho <text:span text:style-name="Emphasis">doby</text:span> obratu počítané vzhledem k roku jako jednotce. (Obrátí-li se variabilní kapitál desetkrát za rok, je doba jeho obratu = <text:span text:style-name="T13">1</text:span>/<text:span text:style-name="T14">10</text:span> roku; převrácený zlomek doby obratu je tedy = <text:span text:style-name="T13">10</text:span>/<text:span text:style-name="T14">1</text:span> = 10.)</text:p>
      <text:p text:style-name="P12">Z toho vyplývá dále: M‘ = m‘, je-li n = 1. M‘ je větší než m‘, je-li n větší než 1, t.j. obrátí-li se zálohovaný kapitál víckrát než jednou za rok, čili je-li obrátivší se kapitál větší než zálohovaný.</text:p>
      <text:p text:style-name="P12">Konečně M‘ je menší než m‘, je-li n menší než 1, t.j. je-li kapitál obrátivší se za rok jen částí zálohovaného kapitálu, trvá-li tedy období obratu déle než rok.</text:p>
      <text:p text:style-name="P12"><text:soft-page-break/>Zastavme se na chvíli u posledního případu.</text:p>
      <text:p text:style-name="P12">Ponecháme všechny předpoklady našeho dřívějšího příkladu, jen období obratu nechť se prodlouží na 55 týdnů. Pracovní proces vyžaduje týdně 100 liber št. variabilního kapitálu, tedy 5500 liber št. na období obratu, a vyrábí týdně 100 m; m‘ je tedy jako dříve 100%. Počet obratů, n, je tu = <draw:frame draw:style-name="fr2" draw:name="obrázky57" text:anchor-type="as-char" svg:width="1.588cm" svg:height="1.058cm" draw:z-index="56"><draw:image xlink:href="http://www.marxists.org/cestina/marx-engels/1885/kapital2/VzStr322a.gif" xlink:type="simple" xlink:show="embed" xlink:actuate="onLoad"/><svg:title>50/55 = 10/11</svg:title></draw:frame>‚ protože doba obratu je 1 + <text:span text:style-name="T13">1</text:span>/<text:span text:style-name="T14">10</text:span> roku (bereme-li rok o 50 týdnech) = <text:span text:style-name="T13">11</text:span>/<text:span text:style-name="T14">10</text:span>roku.</text:p>
      <text:p text:style-name="P12">M‘ = <draw:frame draw:style-name="fr2" draw:name="obrázky58" text:anchor-type="as-char" svg:width="9.525cm" svg:height="1.058cm" draw:z-index="57"><draw:image xlink:href="http://www.marxists.org/cestina/marx-engels/1885/kapital2/VzStr322b.gif" xlink:type="simple" xlink:show="embed" xlink:actuate="onLoad"/><svg:title>(100% x 5500 x (10/11)) / 5500 = 100 x (10/11) = 1000 / 11 = 90 x (10/ 11)%</svg:title></draw:frame>, je tedy menší než 100%. Skutečně, kdyby byla roční míra nadhodnoty 100%, muselo by 5500 v vyrobit za rok 5500 rn, zatím co k tomu potřebuje <text:span text:style-name="T13">11</text:span>/<text:span text:style-name="T14">10</text:span> roku. Těchto 5500 v vyrobí během roku jen 5000 m, roční míra nadhodnoty tedy je = <draw:frame draw:style-name="fr2" draw:name="obrázky59" text:anchor-type="as-char" svg:width="4.233cm" svg:height="0.926cm" draw:z-index="58"><draw:image xlink:href="http://www.marxists.org/cestina/marx-engels/1885/kapital2/VzStr322c.gif" xlink:type="simple" xlink:show="embed" xlink:actuate="onLoad"/><svg:title>(5000 m / 5500 v) = (10/11) = 90 x (10/ 11)%</svg:title></draw:frame>.</text:p>
      <text:p text:style-name="P12">Roční míra nadhodnoty čili porovnání nadhodnoty vyrobené během roku s variabilním kapitálem <text:span text:style-name="Emphasis">zálohovaným</text:span> vůbec (na rozdíl od variabilního kapitálu <text:span text:style-name="Emphasis">obrátivšího se</text:span> za rok) není proto pouze subjektivním porovnáním: toto srovnání vyvolává sám skutečný pohyb kapitálu. Majiteli kapitálu A se na konci roku vrátil variabilní kapitál = 500 librám št., který zálohoval, a mimo to 5000 liber št. nadhodnoty. Velikost jeho zálohovaného kapitálu nevyjadřuje masa kapitálu, jíž během roku použil, nýbrž ta, která se k němu periodicky vrací. Pro otázku, kterou tu zkoumáme, nemá žádný význam, existuje-li kapitál na konci roku zčásti v podobě výrobní zásoby, zčásti v podobě zbožního nebo peněžního kapitálu, a v jaké proporci se na tyto různé části dělí. Majiteli kapitálu B se vrátilo 5000 liber št., kapitál, který zálohoval, a nadto ještě 5000 liber št. nadhodnoty. Pro majitele kapitálu C (posledního kapitálu, který jsme zkoumali, 5500 liber št.) bylo během roku vyrobeno 5000 liber št. nadhodnoty (při vynaložení 5000 liber št. a míře nadhodnoty 100%), ale kapitál, který zálohoval, ani vyrobená nadhodnota se k němu ještě nevrátily.</text:p>
      <text:p text:style-name="P12">M‘ = m‘n vyjadřuje, že míra nadhodnoty, která platí pro variabilní kapitál, použitý během jednoho období obratu: </text:p>
      <text:p text:style-name="P12"><draw:frame draw:style-name="fr2" draw:name="obrázky60" text:anchor-type="as-char" svg:width="9.525cm" svg:height="1.191cm" draw:z-index="59"><draw:image xlink:href="http://www.marxists.org/cestina/marx-engels/1885/kapital2/VzStr322d.gif" xlink:type="simple" xlink:show="embed" xlink:actuate="onLoad"/><svg:title>masa nadhodnoty vyrobená během jednoho období obratu / variabilní kapitál použitý během jednoho období obratu </svg:title></draw:frame>,</text:p>
      <text:p text:style-name="P12">se má násobit počtem období obratu čili počtem období reprodukce zálohovaného variabilního kapitálu — počtem období, v nichž tento kapitál obnovuje svůj koloběh.</text:p>
      <text:p text:style-name="P12">Viděli jsme už v knize I, kap. IV („Přeměna peněz v kapitál“) a pak v knize I, kap. XXI („Prostá reprodukce“), že se kapitálová hodnota vůbec zálohuje, nikoli vydává, poněvadž se tato hodnota, jakmile proběhne různými fázemi svého koloběhu, opět vrací ke svému výchozímu bodu, a to obohacena o nadhodnotu. To ji charakterisuje jako zálohovanou hodnotu. Doba, která uplyne od výchozího bodu jejího pohybu do chvíle jejího návratu, je doba, na kterou je zálohována. Celý koloběh, jímž kapitálová hodnota prochází, měřen dobou od jejího zálohování do jejího návratu, tvoří její obrat, a trvání tohoto obratu tvoří období obratu. Když toto období uplyne a koloběh je skončen, může táž kapitálová hodnota znovu zahájit týž koloběh, tedy se znovu zhodnocovat, vyrábět nadhodnotu. Obrátí-li se variabilní kapitál desetkrát za rok, jako u A, vyrobí se za rok týmž zálohovaným kapitálem masa nadhodnoty odpovídající jednomu období obratu desetkrát.</text:p>
      <text:p text:style-name="P12">Musíme si ujasnit povahu zálohování s hlediska kapitalistické společnosti.</text:p>
      <text:p text:style-name="P12">Kapitál A, který se obrátí desetkrát za rok, se zálohuje během roku desetkrát. Na každé nové období <text:soft-page-break/>obratu se zálohuje znovu. Ale zároveň A během roku nezálohuje nikdy víc než tutéž kapitálovou hodnotu 500 liber št., a v podstatě nikdy nemá pro výrobní proces, který zkoumáme, k disposici víc než těchto 500 liber št. Jakmile těchto 500 liber št. skončí jeden koloběh, přiměje je kapitalista A zahájit týž koloběh znovu; je v povaze kapitálu, že si uchovává charakter kapitálu právě tím, že neustále funguje v opakujících se výrobních procesech jako kapitál. V daném případě se také nikdy nezálohuje na delší dobu než na 5 týdnů. Trvá-li obrat déle, kapitál nestačí. Zkrátí-li se doba obratu, stává se část kapitálu přebytečnou. Nezálohuje se tu deset kapitálů po 500 librách št., nýbrž zálohuje se v postupných časových úsecích desetkrát jeden kapitál 500 liber št. Roční míra nadhodnoty se tedy nevypočítává z kapitálu 500 liber št., zálohovaného desetkrát, čili z 5000 liber št., nýbrž z kapitálu 500 liber št. zálohovaného najednou; stejně jako oběhne-li 1 tolar desetkrát, představuje vždy jen jediný tolar, který je v oběhu, třebaže vykonává funkci 10 tolarů. Ale v rukou, v nichž při každé transakci je, zůstává stále jednou a touž hodnotou 1 tolaru.</text:p>
      <text:p text:style-name="P12">Právě tak ukazuje kapitál A při každém svém návratu i při svém návratu na konci roku, že jeho majitel operuje stále jen jednou a touž kapitálovou hodnotou 500 liber št. Do jeho rukou se tedy po každé vrací jen 500 liber št. Kapitál, který zálohoval, není proto nikdy větší než 500 liber št. Zálohovaný kapitál 500 liber št. je proto jmenovatelem zlomku, který vyjadřuje roční míru nadhodnoty. Pro roční míru nadhodnoty jsme měli tento vzorec: M‘ = m’vn/v = m‘n. Protože skutečná míra nadhodnoty m‘ = m/v‚ rovná se mase nadhodnoty dělené variabilním kapitálem, který ji vyrobil, můžeme v m‘n dosadit hodnotu[*] m‘, t.j. m/v‚ a dostaneme pak jiný vzorec: M‘ = mn/v.</text:p>
      <text:p text:style-name="P12">Ale tím, že se desetkrát obrací a že se tudíž desetkrát znovu zálohuje, vykonává kapitál 500 liber št. funkci kapitálu desetkrát většího, kapitálu 5000 liber št., stejně jako 500 mincí v hodnotě jednoho tolaru, které oběhnou každý desetkrát za rok, plní tutéž funkci jako 5000 takových mincí, které oběhnou jen jednou.</text:p>
      <text:h text:style-name="P39" text:outline-level="4"><text:bookmark text:name="kap16II"/>II. Obrat jednotlivého variabilního kapitálu</text:h>
      <text:p text:style-name="P12">„Ať je společenská forma výrobního procesu jakákoli, výrobní proces musí být nepřetržitý, t. j. musí periodicky stále znovu probíhat týmiž stadii... Proto každý společenský výrobní proces, zkoumán ve stálé souvislosti a ustavičném toku svého obnovování, je zároveň reprodukčním procesem... Jako periodický přírůstek kapitálové hodnoty čili periodický plod fungujícího kapitálu nabývá nadhodnota formy <text:span text:style-name="Emphasis">důchodu</text:span>, vyvěrajícího z kapitálu.“ (Kniha I, kap. XXI. [Srov. K. Marx: „Kapitál“, díl I, str. 593, 594])</text:p>
      <text:p text:style-name="P12">Máme 10 pětitýdenních období obratu kapitálu A; v prvním období obratu se zálohuje 500 liber št. variabilního kapitálu, t. j. každý týden se vydává 100 liber št. za pracovní sílu, takže na konci prvního období obratu bude na pracovní sílu vydáno 500 liber št. Těchto 500 liber št., tvořících původně část celého zálohovaného kapitálu, přestalo být kapitálem. Jsou vydány na mzdu. Dělníci zase jimi platí, když si kupují životní prostředky; spotřebují tedy životní prostředky v hodnotě 500 liber št. Tím se zničí určité množství zboží za tuto sumu hodnoty (to, co dělník ušetří na př. v penězích atd., rovněž není kapitál). Tato masa zboží se spotřebovává pro dělníka neproduktivně, až na to, že udržuje jeho pracovní sílu, nepostradatelný nástroj kapitalisty, ve stavu schopném práce. Ale za druhé, pro kapitalistu je těchto 500 liber št. vydáno za pracovní sílu téže hodnoty (resp. ceny). Pracovní síla je kapitalistou v pracovním procesu produktivně spotřebována. Na konci pátého týdne se objeví nově vyrobená hodnota 1000 liber št. Polovina z toho, 500 liber št., je reprodukovaná hodnota variabilního kapitálu, vynaloženého na zaplacení pracovní síly. Druhá polovina, 500 liber št., je nově vyrobená nadhodnota. Ale tato pětitýdenní pracovní síla, ve kterou se prostřednictvím směny přeměnila část <text:soft-page-break/>kapitálu, a tím se přeměnila ve variabilní kapitál, se rovněž vydala, spotřebovala, třebaže produktivně. Práce, která působila včera, není táž práce, která působí dnes. Její hodnota plus nadhodnota, kterou vytvořila, existuje nyní jako hodnota věci odlišné od pracovní síly, jako hodnota výrobku. Ale tím, že se výrobek přeměnil v peníze, může být část jeho hodnoty, rovnající se hodnotě zálohovaného variabilního kapitálu, znovu přeměněna v pracovní sílu, může tedy znovu fungovat jako variabilní kapitál. Na tom, že kapitálovou hodnotou, nejen reprodukovanou, nýbrž už i přeměněnou nazpět v peněžní formu, jsou zaměstnáváni tíž dělníci, t. j. tíž nositelé pracovní síly, nezáleží. Je možné, že v druhém období obratu kapitalista použije nových dělníků místo starých.</text:p>
      <text:p text:style-name="P12">V 10 pětitýdenních obdobích obratu se tedy postupně vydá na mzdu ve skutečnosti kapitál 5000 liber št ‚ a nikoli 500 liber št. a tuto mzdu vydají zase dělníci na životní prostředky. Takto zálohovaný kapitál 5000 liber št. je spotřebován. Už neexistuje. Na druhé straně se do výrobního procesu postupně včleňuje pracovní síla v hodnotě nikoli 500, nýbrž 5000 liber št. a nejen reprodukuje svou vlastní hodnotu rovnající se 5000 librám št., nýbrž vytváří přebytek, nadhodnotu 5000 liber št. Variabilní kapitál 500 liber št., zálohovaný na druhé období obratu, není totožný s kapitálem 500 liber št., který byl zálohován v prvním období obratu. Ten je spotřebován, vydán na mzdu. Ale je <text:span text:style-name="Emphasis">nahrazen</text:span> novým variabilním kapitálem 500 liber št., který byl v prvním období obratu vyroben ve zbožní formě a opět přeměněn v peněžní formu. Tento nový peněžní kapitál 500 liber št. je tedy peněžní formou masy zboží, která byla nově vyrobena v prvním období obratu. Ta okolnost, že v rukou kapitalisty je opět táž peněžní částka 500 liber št., t.j. ponecháme-li stranou nadhodnotu, právě tolik peněžního kapitálu, kolik původně zálohoval, zastírá fakt, že kapitalista operuje nově vyrobeným kapitálem (pokud jde o ostatní hodnotové součásti zbožního kapitálu, které nahrazují prvky konstantního kapitálu, není jejich hodnota nově vyrobena, nýbrž je jen změněna forma, v níž tato hodnota existuje). — Vezměme třetí období obratu. Zde je zřejmé, že kapitál 500 liber št., zálohovaný po třetí, není starý kapitál, nýbrž kapitál nově vyrobený, neboť je peněžní formou masy zboží vyrobené ve druhém, a nikoli v prvním období obratu, t.j. peněžní formou té části této masy zboží, jejíž hodnota se rovná hodnotě zálohovaného variabilního kapitálu. Masa zboží vyrobená v prvním období obratu je prodána. Část její hodnoty, rovnající se variabilní části hodnoty zálohovaného kapitálu, byla přeměněna v novou pracovní sílu druhého období obratu a vyrobila novou masu zboží, která byla zase prodána, a část její hodnoty tvoří kapitál 500 liber št., zálohovaný ve třetím období obratu.</text:p>
      <text:p text:style-name="P12">A tak to probíhá po deset období obratu. Během nich se každých pět týdnů vrhají na trh nově vyrobené masy zboží (jejichž hodnota, pokud nahrazuje variabilní kapitál, je rovněž nově vyrobena, neobjevuje se jen znovu jako u konstantní oběžné části kapitálu), a tím se výrobnímu procesu stále přivtěluje nová pracovní síla.</text:p>
      <text:p text:style-name="P12">Desetinásobným obratem zálohovaného variabilního kapitálu 500 liber št. se tedy nedosahuje toho, že tento kapitál 500 liber št. může být desetkrát produktivně spotřebován nebo že se variabilního kapitálu, který stačí na 5 týdnů, může používat po 50 týdnů. Naopak, za 50 týdnů se používá 10 x 500 liber št. variabilního kapitálu, a kapitál 500 liber št. stačí vždy jen na 5 týdnů a po uplynutí těchto 5 týdnů se musí nahradit nově vyrobeným kapitálem 500 liber št. To platí pro kapitál A stejně jako pro kapitál B. Ale zde začíná rozdíl.</text:p>
      <text:p text:style-name="P12">Na konci prvního pětitýdenního období je kapitalistou B i A zálohován a vydán variabilní kapitál 500 liber št. B i A přeměnili jeho hodnotu v pracovní sílu a nahradili ji částí hodnoty výrobku touto pracovní silou nově vyrobené, částí, která se rovná hodnotě zálohovaného variabilního kapitálu 500 liber št. Pro B i A pracovní síla nejen nahradila hodnotu vydaného variabilního kapitálu 500 liber št. novou hodnotou v téže částce, nýbrž připojila k ní i nadhodnotu, podle našeho předpokladu nadhodnotu stejné velikosti.</text:p>
      <text:p text:style-name="P12"><text:soft-page-break/>Ale nově vyrobená hodnota, která nahrazuje zálohovaný variabilní kapitál a zvětšuje jeho hodnotu o nadhodnotu, není u B ve formě v níž může znovu fungovat jako produktivní kapitál, resp. jako variabilní kapitál. U A v takové formě je. A až do konce roku není u B variabilní kapitál, jejž B vydává v prvních 5 týdnech a pak postupně v každých 5 týdnech, třebaže se nahrazuje nově vyrobenou hodnotou plus nadhodnotou, v takové formě, v níž může fungovat znovu jako produktivní kapitál, resp. variabilní kapitál. Jeho hodnota je sice nahrazena novou hodnotou, tedy obnovena, ale forma jeho hodnoty (zde absolutní forma hodnoty, její peněžní forma) obnovena není.</text:p>
      <text:p text:style-name="P12">Pro druhé pětitýdenní období (a tak postupně pro každých 5 týdnů během roku) musí tedy být právě tak v zásobě dalších 500 liber št. jako pro první období. Ponecháme-li stranou úvěrové poměry, musí tedy být začátkem roku v zásobě 5000 liber št. jako latentní zálohovaný peněžní kapitál, třebaže se budou skutečně vydávat, postupně přeměňovat v pracovní sílu až v průběhu roku.</text:p>
      <text:p text:style-name="P12">Protože u A naproti tomu končí koloběh, obrat zálohovaného kapitálu už po 5 týdnech, je hodnota, která slouží k nahrazování, už po uplynutí prvních 5 týdnů v takové formě, v níž může uvést na 5 týdnů do pohybu novou pracovní sílu: je ve své původní, peněžní formě.</text:p>
      <text:p text:style-name="P12">Ve druhém pětitýdenním období se u A i u B spotřebovává nová pracovní síla a na placení této pracovní síly se vydává nový kapitál 500 liber št. Životní prostředky dělníků, koupené za prvních 500 liber št., jsou spotřebovány, v každém případě zmizela jejich hodnota z rukou kapitalisty. Za druhých 500 liber št. se kupuje nová pracovní síla, berou se z trhu nové životní prostředky. Krátce, vydává se nový kapitál 500 liber št., a ne starý kapitál. Ale u A je tento nový kapitál 500 liber št. peněžní formou nově vyrobené hodnoty, nahrazující dříve vydaných 500 liber št. U B je tato nahrazující hodnota ve formě, v níž nemůže fungovat jako variabilní kapitál. Je tu sice, ale ne ve formě variabilního kapitálu. Má-li výrobní proces pokračovat, musí tedy být pro příštích 5 týdnů po ruce a musí být zálohován dodatečný kapitál 500 liber št. v peněžní formě nezbytné pro daný případ. Tak vydá A i B za 50 týdnů stejné množství variabilního kapitálu, zaplatí a spotřebuje stejné množství pracovní síly. Ale B ji musí zaplatit tím, že zálohoval kapitál rovný její celkové hodnotě = 5000 librám št., kdežto A ji platí postupně hodnotou stále obnovovanou v peněžní formě, vyráběnou během každých pěti týdnů a nahrazující kapitál 500 liber št., zálohovaný na každých 5 týdnů. Zde se tedy nikdy nezálohuje víc peněžního kapitálu než na 5 týdnů, t.j. nikdy se nezálohuje kapitál větší než 500 liber št., zálohovaných na prvních 5 týdnů. Těchto 500 liber št. stačí na celý rok. Je proto jasné, že při stejném stupni vykořisťování práce, při stejné skutečné míře nadhodnoty musí se roční míry nadhodnoty u A a B k sobě mít v opačném poměru, než se k sobě mají velikosti variabilních peněžních kapitálů, které se musely zálohovat, aby během roku uvedly do pohybu stejnou masu pracovní síly. A: = <draw:frame draw:style-name="fr2" draw:name="obrázky61" text:anchor-type="as-char" svg:width="1.588cm" svg:height="1.058cm" draw:z-index="60"><draw:image xlink:href="http://www.marxists.org/cestina/marx-engels/1885/kapital2/VzStr328a.gif" xlink:type="simple" xlink:show="embed" xlink:actuate="onLoad"/><svg:title>5000 m/500 v</svg:title></draw:frame> = 1000%, a B: <draw:frame draw:style-name="fr2" draw:name="obrázky62" text:anchor-type="as-char" svg:width="1.588cm" svg:height="1.058cm" draw:z-index="61"><draw:image xlink:href="http://www.marxists.org/cestina/marx-engels/1885/kapital2/VzStr328b.gif" xlink:type="simple" xlink:show="embed" xlink:actuate="onLoad"/><svg:title>5000 m/5000 v</svg:title></draw:frame> = 100%. Ale 500 v : 5000 v = 1 : 10 = 100% : 1000%.</text:p>
      <text:p text:style-name="P12">Rozdíl vyvěrá z rozdílu v obdobích obratu, t.j. v těch obdobích, po jejichž uplynutí může hodnota, nahrazující variabilní kapitál použitý v určitém časovém úseku, znovu fungovat jako kapitál, tedy jako nový kapitál. U A i B dochází k témuž nahrazení hodnoty variabilního kapitálu, použitého v týchž obdobích. Přitom dochází za stejně dlouhá období také ke stejnému přírůstku nadhodnoty. Třebaže však u B dochází každých 5 týdnů k nahrazení hodnoty 500 liber št. a ještě přirůstá 500 liber št. nadhodnoty, netvoří ještě tato nahrazující hodnota nový kapitál, protože nemá peněžní formu. U A je nejen stará kapitálová hodnota nahrazena novou, nýbrž je zároveň obnovena ve své peněžní formě, tedy nahrazena jako nový kapitál který je s to fungovat.</text:p>
      <text:p text:style-name="P12">Dřívější nebo pozdější přeměna nahrazující hodnoty v peníze, t.j. v takovou formu, v niž se zálohuje variabilní kapitál, je zřejmě okolnost pro samu výrobu nadhodnoty zcela lhostejná. Výroba nadhodnoty <text:soft-page-break/>závisí na velikosti použitého variabilního kapitálu a na stupni vykořisťování práce. Ona okolnost však mění velikost peněžního kapitálu, který musí být zálohován, aby během roku uvedl do pohybu určité množství pracovní síly, a určuje tedy roční míru nadhodnoty.</text:p>
      <text:h text:style-name="P39" text:outline-level="4"><text:bookmark text:name="kap16III"/>III. Obrat variabilního kapitálu se společenského hlediska</text:h>
      <text:p text:style-name="P12">Podívejme se na chvíli na věc se společenského hlediska. Dejme tomu, že jeden dělník stojí týdně 1 libru št., pracovní den = 10 hodinám. U A i u B je během roku zaměstnáno 100 dělníků (100 liber št. týdně na 100 dělníků činí za 5 týdnů 500 liber št. a za 50 týdnů 5000 liber št.); pracují 6 dnů týdně každý po šedesáti pracovních hodinách. Tedy 100 dělníků odpracuje za týden 6000 pracovních hodin a za 50 týdnů 300.000 pracovních hodin. A i B zabrali tuto pracovní sílu a společnost ji tedy nemůže vydat na nic jiného. Potud je tomu tedy se společenského hlediska u A i u B stejně Dále: u A i u B dostává každých 100 dělníků za rok 5000 liber št. mzdy (všech 200 dělníků tedy dohromady dostane 10.000 liber št.) a odebírají společnosti za tuto částku životní prostředky. I po této stránce je tomu se společenského hlediska u A i u B stejně. Protože v obou případech dostávají dělníci plat týdně, odebírají společnosti týdně i životní prostředky, za něž pak v obou případech vrhají týdně do oběhu peněžní ekvivalent. Ale zde začíná rozdíl.</text:p>
      <text:p text:style-name="P12"><text:span text:style-name="Emphasis">Za prvé.</text:span> Peníze, které vrhá do oběhu dělník A, jsou nejen, jako pro dělníka B, peněžní formou hodnoty jeho pracovní síly (ve skutečnosti platidlem za práci již vykonanou); představují už od druhého období obratu, počítajíc od zahájení podniku, peněžní formu <text:span text:style-name="Emphasis">jím samým nově vytvořené hodnoty</text:span> (= ceně pracovní síly plus nadhodnotě), vyrobené v prvním období obratu; touto hodnotou se platí jeho práce v druhém období obratu. U B je tomu jinak. Vzhledem k dělníkovi jsou sice i tu peníze platidlem za práci, kterou už vykonal, ale tato vykonaná práce se neplatí zpeněženou hodnotou, kterou nově vytvořil (peněžní formou hodnoty, vyrobené touto prací). K tomu může dojít teprve počínaje druhým rokem, kdy je dělník B placen zpeněženou hodnotou vyrobenou za minulý rok.</text:p>
      <text:p text:style-name="P12">Čím kratší je období obratu kapitálu — čím kratší jsou tedy časové úseky, za něž během roku dochází k jeho reprodukci — tím rychleji se přeměňuje variabilní část kapitálu, kterou kapitalista původně zálohoval v peněžní formě, v peněžní formu nově vyrobené hodnoty (obsahující mimo to nadhodnotu), kterou vytvořil dělník k nahrazení tohoto variabilního kapitálu; tím kratší je tedy doba, na kterou musí kapitalista zálohovat peníze ze svého vlastního fondu, tím menší ve srovnání s daným rozsahem výroby je kapitál, který vůbec zálohuje, a tím relativně větší je masa nadhodnoty, kterou při dané míře nadhodnoty během roku vytlouká, a to proto, že kapitalista může tím častěji znovu kupovat dělníka za peněžní formu hodnoty vytvořené dělníkem samým a tím častěji znovu uvádět jeho práci do pohybu.</text:p>
      <text:p text:style-name="P12">Při daném rozsahu výroby se zmenšuje absolutní velikost zálohovaného variabilního peněžního kapitálu (jakož i oběžného kapitálu vůbec) a roční míra nadhodnoty roste úměrně tomu, jak se zkracuje období obratu. Při dané velikosti zálohovaného kapitálu roste rozsah výroby, roste proto při dané míře nadhodnoty absolutní masa nadhodnoty, vyrobená v jednom období obratu, současně se zvýšením roční míry nadhodnoty, které je způsobeno zkrácením období reprodukce. Z předcházejícího rozboru vůbec vyplývá, že podle různé délky období obratu je třeba zálohovat peněžní kapitál velmi různé velikosti, aby byla při témž stupni vykořisťování práce uvedena do pohybu stejná masa produktivního oběžného kapitálu a stejná masa práce.</text:p>
      <text:p text:style-name="P12"><text:span text:style-name="Emphasis">Za druhé</text:span> — a to souvisí s prvním rozdílem — platí dělník kapitalisty B i dělník kapitalisty A životní prostředky, které kupuje, variabilním kapitálem, který se v jeho rukou přeměnil v oběživo. Na př. nejen bere z trhu pšenici, nýbrž ji i nahrazuje ekvivalentem v penězích. Ale protože peníze, kterými dělník B platí své životní prostředky, jež odebírá z trhu, nejsou peněžní formou nově vytvořené hodnoty, kterou <text:soft-page-break/>vrhl během roku na trh, jako je tomu u dělníka A, dává sice prodavači svých životních prostředků peníze, nedává mu však zboží — ani výrobní prostředky, ani životní prostředky — které by tento prodavač mohl za utržené peníze koupit, jak je tomu naopak v případě dělníka A. Z trhu se tedy vezmou: pracovní síla, životní prostředky pro tuto pracovní sílu, fixní kapitál ve formě pracovních prostředků používaných kapitalistou B a výrobní materiál a v náhradu za ně se na trh vrhne ekvivalent v penězích; ale po celý rok se na trh nevrhá žádný výrobek, který by nahradil hmotné prvky produktivního kapitálu z něho vzaté. Představíme-li si nikoli kapitalistickou, nýbrž komunistickou společnost, odpadá především úplně peněžní kapitál, tedy i všechno to maskování transakcí, k němuž pro něj dochází. Věc se redukuje prostě na to, že si společnost musí předem vypočítat, kolik práce, výrobních prostředků a životních prostředků může bez újmy vynaložit na taková výrobní odvětví, která, jako na př. stavba železnic, nedávají dlouhou dobu, rok nebo déle, ani výrobní, ani životní prostředky a vůbec žádný užitečný efekt, avšak odnímají celkové roční výrobě práci i výrobní a životní prostředky. Naproti tomu v kapitalistické společnosti, kde společenský rozum dá o sobě vědět vždy až post festum, může a musí neustále docházet k velkým poruchám. Na jedné straně nastává tlak na peněžní trh, zatím co naopak dobrá situace na peněžním trhu vyvolává zase spoustu takových podniků, tedy vytváří právě takové okolnosti, které později vyvíjejí tlak na peněžní trh. Peněžní trh je pod tlakem, poněvadž tu je třeba stále zálohovat peněžní kapitál ve velkém měřítku dlouhou dobu. Nemluvíme už vůbec o tom, že průmyslníci a obchodníci vrhají peněžní kapitál, jejž nutně potřebují pro provoz svého podniku, do železničních a pod. spekulací, a nahrazují jej půjčkami na peněžním trhu. — Na druhé straně: vzniká tlak na produktivní kapitál, kterým disponuje společnost. Poněvadž se z trhu neustále odnímají prvky produktivního kapitálu a za ně se na trh vrhá jen peněžní ekvivalent, stoupá koupěschopná poptávka, která však v sobě neobsahuje žádné prvky nabídky. Odtud vzestup cen jak životních prostředků, tak výrobních materiálů. K tomu se v takové době obvykle rozvíjí ažiotáž a dochází k velkým přesunům kapitálu. Banda spekulantů, dodavatelů, inženýrů, advokátů a j. se obohacuje. Vyvolávají na trhu silnou poptávku po spotřebních předmětech, zároveň stoupají mzdy. Pokud jde o poptávku po potravinách, dává se tím ovšem silný podnět i zemědělství. Ale protože se množství potravin nedá zvětšit najednou, během jednoho roku, stoupá jejich dovoz, jako vůbec stoupá dovoz potravin ze zahraničí (kávy, cukru, vína a j.) a přepychových předmětů. Výsledkem je nadměrný dovoz a spekulace v této části dovozního obchodu. Na druhé straně v těch průmyslových odvětvích, kde lze výrobu rychle rozšířit (ve vlastní manufaktuře, hornictví atd.), vyvolává vzestup cen náhlé rozšíření, po němž zakrátko následuje zhroucení. Týž účinek se projevuje na trhu práce, což přitahuje do nových výrobních odvětví široké masy latentního relativně přebytečného obyvatelstva, ba dokonce už zaměstnané dělníky. Vůbec takové velké podniky, jako železnice, odnímají trhu práce určité množství sil, které mohou poskytovat jen určitá odvětví, jako na př. zemědělství, kde se používá výhradně silných chlapíků. K tomu dochází i poté, kdy se nové podniky už staly stálým výrobním odvětvím, a tudíž se už vytvořila vrstva kočovného dělnictva pro ně nutná, na př. jakmile se stavba železnic začne náhle provádět ve větším měřítku než průměrném. Pohlcuje tu část dělnické reservní armády, jejíž tlak udržoval nižší hladinu mezd. Mzdy všeobecně stoupají, dokonce i v těch částech trhu práce, kde dělníci i předtím snadno našli zaměstnání. Trvá to tak dlouho, dokud neodvratný krach znovu neuvolní reservní armádu dělníků; mzdy pak znovu klesají na minimum a pod ně. [32]</text:p>
      <text:p text:style-name="P12">Pokud větší nebo menší délka období obratu závisí na pracovním období ve vlastním smyslu, t.j. na období, jehož je zapotřebí, aby byl výrobek zhotoven pro trh, je určena materiálními výrobními podmínkami, které jsou pro různé kapitálové vklady vždy dány. Tyto podmínky mají v zemědělství spíše povahu přírodních podmínek výroby, v manufaktuře a ve většině těžebního průmyslu se mění se společenským vývojem výrobního procesu samého.</text:p>
      <text:p text:style-name="P12">Pokud je délka pracovního období určena rozsahem dodávaných mas zboží (kvantitativním rozsahem, <text:soft-page-break/>v němž se výrobek zpravidla vrhá na trh jako zboží), má konvenční charakter. Ale materiální základnou této podmíněnosti je rozsah výroby, je tedy náhodná jen tehdy, pokud ji zkoumáme v jednotlivém případě.</text:p>
      <text:p text:style-name="P12">Pokud konečně závisí délka období obratu na délce období oběhu, je zčásti podmíněna neustálými změnami konjunktur na trhu, větší či menší snadností prodeje a z toho vyplývající nutností vrhat výrobek zčásti na bližší nebo vzdálenější trh. Nepřihlížíme-li k rozsahu poptávky vůbec, hraje tu hlavní úlohu pohyb cen: klesají-li ceny, prodej se úmyslně omezuje, kdežto výroba jde dál; naopak, stoupají-li ceny, kráčí výroba souběžně s prodejem nebo se zboží prodává dokonce předem. Avšak za vlastní materiální základnu je třeba považovat skutečnou vzdálenost místa výroby od odbytiště.</text:p>
      <text:p text:style-name="P12">Na př. anglická bavlněná tkanina nebo příze se prodá do Indie. Dejme tomu, že anglickému bavlnářskému továrníku vývozce zaplatí (činí to ochotně jen při příznivém stavu peněžního trhu. Nahrazuje-li však továrník sám svůj peněžní kapitál úvěrovými operacemi, není tu něco v pořádku). Vývozce prodá později své bavlněné zboží na indickém trhu, odkud se k němu vrátí kapitál, který zálohoval. Až do tohoto návratu je tomu úplně tak jako v případě, kdy délka pracovního období vyvolává nutnost zálohovat nový peněžní kapitál, aby se výrobní proces udržel v dosavadním měřítku. Peněžní kapitál, jímž továrník platí svým dělníkům a také obnovuje ostatní prvky svého oběžného kapitálu, není peněžní formou příze, kterou vyrobil. Tak tomu bude teprve tehdy, až se hodnota této příze vrátí v penězích nebo ve výrobcích do Anglie. Tento peněžní kapitál je jako dříve dodatečným kapitálem. Rozdíl je jen v tom, že místo továrníka jej zálohuje obchodník, který si jej možná zase opatřil úvěrovými operacemi. A rovněž se dříve, než se tyto peníze vrhnou na trh, nebo zároveň s tím, nevrhá na anglický trh dodatečný výrobek, který by mohl být za tyto peníze koupen a vejít do produktivní nebo individuální spotřeby. Trvá-li takový stav delší dobu a ve větším měřítku, musí mít tytéž důsledky jako dříve zmíněné prodloužení pracovního období.</text:p>
      <text:p text:style-name="P12">Je možné, že se v Indii příze zase prodá na úvěr. Tímto úvěrem se v Indii koupí výrobek a jako platba se pošle do Anglie nebo se tam převede směnka na příslušnou sumu. Trvá-li tento stav déle, vyvolá tlak na indický peněžní trh, což se odrazí v Anglii tak, že to tam může vyvolat krisi. Krise, i když je provázena vývozem drahých kovů do Indie, vyvolává zase v této zemi novou krisi způsobenou zhroucením anglických obchodních domů a jejich indických poboček, jimž indické banky poskytovaly úvěr. Tak vzniká zároveň krise jak na trhu, <text:span text:style-name="Emphasis">proti</text:span> němuž stojí obchodní bilance, tak i na trhu, <text:span text:style-name="Emphasis">v jehož prospěch</text:span> stojí obchodní bilance. Tento jev může být ještě složitější. Anglie na př. pošle do Indie stříbro v prutech, ale angličtí věřitelé Indie tam nyní vymáhají své pohledávky, a Indie musí krátce nato poslat své stříbro v prutech zpět do Anglie.</text:p>
      <text:p text:style-name="P12">Je možné, že vývozní obchod do Indie a dovozní obchod z Indie se přibližně vyrovnávají, třebaže dovoz (vyjma zvláštní okolnosti, jako zdražení bavlny atd.) je co do svého rozsahu určován a podněcován vývozem. Může se zdát, že obchodní bilance mezi Anglií a Indií je v rovnováze nebo že má jen nepatrné výkyvy na tu či onu stranu. Jakmile však v Anglii vypukne krise, ukáže se, že bavlněné zboží leží neprodáno v indických skladištích (nepřeměnilo se tedy ze zbožního kapitálu v peněžní kapitál — nadvýroba na této straně), a na druhé straně, že v Anglii nejen leží neprodány zásoby indických výrobků, nýbrž že většina prodaných a spotřebovaných zásob ještě vůbec není zaplacena. To, co se tedy jeví jako krise na peněžním trhu, vyjadřuje ve skutečnosti anom<text:span text:style-name="T35">á</text:span>lii ve výrobním a reprodukčním procesu samém.</text:p>
      <text:p text:style-name="P12"><text:span text:style-name="Emphasis">Za třetí</text:span>. Pokud pak jde o použitý oběžný kapitál (variabilní i konstantní), vede délka období obratu, pokud závisí na délce pracovního období, k tomuto rozdílu: při několika obratech za rok může být prvek variabilního nebo konstantního oběžného kapitálu dodán vlastním výrobkem tohoto kapitálu, <text:soft-page-break/>jako na př. v uhelném průmyslu, v oděvních konfekcích atd. V jiném případě to není možné, alespoň ne během roku.</text:p>
      <text:p text:style-name="P12">__________________________________</text:p>
      <text:p text:style-name="P7">Poznámky:</text:p>
      <text:p text:style-name="P12">* T. j. hodnota v matematickém smyslu slova. (Pozn. překl. čes. vydání)</text:p>
      <text:p text:style-name="P61">32 V rukopise je tu vsunuta tato poznámka s tím, aby byla později rozvedena: „Rozpor v kapitalistickém výrobním způsobu: dělníci jsou jako kupci zboží důležití pro trh. Ale jako prodavače jejich zboží — pracovní síly — má kapitalistická společnost tendenci omezit je na minimum ceny. — Další rozpor: epochy, v nichž kapitalistická výroba napíná všechny své síly, jsou zpravidla obdobími nadvýroby, poněvadž výrobních možností nelze nikdy použít tak, aby tím bylo možno nejen vyrobit, nýbrž i realisovat větší hodnoty; prodej zboží, realisace zbožního kapitálu, tedy také nadhodnoty, je však omezena nikoli spotřebními potřebami společnosti vůbec, nýbrž spotřebními potřebami takové společnosti, jejíž ohromná většina je stále chudá a musí být stále chudá. Ale to patří až do příštího oddílu.“</text:p>
      <text:p text:style-name="P61"><text:span text:style-name="T23"/></text:p>
      <text:p text:style-name="P61"><text:span text:style-name="T23"/></text:p>
      <text:p text:style-name="P61"><text:span text:style-name="T23"/></text:p>
      <text:p text:style-name="P61"><text:span text:style-name="T23"/></text:p>
      <text:p text:style-name="P61"><text:span text:style-name="T23"/></text:p>
      <text:p text:style-name="P61"><text:span text:style-name="T23"/></text:p>
      <text:p text:style-name="P61"><text:span text:style-name="T23"/></text:p>
      <text:p text:style-name="P61"><text:span text:style-name="T23"/></text:p>
      <text:p text:style-name="P61"><text:span text:style-name="T23"/></text:p>
      <text:p text:style-name="P61"><text:span text:style-name="T23"/></text:p>
      <text:p text:style-name="P61"><text:span text:style-name="T23"/></text:p>
      <text:p text:style-name="P61"><text:span text:style-name="T23"/></text:p>
      <text:p text:style-name="P61"><text:span text:style-name="T23"/></text:p>
      <text:p text:style-name="P61"><text:span text:style-name="T23"/></text:p>
      <text:p text:style-name="P61"><text:soft-page-break/><text:span text:style-name="T23">Kapitola sedmnáctá</text:span></text:p>
      <text:h text:style-name="P41" text:outline-level="3"/>
      <text:h text:style-name="P42" text:outline-level="3">O<text:span text:style-name="T29">BĚH NADHODNOTY</text:span></text:h>
      <text:p text:style-name="P59"/>
      <text:p text:style-name="P12">Viděli jsme dosud, že rozdíl v období obratu vyvolává rozdíl v roční míře nadhodnoty, i když masa nadhodnoty vyrobené za rok zůstává nezměněna.</text:p>
      <text:p text:style-name="P12">Dále však nutně vzniká rozdíl v kapitalisaci nadhodnoty, v <text:span text:style-name="Emphasis">akumulaci</text:span>, a potud také — při nezměněné míře nadhodnoty — v mase nadhodnoty vyrobené za rok.</text:p>
      <text:p text:style-name="P12">Především poznamenáme, že kapitál A (v příkladu z předcházející kapitoly) dává běžný periodický důchod, tedy kapitalista až na období obratu na počátku podniku kryje svou vlastní spotřebu během roku ze své výroby nadhodnoty a nemusí ji zálohovat z vlastního fondu. Naproti tomu u kapitálu B je to nutné. Vyrobí sice za tutéž dobu stejně tolik nadhodnoty jako A, ale jeho nadhodnota není realisována, a proto nemůže být spotřebována ani individuálně ani produktivně. Pokud jde o osobní spotřebu, počítá se při ní s budoucí nadhodnotou. Pro tuto spotřebu musí být zálohován zvláštní fond.</text:p>
      <text:p text:style-name="P12">Část produktivního kapitálu, kterou lze těžko zařadit pod určitou rubriku, totiž dodatečný kapitál nutný na opravy a udržování fixního kapitálu v náležitém stavu, jeví se nyní rovněž v jiném světle.</text:p>
      <text:p text:style-name="P12">Kapitalista A tuto část kapitálu na začátku výroby nezálohuje ani celou, ani z převážné části. Nemusí ji mít k disposici, ba nemusí ji mít vůbec. Vzniká z podniku samého tím, že se nadhodnota přeměňuje bezprostředně v kapitál, t.j. tím, že se jí používá přímo jako kapitálu. Část nadhodnoty během roku nejen periodicky vyráběné, nýbrž i realisované, může krýt výdaje nutné na opravy atd. Takto si část kapitálu, jehož je zapotřebí k vedení podniku v jeho původním měřítku, vytváří podnik sám, pokud je v chodu, kapitalisací určité části nadhodnoty. To u kapitalisty B není možné. Část kapitálu, o kterou tu jde, musí u něho být částí původně zálohovaného kapitálu. V obou případech bude tato část kapitálu figurovat v kapitalistových knihách jako zálohovaný kapitál, jímž také opravdu je, poněvadž tvoří podle našeho předpokladu část produktivního kapitálu, jehož je třeba k vedení podniku v daném měřítku. Ale je ohromný rozdíl v tom, z jakého fondu se zálohuje. U B tvoří skutečně část původně zálohovaného kapitálu nebo kapitálu, který je nutno mít k disposici. Naproti tomu u A je částí nadhodnoty používané jako kapitál. Tento případ nám ukazuje, jak nejen akumulovaný kapitál, nýbrž i část původně zálohovaného kapitálu může být pouhou kapitalisovanou nadhodnotou.</text:p>
      <text:p text:style-name="P12">Jakmile se začne vyvíjet úvěr, začíná být vztah mezi původně zálohovaným kapitálem a kapitalisovanou nadhodnotou ještě spletitější. Na př. A si část produktivního kapitálu, s nímž zahajuje podnik nebo s nímž udržuje jeho chod během roku, vypůjčí u bankéře C. Z počátku nemá vlastní kapitál, který by mu stačil k vedení podniku. Bankéř C mu zapůjčí částku, která je pouze nadhodnotou, kterou u něho uložili průmyslníci D, E, F atd. S hlediska A tu ještě nejde o akumulovaný kapitál. Ve skutečnosti však není A pro D, E, F atd. ničím jiným než agentem kapitalisujícím nadhodnotu, kterou si oni přisvojili.</text:p>
      <text:p text:style-name="P12">V knize I, kap. XXII, jsme viděli, že akumulace, přeměna nadhodnoty v kapitál, je svým reálným obsahem procesem reprodukce v rozšířeném měřítku, ať už se toto rozšíření projeví extensivně připojením nových továren ke starým nebo intensivně zvětšením dosavadního rozsahu podniku.</text:p>
      <text:p text:style-name="P12"><text:soft-page-break/>Rozšiřování rozsahu výroby se může dít poznenáhlu tím, že se části nadhodnoty použije k zdokonalením, která buď jen zvyšují produktivní sílu používané práce, nebo zároveň i umožňují její intensivnější vykořisťování. Nebo také — tam, kde pracovní den není omezen zákonem — postačí k rozšíření rozsahu výroby vynaložit dodatečný oběžný kapitál (na výrobní materiály a mzdu), aniž se zvětší fixní kapitál; prodlužuje se tak jen doba, po kterou se fixního kapitálu denně používá, kdežto období jeho obratu se přiměřeně zkracuje. Nebo třeba dovolí kapitalisovaná nadhodnota při příznivé konjunktuře na trhu spekulovat se surovinami, provádět takové operace, na něž by byl původně zálohovaný kapitál nestačil, atd.</text:p>
      <text:p text:style-name="P12">Je však jasné, že tam, kde větší počet období obratu má za následek častější realisaci nadhodnoty během roku, nastanou jistě období, v nichž nebude možno ani prodlužovat pracovní den, ani zavádět částečná zlepšení; na druhé straně proporcionální rozšíření celého podniku je možné jen v určitých širších nebo užších mezích, daných jednak celkovým charakterem podniku, na př. budov, </text:p>
      <text:p text:style-name="P12">Vedle skutečné akumulace čili přeměňování nadhodnoty v produktivní kapitál (a tomu odpovídající reprodukce v rozšířeném měřítku) dochází tedy k akumulaci peněz, shrabování části nadhodnoty jako latentního peněžního kapitálu, který bude fungovat jako dodatečný aktivní kapitál teprve později, až dosáhne určité velikosti.</text:p>
      <text:p text:style-name="P12">Tak se jeví věc s hlediska jednotlivého kapitalisty. S rozvojem kapitalistické výroby se však rozvíjí zároveň úvěrová soustava. Peněžního kapitálu, jehož kapitalista nemůže ještě použít ve svém vlastním podniku, používají jiní, kteří mu za to platí úroky. Tento kapitál funguje pro něho jako peněžní kapitál ve specifickém smyslu, jako zvláštní druh kapitálu, odlišný od produktivního kapitálu. Ale působí jako kapitál v jiných rukou. Je jasné, že při častější realisaci nadhodnoty a zvětšování měřítka, v němž se nadhodnota vyrábí, roste i proporce, v níž je nový peněžní kapitál, čili peníze v podobě kapitálu, vrhán na peněžní trh, a odtud, aspoň z velké části, zase pohlcován rozšířenou výrobou.</text:p>
      <text:p text:style-name="P12">Nejprostší forma, v níž se může tento dodatečný latentní peněžní kapitál objevovat, je forma pokladu. Je možné, že tímto pokladem je dodatečné zlato nebo stříbro, získané přímo nebo nepřímo směnou se zeměmi, které vyrábějí drahé kovy. A jen takovým způsobem roste peněžní poklad země absolutně. Na druhé straně je možné — a to je většina případů — že takovýto poklad není nic jiného než peníze, které byly odňaty z oběhu uvnitř země a přijaly formu pokladu v rukou jednotlivých kapitalistů. Je dále možné, že tímto latentním peněžním kapitálem jsou pouze známky hodnoty — úvěrové peníze stále ještě ponecháváme stranou — nebo také pouhé nároky (právní tituly) kapitalistů vůči třetím osobám, podložené legálními dokumenty. Ve všech těchto případech, ať už je forma existence tohoto dodatečného peněžního kapitálu jakákoli, nepředstavuje, pokud je kapitálem in spe [budoucím], naprosto nic jiného než dodatečné a v zásobě chované právní tituly kapitalistů na budoucí, dodatečnou roční produkci společnosti.</text:p>
      <text:p text:style-name="P12">„Masa skutečně akumulovaného bohatství, zkoumáme-li ji po kvantitativní stránce… je tak ve srovnání s výrobními silami společnosti, které bohatství patří, naprosto bezvýznamná, ať je stupeň civilisace společnosti jakýkoli; ba i ve srovnání se skutečnou spotřebou téže společnosti během jen několika mála let; je tak bezvýznamná, že by hlavní pozornost zákonodárců a ekonomů měla být obrácena na výrobní síly a jejich budoucí svobodný rozvoj, a ne jako dosud, na pouhé akumulované bohatství, které bije do očí. Daleko největší část tak zvaného akumulovaného bohatství je pouze nominální a neskládá se ze skutečných předmětů, lodí, domů, bavlněného zboží, meliorací půdy, nýbrž z pouhých právních titulů, nároků na budoucí roční výrobní síly společnosti, právních titulů, které se vytvořily a zvěčněly díky prostředkům a institucím, které jsou vlastní stavu existenční nejistoty… Užívání takových předmětů (akumulovaných fysických věcí čili skutečného bohatství) jako pouhého prostředku k tomu, aby si <text:soft-page-break/>jejich majitelé přivlastnili bohatství, které mají teprve vytvořit budoucí výrobní síly společnosti, toto užívání by jim bylo přírodními zákony rozdělování znenáhla a bez použití násilí odňato; s pomocí družstevní práce (co-operative labour) by jim bylo odňato během několika let.“ (William Thompson: „Inquiry into the Principles of the Distribution of Wealth“. Londýn 1850, str. 453. — Tato kniha vyšla po prvé roku 1824.)</text:p>
      <text:p text:style-name="P15">„Málokdo se zamyslí nad tím, a většina lidí nemá ani tušení o tom, jak nepatrná co do velikosti i co do vlivu je faktická akumulace společnosti ve srovnání s výrobními silami lidstva, ba i s obvyklou spotřebou jediné lidské generace během jen několika mála let. Příčina je zjevná, ale účinek velmi škodlivý. Bohatství, které se každoročně spotřebuje, zároveň se spotřebováním mizí; máme je před očima jen okamžik a působí na nás, jen pokud se jím kocháme nebo pokud je spotřebováváme. Ale část bohatství, spotřebovávanou jen pozvolna, nábytek, stroje, budovy, máme před očima od dětství až do stáří jako trvalé pomníky lidského úsilí. Díky tomu, že mají tuto pevnou, trvalou, jen zvolna spotřebovatelnou část veřejného bohatství — půdu a suroviny, na nichž se pracuje, a nástroje, jimiž se pracuje, domy, které skýtají při práci přístřeší — díky tomuto majetku ovládají vlastníci těchto předmětů ke svému vlastnímu prospěchu roční výrobní síly všech skutečně produktivních dělníků společnosti, ať jsou tyto předměty ve srovnání se stále se obnovujícími produkty této práce jakkoli nepatrné. Obyvatelstvo Brit<text:span text:style-name="T35">á</text:span>nie a Irska čítá 20 milionů; průměrná spotřeba každého jednotlivce, muže, ženy a dítěte, je pravděpodobně asi 20 liber št., ročně spotřebovaný produkt práce představuje tedy bohatství asi 400 milionů liber št. Celková částka akumulovaného kapitálu v těchto zemích nepřesahuje, jak se odhaduje, 1200 milionů, čili trojnásobný roční produkt práce; rozdělíme-li jej stejným dílem, činí 60 liber št. kapitálu na hlavu. Máme tu co činit spíše s poměrem než s více nebo méně přesnými absolutními částkami těchto odhadovaných sum. Úroky z celého tohoto kapitálu by stačily k tomu, aby veškeré obyvatelstvo udržely na jeho nynější životní úrovni tak asi dva měsíce v roce, a celý akumulovaný kapitál sám (kdyby se naň našli kupci) by postačil k obživě tohoto obyvatelstva, kdyby se nepracovalo, tři roky! Na konci této doby by pak lidé museli buď zemřít hladem, neboť by byli bez příbytků, oděvu a potravy, nebo by se museli stát otroky těch, kteří je ty tři roky vydržovali. Jako se mají tři roky k délce života jedné zdravé generace, řekněme ke 40 rokům, tak se má velikost a význam skutečného bohatství, akumulovaný kapitál i té nejbohatší země, k její výrobní síle, k výrobním silám jediné lidské generace; nikoli k tomu, co by mohly vyrobit za rozumného uspořádání při stejné zajištěnosti všech, a zejména při družstevní práci, nýbrž k tomu, co skutečně absolutně vyrábějí při nedokonalém uspořádání, při celkové existenční nejistotě, která všechny zbavuje odvahy!… A aby bylo možno uchovat a zvěčnit tuto zdánlivě mohutnou masu existujícího kapitálu v dosavadním stavu vynuceného rozdělování, nebo lépe řečeno, aby bylo možno uchovat a zvěčnit její pomocí získaný monopol nad výrobky roční práce a právo disponovat jimi, má být na věky zachována celá ta hrůzná mašinerie se svými neřestmi, zločiny a útrapami nejistoty. Nic nemůže být akumulováno, pokud nejsou především uspokojeny nutné potřeby, a uspokojení hledá veliký proud lidských sklonů; tím se vysvětluje, proč je suma skutečného bohatství společnosti v každém daném okamžiku poměrně nepatrná. Je to věčný koloběh výroby a spotřeby. Při takovéto ohromné mase roční výroby a spotřeby by se věc klidně obešla bez hrstky skutečné akumulace; a přesto se hlavní pozornost neobracela na onu masu výrobních sil, nýbrž na tuto hrstku akumulace. Ale této hrstky se zmocnilo několik málo lidí a přeměnili ji v nástroj přivlastňování produktů práce, které zdrcující masa lidí každoročně znovu obnovuje. Tím se vysvětluje rozhodující význam takovéhoto nástroje pro tento malý počet lidí… Asi třetina národního ročního produktu se nyní odnímá výrobcům z titulu veřejných dávek a spotřebovávají ji neproduktivně lidé, kteří za to nedávají žádný ekvivalent, t.j. takový ekvivalent, který by mohl být pro výrobce ekvivalentem… Dav se dívá s úžasem na akumulované masy, zejména jsou-li soustředěny v několika málo rukou. Ale ročně vyrobené masy se ženou kolem jako věčné a nespočetné vlny <text:soft-page-break/>mohutného proudu a ztrácejí se nenávratně v oceánu spotřeby. A přece tato věčná spotřeba podmiňuje nejenom všechny požitky, nýbrž i existenci celého lidstva. Množství a rozdělování tohoto ročního výrobku by mělo především být předmětem našich úvah. Skutečná akumulace má úplně podružný význam a i tento význam má skoro výhradně pro svůj vliv na rozdělování ročního produktu… Skutečná akumulace a rozdělování se tu“ (v Thompsonově spise) „stále zkoumají se zřetelem k výrobním silám a v závislosti na nich. Téměř ve všech ostatních soustavách se výrobní síla zkoumala se zřetelem k akumulaci a zvěčnění dosavadního způsobu rozdělování jako jim podřízená. Ve srovnání s uchováním tohoto existujícího způsobu rozdělování se fakt, že se stále znovu vrací bída nebo blahobyt celého lidstva, nepovažuje vůbec za hodna povšimnutí. Zvěčnit výsledky násilí, podvodu a náhody, to nazvali jistotou; a pro uchování této vylhané jistoty byly nemilosrdně obětovány všechny výrobní síly lidského pokolení.“ (Tamtéž, str. 440—443.)</text:p>
      <text:p text:style-name="P12"><text:span text:style-name="Strong_20_Emphasis"><text:span text:style-name="T8">*</text:span></text:span></text:p>
      <text:p text:style-name="P12">Nepřihlížíme-li k poruchám, které brzdí i reprodukci v daném měřítku, jsou možné jen dva normální případy reprodukce.</text:p>
      <text:p text:style-name="P12">Bud dochází k prosté reprodukci.</text:p>
      <text:p text:style-name="P12">Nebo dochází ke kapitalisaci nadhodnoty, k akumulaci.</text:p>
      <text:h text:style-name="P39" text:outline-level="4"><text:bookmark text:name="kap17I"/>I. Prostá reprodukce</text:h>
      <text:p text:style-name="P12">Při prosté reprodukci spotřebovávají majitelé nadhodnoty, kapitalisté, nadhodnotu vyrobenou a realisovanou za rok nebo — při větším počtu obratů — periodicky během roku individuálně, t.j. neproduktivně.</text:p>
      <text:p text:style-name="P12">Ta okolnost, že hodnota výrobku se skládá jednak z nadhodnoty, jednak z té části hodnoty, která je vytvářena variabilním kapitálem reprodukovaným v produktu plus konstantním kapitálem spotřebovaným na produkt, nemění absolutně nic ani na množství, ani na hodnotě celkového produktu, který ustavičně vstupuje jako zbožní kapitál do oběhu a stejně ustavičně je z něho odnímán pro produktivní nebo individuální spotřebu, t.j. proto, aby sloužil jako výrobní prostředek nebo spotřební předmět. Ponecháme-li stranou konstantní kapitál, má tato okolnost vliv pouze na rozdělování ročního produktu mezi dělníky a kapitalisty.</text:p>
      <text:p text:style-name="P12">Proto musí i při prosté reprodukci část nadhodnoty stále existovat v podobě peněz, a ne v podobě výrobku, neboť jinak by ji nebylo možno přeměnit z peněz ve výrobek, který by sloužil spotřebě. Tuto přeměnu nadhodnoty z její původní zbožní formy v peníze tu musíme blíže prozkoumat. Pro zjednodušení předpokládáme nejprostší formu problému, totiž výhradně oběh kovových peněz, peněz, které jsou skutečným ekvivalentem.</text:p>
      <text:p text:style-name="P12">Podle zákonů, které jsme vyvodili pro prostý oběh zboží (kniha I, kap. III ), musí masa kovových peněz v zemi nejen stačit k tomu, aby udržovala oběh zboží. Musí stačit i při výkyvech v oběhu peněz, které vyvěrají jednak ze změn v rychlosti oběhu, jednak ze změn v cenách zboží, jednak z různých a měnících se proporcí, v nichž peníze fungují jako platidlo nebo jako oběživo ve vlastním smyslu. Poměr, v němž se daná peněžní masa štěpí v poklad a obíhající peníze, se ustavičně mění, ale celková masa peněz se vždy rovná sumě peněz, které tu jsou jednak jako poklad, jednak jako obíhající peníze. Tato masa peněz (masa drahého kovu) je postupně akumulovaným pokladem společnosti. Pokud se část tohoto pokladu opotřebováním zničí, musí se každoročně nahrazovat tak jako každý jiný výrobek. To se děje ve skutečnosti přímou nebo nepřímou směnou části ročního produktu země za produkt zemí, <text:soft-page-break/>které vyrábějí zlato a stříbro. Avšak tento mezinárodní charakter transakce zahaluje její prostý průběh. Abychom tedy problém zkoumali v jeho nejjednodušší a nejprůhlednější podobě, musíme předpokládat, že se zlato a stříbro vyrábí v zemi samé, že tedy jejich výroba tvoří část celkové společenské výroby té které země.</text:p>
      <text:p text:style-name="P12">Ponecháme-li stranou zlato a stříbro vyrobené na luxusní předměty, musí jejich roční výroba činit aspoň tolik, kolik činí opotřebování peněžních kovů způsobené ročním oběhem peněz. Dále: vzrůstá-li suma hodnoty ročně vyráběné a obíhající masy zboží, musí vzrůstat i roční výroba zlata a stříbra, pokud vzrostlá suma hodnoty obíhajících zboží a množství peněz, jehož je zapotřebí k jejich oběhu (a k vytváření příslušného pokladu), nejsou vyrovnány zrychlením oběhu peněz nebo širším fungováním peněz jako platidla, t.j. častějším vzájemným vyrovnáváním koupí a prodejů bez používání skutečných peněz.</text:p>
      <text:p text:style-name="P12">Část společenské pracovní síly a část společenských výrobních prostředků se tedy musí každoročně vynakládat na výrobu zlata a stříbra.</text:p>
      <text:p text:style-name="P12">Kapitalisté, kteří se zabývají těžbou zlata a stříbra — a za našeho předpokladu, že jde o prostou reprodukci — omezují výrobu jen na meze průměrného ročního opotřebování a jím vyvolané průměrné roční spotřeby zlata a stříbra; vrhají svou nadhodnotu, kterou podle našeho předpokladu každoročně spotřebovávají, aniž z ní něco kapitalisují, do oběhu přímo v peněžní formě, která je pro ně naturální formou výrobku, a ne jeho přeměněnou formou, jak tomu je v ostatních výrobních odvětvích.</text:p>
      <text:p text:style-name="P12">Dále: pokud jde o mzdu — peněžní formu, v níž se zálohuje variabilní kapitál — rovněž se tu nenahrazuje prodejem výrobku, jeho přeměnou v peníze, nýbrž výrobkem samým, jehož naturální formou je hned od počátku peněžní forma.</text:p>
      <text:p text:style-name="P12">Konečně je tomu tak i s tou částí produktu — drahého kovu — která se rovná hodnotě periodicky spotřebovávaného konstantního kapitálu, jak konstantního oběžného, tak i konstantního fixního kapitálu, spotřebovaného během roku.</text:p>
      <text:p text:style-name="P12">Podívejme se na koloběh, resp. obrat kapitálu vloženého do výroby drahých kovů, především ve formě P—Z…Pr…P’. Pokud se Z v P — Z skládá nejen z pracovní síly a výrobních prostředků, nýbrž i z fixního kapitálu, z jehož hodnoty se v Pr spotřebuje jenom část, je jasné, že P‘ — výrobek — je peněžní suma rovná variabilnímu kapitálu vydanému na mzdu plus oběžnému konstantnímu kapitálu vydanému na výrobní prostředky plus části hodnoty odpovídající opotřebování fixního kapitálu plus nadhodnotě. Kdyby tato suma byla při nezměněné všeobecné hodnotě zlata menší, znamenalo by to, že buď by tyto zlaté doly byly neproduktivní, anebo — kdyby tomu tak bylo všeobecně — že by hodnota zlata ve srovnání se zbožími, jejichž hodnota se nemění, v budoucnu vzrostla, t.j. ceny zboží by klesly; v budoucnu by tedy peněžní suma vydaná při aktu P — Z byla menší.</text:p>
      <text:p text:style-name="P12">Zkoumáme-li především jen oběžnou část kapitálu zálohovaného v P, výchozím bodu P — Z… Pr… P‘, vidíme, že určitá peněžní suma se zálohuje, vrhá do oběhu na placení pracovní síly a na nákup výrobních materiálů. Ale koloběhem tohoto kapitálu není z oběhu zase odňata, aby do něho byla znovu vržena. Výrobek je penězi již ve své naturální formě, nemusí tedy být přeměňován v peníze teprve směnou, procesem oběhu. Nevystupuje z výrobního procesu a nepřechází do sféry oběhu ve formě zbožního kapitálu, který se má přeměnit opět v peněžní kapitál, nýbrž jako peněžní kapitál, který se má opět přeměnit v produktivní kapitál, t.j. kapitál, za který se mají znovu nakoupit pracovní síla a výrobní materiály. Peněžní forma oběžného kapitálu spotřebovaného na pracovní sílu a výrobní prostředky se nenahrazuje prodejem výrobku, nýbrž naturální formou výrobku samého, tedy nenahrazuje se tím, že by hodnota výrobku byla zase odnímána z oběhu v peněžní formě, nýbrž dodatečnými, nově vyrobenými penězi.</text:p>
      <text:p text:style-name="P12"><text:soft-page-break/>Dejme tomu, že tento oběžný kapitál = 500 librám št., období obratu = 5 týdnům, pracovní období = 4 týdnům, období oběhu jen = 1 týdnu. Peníze je tedy třeba hned na počátku zčásti zálohovat na 5 týdnů na výrobní zásobu, zčásti musí být v zásobě, aby se z nich mohly postupně vyplácet mzdy. Začátkem 6. týdne se vrátí 400 liber št. a uvolní se 100 liber št. To se opakuje neustále. Zde, tak jako dříve, bude po určitou dobu obratu neustále 100 liber št. ve formě uvolněných peněz. Ale právě tak jako ostatních 400 liber št. je i těchto 100 liber št. dodatečnými nově vyrobenými penězi. Máme tu 10 obratů za rok a vyrobený roční produkt = 5000 librám št. ve zlatě. (Období oběhu tu netvoří doba, jíž je zapotřebí k přeměně zboží v peníze, nýbrž doba nutná k přeměně peněz v prvky výroby.)</text:p>
      <text:p text:style-name="P12">U každého jiného kapitálu 500 liber št., který se obrací za týchž podmínek, je ustavičně obnovovaná peněžní forma přeměněnou formou vyrobeného zbožního kapitálu, který se každé 4 týdny vrhá do oběhu a tím, že se prodává tedy tím, že se z oběhu periodicky odnímá takové množství peněz, jaké původně vstoupilo do procesu — nabývá neustále znovu peněžní formy. Zde se naproti tomu z výrobního procesu samého vrhá v každém období obratu do oběhu nová dodatečná suma peněz v částce 500 liber št., aby z oběhu stále odnímala výrobní materiály a pracovní sílu. Tyto peníze, vrhané do oběhu, nejsou už z něho koloběhem tohoto kapitálu brány, nýbrž naopak nově vyráběnými masami zlata se neustále rozmnožují.</text:p>
      <text:p text:style-name="P12">Zkoumáme-li variabilní část tohoto oběžného kapitálu a předpokládáme-li jako dříve, že se rovná 100 librám št., stačilo by při obyčejné zbožní výrobě těchto 100 liber št. při deseti obratech za rok k tomu, aby se mohla stále platit pracovní síla. Zde, ve výrobě zlata, stačí táž suma; ale vracejících se 100 liber št., jimiž se každých 5 týdnů platí pracovní síla, není přeměněnou formou produktu této pracovní síly, nýbrž částí tohoto neustále obnovovaného produktu samého. Výrobce zlata platí svým dělníkům přímo částí zlata, které sami vyrobí. 1000 liber št., které se tak ročně vydají na pracovní sílu a které dělníci vrhají do oběhu, se tedy nevrací prostřednictvím oběhu ke svému výchozímu bodu.</text:p>
      <text:p text:style-name="P12">Pokud pak jde o fixní kapitál, je třeba při prvním zařizování podniku vynaložit větší peněžní kapitál, který se tak vrhá do oběhu. Jako každý fixní kapitál vrací se jen po částech, během několika let. Ale vrací se jako bezprostřední část výrobku, zlata, a ne tím, že se výrobek prodá a tak přemění v peníze. Nabývá tedy znenáhla své peněžní formy nikoli tím, že se peníze odnímají z oběhu, nýbrž tím, že se příslušná část výrobku nahromadí. Takto obnovený peněžní kapitál není peněžní sumou odnímanou postupně z oběhu na krytí peněžní sumy, která do něho byla původně vržena na nákup fixního kapitálu. Je to dodatečná masa peněz.</text:p>
      <text:p text:style-name="P12">Konečně, pokud jde o nadhodnotu, rovná se pak té části nového výrobku, zlata, která se v každém novém období obratu vrhá do oběhu, aby se podle našeho předpokladu vydávala neproduktivně, na zaplacení životních prostředků a přepychových předmětů.</text:p>
      <text:p text:style-name="P12">Ale podle našeho předpokladu nahrazuje celá tato roční výroba zlata — která ustavičně odnímá z trhu pracovní sílu a výrobní materiály, ne však peníze, a která ustavičně zásobuje trh dalšími penězi — jen peníze opotřebované během roku, napomáhá tedy jen tomu, aby se nezmenšilo množství peněz ve společnosti, jež stále existuje, byť i v měnících se proporcích, ve dvou formách: ve formě pokladu a ve formě obíhajících peněz.</text:p>
      <text:p text:style-name="P12">Podle zákona zbožního oběhu musí se celková peněžní masa rovnat peněžní mase potřebné pro oběh plus množství peněz majících formu pokladu; tento poklad se zvětšuje nebo zmenšuje podle toho, jak se zkracuje či prodlužuje oběh; slouží zejména také k vytváření nutného reservního fondu platidel. Pokud nedochází k vzájemnému vyrovnávání plateb, musí být hodnota zboží zaplacena v penězích. Na věci absolutně nic nemění to, že určitou část této hodnoty tvoří nadhodnota, t.j. že nestála nic toho, kdo zboží prodává. Za předpokladu, že všichni výrobci jsou samostatnými majiteli výrobních prostředků, <text:soft-page-break/>docházelo by tedy k oběhu mezi samými bezprostředními výrobci. Ponecháme-li stranou konstantní část jejich kapitálu, bylo by možno rozdělit ?jejich roční nově vytvořenou hodnotu analogicky se stavem v kapitalistické společnosti&gt; na dvě části: na část <text:span text:style-name="Emphasis">a</text:span>, která nahrazuje jen jejich nutné životní prostředky, a na část <text:span text:style-name="Emphasis">b</text:span>, kterou vynaloží zčásti na přepychové předměty, zčásti jí použijí na rozšíření výroby. V takovémto případě představuje <text:span text:style-name="Emphasis">a</text:span> variabilní kapitál, <text:span text:style-name="Emphasis">b</text:span> nadhodnotu. Ale toto rozdělení by nemělo žádný vliv na velikost masy peněz, která je nutná k oběhu jejich celkového výrobku. Za jinak stejných podmínek by byla hodnota celé obíhající masy zboží táž, byla by tedy táž i masa k tomu nutných peněz. Při stejném rozdělení období obratu by výrobci museli mít tytéž peněžní reservy, t.j. museli by mít neustále tutéž část svého kapitálu v peněžní formě, poněvadž by podle našeho předpokladu jejich výroba zůstala nadále zbožní výrobou. Okolnost, že část zbožní hodnoty je nadhodnota, nemění tedy naprosto nic na mase peněz potřebných k provozu podniku.</text:p>
      <text:p text:style-name="P12">Jeden z odpůrců Tooka, který se chytil formy P — Z — P‘, se Tooka táže, jak prý to kapitalista dělá, aby z oběhu bral ustavičně více peněz, než do něho vrhá. Abychom si dobře rozuměli. Nejde tu o tvoření nadhodnoty. Tvoření nadhodnoty, jež je jediným tajemstvím, je s kapitalistického hlediska samozřejmé. Vždyť použitá suma hodnoty by přece nebyla kapitálem, kdyby se neobohacovala o nadhodnotu. Protože tedy podle předpokladu je kapitálem, je nadhodnota samozřejmostí.</text:p>
      <text:p text:style-name="P12">Problém tedy není v tom, odkud se bere nadhodnota, nýbrž v tom, odkud se berou peníze, v něž se nadhodnota přeměňuje.</text:p>
      <text:p text:style-name="P12">Ale v buržoasní ekonomii je existence nadhodnoty samozřejmá. Předpokládá se tedy nejen nadhodnota, ale zároveň se předpokládá i to, že část masy zboží vržené do oběhu je nadvýrobkem, tedy představuje hodnotu, kterou kapitalista nevrhl se svým kapitálem do oběhu; že tedy kapitalista zároveň se svým výrobkem vrhá do oběhu a potom z oběhu zase bere určitý přebytek oproti svému kapitálu.</text:p>
      <text:p text:style-name="P12">Zbožní kapitál, který kapitalista vrhá do oběhu, má větší hodnotu (jak to přijde, to nikdo nevysvětlí ani nepochopí, ale s hlediska buržoasní ekonomie c‘est un fajt [je to fakt]) než produktivní kapitál, který kapitalista vzal z oběhu v podobě pracovní síly plus výrobních prostředků. Za tohoto předpokladu je jasné, proč nejen kapitalista A, nýbrž i B, C, D atd. mohou směnou svého zboží neustále odnímat z oběhu více hodnoty, než činí hodnota kapitálu, který zálohovali původně a potom zálohují znovu a znovu. A, B, C, D atd. vrhají ve formě zbožního kapitálu neustále do oběhu — tato operace je tak mnohostranná, jak rozmanité jsou samostatně fungující kapitály — větší zbožní hodnotu, než je hodnota, kterou odnímají z oběhu ve formě produktivního kapitálu. Musí se tedy stále dělit o sumu hodnoty rovnající se sumě hodnoty jejich, resp. jimi zálohovaných produktivních kapitálů (t.j. každý z nich musí odnímat z oběhu produktivní kapitál); a stejně tak se neustále musí dělit o sumu hodnoty, kterou vrhají se všech stran do oběhu ve zbožní formě jako příslušný přebytek zbožní hodnoty nad hodnotou jejich prvků výroby.</text:p>
      <text:p text:style-name="P12">Ale zbožní kapitál, dříve než se přemění zpětně v produktivní kapitál a než je vydána nadhodnota, která v něm vězí, musí být přeměněn v peníze. Odkud se na to berou peníze? Tato otázka se zdá na první pohled obtížná, a ani Tooke, ani nikdo jiný na ni dosud neodpověděl.</text:p>
      <text:p text:style-name="P12">Dejme tomu, že oběžný kapitál 500 liber št. zálohovaný ve formě peněžního kapitálu, ať už je období jeho obratu jakékoli, je celkovým oběžným kapitálem společnosti, t.j. třídy kapitalistů. Nadhodnota nechť je 100 liber št. Jak tedy může celá třída kapitalistů brát neustále z oběhu 600 liber št., když do něho neustále vrhá jen 500 liber št.?</text:p>
      <text:p text:style-name="P12">Jakmile se peněžní kapitál 500 liber št. přemění v produktivní kapitál, přemění se produktivní kapitál ve výrobním procesu ve zbožní hodnotu 600 liber št. a v oběhu je tedy nejen zbožní hodnota 500 liber št., rovnající se původně zálohovanému peněžnímu kapitálu, nýbrž i nově vyrobená nadhodnota 100 <text:soft-page-break/>liber št.</text:p>
      <text:p text:style-name="P12">Tato dodatečná nadhodnota 100 liber št. je vrhána do oběhu ve formě zboží. O tom není pochyby. Ale touto operací nevzniknou dodatečné peníze nutné pro oběh této dodatečné zbožní hodnoty.</text:p>
      <text:p text:style-name="P12">Tuto obtíž nelze obejít žádnými vytáčkami, i kdyby se zdály sebepřijatelnější.</text:p>
      <text:p text:style-name="P12">Na př.: pokud jde o konstantní oběžný kapitál, je jasné, že ho všichni nevydávají zároveň. Zatím co kapitalista A své zboží prodává, tedy zatím co kapitál, který zálohoval, nabývá peněžní formy, nabývá naproti tomu kapitál kupce B, který je v peněžní formě, formy jeho výrobních prostředků, které právě A vyrábí. Týmž aktem, kterým A dává zbožnímu kapitálu, který vyrobil, znovu peněžní formu, dává B svému kapitálu znovu produktivní formu, přeměňuje jej z peněžní formy ve výrobní prostředky a pracovní sílu; táž suma peněz funguje ve dvoustranném procesu jako v každé prosté koupi Z — P. Na druhé straně, přeměňuje-li A peníze zase ve výrobní prostředky, kupuje je od C, a ten platí týmiž penězi B atd. Tak by pak věc byla vysvětlena. Ale:</text:p>
      <text:p text:style-name="P12">Všechny zákony, které jsme stanovili (kniha I, kap. III ) o množství peněz, které obíhají při zbožním oběhu, zůstávají kapitalistickým charakterem výrobního procesu nezměněny.</text:p>
      <text:p text:style-name="P12">Řekne-li se tedy, že oběžný kapitál společnosti, který je nutno zálohovat v peněžní formě, činí 500 liber št., počítá se při tom již s tím, že tato suma byla na jedné straně zálohována současně, že však na druhé straně uvede do pohybu více produktivního kapitálu než 500 liber št., poněvadž slouží střídavě jako peněžní fond různých produktivních kapitálů. Tento způsob vysvětlení tedy předpokládá, že peníze, jejichž existenci má vysvětlit, už tu jsou. </text:p>
      <text:p text:style-name="P12">Dále by se mohlo říci: kapitalista A vyrábí předměty, které kapitalista B spotřebovává individuálně, neproduktivně. Peníze B zpeněží tedy zbožní kapitál A, a tak slouží táž peněžní suma k tomu, aby se zpeněžila nadhodnota B i oběžný konstantní kapitál A. Ale zde se ještě zjevněji předpokládá, že otázka, na kterou se teprve má dát odpověď, už je vyřešena. Totiž, odkudpak vezme B tyto peníze na krytí svého důchodu? Jak on sám přeměnil v peníze tuto část svého výrobku, tuto nadhodnotu?</text:p>
      <text:p text:style-name="P12">Dále by se mohlo říci, že část oběžného variabilního kapitálu, kterou A stále zálohuje na své dělníky, se mu stále vrací z oběhu; a že jen její určitá měnící se část u něho stále zůstává na placení mzdy. Ostatně mezi vydáním a návratem peněz vyplacených na mzdy uplyne určitá doba, během níž tyto peníze mohou mimo jiné sloužit také k přeměně nadhodnoty v peníze. — Ale víme předně, že čím delší je tato doba, tím větší musí být také masa peněžní zásoby, kterou musí kapitalista A neustále mít in petto [připravenu]. Za druhé, dělník peníze vydává, kupuje za ně zboží a tím přeměňuje pro tanto [potud] v peníze nadhodnotu, která v těchto zbožích vězí. Tytéž peníze, které se zálohují ve formě variabilního kapitálu, slouží tedy pro tanto také k tomu, aby se zpeněžila nadhodnota. Nebudeme se zde touto otázkou už zabývat hlouběji, poznamenáme jen toto: spotřeba celé třídy kapitalistů i neproduktivních osob, které na ní závisí, probíhá zároveň se spotřebou dělnické třídy; tedy současně s tím, jak vrhají peníze do oběhu dělníci, musí vrhat peníze do oběhu i kapitalisté, aby svou nadhodnotu vydali jako důchod; peníze k tomu se tedy musí brát z oběhu. Podle tohoto právě podaného vysvětlení by se jen zmenšilo množství nutných peněz, ale neodstranila by se nutnost peněz.</text:p>
      <text:p text:style-name="P12">Konečně by se mohlo říci: při prvním vkladu fixního kapitálu se přece do oběhu neustále vrhá velké množství peněz, při čemž tyto peníze bere z oběhu jen znenáhla, po částech, po léta ten, kdo je tam vrhl. Cožpak tato suma nestačí k tomu, aby přeměnila nadhodnotu v peníze? — Na to je třeba odpovědět, že snad v sumě 500 liber št. (která zahrnuje i tvoření pokladu pro nutný reservní fond) tkví už možnost, aby jí použil jako fixního kapitálu, ne-li ten, kdo ji do oběhu vrhl, tedy někdo jiný. Kromě toho se už předpokládá, že v sumě vydávané na opatření výrobků, které slouží jako fixní kapitál, je <text:soft-page-break/>placena i nadhodnota, která v těchto zbožích vězí, a otázka tkví právě v tom, odkud se tyto peníze berou.</text:p>
      <text:p text:style-name="P12">Všeobecná odpověď je už dána: má-li masa zboží 1000 liber št. x X obíhat, nemění absolutně nic na množství peněz k tomuto oběhu nutných to, zda hodnota této masy zboží obsahuje nadhodnotu či ne, zda je masa zboží vyrobena po kapitalisticku či ne. <text:span text:style-name="Emphasis">Problém sám tedy vůbec neexistuje</text:span>. Za jinak daných podmínek, rychlosti oběhu peněz a j., je k oběhu zbožní hodnoty 1000 liber št. x X zapotřebí určité sumy peněz, která naprosto nezávisí na okolnosti, jak mnoho či jak málo této hodnoty připadne bezprostředním výrobcům těchto zboží. Pokud tu existuje nějaký problém, kryje se s všeobecným problémem: odkud se bere peněžní suma nutná k oběhu zboží v dané zemi.</text:p>
      <text:p text:style-name="P12">Ovšem s hlediska kapitalistické výroby se zdá, jako by zde existoval zvláštní problém. Jako výchozí bod, z něhož jsou peníze do oběhu vrhány, se tu totiž jeví kapitalista. Peníze, které dělník vydává na zaplacení svých životních prostředků, existují zprvu jako peněžní forma variabilního kapitálu a jsou tedy původně vrhány do oběhu kapitalistou jako kupní prostředek nebo platidlo pracovní síly. Mimo to vrhá kapitalista do oběhu peníze, které pro něho původně byly peněžní formou jeho konstantního kapitálu — fixního i oběžného; vydává je jako kupní prostředek nebo platidlo za pracovní prostředky a výrobní materiály. Ale za hranicemi toho se kapitalista už nejeví jako výchozí bod peněžní masy, která je v oběhu. Avšak existují vůbec jen dva výchozí body: kapitalista a dělník. Všechny třetí osoby všech kategorií musí dostávat peníze od těchto dvou tříd buď za nějaké služby, nebo, pokud dostávají peníze bez jakýchkoli služeb, jsou spolumajiteli nadhodnoty ve formě renty, úroků atd. Okolnost, že nadhodnota nezůstává celá v kapse průmyslového kapitalisty, nýbrž že se o ni musí dělit s jinými osobami, nemá s danou otázkou co činit. Otázka zní, jak přeměňuje svou nadhodnotu v peníze, a ne jak se peníze za ni získané později rozdělují. Musíme tedy v našem případě vidět v kapitalistovi jediného majitele nadhodnoty. Pokud však jde o dělníka, bylo už řečeno, že je jen druhotným výchozím bodem peněz, které vrhá do oběhu, kdežto kapitalista je prvotním výchozím bodem těchto peněz. Peníze, které byly nejdříve zálohovány jako variabilní kapitál, dokončují už svůj druhý oběh, když je dělník vydává na zaplacení životních prostředků.</text:p>
      <text:p text:style-name="P12">Třída kapitalistů zůstává tedy jediným výchozím bodem oběhu peněz. Potřebuje-li na zaplacení výrobních prostředků 400 liber št. a na zaplacení pracovní síly 100 liber št., vrhne do oběhu 500 liber št. Ale nadhodnota vězící ve výrobku je při míře nadhodnoty 100% rovna hodnotě 100 liber št. Jak může třída kapitalistů neustále brát z oběhu 600 liber št., když do něho vrhá stále jen 500 liber št.? Z ničeho nic nevznikne. Celá třída kapitalistů nemůže z oběhu brát nic, co by do něho dříve nebylo vrženo.</text:p>
      <text:p text:style-name="P12">Zde se nepřihlíží k tomu, že peněžní suma 400 liber št. Snad stačí k tomu, aby při deseti obratech za rok uvedla do oběhu výrobní prostředky v hodnotě 4000 liber št. a práci v hodnotě 1000 liber št., a že zbývajících 100 liber št. rovněž stačí pro oběh nadhodnoty 1000 liber št. Tento poměr peněžní sumy ke zbožní hodnotě, kterou uvádí do oběhu, na věci nic nemění. Problém zůstává týž. Kdyby jeden a týž peníz neobíhal několikrát, bylo by nutno vrhnout do oběhu 5000 liber št. jako kapitál a 1000 liber št. by bylo zapotřebí k přeměně nadhodnoty v peníze. Ptáme se, odkud se berou tyto peníze, ať je to 1000 nebo 100 liber št. Buď jak buď je to přebytek nad peněžním kapitálem, který byl vržen do oběhu.</text:p>
      <text:p text:style-name="P12">Opravdu, třebaže je to na první pohled paradoxní, třída kapitalistů sama vrhá do oběhu peníze, které slouží k realisaci nadhodnoty, jež vězí ve zboží. Ale nota bene [k tomu ke všemu]: nevrhá je do oběhu jako zálohované peníze, tedy ne jako kapitál. Vydává je jako kupní prostředek pro svou osobní spotřebu. Třída kapitalistů tyto peníze tedy nezálohuje, třebaže je výchozím bodem jejich oběhu.</text:p>
      <text:p text:style-name="P12">Vezměme jednotlivého kapitalistu, který zahajuje svůj podnik, na př. pachtýře. První rok zálohuje <text:soft-page-break/>peněžní kapitál, dejme tomu 5000 liber št. na zaplacení výrobních prostředků (4000 liber št.) a pracovní síly (1000 liber št.). Míra nadhodnoty nechť je 100%, nadhodnota, kterou si přivlastňuje = 1000 librám št. Zmíněných 5000 liber št. obsahuje všechny peníze, které zálohuje jako peněžní kapitál. Ale ten člověk musí také žít, a do konce roku nedostane žádné peníze. Jeho spotřeba budiž 1000 liber št. Ty musí mít. On sice říká, že těchto 1000 liber št. musí zálohovat během prvního roku. Ale toto zálohování — které tu má pouze subjektivní smysl — znamená jen to, že musí v prvním roce hradit svou osobní spotřebu z vlastní kapsy, místo aby ji hradil z toho, co mu zadarmo vyrábějí jeho dělníci. Nezálohuje tyto peníze jako kapitál. Vydává je, platí jimi jako ekvivalentem za životní prostředky, které spotřebuje. Tuto hodnotu vydává v penězích, vrhá ji do oběhu a odnímá ji z něho ve zbožních hodnotách. Tyto zbožní hodnoty spotřeboval. Znamená to, že už nemá k jejich hodnotě žádný vztah. Peníze, jimiž ji zaplatil, existují teď jako prvek obíhajících peněz. Ale hodnotu těchto peněz vybral z oběhu ve výrobcích, a s výrobky, v nichž existovala, je zničena i jejich hodnota. Je ta tam. Na konci roku pak vrhne do oběhu zbožní hodnotu 6000 liber št. a prodá ji. Tak se mu vrátí: 1) jeho zálohovaný peněžní kapitál 5000 liber št.; 2) zpeněžená nadhodnota 1000 liber št. Zálohoval 5000 liber št. jako kapitál, vrhl je do oběhu a bere nyní z oběhu 6000 liber št.: 5000 liber št. za kapitál a 1000 liber št. za nadhodnotu. Těchto 1000 liber št. se přeměnilo v peníze pomocí peněz, které on sám vrhl do oběhu ne jako kapitalista, nýbrž jako spotřebitel, které nezálohoval, nýbrž vydal. Vracejí se nyní k němu nazpět jako peněžní forma nadhodnoty, kterou vyrobil. A od té doby se tato operace opakuje každoročně. Ale počínaje druhým rokem je těchto 1000 liber št., které vydává individuálně, už vždy přeměněnou formou, peněžní formou nadhodnoty, kterou vyrobí. Vydává je každoročně a rovněž každoročně se mu vracejí nazpět.</text:p>
      <text:p text:style-name="P12">Kdyby se jeho kapitál obrátil za rok víckrát, nic by to na věci nezměnilo, změnila by se ovšem délka doby, a tím i velikost sumy, kterou by kapitalista kromě svého zálohovaného kapitálu musel vrhat do oběhu na svou osobní spotřebu.</text:p>
      <text:p text:style-name="P12">Tyto peníze nevrhá kapitalista do oběhu jako kapitál. Ale proto je také kapitalista, že je až do návratu nadhodnoty s to žít z prostředků, které má.</text:p>
      <text:p text:style-name="P12">V tomto případě jsme předpokládali, že peněžní suma, kterou kapitalista vrhá do oběhu na krytí své osobní spotřeby až do prvního návratu svého kapitálu, rovná se přesně nadhodnotě, kterou vyrobí a kterou je tedy třeba přeměnit v peníze. Je zřejmé, že vzhledem k jednotlivému kapitalistovi je takovýto předpoklad libovolný. Ale musí být správný pro celou třídu kapitalistů, předpokládáme-li prostou reprodukci. Vyjadřuje jen to, co je zahrnuto v tomto předpokladu, že se totiž neproduktivně spotřebovává celá nadhodnota, ale také jen nadhodnota; že se tedy neproduktivně nespotřebovává ani zlomek původního kapitálu.</text:p>
      <text:p text:style-name="P12">Výše jsme předpokládali, že celková výroba drahých kovů (= 500 liber št.) stačí jen k tomu, aby bylo nahrazeno opotřebování peněz.</text:p>
      <text:p text:style-name="P12">Kapitalisté vyrábějící zlato mají celý svůj produkt ve zlatě; a to jak ty části produktu, které nahrazují konstantní a variabilní kapitál, tak i tu část, kterou tvoří nadhodnota. Část společenské nadhodnoty je tedy obsažena ve zlatě, a ne ve výrobku, který se mění ve zlato teprve v procesu oběhu. Tvoří ji hned od počátku zlato, a je vrhána do oběhu proto, aby se z něho odňaly výrobky. Totéž platí v daném případě o mzdě, o variabilním kapitálu a o nahrazování zálohovaného konstantního kapitálu. Vrhá-li tedy část třídy kapitalistů do oběhu zbožní hodnotu, která je větší (o nadhodnotu) než peněžní kapitál, který zálohovali, vrhá druhá část kapitalistů do oběhu větší peněžní hodnotu (větší o nadhodnotu), než je zbožní hodnota, kterou z oběhu neustále odebírají na výrobu zlata. Odčerpává-li část kapitalistů z oběhu neustále více peněz, než do něho vnáší, pak ta část kapitalistů, která vyrábí zlato, neustále vhání <text:soft-page-break/>do oběhu více peněz, než z něho ve výrobních prostředcích odčerpává.</text:p>
      <text:p text:style-name="P12">Ačkoli část tohoto výrobku, zlata v hodnotě 500 liber št., je nadhodnotou výrobců zlata, je přesto celá tato suma určena jen k nahrazování peněz nutných pro oběh zboží; kolik z této sumy jde na zpeněžení nadhodnoty obsažené ve zboží a kolik na zpeněžení ostatních součástí hodnoty, je při tom lhostejné.</text:p>
      <text:p text:style-name="P12">Přeneseme-li výrobu zlata z jedné země do jiných zemí, nemění to na věci absolutně nic. Část společenské pracovní síly a společenských výrobních prostředků v zemi A se přemění ve výrobek, na př. v plátno v hodnotě 500 liber št., které se vyveze do země B, aby se tam za ně koupilo zlato. Produktivní kapitál použitý takto v zemi A nevrhá na trh země A zboží — na rozdíl od peněz — stejně jako kdyby se ho bylo použilo přímo na výrobu zlata. Tento výrobek země A se zračí v 500 librách št. zlata a vstupuje do oběhu země A jen jako peníze. Část společenské nadhodnoty, kterou tento výrobek obsahuje, existuje bezprostředně v penězích a pro zemi A neexistuje nikdy jinak než ve formě peněz. Pro kapitalisty, kteří vyrábějí zlato, představuje sice nadhodnotu jen jedna část jejich produktu a zbývající část nahrazuje kapitál, ale otázka, kolik z tohoto zlata — ponecháme-li stranou oběžný konstantní kapitál — nahrazuje variabilní kapitál a kolik představuje nadhodnotu, závisí výhradně na poměru, v němž je mzda a nadhodnota k hodnotě obíhajících zboží. Část, která tvoří nadhodnotu, dělí se mezi různé členy třídy kapitalistů. Ačkoli tuto část hodnoty neustále vydávají na osobní spotřebu a získávají ji znovu prodejem nového výrobku — právě jen tato koupě a tento prodej způsobují, že mezi nimi obíhají ty peníze, jichž je třeba ke zpeněžení nadhodnoty — je určitá část společenské nadhodnoty, byť i v měnících se množstvích přece jen ve formě peněz, zůstává po určitou dobu v kapsách kapitalistů, stejně jako část mzdy, alespoň po část týdne, setrvává ve formě peněz v kapsách dělníků. A tato část není omezena částí peněžního výrobku, jež původně představovala nadhodnotu kapitalistů, kteří vyrábějí zlato, nýbrž, jak už bylo řečeno, je omezena poměrem, v němž se zmíněný výrobek 500 liber št. vůbec rozděluje mezi kapitalisty a dělníky a v němž se zásoba zboží, určených k oběhu, skládá z nadhodnoty a ostatních prvků hodnoty.</text:p>
      <text:p text:style-name="P12">Ale část nadhodnoty, která neexistuje v jiných zbožích, nýbrž v penězích vedle jiných zboží, je jen potud částí každoročně vyrobeného zlata, pokud část roční výroby zlata obíhá, aby se realisovala nadhodnota. Ostatní část peněz, která je v měnících se dávkách neustále v rukou třídy kapitalistů jakožto peněžní forma jejich nadhodnoty, není prvkem ročně vyrobeného zlata, nýbrž částí peněžní masy, akumulované v zemi dříve.</text:p>
      <text:p text:style-name="P12">Podle našeho předpokladu stačí roční výroba zlata ve výši 500 libet št. jen právě na to, aby se nahradilo roční opotřebování peněz. Máme-li na zřeteli jen těchto 500 liber št. a odmyslíme-li si část ročně vyrobené masy zboží, k jejímuž oběhu slouží dříve akumulované peníze, nachází tedy nadhodnota vyrobená ve formě zboží v oběhu peníze ke své přeměně v peníze už proto, že se na druhé straně každoročně vyrábí nadhodnota ve formě zlata. Totéž platí o ostatních částech zlatého produktu 500 liber št., které nahrazují zálohovaný peněžní kapitál.</text:p>
      <text:p text:style-name="P12">Zde je nyní třeba poznamenat dvě věci.</text:p>
      <text:p text:style-name="P12">Z toho, co bylo uvedeno, vyplývá předně: nadhodnota, kterou kapitalisté vydávají v penězích, stejně jako variabilní a ostatní produktivní kapitál, který zálohují v penězích, jsou ve skutečnosti produktem dělníků, totiž dělníků zaměstnaných ve výrobě zlata. Ti vyrábějí nově jak tu část zlatého produktu, která se jim „zálohuje“ jako mzda, tak i tu část zlatého produktu, v níž se bezprostředně zračí nadhodnota kapitalistů vyrábějících zlato. Pokud se pak týká části zlatého produktu, která pouze nahrazuje konstantní kapitálovou hodnotu, jež byla na jeho výrobu zálohována, objevuje se znovu ve formě peněz (a vůbec ve výrobku) jen v důsledku roční práce dělníků. Hned při započetí podniku byla vydána kapitalistou v penězích, které nebyly nově vyrobeny, nýbrž tvořily část peněžní masy obíhající <text:soft-page-break/>ve společnosti. Naproti tomu, pokud je nahrazována novým produktem, dodatečným zlatem, je už ročním produktem dělníka. Zálohování se strany kapitalisty jeví se i zde jen jako forma, která vzniká proto, že dělník není ani majitelem svých vlastních výrobních prostředků, ani nedisponuje během výroby životními prostředky, které vytvořili jiní dělníci.</text:p>
      <text:p text:style-name="P12">Za druhé však, pokud jde o masu peněz, která existuje nezávisle na tomto každoročním nahrazování 500 liber št. a je zčásti ve formě pokladu, zčásti ve formě obíhajících peněz, musí tomu s ní být, — t.j. muselo tomu tak původně být — právě tak, jako tomu je každoročně s těmito 500 librami št. K této věci se vrátíme na konci tohoto pododdílu. A nyní ještě několik dalších poznámek.</text:p>
      <text:p text:style-name="P12"><text:span text:style-name="Strong_20_Emphasis"><text:span text:style-name="T8">*</text:span></text:span></text:p>
      <text:p text:style-name="P12">Při zkoumání obratu jsme viděli, že mění-li se za jinak stejných podmínek velikost období obratu, mění se i masy peněžního kapitálu, kterého je zapotřebí k tomu, aby se výroba provozovala v témž měřítku. Oběh peněz musí tedy být natolik pružný, aby se přizpůsoboval tomuto střídavému prodlužování a zkracování období obratu.</text:p>
      <text:p text:style-name="P12">Předpokládáme-li dále, že se za jinak stejných podmínek, tedy také při nezměněné délce, intensitě a produktivitě pracovního dne, <text:span text:style-name="Emphasis">mění pouze rozdělování nově vyrobené hodnoty</text:span> mezi mzdu a nadhodnotu, takže buď mzda stoupá a nadhodnota klesá, nebo naopak, nemá to žádný vliv na masu obíhajících peněz. K této změně může docházet, aniž se masa peněz, které jsou v oběhu, zvětšuje nebo zmenšuje. Prozkoumejme zejména případ, že by mzda všeobecně stoupala, a tedy — za předpokládaných podmínek — míra nadhodnoty všeobecně klesala, a že by mimo to, rovněž podle předpokladu, nedocházelo ke změnám v hodnotě obíhající masy zboží. V tomto případě vzrůstá ovšem peněžní kapitál, který je nutno zálohovat jako variabilní kapitál, zvětšuje se tedy i masa peněz, která k této funkci slouží. Ale právě o tolik, o kolik vzrůstá masa peněz, kterých je zapotřebí pro funkci variabilního kapitálu, právě o tolik se zmenšuje nadhodnota, tedy také masa peněz nezbytná k její realisaci. Na sumu peněz nutných k realisaci zbožní hodnoty to nemá právě tak žádný vliv, jako to nemá vliv na tuto zbožní hodnotu samu. Cena výrobních nákladů zboží pro jednotlivého kapitalistu stoupá, ale společenská výrobní cena zboží zůstává nezměněna. Mění se jen, ponecháváme-li stranou konstantní část hodnoty, poměr, v němž se výrobní cena zboží dělí na mzdu a zisk.</text:p>
      <text:p text:style-name="P12">Ale mohlo by se nám namítnout, že větší vynaložení variabilního kapitálu (předpokládá se ovšem nezměněná hodnota peněz) znamená větší masu peněžních prostředků v rukou dělníků. V důsledku toho se zvětší poptávka dělníků po zboží. Dalším důsledkem je vzestup cen zboží. — Nebo se může namítnout: stoupá-li mzda, zvyšují kapitalisté ceny svých zboží. — V obou případech vyvolává všeobecný vzestup mzdy vzestup cen zboží. K udržování oběhu zboží je proto zapotřebí větší masy peněz, ať už se vysvětluje vzestup cen tak nebo onak.</text:p>
      <text:p text:style-name="P12">Odpověď na první názor: v důsledku vzestupu mzdy poroste zejména poptávka dělníků po nutných životních prostředcích. Mnohem méně bude stoupat jejich poptávka po přepychových předmětech nebo vznikat poptávka po výrobcích, které dříve nespadaly do sféry jejich spotřeby. Zvýšení poptávky po nutných životních prostředcích, k němuž dojde náhle a ve větším rozsahu, způsobí nezbytně okamžité zvýšení jejich ceny. Důsledek toho bude, že se větší části společenského kapitálu použije na výrobu nutných životních prostředků, menší části pak na výrobu přepychových předmětů, neboť jejich ceny v důsledku zmenšení nadhodnoty klesnou, což povede k tomu, že klesne i poptávka kapitalistů po nich. Pokud naproti tomu dělníci budou kupovat přepychové předměty, neprojeví se zvýšení jejich mzdy vzestupem cen nutných životních potřeb, nýbrž změnou složení kupců přepychového zboží. Nyní jde více přepychového zboží než dosud na spotřebu dělníků a poměrně méně na spotřebu kapitalistů. Voilà tout [to je vše]. Po určitých výkyvech obíhá masa zboží téže hodnoty jako dříve. — Pokud jde o <text:soft-page-break/>dočasné výkyvy, nebudou mít jiný následek, než že uvedou do oběhu v dané zemi nečinný peněžní kapitál, který hledal dosud umístění ve spekulacích na burse nebo v cizině.</text:p>
      <text:p text:style-name="P12">Odpověď na druhý názor: kdyby bylo v moci kapitalistických výrobců libovolně zvyšovat ceny zboží, mohli by je zvyšovat a zvyšovali by je, i kdyby mzda nestoupala. Mzda by nikdy nestoupala při poklesu cen zboží. Třída kapitalistů by se nikdy nestavěla proti trade unionům (odborovým organisacím), kdyby vždy a za všech okolností mohla učinit to, co nyní dělá skutečně výjimečně, za určitých, zvláštních, tak říkajíc místních okolností — totiž využít každého vzestupu mzdy k daleko většímu zvýšení cen zboží, tedy ke shrábnutí vyššího zisku.</text:p>
      <text:p text:style-name="P12">Tvrdit, že kapitalisté mohou zvyšovat ceny přepychových předmětů, protože poptávka po nich klesá (tím, že se zmenšila poptávka kapitalistů, jejichž kupní prostředky se zmenšily), bylo by zcela originálním použitím zákona poptávky a nabídky. Pokud tu nedochází k prostému nahrazení kupců těchto předmětů, k nahrazení kapitalistů dělníky — a pokud k tomuto nahrazování dochází, nevyvolává poptávka dělníků zvýšení cen nutných životních prostředků, neboť dělníci nemohou vydávat na nutné životní prostředky tu část dodatečného výdělku, kterou vydávají na přepychové předměty — klesají ceny přepychových předmětů v důsledku zmenšené poptávky. Proto se kapitál z jejich výroby stahuje tak dlouho, dokud jejich dodávka neklesne na míru, která odpovídá jejich změněné úloze ve společenském výrobním procesu. Při takovéto zmenšené výrobě, nezmění-li se jinak hodnota, stoupají jejich ceny znovu na normální výši. Pokud bude probíhat toto smršťování čili tento vyrovnávací proces, bude výroba životních prostředků při vzestupu jejich cen neustále přitahovat právě tolik dodatečných kapitálů, kolik jich bude odňato z jiných odvětví výroby. To potrvá tak dlouho, dokud nebude poptávka nasycena. Pak opět nastává rovnováha a celý proces končí tím, že se společenský kapitál, a tedy i peněžní kapitál, rozdělí ve změněných proporcích mezi výrobu nutných životních prostředků a výrobu přepychových předmětů.</text:p>
      <text:p text:style-name="P12">Celá námitka je jen planou pohrůžkou kapitalistů a jejich ekonomických patolízalů.</text:p>
      <text:p text:style-name="P12">Fakty, které poskytují záminku pro tuto pohrůžku, jsou trojího druhu.</text:p>
      <text:p text:style-name="P12">1) Všeobecným zákonem oběhu peněz je, že stoupá-li suma cen obíhajících zboží — ať se to týká téže masy zboží nebo zvětšené masy zboží — vzrůstá za jinak stejných podmínek masa obíhajících peněz. Následek se tu zaměňuje s příčinou. Mzda stoupá (byť i zřídka a jen ve výjimečných případech úměrně stoupání cen) se vzestupem cen nutných životních prostředků. Její vzestup je následkem, a ne příčinou vzestupu cen zboží.</text:p>
      <text:p text:style-name="P12">2) Částečným nebo místním vzestupem mzdy — t.j. vzestupem jen v jednotlivých výrobních odvětvích — může být způsoben místní vzestup cen výrobků těchto odvětví. Ale i to závisí na mnoha okolnostech. Na př. na tom, že tu nebyla mzda abnormálně stlačena a že tedy míra zisku nebyla abnormálně vysoká, že vzestupem cen se nezmenší trh tohoto zboží (že tedy pro zvýšení cen není nutné, aby předcházelo zmenšení nabídky zboží) a pod.</text:p>
      <text:p text:style-name="P12">3) Při všeobecném zvýšení mzdy stoupá cena vyráběného zboží v průmyslových odvětvích, kde převládá variabilní kapitál, zato však klesá v takových odvětvích, kde převládá konstantní resp. fixní kapitál.</text:p>
      <text:p text:style-name="P12"><text:span text:style-name="Strong_20_Emphasis"><text:span text:style-name="T8">*</text:span></text:span></text:p>
      <text:p text:style-name="P12">Při zkoumání prostého zbožního oběhu (kniha I, kap. III, 2) jsme viděli, že i když je v oběhu každého určitého množství zboží jeho peněžní forma jen pomíjivá, že přesto peníze, které se při metamorfose zboží nakrátko octly v rukou jednoho, přecházejí nutně do rukou druhého, že se tedy zboží především <text:soft-page-break/>nejen všestranně směňuje čili vzájemně nahrazuje, ale že toto nahrazování je také zprostředkováváno a provázeno všestranným usazováním peněz. „Jakmile je jedno zboží nahrazeno druhým, peněžní zboží uvázne v rukou třetí osoby. Oběh ze sebe ustavičně vyměšuje peněžní pot“ (Kniha I, kap. III, 2, a [K. Marx: „Kapitál“, díl I, str. 131.]) Přesně týž fakt se projevuje na základě kapitalistické zbožní výroby v tom, že část kapitálu existuje neustále ve formě peněžního kapitálu a část nadhodnoty je neustále v rukou svých majitelů rovněž v peněžní formě.</text:p>
      <text:p text:style-name="P12">Nepřihlížíme-li k tomu, je <text:span text:style-name="Emphasis">koloběh peněz</text:span>, t.j. návrat peněz k jejich výchozímu bodu pokud — tvoří moment obratu kapitálu — jevem zcela odlišným, ba dokonce protikladným <text:span text:style-name="Emphasis">oběhu peněz</text:span>[33], který vyjadřuje jejich stálé vzdalování od výchozího bodu celou řadou přemístění z ruky do ruky. (Kniha I, kap. III.) Avšak zrychlený obrat eo ipso [sám sebou] znamená zrychlený oběh.</text:p>
      <text:p text:style-name="P12">Předně pokud jde o variabilní kapitál: obrátí-li se na př. peněžní kapitál 500 liber št. ve formě variabilního kapitálu desetkrát za rok, je jasné, že tato část obíhající peněžní masy uvede do oběhu desetinásobnou sumu hodnoty = 5000 liber št. Oběhne mezi kapitalistou a dělníkem desetkrát za rok. Dělník je placen a platí desetkrát za rok touž částí obíhající peněžní masy. Kdyby se při stejném rozsahu výroby tento variabilní kapitál obrátil jen jednou za rok, došlo by k oběhu 5000 liber št. jen jednou.</text:p>
      <text:p text:style-name="P12">Dále: konstantní část oběžného kapitálu budiž = 1000 librám št. Obrátí-li se kapitál desetkrát, prodá kapitalista své zboží, tedy také konstantní oběžnou část jeho hodnoty desetkrát za rok. Táž část obíhající peněžní masy (= 1000 liber št.) přechází desetkrát za rok z rukou svých majitelů do rukou kapitalisty. Dojde desetkrát k přemístění těchto peněz z jedněch rukou do druhých. Za druhé: kapitalista kupuje desetkrát za rok výrobní prostředky; to je opět deset aktů oběhu, deset přemístění peněz z jedněch rukou do druhých. S použitím peněz v částce 1000 liber št. prodá průmyslový kapitalista zboží za 10.000 liber št. a opět nakoupí zboží za 10.000 liber št. Dvacetinásobným oběhem 1000 liber št. je uvedena do oběhu zásoba zboží ve výši 20.000 liber št.</text:p>
      <text:p text:style-name="P12">Konečně při zrychleném obratu obíhá také rychleji i ta část peněz, která slouží k realisaci nadhodnoty.</text:p>
      <text:p text:style-name="P12">Ale naopak, rychlejší oběh peněz ještě nezbytně nepředpokládá rychlejší obrat kapitálu, a tedy ani rychlejší obrat peněz, t.j. nepředpokládá nutně zkrácení a rychlejší obnovení procesu reprodukce.</text:p>
      <text:p text:style-name="P12">K rychlejšímu oběhu peněz dochází vždy, jakmile se týmž množstvím peněz uskutečňuje větší množství transakcí. To se může dít i při stejných obdobích reprodukce kapitálu v důsledku změn v technice oběhu peněz. Dále: může se zvýšit počet transakcí, v nichž peníze obíhají, aniž je tím vyjadřena skutečná směna zboží (diferenční obchody na burse atd.). Na druhé straně není vůbec nutno, aby peníze obíhaly. Na př. tam, kde je zemědělec sám vlastníkem pozemku, nedochází k oběhu mezi pachtýřem a vlastníkem pozemku; tam, kde je průmyslový kapitalista sám vlastníkem kapitálu, nedochází k oběhu mezi ním a věřitelem.</text:p>
      <text:p text:style-name="P12"><text:span text:style-name="Strong_20_Emphasis"><text:span text:style-name="T8">*</text:span></text:span></text:p>
      <text:p text:style-name="P12">Pokud jde o otázku, jak se původně vytváří v zemi peněžní poklad a jak si jej přivlastňuje malý počet lidí, není třeba se jí tu podrobně zabývat.</text:p>
      <text:p text:style-name="P12">Kapitalistický výrobní způsob — jehož základnou je námezdní práce, placení dělníka v penězích a vůbec přeměna naturálních plateb v peněžní platby — může se rozvíjet v širším měřítku a hlouběji a plněji rozvinout teprve tam, kde je v zemi peněžní masa, která stačí k oběhu a jím podmíněnému vytváření pokladů (reservní fondy atd.). To je historický předpoklad, i když si nesmíme věc představovat tak, že se nejprve vytvoří dostatečná masa pokladů a pak že začne kapitalistická výroba. <text:soft-page-break/>Vývoj kapitalistické výroby postupuje zároveň s vývojem jejích podmínek, a jednou z těchto podmínek je dostatečná dodávka drahých kovů. Proto je zvýšený dovoz drahých kovů od 16. století podstatným momentem v dějinách vývoje kapitalistické výroby. Pokud však jde o další nutný přísun peněžního materiálu za kapitalistického výrobního způsobu, je nadhodnota vrhána do oběhu na jedné straně jako výrobek bez peněz, jichž je třeba k jejímu zpeněžení, na druhé straně pak je nadhodnota vrhána do oběhu ve zlatě, aniž se výrobek dříve přeměnil v peníze.</text:p>
      <text:p text:style-name="P12">Dodatečná zboží, která se mají přeměnit v peníze, nacházejí potřebnou peněžní sumu proto, že se na druhé straně vrhá do oběhu — nikoli směnou, nýbrž přímo výrobou — další zlato (a stříbro), které se má přeměnit ve zboží.</text:p>
      <text:h text:style-name="P39" text:outline-level="4"><text:bookmark text:name="kap17II"/>II. Akumulace a rozšířená reprodukce</text:h>
      <text:p text:style-name="P12">Je jasné, že pokud dochází k akumulaci ve formě reprodukce v rozšířeném měřítku, netvoří vzhledem k oběhu peněz žádný zvláštní problém.</text:p>
      <text:p text:style-name="P12">Předně, pokud jde o dodatečný peněžní kapitál, jehož je třeba k fungování vzrůstajícího produktivního kapitálu, poskytuje jej ta část realisované nadhodnoty, kterou kapitalisté vrhají do oběhu jako peněžní kapitál, a ne jako peněžní formu důchodu. Peníze mají už kapitalisté v rukou. Jenže jich použijí jinak.</text:p>
      <text:p text:style-name="P12">Ale vynaložením dodatečného produktivního kapitálu je do oběhu vržena, jako produkt tohoto kapitálu, dodatečná masa zboží. S touto dodatečnou masou zboží byla zároveň do oběhu vržena část dodatečných peněz nutných k její realisaci, pokud se totiž hodnota této masy zboží rovná hodnotě produktivního kapitálu, který byl na její výrobu spotřebován. Tato dodatečná masa peněz byla přímo zálohována jako dodatečný peněžní kapitál, a vrací se proto ke kapitalistovi tím, že se jeho kapitál obrací. Zde nám opět vyvstává stejná otázka jako dříve. Odkud se berou dodatečné peníze k realisaci dodatečné nadhodnoty, která je nyní ve zbožní formě?</text:p>
      <text:p text:style-name="P12">Všeobecná odpověď je opět táž. Suma cen obíhající masy zboží se nezvýšila proto, že stouply ceny dané masy zboží, nýbrž proto, že masa zboží, která obíhají nyní, je větší než masa zboží, která obíhala dříve, při čemž se tento rozdíl nevyrovnává snížením cen. Dodatečné peníze nutné pro oběh této větší masy zboží, která má větší hodnotu, musí být opatřeny buď tím, že se obíhající peněžní masy využívá hospodárněji — ať už vzájemným vyrovnáváním plateb atd., či prostředky, které oběh jedněch a týchž mincí zrychlují — anebo že se peníze přemění z formy pokladu ve formu obíhajících peněz. Tato přeměna zahrnuje nejen to, že peněžní kapitál, který leží ladem, začne fungovat jako kupní prostředek nebo platidlo; nejen to, že peněžní kapitál, který už funguje jako reservní fond, tím že plní takovouto funkci pro svého majitele, obíhá aktivně pro společnost (jako tomu je s vklady v bankách, z nichž se stále půjčuje), tedy plní dvojí funkci — nýbrž zahrnuje i to, že se hospodárněji využívá zahálejících reservních fondů mincí.</text:p>
      <text:p text:style-name="P12">„Aby peníze ustavičně plynuly jako mince, musí se mince ustavičně usazovat v peníze. Ustavičný oběh mince je podmíněn jejím ustavičným váznutím ve větších nebo menších částkách, v reservních fondech mince, které jednak všude uvnitř oběhu vznikají, jednak jej podmiňují; tvorba těchto fondů, jejich rozdělení, mizení a opětovné tvoření se neustále mění, jejich existence ustavičně mizí a jejich mizení tu ustavičně je. Adam Smith vyjádřil tuto nepřetržitou přeměnu mince v peníze a peněz v minci tak, že každý majitel zboží musí mít vedle zvláštního zboží, které prodává, vždy v zásobě jistou sumu všeobecného zboží, kterým kupuje. Viděli jsme, že v oběhu Z — P — Z se druhý člen P — Z štěpí v řadu koupí, které se neuskutečňují najednou, nýbrž postupně v čase, takže jedna částka P obíhá jako mince, zatím co jiná odpočívá jako peníze. Peníze jsou zde v podstatě jen uložená mince a jednotlivé součástky obíhající masy mincí se objevují vždy střídavě tu v jedné, tu v druhé formě. Tato první <text:soft-page-break/>přeměna oběživa v peníze představuje tedy jen technický moment peněžního oběhu samého.“ (Karl Marx: „Zur Kritik der politischen Oekonomie“, 1859, str. 105, 106.) [Karel Marx: „Ke kritice politické ekonomie“ Tvorba pokladu.] Názvu „mince“ v protikladu k penězům se tu používá k označení peněz, které fungují jako pouhé oběživo v protikladu k jejich ostatním funkcím.)</text:p>
      <text:p text:style-name="P12">Pokud nestačí všechny tyto prostředky, musí se vyrobit další zlato nebo — což je totéž — musí být část dodatečného produktu směněna přímo nebo nepřímo za zlato — za produkt zemí, které vyrábějí drahé kovy.</text:p>
      <text:p text:style-name="P12">Celá suma pracovní síly a společenských výrobních prostředků, které jsou vynakládány na roční výrobu zlata a stříbra jakožto nástrojů oběhu, tvoří velkou část neproduktivních, ale nutných nákladů (faux frais) kapitalistického výrobního způsobu a vůbec každého výrobního způsobu založeného na výrobě zboží. Touto výrobou se odnímá společenskému využití příslušná suma možných, dodatečných výrobních prostředků a spotřebních předmětů, t.j. skutečného bohatství. Pokud se při neměnícím se daném měřítku výroby nebo při daném stupni jejího rozšiřování náklady na tento drahý mechanismus oběhu zmenšují, potud se tím zvyšuje produktivní síla společenské práce. Pokud tedy tento účinek mají pomocné prostředky, které s sebou přináší vývoj úvěrnictví, rozmnožují bezprostředně kapitalistické bohatství, ať už tím, že se tak velká část společenského výrobního a pracovního procesu uskutečňuje bez jakéhokoli zásahu skutečných peněz, nebo tím, že se stupňuje funkční schopnost peněžní masy, která je skutečně v oběhu.</text:p>
      <text:p text:style-name="P12">Tím je také vyřešena nejapná otázka, byla-li by kapitalistická výroba možná ve svém nynějším rozsahu bez úvěrnictví (i kdybychom ji zkoumali jen s <text:span text:style-name="Emphasis">tohoto</text:span> hlediska), t.j. byla-li by možná při pouhém kovovém oběhu. Je zřejmé, že nikoli. Naopak byla by omezena rozsahem výroby drahých kovů. Na druhé straně si nesmíme vytvářet žádné mystické představy o produktivní síle úvěrnictví, pokud dává k disposici peněžní kapitál nebo ho uvádí do pohybu. Ale další rozvíjení této myšlenky sem nepatří.</text:p>
      <text:p text:style-name="P12"><text:span text:style-name="Strong_20_Emphasis"><text:span text:style-name="T8">*</text:span></text:span></text:p>
      <text:p text:style-name="P12">Nyní musíme prozkoumat případ, kdy nedochází ke skutečné akumulaci, t. j. k bezprostřednímu rozšíření rozsahu výroby, ale kdy se část realisované nadhodnoty delší nebo kratší dobu hromadí jako peněžní reservní fond, aby se později přeměnila v produktivní kapitál.</text:p>
      <text:p text:style-name="P12">Pokud jsou takto akumulované peníze dodatečnými penězi, je věc samozřejmá. Mohou být jen částí přebytečného zlata dovezeného ze zemí, které zlato vyrábějí. Přitom je třeba mít na zřeteli, že národní produkt, za který bylo zlato dovezeno, už v zemi neexistuje. Byl vyvezen do ciziny výměnou za zlato.</text:p>
      <text:p text:style-name="P12">Předpokládá-li se naproti tomu, že je v zemi pořád totéž množství peněz, pak peníze, které jsou nahromaděny a které se hromadí, připlynuly z oběhu; mění se pouze jejich funkce. Z obíhajících peněz se přeměňují v postupně se vytvářející, latentní peněžní kapitál.</text:p>
      <text:p text:style-name="P12">Peníze, které se tu hromadí, jsou peněžní formou prodaných zboží, a to té části jejich hodnoty, která představuje pro jejich majitele nadhodnotu. (Předpokládáme tu, že úvěrnictví neexistuje.) Kapitalista, který tyto peníze hromadí, pro tanto [tou měrou] prodává, aniž kupuje.</text:p>
      <text:p text:style-name="P12">Chápeme-li to jako dílčí případ, není tu třeba žádného vysvětlování. Část kapitalistů si ponechává část peněz, které získala prodejem svého výrobku, aniž za ně nakupuje výrobek na trhu. Naproti tomu jiná část kapitalistů přeměňuje ve výrobek všechny své peníze vyjma ustavičně se vracející peněžní kapitál, jehož je nutně třeba k provozování výroby. Část výrobku, v němž se zračí nadhodnota a který je vrhán na trh, skládá se z výrobních prostředků nebo z reálných prvků variabilního kapitálu, z nutných životních prostředků. Může tedy ihned sloužit k rozšíření výroby. Vždyť vůbec nepředpokládáme, že <text:soft-page-break/>zatím co část kapitalistů hromadí peněžní kapitál, ostatní svou nadhodnotu úplně spotřebují; předpokládáme jen, že část akumuluje v peněžní formě, vytváří latentní peněžní kapitál, kdežto ostatní akumulují skutečně, t.j. rozšiřují rozsah výroby, opravdu zvětšují svůj produktivní kapitál. Daná peněžní masa stačí nadále na potřeby oběhu, i když střídavě část kapitalistů hromadí peníze, zatím co ostatní rozšiřují měřítko výroby a naopak. K hromadění peněz na jedné straně může mimo to docházet i bez hotových peněz pouhým hromaděním pohledávek.</text:p>
      <text:p text:style-name="P12">Ale obtíž vzniká tenkrát, nepředpokládáme-li akumulaci peněžního kapitálu jako dílčí případ, nýbrž jako všeobecný zjev u třídy kapitalistů. Mimo tuto třídu neexistují podle našeho předpokladu — za všeobecného a výhradního panství kapitalistické výroby — vůbec žádné jiné třídy kromě třídy dělníků. Všechno, co dělnická třída kupuje, rovná se sumě jejích mezd, rovná se sumě variabilního kapitálu, zálohovaného celou třídou kapitalistů. Tyto peníze se této třídě vracejí tím, že dělnické třídě prodává svůj výrobek. Její variabilní kapitál tak opět nabývá peněžní formy. Dejme tomu, že suma variabilního kapitálu, tj. suma variabilního kapitálu za rok nikoli zálohovaného, nýbrž skutečně použitého se rovná 100 librám št. x <text:span text:style-name="Emphasis">X</text:span>. Je-li třeba hodně nebo málo peněz — podle toho, jak rychlý je obrat — k tomu, aby byl během roku zálohován variabilní kapitál takovéto hodnoty, nemá pro otázku, kterou se nyní zabýváme, význam. Těmito 100 librami št. x <text:span text:style-name="Emphasis">X</text:span> kapitálu kupuje třída kapitalistů určité množství pracovní síly čili platí mzdu určitému počtu dělníků — první transakce. Dělníci koupí za tutéž sumu od kapitalistů určité množství zboží, a suma 100 liber št. x <text:span text:style-name="Emphasis">X</text:span> se vrací do nikou kapitalistů — druhá transakce. A to se stále opakuje. Suma 100 liber št. x <text:span text:style-name="Emphasis">X</text:span> tedy nikdy dělnické třídě neumožňuje, aby si koupila tu část výrobku, která představuje konstantní kapitál, nemluvě o té části, která představuje nadhodnotu třídy kapitalistů. Dělníci mohou za 100 liber št. x <text:span text:style-name="Emphasis">X</text:span> koupit vždy jen tu část hodnoty společenského produktu, která se rovná té části hodnoty, v níž se zračí hodnota zálohovaného variabilního kapitálu.</text:p>
      <text:p text:style-name="P12">Ponecháme stranou případ, kdy tato všestranná akumulace peněz nevyjadřuje nic jiného než rozdělení dodatečně dovezeného drahého kovu, ať už v jakékoli proporci, mezi různé jednotlivé kapitalisty. Jak tedy může akumulovat peníze celá třída kapitalistů?</text:p>
      <text:p text:style-name="P12">Museli by všichni prodávat část svého výrobku, a nic nekupovat. V tom, že mají všichni určitý peněžní fond, který vrhají jako oběživo do oběhu na svou spotřebu, a že potom každý z nich dostává z oběhu určitou část tohoto fondu nazpět, není naprosto nic záhadného. Ale pak tento peněžní fond existuje právě jako oběžní fond, který se vytvořil tím, že se nadhodnota zpeněžila, ale neexistuje jako latentní peněžní kapitál.</text:p>
      <text:p text:style-name="P12">Zkoumáme-li věc tak, jak se odehrává ve skutečnosti, skládá se latentní peněžní kapitál, nahromaděný k pozdější potřebě:</text:p>
      <text:p text:style-name="P12">1) Z vkladů v bankách. Tyto vklady tvoří poměrně nepatrnou sumu peněz, kterými banka skutečně disponuje. Peněžní kapitál je tu nahromaděn jen nominálně. Skutečně nahromaděny jsou tu jen peněžní pohledávky, které se dají přeměnit v peníze (dají-li se vůbec přeměnit v peníze) jen proto, že je rovnováha mezi vybíranými a vkládanými penězi. Jako peníze leží v bance jen poměrně malá suma.</text:p>
      <text:p text:style-name="P12">2) Ze státních papírů. Ty nejsou vůbec kapitálem, nýbrž pouze pohledávkami na roční produkt národa.</text:p>
      <text:p text:style-name="P12">3) Z akcií. Pokud nejde o švindl, jsou vlastnickými tituly ke skutečnému kapitálu, který náleží společnosti, a poukázkou na nadhodnotu, která z něho ročně plyne.</text:p>
      <text:p text:style-name="P12">Ve všech těchto případech nedochází k hromadění peněz; to, co se jeví na jedné straně jako hromadění peněžního kapitálu, jeví se na druhé straně jako ustavičné skutečné vydávání peněz. Vydává-li peníze ten, komu peníze patří, či vydávají-li je jiní, jeho dlužníci, to na věci nic nemění.</text:p>
      <text:p text:style-name="P12"><text:soft-page-break/>Na základě kapitalistické výroby není tvoření pokladu nikdy samo o sobě účelem, nýbrž buď výsledkem váznutí oběhu — při čemž nabudou formy pokladu větší masy peněz než obvykle — nebo výsledkem hromadění podmíněného obratem, nebo konečně je poklad jen vytvářením peněžního kapitálu — prozatím v latentní formě — určeného k tomu, aby fungoval jako produktivní kapitál.</text:p>
      <text:p text:style-name="P12">Odnímá-li se tedy na jedné straně část nadhodnoty realisované v penězích z oběhu a hromadí-li se jako poklad, přeměňuje se zároveň jiná část nadhodnoty neustále v produktivní kapitál. Vyjma případ, kdy se mezi třídu kapitalistů rozděluje dodatečný drahý kov, nedochází ke hromadění v peněžní formě nikdy zároveň na všech místech.</text:p>
      <text:p text:style-name="P12">O části ročního produktu, která představuje nadhodnotu ve zbožní formě, platí úplně totéž, co o ostatní části ročního produktu. K jejímu oběhu je zapotřebí určité sumy peněz. Tato suma peněz patří třídě kapitalistů stejně jako ročně vyrobená masa zboží, v níž se zračí nadhodnota. Původně ji vrhá do oběhu sama třída kapitalistů. Rozděluje ji mezi ně neustále znovu sám proces oběhu. Jako u oběhu mincí vůbec část této sumy hned tu, hned onde neustále vázne, kdežto jiná část stále obíhá. Provádí-li se toto hromadění zčásti záměrně, aby se vytvářel peněžní kapitál, na věci nic nemění.</text:p>
      <text:p text:style-name="P12">Nepřihlíželi jsme tu k výjimečným případům v oblasti oběhu, kdy jeden kapitalista urve kus nadhodnoty a dokonce i kapitálu druhého kapitalisty a kdy tedy dochází k jednostranné akumulaci a centralisaci jak peněžního, tak produktivního kapitálu. Tak na př. může část ukořistěné nadhodnoty, kterou kapitalista A nahromadil jako peněžní kapitál, být kusem nadhodnoty kapitalisty B, který se k němu nevrátí.</text:p>
      <text:p text:style-name="P12">__________________________________</text:p>
      <text:p text:style-name="P7">Poznámky:</text:p>
      <text:p text:style-name="P61">33 ‚ Třebaže fysiokraté oba tyto jevy ještě směšují, jsou přesto první, kteří upozornili na návrat peněz k jejich výchozímu bodu jako na podstatnou formu oběhu kapitálu, jako na formu oběhu, která zprostředkovává reprodukci. „Nahlédnete-li do ‚Tableau économique‘ [,Ekonomické tabulky‘], uvidíte, že produktivní třída poskytuje peníze, za něž druhé třídy od ní kupují výrobky a jež ji vracejí tím, že přicházejí v příštím roce a dělají u ní tytéž nákupy… Neuvidíte zde tedy jiný koloběh kromě toho, v němž za výdajem následuje reprodukce a za reprodukcí výdaj; je to koloběh, jímž prochází oběh peněz, které jsou měřítkem výdajů a reprodukce.“ (<text:span text:style-name="Emphasis">Quesnay:</text:span> „Problèmes économiques“, v Daire, „Physiocr.“, I, str. 208, 209). — „Toto ustavičné vkládání a tento ustavičný návrat kapitálu je právě tím, co je nutno nazvat oběhem peněz, tím užitečným a plodným oběhem, který oživuje veškeré práce ve společnosti, který udržuje pohyb a život v politickém těle a který se plným právem srovnává s oběhem krve v živém organismu.“ (<text:span text:style-name="Emphasis">Turgot:</text:span> „Réflexions etc.“, Oeuvres, vyd. Daire, I, str. 45.)</text:p>
      <text:p text:style-name="P61"/>
      <text:p text:style-name="P61"/>
      <text:p text:style-name="P61"/>
      <text:p text:style-name="P61"/>
      <text:p text:style-name="P61"/>
      <text:p text:style-name="P61"/>
      <text:p text:style-name="P61"/>
      <text:p text:style-name="P61"/>
      <text:p text:style-name="P54"><text:soft-page-break/>Oddíl třetí</text:p>
      <text:h text:style-name="P22" text:outline-level="1">Reprodukce a oběh celkového společenského kapitálu</text:h>
      <text:p text:style-name="P44"/>
      <text:h text:style-name="P35" text:outline-level="4"><text:bookmark text:name="kap18"/><text:span text:style-name="T23">Kapitola osmnáctá</text:span>[34]</text:h>
      <text:h text:style-name="P41" text:outline-level="3"/>
      <text:h text:style-name="P42" text:outline-level="3">Ú<text:span text:style-name="T29">VOD</text:span></text:h>
      <text:h text:style-name="P39" text:outline-level="4"><text:bookmark text:name="kap18I"/>I. Předmět zkoumání</text:h>
      <text:p text:style-name="P12">Bezprostřední výrobní proces kapitálu je pracovní a zhodnocovací proces, t.j. proces, jehož výsledkem je zbožní výrobek a jehož určujícím motivem je výroba nadhodnoty.</text:p>
      <text:p text:style-name="P12">Proces reprodukce kapitálu zahrnuje jak tento bezprostřední výrobní proces, tak i obě fáze vlastního procesu oběhu, t.j. zahrnuje celý koloběh, který jako periodický proces — proces opakující se stále znovu v určitých časových obdobích — tvoří obrat kapitálu.</text:p>
      <text:p text:style-name="P12">Ať zkoumáme koloběh ve formě P...P‘ nebo ve formě Pr...Pr, tvoří bezprostřední výrobní proces Pr vždy jen jeden článek tohoto koloběhu. V jedné formě se výrobní proces jeví jako zprostředkování procesu oběhu, v druhé formě se jeví proces oběhu jako zprostředkování výrobního procesu. Ustavičné obnovování tohoto procesu, ta okolnost, že se kapitál vždy znovu objevuje ve formě produktivního kapitálu, je v obou případech podmíněna jeho přeměnami v procesu oběhu. Na druhé straně je ustavičně se obnovující výrobní proces podmínkou přeměn, jimiž kapitál stále znovu prochází ve sféře oběhu, podmínkou toho, že se střídavě objevuje jako peněžní kapitál a zbožní kapitál.</text:p>
      <text:p text:style-name="P12">Každý jednotlivý kapitál tvoří však jen osamostatněný, tak říkajíc individuálním životem nadaný zlomek celkového společenského kapitálu, podobně jako každý jednotlivý kapitalista je jen individuálním prvkem třídy kapitalistů. Pohyb společenského kapitálu se skládá ze souhrnu pohybů jeho osamostatněných zlomků, obratů individuálních kapitálů. Jako je metamorfosa jednotlivého zboží článkem v řadě metamorfos světa zboží oběhu zboží tak je i metamorfosa individuálního kapitálu, jeho obrat, článkem v koloběhu společenského kapitálu.</text:p>
      <text:p text:style-name="P12">Tento proces jako celek zahrnuje jak produktivní spotřebu (bezprostřední výrobní proces) spolu s přeměnami formy (směnami, díváme-li se na věc s hmotné stránky), které jej zprostředkují, tak i individuální spotřebu spolu s přeměnami forem čili směnami, které ji zprostředkují. Zahrnuje na jedné straně přeměnu variabilního kapitálu v pracovní sílu, a tedy i včlenění pracovní síly do kapitalistického výrobního procesu. Zde vystupuje dělník jako prodavač svého zboží, pracovní síly, a kapitalista jako její kupec. Na druhé straně však prodej zboží předpokládá zároveň jeho koupi dělnickou třídou, tedy jeho individuální spotřebu. Dělnická třída tu vystupuje jako kupec a kapitalisté jako prodavači zboží <text:soft-page-break/>dělníkům.</text:p>
      <text:p text:style-name="P12">Oběh zbožního kapitálu zahrnuje i oběh nadhodnoty, tedy i koupě a prodeje, jimiž kapitalisté uskutečňují svou individuální spotřebu, spotřebu nadhodnoty.</text:p>
      <text:p text:style-name="P12">Koloběh individuálních kapitálů shrnutých ve společenský kapitál, tedy koloběh zkoumaný ve svém souhrnu, zahrnuje nejen oběh kapitálu, nýbrž i všeobecný zbožní oběh. Tento zbožní oběh se může z počátku skládat jen ze dvou součástí: 1) z vlastního koloběhu kapitálu a 2) z koloběhu zboží, která vcházejí do individuální spotřeby, t.j. zboží, za něž vydává dělník svou mzdu a kapitalista svou nadhodnotu (nebo část své nadhodnoty). Koloběh kapitálu zahrnuje ovšem také oběh nadhodnoty, pokud nadhodnota tvoří část zbožního kapitálu, a rovněž přeměnu variabilního kapitálu v pracovní sílu, placení mzdy. Ale vydávání této nadhodnoty a mzdy za zboží není článkem oběhu kapitálu, třebaže alespoň vydávání mzdy tento oběh podmiňuje.</text:p>
      <text:p text:style-name="P12">V I. knize jsme provedli rozbor kapitalistického výrobního procesu, a to jak jako ojedinělého aktu, tak i jako procesu reprodukce: výroby nadhodnoty a výroby kapitálu samého. Střídání formy a výměnu látek, jimiž kapitál prochází ve sféře oběhu, jsme předpokládali, ale blíže jsme se jimi nezabývali. Předpokládali jsme tedy, že kapitalista jednak prodává výrobek za jeho hodnotu, jednak že ve sféře oběhu nachází materiální výrobní prostředky nutné k tomu, aby mohl proces znovu zahájit anebo v něm nepřetržitě pokračovat. Jediný akt ve sféře oběhu, u něhož jsme se tam museli zastavit, byl akt koupě a prodeje pracovní síly, který je základní podmínkou kapitalistické výroby.</text:p>
      <text:p text:style-name="P12">V prvním oddílu této II. knihy jsme prozkoumali různé formy, které na sebe kapitál bere ve svém koloběhu, a různé formy tohoto koloběhu samého. K pracovní době, kterou jsme prozkoumali v I. knize, přistupuje nyní doba oběhu.</text:p>
      <text:p text:style-name="P12">V druhém oddílu jsme zkoumali koloběh kapitálu jako periodický koloběh, t.j. jako obrat. Ukázali jsme na jedné straně, jak různé součásti kapitálu (fixní a oběžný) procházejí koloběhem forem v různých časových úsecích a různým způsobem; na druhé straně jsme zkoumali okolnosti, které podmiňují různou délku pracovního období a období oběhu. Ukázali jsme, jaký vliv má období koloběhu a různý poměr jeho součástí na rozsah výrobního procesu samého i na roční míru nadhodnoty. Vskutku, jestliže jsme v prvním oddílu zkoumali hlavně postupné formy, které kapitál ve svém koloběhu neustále přijímá a odkládá, v druhém oddílu jsme prozkoumali, jak se kapitál dané velikosti v tomto pohybu a postupném střídání forem zároveň, i když v měnícím se poměru, dělí na různé formy: na produktivní kapitál, peněžní kapitál a zbožní kapitál, při čemž se tyto formy nejen navzájem střídají, nýbrž různé části celkové kapitálové hodnoty neustále vedle sebe existují a fungují v těchto různých stavech. Zejména u peněžního kapitálu se přitom projevila zvláštnost, která se neobjevovala v I. knize. Objevili jsme určité zákony, podle nichž se musí různě veliké součásti daného kapitálu — podle podmínek obratu — ustavičně zálohovat a obnovovat ve formě peněžního kapitálu, aby mohl nepřetržitě fungovat produktivní kapitál daného rozsahu.</text:p>
      <text:p text:style-name="P12">Ale v prvním i druhém oddílu šlo stále jen o individuální kapitál, o pohyb osamostatněné části společenského kapitálu.</text:p>
      <text:p text:style-name="P12">Koloběhy individuálních kapitálů se však navzájem proplétají, vzájemně se předpokládají a podmiňují, a právě v tomto proplétání tvoří pohyb celkového společenského kapitálu. Tak jako se při prostém zbožním oběhu celková metamorfosa jednoho zboží jevila jako článek v řadě metamorfos světa zboží, tak se nyní metamorfosa individuálního kapitálu jeví jako článek v řadě metamorfos společenského kapitálu. Jestliže však prostý zbožní oběh naprosto nutně nezahrnoval oběh kapitálu — neboť prostý zbožní oběh se může dít na základě nekapitalistické výroby — koloběh celkového společenského kapitálu, jak jsme už poznamenali, zahrnuje i zbožní oběh, který nespadá do koloběhu jednotlivého <text:soft-page-break/>kapitálu, t.j. zahrnuje oběh zboží, která nejsou kapitálem.</text:p>
      <text:p text:style-name="P12">Nyní je třeba přejít k prozkoumání procesu oběhu (který je ve svém souhrnu formou procesu reprodukce) individuálních kapitálů jakožto součástí celkového společenského kapitálu, tedy k prozkoumání procesu oběhu tohoto celkového společenského kapitálu.</text:p>
      <text:h text:style-name="P39" text:outline-level="4"><text:bookmark text:name="kap18II"/>II. Úloha peněžního kapitálu</text:h>
      <text:p text:style-name="P12">{Ačkoli další výklad, totiž výklad o peněžním kapitálu jako součásti celkového společenského kapitálu, patří až do pozdější části tohoto oddílu, přistoupíme k němu ihned.}</text:p>
      <text:p text:style-name="P12">Při zkoumání obratu individuálního kapitálu se ukázaly dvě stránky peněžního kapitálu.</text:p>
      <text:p text:style-name="P12">Předně: Tvoří formu, v níž každý individuální kapitál vystupuje na scénu, zahajuje svůj proces jako kapitál. Jeví se tedy jako primus motor [první popud], který dává podnět k celému procesu.</text:p>
      <text:p text:style-name="P12">Za druhé: Podle různé délky období obratu a podle různého poměru obou jeho součástí — pracovního období a období oběhu — mění se i relativní velikost té součásti zálohované kapitálové hodnoty, která se musí ustavičně zálohovat a obnovovat v peněžní formě, mění se její velikost v poměru k produktivnímu kapitálu, jejž uvádí do pohybu, t.j. v poměru ke stálému rozsahu výroby. Ale ať je tento poměr jakýkoli, je ta část pohybující se kapitálové hodnoty, která může neustále fungovat jako produktivní kapitál, za všech okolností omezena tou částí zálohované kapitálové hodnoty, která musí ustavičně existovat v peněžní formě vedle produktivního kapitálu. Jde tu jen o normální obrat, o abstraktní průměr. Nepřihlížíme tu k dodatečnému peněžnímu kapitálu, nutnému k vyrovnávání poruch oběhu.</text:p>
      <text:p text:style-name="P12"><text:span text:style-name="Emphasis">K prvnímu bodu</text:span>. Zbožní výroba předpokládá zbožní oběh a zbožní oběh předpokládá, že se zboží vyjadřuje v penězích, předpokládá oběh peněz; rozdvojení zboží na zboží a peníze je zákonem vyjadřování výrobku jako zboží. Právě tak předpokládá kapitalistická zbožní výroba — ať se na ni díváme se společenského nebo s individuálního hlediska — existenci kapitálu v peněžní formě čili existenci peněžního kapitálu jako primus motor [prvního popudu] pro každý nově začínající podnik a jako stálý motor. Oběžný kapitál zvláště předpokládá, že peněžní kapitál po kratších časových úsecích stále znovu vystupuje jako motor. Celá zálohovaná kapitálová hodnota, t.j. všechny součásti kapitálu, které se skládají ze zboží: pracovní síla, pracovní prostředky a výrobní materiál, se musí stále znovu kupovat za peníze. Co se tu říká o individuálním kapitálu, platí i o společenském kapitálu, který funguje jen ve formě mnoha individuálních kapitálů. Ale jak už jsme ukázali v I. knize, z toho vůbec nevyplývá, že by pole působnosti kapitálu, měřítko výroby, i na kapitalistické základně, co do svých <text:span text:style-name="Emphasis">absolutních</text:span> hranic záviselo na rozsahu fungujícího peněžního kapitálu.</text:p>
      <text:p text:style-name="P12">Do kapitálu jsou včleněny prvky výroby, jejichž pružnost je v určitých mezích nezávislá na velikosti zálohovaného peněžního kapitálu. Pracovní sílu je při stejném placení možno extensivně nebo intensivně silněji vykořisťovat. Zvětšuje-li se při tomto silnějším vykořisťování peněžní kapitál (t.j. zvyšuje-li se mzda), nezvětšuje se úměrně tomu, jak zesiluje vykořisťování, naprosto se tedy nezvětšuje pro tanto [úměrně].</text:p>
      <text:p text:style-name="P12">Produktivně exploatovaný přírodní materiál — který není prvkem hodnoty kapitálu — země, moře, rudy, lesy atd. — lze při větším vypětí téhož množství pracovních sil intensivně nebo extensivně silněji exploatovat, aniž je přitom třeba zvětšovat zálohovaný peněžní kapitál. Reálné prvky produktivního kapitálu se tak zvětšují, aniž je třeba dalšího peněžního kapitálu. Pokud je ho zapotřebí na další pomocné látky, nezvětšuje se peněžní kapitál, v němž se zálohuje kapitálová hodnota, úměrně tomu, jak se rozšiřuje působnost produktivního kapitálu, nezvětšuje se tedy vůbec pro tanto.</text:p>
      <text:p text:style-name="P12"><text:soft-page-break/>Týchž pracovních prostředků, t.j. téhož fixního kapitálu, lze využít účinněji — aniž je třeba vydat další peníze na fixní kapitál — jednak tím, že se jich užívá denně déle, jednak tím, že se jich užívá intensivněji. Pak dochází jen k rychlejšímu obratu fixního kapitálu, ale také prvky jeho reprodukce se dodávají rychleji.</text:p>
      <text:p text:style-name="P12">Ponecháme-li stranou přírodní materiál, mohou být do výrobního procesu včleněny jako více či méně účinně působící agenti přírodní síly, které opět nic nestojí. Stupeň jejich účinnosti závisí na metodách jejich použití a na pokroku vědy, což kapitalistu opět nic nestojí.</text:p>
      <text:p text:style-name="P12">Totéž platí o společenské kombinaci pracovní síly ve výrobním procesu a o dovednosti nashromážděné jednotlivými dělníky. Carey vypočítává, že pozemkový vlastník nedostane nikdy dost, protože mu nikdo nezaplatí všechen kapitál, resp. všechnu práci, která se od nepaměti vkládala do půdy, aby se jí dodala nynější plodnost. (O plodnosti, která sejí bere, se ovšem nemluví.) Podle toho by musel být každý jednotlivý dělník placen podle práce, kterou muselo vynaložit celé lidstvo, aby se z divocha stal moderní mechanik. Mělo by se uvažovat právě opačně: spočítá-li se všechna nezaplacená, avšak pozemkovými vlastníky a kapitalisty zpeněžená práce, která tkví v půdě, je už všechen kapitál vložený do půdy několikanásobně splacen i s lichvářskými úroky, je tedy pozemkové vlastnictví už dávno společností několikanásobně vykoupeno.</text:p>
      <text:p text:style-name="P12">Je sice pravda, že zvýšení produktivní síly práce, pokud nepředpokládá další vynaložení kapitálových hodnot, zvyšuje především jen masu výrobku, a ne jeho hodnotu; výjimku tvoří případ, kdy toto zvýšení umožňuje reprodukovat s týmž množstvím práce více konstantního kapitálu, a tím i zachovat hodnotu většího kapitálu. Zároveň však tvoří toto zvýšení produktivní síly práce nový materiál pro kapitál, tedy základnu pro zvýšenou akumulaci kapitálu.</text:p>
      <text:p text:style-name="P12">Pokud sama organisace společenské práce, a tedy i zvýšení společenské produktivní síly práce, vyžaduje, aby se vyrábělo ve velkém měřítku a aby tedy jednotliví kapitalisté zálohovali velké masy peněžního kapitálu, děje se tak, jak už bylo ukázáno v I. knize, zčásti centralisací kapitálů v malém počtu rukou a není nutné, aby přitom absolutně vzrůstal rozsah fungujících kapitálových hodnot, tedy ani rozsah peněžního kapitálu, v němž se zálohují. Velikost jednotlivých kapitálů může v důsledku centralisace v malém počtu rukou vzrůstat, aniž vzrůstá společenská suma těchto kapitálů. Je to jen změna v rozdělení jednotlivých kapitálů.</text:p>
      <text:p text:style-name="P12">V předcházejícím oddílu jsme konečně ukázali, že zkrátí-li se období obratu, lze uvést do pohybu s menším peněžním kapitálem týž produktivní kapitál nebo s týmž peněžním kapitálem větší produktivní kapitál.</text:p>
      <text:p text:style-name="P12">Ale je zřejmé, že toto všechno nemá co dělat s vlastní otázkou peněžního kapitálu. Ukazuje to jen, že zálohovaný kapitál — daná suma hodnoty, která se ve své volné formě, ve formě hodnoty, skládá z určité peněžní sumy — obsahuje v sobě po své přeměně v produktivní kapitál produktivní možnosti, jejichž meze nejsou dány velikostí hodnoty, nýbrž mohou působit v určitých hranicích s různým stupněm extensity či intensity. Jsou-li dány ceny prvků výroby — výrobních prostředků a pracovní síly — je tím určena velikost peněžního kapitálu, jehož je zapotřebí ke koupi určitého množství těchto prvků výroby, existujících jako zboží. Jinak řečeno, je tím určena velikost hodnoty kapitálu, který má být zálohován. Ale rozsah, v němž tento kapitál působí jako tvůrce hodnoty a výrobku, je pružný a mění se.</text:p>
      <text:p text:style-name="P12"><text:span text:style-name="Emphasis">K druhému bodu</text:span>. Je samozřejmé, že ta část společenské práce a výrobních prostředků, která musí být ročně vynaložena na výrobu nebo na nákup peněz, na nahrazení opotřebovaných mincí, tvoří pro tanto srážku z rozsahu společenské výroby. Pokud však jde o peněžní hodnotu, která funguje zčásti jako oběživo, zčásti jako poklad, tu jakmile je dána, získána, zaujímá místo vedle pracovní síly, vyrobených <text:soft-page-break/>výrobních prostředků a přirozených zdrojů bohatství a nelze ji považovat za něco, co je omezuje. Kdyby byla přeměněna v prvky výroby, kdyby byla směněna s jinými národy, mohl by být rozšířen rozsah výroby. To ovšem předpokládá, že peníze hrají tak jako dříve úlohu světových peněz.</text:p>
      <text:p text:style-name="P12">Podle velikosti období obratu je zapotřebí větší či menší masy peněžního kapitálu, aby byl uveden do pohybu produktivní kapitál; právě tak jsme viděli, že dělení období obratu na pracovní dobu a na dobu oběhu podmiňuje zvětšení latentního kapitálu v peněžní formě čili kapitálu, jehož použití je odloženo.</text:p>
      <text:p text:style-name="P12">Tou měrou, jak je období obratu určováno délkou pracovního období, je určováno za jinak stejných podmínek materiální povahou výrobního procesu, tedy ne specifickým společenským charakterem tohoto výrobního procesu. Avšak na základě kapitalistické výroby podmiňují rozsáhlejší operace, které trvají delší dobu, zálohování většího peněžního kapitálu na delší dobu. Výroba v takových sférách je tedy závislá na mezích, v nichž jednotlivý kapitalista disponuje peněžním kapitálem. Tuto mez prolamuje úvěrnictví a sdružování, které s ním souvisí, na př. akciové společnosti. A proto poruchy na peněžním trhu přerušují činnost takovýchto podniků, a naopak: tyto podniky zase vyvolávají poruchy na peněžním trhu.</text:p>
      <text:p text:style-name="P12">Na základě společenské výroby je třeba určit měřítko, v němž lze provádět tyto operace, které po delší dobu odnímají pracovní sílu a výrobní prostředky, aniž po celou tuto dobu dodávají nějaký produkt jako užitečný efekt; je třeba určit, v jakém měřítku lze provádět tyto operace, aniž se poškozují výrobní odvětví, která neustále nebo několikrát za rok nejen odnímají pracovní sílu a výrobní prostředky, nýbrž i dodávají životní prostředky a výrobní prostředky. Za společenské výroby, právě tak jako dříve za kapitalistické výroby, budou dělníci zaměstnaní ve výrobních odvětvích s kratšími pracovními obdobími odebírat výrobky jen po kratší dobu, než za ně budou dávat nový výrobek; kdežto výrobní odvětví s dlouhými pracovními obdobími neustále odebírají výrobky po delší dobu, dříve než je začnou sama dávat. Tato okolnost vyvěrá tedy z věcných podmínek příslušného pracovního procesu, a ne z jeho společenské formy. Peněžní kapitál za společenské výroby odpadá. Společnost rozděluje pracovní sílu a výrobní prostředky mezi různá odvětví výroby. Výrobci mohou třebas dostávat papírové poukázky, za něž odeberou ze společenských spotřebních zásob množství výrobků odpovídající jejich pracovní době. Tyto poukázky nejsou peníze. Neobíhají.</text:p>
      <text:p text:style-name="P12">A tak vidíme, že pokud potřeba peněžního kapitálu vyvěrá z délky pracovního období, je to podmíněno dvěma okolnostmi: <text:span text:style-name="Emphasis">předně</text:span>, peníze jsou vůbec formou, v níž musí vystoupit každý individuální kapitál (úvěr ponecháváme stranou), má-li se přeměnit v produktivní kapitál; to vyplývá z podstaty kapitalistické výroby, zbožní výroby vůbec. — <text:span text:style-name="Emphasis">Za druhé</text:span>, velikost peněžní sumy, kterou je nutno zálohovat &lt;a délka doby, na kterou se zálohuje&gt;, je podmíněna tím, že se společnosti po delší nebo kratší dobu stále odnímá pracovní síla a výrobní prostředky a nevrací se jí po tuto dobu žádný výrobek, který by bylo možno přeměnit v peníze. První okolnost, totiž to, že kapitál, který má být zálohován, musí být zálohován v peněžní formě, se neodstraní samou formou těchto peněz, ať jsou to kovové peníze, úvěrové peníze, známky hodnoty a pod. Na druhou okolnost nemá vůbec žádný vliv to, jakými peněžními prostředky nebo jakou formou výroby se odnímá práce, životní prostředky a výrobní prostředky, aniž se přitom vrhá zpět do oběhu nějaký ekvivalent.</text:p>
      <text:p text:style-name="P12">__________________________________</text:p>
      <text:p text:style-name="P7">Poznámky:</text:p>
      <text:p text:style-name="P61">34 Z rukopisu II.</text:p>
      <text:p text:style-name="P61"><text:span text:style-name="T23"/></text:p>
      <text:p text:style-name="P61"><text:soft-page-break/><text:span text:style-name="T23">Kapitola devatenáctá</text:span>[35]</text:p>
      <text:h text:style-name="P41" text:outline-level="3"/>
      <text:h text:style-name="P42" text:outline-level="3">D<text:span text:style-name="T29">ŘÍVĚJŠÍ POJETÍ PŘEDMĚTU</text:span></text:h>
      <text:h text:style-name="P39" text:outline-level="4"><text:bookmark text:name="kap19I"/>I. Fysiokraté</text:h>
      <text:p text:style-name="P12">Quesnay ukazuje v „Tableau économique“ [„Ekonomické tabulce“] v hrubých rysech, jak se roční produkt národní výroby určité hodnoty rozděluje oběhem tak, aby za jinak stejných podmínek mohlo docházet k jeho prosté reprodukci, t.j. k reprodukci v témž měřítku. Výchozím bodem výrobního období je v podstatě sklizeň posledního roku. Nesčetné individuální akty oběhu se hned od počátku spojují v charakteristicky společenský masový pohyb — v oběh mezi velkými funkčně určenými ekonomickými třídami společnosti. Nás zde zajímá toto: část celkového produktu — která je jako každá jiná jeho část jakožto užitný předmět novým výsledkem práce uplynulého roku — je zároveň jen nositelem staré kapitálové hodnoty, která se znovu objevuje v téže naturální formě. Neobíhá, ale zůstává v rukou svých výrobců, třídy pachtýřů, aby tam začala znovu sloužit jako kapitál. Do této části ročního produktu, která představuje konstantní kapitál, zahrnuje Quesnay i prvky, které tam nepatří, nicméně vystihuje podstatu věci. Je to zásluhou jeho omezeného obzoru, podle něhož je zemědělství jedinou sférou vynakládání lidské práce, v níž se vyrábí nadhodnota, tedy s kapitalistického hlediska jedinou skutečně produktivní sférou práce. Ekonomický proces reprodukce, ať je jeho specificky společenský charakter jakýkoli, proplétá se v této oblasti (zemědělství) stále s přírodním procesem reprodukce. Naprosto jasné podmínky tohoto přírodního procesu reprodukce vrhají světlo i na podmínky ekonomického procesu reprodukce a chrání před omyly, k nimž svádějí přeludy oběhu.</text:p>
      <text:p text:style-name="P12">Nálepka soustavy se liší od nálepky jiných zboží mimo jiné tím, že napaluje nejen kupce, ale často i prodavače. Sám Quesnay a jeho nejbližší žáci věřili ve svou feudální firmu tak, jako v ni dosud věří naši školometi. Ve skutečnosti je však fysiokratická soustava první systematickou koncepcí kapitalistické výroby. Představitel průmyslového kapitálu — třída pachtýřů — je vedoucím činitelem celého ekonomického pohybu. Zemědělství se provozuje kapitalisticky, t.j. jako velkopodnik kapitalistického pachtýře; bezprostředním obdělavatelem půdy je námezdní dělník. Výroba vytváří nejen užitné předměty, ale i jejich hodnotu; jejím hnacím motivem je však získání nadhodnoty, jejímž rodištěm je sféra výroby, a ne sféra oběhu. Ve třech třídách, které figurují jako nositelé společenského reprodukčního procesu zprostředkovávaného oběhem, liší se bezprostřední vykořisťovatel „produktivní“ práce, výrobce nadhodnoty, kapitalistický pachtýř, od těch, kdo si ji pouze přivlastňují.</text:p>
      <text:p text:style-name="P12">Kapitalistický charakter fysiokratické soustavy vyvolal už v době jejího rozkvětu oposici, na jedné straně Lingueta a Mablyho, na druhé straně obhájce svobodného drobného pozemkového vlastnictví.</text:p>
      <text:p text:style-name="P12"><text:span text:style-name="Strong_20_Emphasis"><text:span text:style-name="T8">*</text:span></text:span></text:p>
      <text:p text:style-name="P12">Krok nazpět, který učinil A. Smith při rozboru procesu reprodukce[36], je tím nápadnější, že jinak nejen dále rozpracovává správný Quesnayův rozbor, na př. zevšeobecňuje jeho „avances primitives“ [„původní zálohy“] a „avances annuelles“ [„roční zálohy“] v pojmy „fixní“ a „oběžný“ kapitál[37], ale místy plně propadá fysiokratickým omylům. Aby na příklad dokázal, že pachtýř vyrábí větší hodnotu než kterýkoli jiný druh kapitalistů, praví: „Žádný stejně veliký kapitál neuvádí do pohybu větší <text:soft-page-break/>množství produktivní práce než kapitál pachtýře. Neboť nejen jeho pracující čeleď, ale i jeho tažný dobytek jsou produktivními dělníky.“ (Příjemná poklona pro čeleď!) „V zemědělství <text:span text:style-name="Emphasis">pracuje</text:span> vedle člověka i příroda; a třebaže <text:span text:style-name="Emphasis">její práce nevyžaduje náklady</text:span>, má její produkt svou <text:span text:style-name="Emphasis">hodnotu, stejně jako produkt nejdražších dělníků</text:span>. Nejdůležitější zemědělské práce nemají ani tak za cíl zvýšit přirozenou plodnost přírody — třebaže dělají i to — jako zaměřit ji k výrobě rostlin, které jsou pro člověka nejužitečnější. Na poli zarostlém trním a hložím vyroste často stejně rostlin jako na nejlépe obdělávané vinici nebo obilném poli. Osévání a obdělávání ani tak nepovzbuzuje, jako spíše reguluje činnou plodnost přírody; a když je zemědělec se vší prací hotov, zbývá přírodě ještě pořádný kus práce. Dělníci a tažný dobytek (!)‚jichž se používá v zemědělství, tedy nejen reprodukují hodnotu, která se rovná hodnotě jejich vlastní spotřeby nebo hodnotě kapitálu, který je zaměstnává, i se ziskem kapitalisty, jak jsme to viděli u dělníků v manufakturách, ale reprodukují daleko větší hodnotu. Mimo kapitál pachtýře a všechen jeho zisk reprodukují ještě pravidelně rentu pozemkového vlastníka. Tuto rentu lze považovat za produkt přírodních sil, jejichž užívání propůjčuje vlastník půdy pachtýřovi. Je větší nebo menší, podle předpokládané velikosti těchto sil, jinými slovy podle předpokládané přirozené nebo uměle vytvořené plodnosti půdy. Je dílem přírody, které zbude po odečtení a nahrazení toho, co lze považovat za dílo lidských rukou. Je zřídka kdy menší než čtvrtina a často větší než třetina celkového produktu. Stejně veliké množství produktivní práce vynaložené v manufaktuře nemůže nikdy způsobit tak velkou reprodukci. V manufaktuře nedělá příroda nic, člověk všechno; a vzniklý výrobek musí být vždy úměrný síle činitelů, kteří jej vytvářejí. Proto kapitál vložený do zemědělství nejen uvádí do pohybu větší množství produktivní práce než kterýkoli stejně veliký kapitál vložený do manufaktury, nýbrž přidává také, úměrně množství produktivní práce, kterou zaměstnává, k ročnímu produktu půdy a práce země, ke skutečnému bohatství a důchodu jejích obyvatel, daleko větší hodnotu.“ (Kn. II, kap. 5, str. 242.)</text:p>
      <text:p text:style-name="P12">A. Smith praví v knize II, v kapitole 1: „Rovněž celá hodnota osiva je vlastně fixní kapitál.“ Zde tedy kapitál = kapitálové hodnotě; kapitálová hodnota existuje ve „fixní“ formě. „Ačkoli osivo putuje neustále z pole do stodoly a naopak, přesto nikdy nemění majitele, a tedy ve vlastním slova smyslu neobíhá. Pachtýř nedosahuje zisku prodejem osiva, nýbrž jeho přírůstkem.“ (Str. 186.) Omezenost se tu projevuje v tom, že Smith nevidí, jak už to viděl Quesnay, že hodnota konstantního kapitálu se znovu objevuje v obnovené formě, tedy nevidí důležitý moment reprodukčního procesu, nýbrž vidí jen další ilustraci, a ještě k tomu falešnou, pro svůj rozdíl mezi oběžným a fixním kapitálem. Překládá-li Smith pojmy „avances primitives“ a „avances annuelles“ výrazy „fixed capital“ a „circulating capital“, dělá krok kupředu tím, že užívá slova „kapitál“; tento pojem se zevšeobecňuje a už se ho nepoužívá jen speciálně o „zemědělství“, jak je to typické pro fysiokraty. Krokem nazpět je to, že rozdíl mezi „fixním“ a „oběžným“ kapitálem se považuje za rozhodující a že se udržuje.</text:p>
      <text:h text:style-name="P39" text:outline-level="4"><text:bookmark text:name="kap19II"/>II. Adam Smith</text:h>
      <text:h text:style-name="P27" text:outline-level="5"><text:bookmark text:name="kap19II1"/>1. Smithova všeobecná hlediska</text:h>
      <text:p text:style-name="P12">A. Smith praví v knize I, v kapitole 6, str. 42: „V každé společnosti se cena každého zboží nakonec redukuje na jednu z těchto tří částí (mzdu, zisk, pozemkovou rentu) nebo na všechny tři, a v každé pokročilé společnosti vcházejí všechny tyto tři součásti více nebo méně do ceny převážné většiny zboží,“[38] nebo, jak se praví dále (str. 63): „Mzda, zisk a pozemková renta jsou tři <text:span text:style-name="Emphasis">prazdroje</text:span> všeho důchodu i <text:span text:style-name="Emphasis">veškeré směnné hodnoty</text:span>.“ Později toto učení A. Smitha o „součástech ceny zboží“ resp. o „veškeré směnné hodnotě“ prozkoumáme podrobněji. — Dále se praví: „Poněvadž to platí o každém jednotlivém zboží zvlášť, musí to platit o veškerém zboží jako celku, které tvoří <text:span text:style-name="Emphasis">celý roční produkt</text:span> <text:soft-page-break/>půdy a práce každé země. <text:span text:style-name="Emphasis">Celková cena čili směnná hodnota</text:span> tohoto ročního produktu se musí <text:span text:style-name="Emphasis">rozpadat</text:span> na tytéž tři části <text:span text:style-name="Emphasis">rozdělovat</text:span> mezi různé obyvatele země buď jako <text:span text:style-name="Emphasis">mzda</text:span> za jejich práci, nebo jako <text:span text:style-name="Emphasis">zisk</text:span> z jejich kapitálu, nebo jako <text:span text:style-name="Emphasis">renta</text:span> z jejich pozemkového majetku.“ (Kn. II, kap. 2, str. 190.)</text:p>
      <text:p text:style-name="P12">Když si A. Smith takto rozložil cenu všech zboží vzatých jednotlivě i „celou cenu čili směnnou hodnotu… ročního produktu půdy a práce každé země“ na tři zdroje důchodů: pro námezdního dělníka, kapitalistu a pro pozemkového vlastníka, na mzdu, zisk a pozemkovou rentu, musí přece jen oklikou vpašovat čtvrtý prvek, totiž prvek kapitálu. Činí to rozlišováním na hrubý a čistý důchod: „<text:span text:style-name="Emphasis">Hrubý</text:span> důchod všech obyvatel velké země tvoří celý roční produkt jejich půdy a jejich práce; čistý důchod tvoří ta část, která jim zbude po odečtení nákladů na udržování předně jejich fixního a za druhé jejich oběžného kapitálu; čili jinými slovy všechno to, co mohou, aniž sáhnou na svůj kapitál, zahrnout do zásoby určené k bezprostřední spotřebě čili vydat na svou obživu, pohodlí a zábavu. Stejně tak jejich skutečné bohatství není úměrné jejich hrubému důchodu, nýbrž jejich čistému důchodu.“ (Tamtéž, str. 190.)</text:p>
      <text:p text:style-name="P12">K tomu poznamenáváme:</text:p>
      <text:p text:style-name="P12">1) A. Smith tu pojednává výslovně jen o prosté reprodukci, a ne o reprodukci v rozšířeném měřítku čili akumulaci; mluví jen o výdajích na udržování („maintaining“) fungujícího kapitálu. „Čistý“ důchod se rovná té části ročního produktu — ať společnosti či individuálního kapitalisty — která může vejít do „spotřebního fondu“, ale tento fond nesmí nabýt takového rozsahu, aby zasáhl fungující kapitál (encroach upon capital). Část hodnoty jak individuálního, tak i společenského produktu netvoří tedy ani mzdu, ani zisk, ani pozemkovou rentu, ale kapitál.</text:p>
      <text:p text:style-name="P12">2) Smith utíká od své vlastní theorie slovní hříčkou, rozlišováním gross a net revenue, hrubého a čistého důchodu. Individuální kapitalista i celá třída kapitalistů, čili tak zvaný národ, dostává za kapitál spotřebovaný ve výrobě zbožní výrobek. Jeho hodnota — kterou lze vyjádřit v poměrných částech tohoto výrobku samého — na jedné straně nahrazuje vynaloženou kapitálovou hodnotu, tvoří tedy důchod, doslova revenue (revenue příčestí od revenir, vracet se), nota bene [k tomu] však tvoří Kapitalrevenue čili důchod z kapitálu. Na druhé straně tvoří součásti hodnoty, které „se rozdělují mezi různé obyvatele země buď jako mzda za jejich práci, nebo jako zisk z jejich kapitálu, nebo jako renta z jejich pozemkového majetku“, to, čemu se i v obyčejném životě říká důchod. Hodnota celého produktu představuje tedy, ať jde o individuálního kapitalistu nebo o celou zemi, něčí důchod; avšak jednak důchod z kapitálu, jednak od něho odlišnou formu „revenue“. Co tedy bylo odstraněno při rozložení hodnoty zboží na její součásti, zavádí se dvojznačným slovem „revenue“ zadními vrátky znovu. Ale „přivlastnit si jako důchod“ je možno jen ty součásti hodnoty výrobku, které v něm už existují. Má-li <text:span text:style-name="Emphasis">kapitál</text:span> tvořit důchod jako „revenue“, musel být dříve vydán.</text:p>
      <text:p text:style-name="P12">A. Smith praví dále: „Nejnižší obvyklá míra zisku musí být vždy o něco větší než to, co stačí ke krytí příležitostných ztrát, k nimž může dojít při každém použití kapitálu. Jedině tento přebytek představuje čistý zisk.“ {A kterýpak kapitalista rozumí ziskem nutné vynaložení kapitálu?} „Tak zvaný hrubý zisk obsahuje často nejen tento přebytek, nýbrž i sumu, kterou si kapitalista ponechává na takovéto mimořádné ztráty.“ (Kn. I, kap. 9, str. 72.) To však znamená jen to, že část nadhodnoty, zkoumáme-li ji jako část hrubého zisku, musí tvořit pojišťovací fond výroby. Tento pojišťovací fond je vytvářen částí nadpráce, která potud přímo vyrábí kapitál, t.j. fond určený pro reprodukci. Pokud jde o vydání na „udržování“ fixního kapitálu atd. (viz dříve citovaná místa), není nahrazení spotřebovaného fixního kapitálu novým kapitálem žádným novým vynaložením kapitálu, nýbrž jen obnovením staré kapitálové hodnoty v nové formě. Pokud však jde o náklady na opravu fixního kapitálu, které A. Smith počítá rovněž k udržovacím nákladům, patří k ceně zálohovaného kapitálu. To, že kapitalista není nucen <text:soft-page-break/>vkládat tuto část kapitálu najednou, že ji vkládá postupně, podle potřeby teprve během fungování kapitálu a může ji vkládat ze zisku, který už má v kapse, nemění nic na zdroji tohoto zisku. Součást hodnoty, z níž tento zisk vyvěrá, dokazuje jen, že dělník dodává nadpráci jak pro pojišťovací fond, tak pro fond určený na opravy.</text:p>
      <text:p text:style-name="P12">A. Smith nám dále vypráví, že z čistého důchodu, t.j. z důchodu ve specifickém smyslu, je nutno vyloučit celý fixní kapitál, ale také celou tu část oběžného kapitálu, jíž je zapotřebí k udržování a provádění oprav fixního kapitálu a stejně tak i k jeho obnovování, t.j. ve skutečnosti všechen kapitál, který není v naturální formě, v níž je určen pro spotřební fond.</text:p>
      <text:p text:style-name="P12">„Je zřejmé, že všechny výdaje na udržování fixního kapitálu musí být vyloučeny z čistého důchodu společnosti. Za žádných okolností jej nemohou tvořit ani suroviny, nutné k opravování užitečných strojů a pracovních nástrojů... ani produkt práce nutné k tomu, aby tyto suroviny byly přeměněny v žádoucí podobu. <text:span text:style-name="Emphasis">Cena</text:span> této práce může ovšem tvořit část onoho důchodu, neboť dělníci tím zaměstnaní mohou celou hodnotu své mzdy přeměňovat ve svou zásobu, určenou k bezprostřední spotřebě. Ale u prací jiného druhu vchází jak „<text:span text:style-name="Emphasis">cena</text:span>“ {t. j. mzda zaplacená za tuto práci}, „tak <text:span text:style-name="Emphasis">výrobek</text:span>“ {v němž je tato práce ztělesněna} „do této spotřební zásoby; cena vchází do spotřebního fondu dělníků, výrobek do spotřebního fondu jiných lidí, jejichž existenční podmínky, pohodlí a požitky se prací těchto dělníků zvyšují.“ (Kn. II, kap. 2, str. 190, 191.)</text:p>
      <text:p text:style-name="P12">A. Smith tu naráží na velmi důležitý rozdíl mezi dělníky, kteří jsou zaměstnáni ve výrobě <text:span text:style-name="Emphasis">výrobních prostředků</text:span>, a dělníky, kteří jsou zaměstnáni v bezprostřední výrobě <text:span text:style-name="Emphasis">spotřebních předmětů</text:span>. Hodnota zbožního výrobku dělníků první kategorie obsahuje součást, která se rovná sumě mezd, t.j. hodnotě části kapitálu vynaložené na nákup pracovní síly; tato část hodnoty existuje fysicky jako určitá část výrobních prostředků, které tito dělníci vyrobili. Peníze, které dostanou jako mzdu, představují pro ně důchod, ale jejich práce nezhotovila ani pro ně samy, ani pro jiné výrobky, které by se hodily ke spotřebě. Tyto výrobky samy netvoří tudíž prvek té části ročního produktu, která je určena k tomu, aby dodala společenský spotřební fond, v němž jedině se může „čistý důchod“ realisovat. A. Smith tu zapomíná dodat, že to, co bylo řečeno o mzdě, platí právě tak i o součásti hodnoty výrobních prostředků, která jako nadhodnota tvoří pod kategoriemi zisku a renty důchod (především) průmyslových kapitalistů. Také tyto součásti hodnoty existují ve formě výrobních prostředků, ve formě předmětů, které se nehodí ke spotřebě; teprve když se přemění v peníze, mohou vyzvednout množství spotřebních předmětů, odpovídající jejich ceně, které bylo vyrobeno druhou kategorií dělníků, a přenést je do individuálního spotřebního fondu majitelů těchto výrobních prostředků. Tím spíše by však měl A. Smith vidět, že část hodnoty ročně vyrobených výrobních prostředků, která se rovná hodnotě výrobních prostředků fungujících v této výrobní sféře — t.j. hodnotě výrobních prostředků, jimiž se dělají výrobní prostředky — tedy část hodnoty rovnající se hodnotě konstantního kapitálu zde použitého, absolutně nemůže být součástí hodnoty vytvářející důchod, a to nejen pro svou naturální formu, nýbrž i pro svou funkci kapitálu.</text:p>
      <text:p text:style-name="P12">Pokud se týká druhé kategorie dělníků, t.j. těch, kteří bezprostředně vyrábějí spotřební předměty, nejsou Smithova určení zcela přesná. Praví totiž, že v takovýchto odvětvích práce vchází (go to) do bezprostředního spotřebního fondu cena práce i výrobek; „<text:span text:style-name="Emphasis">cena</text:span> (t. j. peníze získané jako mzda) do spotřebního fondu <text:span text:style-name="Emphasis">dělníků</text:span>, <text:span text:style-name="Emphasis">výrobek</text:span> do spotřebního fondu <text:span text:style-name="Emphasis">jiných lidí</text:span> (that of other people), jejichž existenční podmínky, pohodlí a požitky se prací těchto dělníků zvyšují“. Ale dělník nemůže být živ z „<text:span text:style-name="Emphasis">ceny</text:span>“ své práce, z peněz, v nichž je mu vyplácena mzda; realisuje tyto peníze tím, že si za ně kupuje spotřební předměty; zčásti to může být zboží těch druhů, které sám vyrobil. Na druhé straně však jeho vlastní výrobek může být takovým výrobkem, který vchází pouze do spotřeby vykořisťovatelů práce.</text:p>
      <text:p text:style-name="P12"><text:soft-page-break/>Když A. Smith takto úplně vyloučil fixní kapitál z „netto revenue“ [„čistého důchodu“] země, pokračuje:</text:p>
      <text:p text:style-name="P12">„Je-li takto nutno vyloučit z čistého důchodu společnosti veškeré výdaje na udržování fixního kapitálu, není tomu tak s výdaji na udržování oběžného kapitálu. Ze čtyř částí, z nichž se tento kapitál skládá, totiž peněz, životních prostředků, surovin a hotových výrobků, se poslední tři části, jak už jsme ukázali, pravidelně z něho odnímají a vkládají buď do fixního kapitálu společnosti, nebo do zásoby určené pro bezprostřední spotřebu. Celá ta část předmětů, jdoucích na spotřebu, jíž se neužívá k nahrazování onoho“ {fixního kapitálu} „vchází úplně do této“ {zásoby určené pro bezprostřední spotřebu} „a tvoří část čistého důchodu společnosti. Udržování těchto tří částí oběžného kapitálu neodnímá tedy z čistého důchodu společnosti žádnou jinou část ročního produktu kromě té, jíž je zapotřebí k doplňování a nahrazování fixního kapitálu.“ (Kn. II, kap. 2, str. 192.)</text:p>
      <text:p text:style-name="P12">Říci, že část oběžného kapitálu, která neslouží k výrobě výrobních prostředků, vchází do výroby spotřebních předmětů, t.j. do té části ročního produktu, která je určena k tomu, aby tvořila spotřební fond společnosti, je pouhá tautologie. Ale důležité je to, co následuje hned za tím:</text:p>
      <text:p text:style-name="P12">„Oběžný kapitál společnosti se po této stránce liší od oběžného kapitálu jednotlivce. Oběžný kapitál jednotlivce je zcela vyloučen z jeho čistého důchodu a nemůže nikdy tvořit část tohoto důchodu; čistým důchodem jednotlivce může být výhradně jen jeho zisk. Ale i když oběžný kapitál každého jednotlivce tvoří část oběžného kapitálu společnosti, k níž tento jednotlivec patří, není tím nikterak vyloučena možnost, aby tvořil také část čistého důchodu společnosti. Třebaže veškeré zboží v krámu maloobchodníka nelze nikterak zařadit do zásoby určené pro jeho bezprostřední spotřebu, může přece patřit do spotřebního fondu jiných lidí, kteří mu z důchodu získaného z jiných fondů mohou pravidelně nahrazovat hodnotu jeho zboží i se ziskem, aniž tím způsobují jakékoli zmenšení jeho kapitálu nebo svých vlastních kapitálů.“ (Tamtéž).</text:p>
      <text:p text:style-name="P12">Dovídáme se tu tedy:</text:p>
      <text:p text:style-name="P12">1) Stejně jako fixní kapitál a oběžný kapitál nutný k jeho reprodukci (na fungování zapomíná) a udržování je i oběžný kapitál každého individuálního kapitalisty, fungující ve výrobě spotřebních předmětů, úplně vyloučen z <text:span text:style-name="Emphasis">jeho</text:span> čistého důchodu, který mohou tvořit jen jeho zisky. Část jeho zbožního výrobku, která nahrazuje jeho kapitál, nedá se tedy rozložit na součásti hodnoty, které jsou pro něj důchodem.</text:p>
      <text:p text:style-name="P12">2) Oběžný kapitál každého individuálního kapitalisty tvoří část oběžného kapitálu společnosti stejně jako každý individuální fixní kapitál.</text:p>
      <text:p text:style-name="P12">3) Oběžný kapitál společnosti, ačkoli je jen sumou individuálních oběžných kapitálů, má charakteristickou zvláštnost, kterou se liší od oběžného kapitálu každého individuálního kapitalisty. Oběžný kapitál individuálního kapitalisty nemůže nikdy tvořit část <text:span text:style-name="Emphasis">jeho důchodu</text:span>; naproti tomu část oběžného kapitálu společnosti (totiž část, kterou tvoří spotřební předměty) může tvořit zároveň i část <text:span text:style-name="Emphasis">důchodu společnosti</text:span>, čili, jak řekl A. Smith dříve, tato část nemusí nezbytně zmenšovat čistý důchod společnosti o část ročního produktu. To, co zde A. Smith nazývá oběžným kapitálem, je ve skutečnosti ročně vyráběným zbožním kapitálem, který vrhají ročně do oběhu kapitalisté vyrábějící spotřební předměty. Celý tento jejich roční zbožní produkt se skládá z předmětů vhodných pro spotřebu, a tvoří tudíž fond, v němž se realisují čili za který se vydávají čisté důchody společnosti (i se mzdami). A. Smith neměl volit za příklad zboží v krámě maloobchodníka, nýbrž masy výrobků ležící ve skladištích průmyslových kapitalistů.</text:p>
      <text:p text:style-name="P12">Kdyby byl A. Smith shrnul rozmanité nápady, které se mu vnucovaly dříve při zkoumání reprodukce <text:soft-page-break/>toho kapitálu, jejž nazývá fixním kapitálem, nyní při zkoumání reprodukce toho kapitálu, který nazývá oběžným kapitálem, byl by dospěl k tomuto závěru:</text:p>
      <text:p text:style-name="P12">I. Společenský roční výrobek se skládá ze dvou skupin; první skupina zahrnuje výrobní prostředky, druhá spotřební předměty; každou z nich je nutno zkoumat odděleně.</text:p>
      <text:p text:style-name="P12">II. Celková hodnota části ročního produktu, která se skládá z <text:span text:style-name="Emphasis">výrobních prostředků</text:span>, se dělí takto: část hodnoty představuje jen hodnotu výrobních prostředků, které byly spotřebovány na zhotovení těchto výrobních prostředků, tedy kapitálovou hodnotu, která se znovu objevuje v obnovené formě, druhá část se rovná hodnotě kapitálu vynaloženého na pracovní sílu, čili rovná se sumě mezd, které vyplatili kapitalisté této výrobní sféry. Konečně třetí část hodnoty tvoří zdroj zisků — včetně pozemkové renty — průmyslových kapitalistů této kategorie.</text:p>
      <text:p text:style-name="P12">První součást, podle A. Smitha reprodukovaná část fixního kapitálu všech individuálních kapitálů činných v této první skupině, je „zřejmě vyloučena a nemůže nikdy tvořit část čistého důchodu“, ať už individuálních kapitalistů nebo společnosti. Funguje vždy jako kapitál, nikdy jako důchod. Potud se „fixní kapitál“ každého individuálního kapitalisty nijak neliší od fixního kapitálu společnosti. Ale ostatní části hodnoty ročního produktu společnosti, který se skládá z výrobních prostředků — části hodnoty, které tedy také existují v alikvotních částech této celkové masy výrobních prostředků — tvoří sice zároveň <text:span text:style-name="Emphasis">důchody všech agentů zúčastněných v této výrobě</text:span>: mzdy dělníků, zisky a renty kapitalistů. Ale pro <text:span text:style-name="Emphasis">společnost</text:span> nejsou <text:span text:style-name="Emphasis">důchodem</text:span>, nýbrž <text:span text:style-name="Emphasis">kapitálem</text:span>, třebaže roční produkt společnosti je jen sumou produktů individuálních kapitalistů, kteří k ní náleží. Mohou většinou už podle své povahy fungovat jen jako výrobní prostředky, a dokonce i ty, které by v případě nutnosti mohly fungovat jako spotřební předměty, jsou určeny k tomu, aby sloužily jako suroviny a pomocné látky pro novou výrobu. Fungují jako takové — tedy jako kapitál — ne však v rukou svých výrobců, nýbrž v rukou těch, kdo jich používají, totiž:</text:p>
      <text:p text:style-name="P12">III. v rukou kapitalistů druhé skupiny, bezprostředních výrobců <text:span text:style-name="Emphasis">spotřebních předmětů</text:span>. Tyto výrobní prostředky jim nahrazují kapitál spotřebovaný při výrobě spotřebních předmětů (pokud se tento kapitál nepřeměnil v pracovní sílu, t.j. pokud není sumou mezd dělníků této druhé skupiny). Ale tento spotřebovaný kapitál, který je nyní ve formě spotřebních předmětů v rukou kapitalistů, kteří je vyrábějí, <text:span text:style-name="Emphasis">tvoří</text:span> zase se společenského hlediska <text:span text:style-name="Emphasis">spotřební fond, v němž kapitalisté a dělníci první skupiny realisují svůj důchod.</text:span></text:p>
      <text:p text:style-name="P12">Kdyby byl A. Smith šel v rozboru tak daleko, byl by už téměř dospěl k rozřešení celého problému. Přišel už téměř věci na kloub, neboť už vypozoroval, že určité části hodnoty <text:span text:style-name="Emphasis">jednoho</text:span> druhu (výrobní prostředky) zbožního kapitálu, z nichž se skládá celkový roční produkt společnosti, tvoří sice důchod individuálních dělníků a kapitalistů zaměstnaných jejich výrobou, nejsou však součástí důchodu společnosti, zatím co část hodnoty <text:span text:style-name="Emphasis">druhého</text:span> druhu (spotřební předměty) tvoří sice kapitálovou hodnotu pro své individuální majitele, pro kapitalisty činné v této sféře, ale přesto je jen částí společenského důchodu.</text:p>
      <text:p text:style-name="P12">Avšak z toho, co už bylo řečeno, vyplývá:</text:p>
      <text:p text:style-name="P12"><text:span text:style-name="Emphasis">Předně</text:span>: ačkoli se společenský kapitál rovná jen sumě individuálních kapitálů, a tedy i roční zbožní produkt (čili zbožní kapitál) společnosti se rovná sumě zbožních produktů těchto individuálních kapitálů; ačkoli z toho vyplývá, že rozložení zbožní hodnoty na její součásti, které platí pro každý individuální zbožní kapitál, musí platit &lt;a nakonec skutečně platí&gt; i pro kapitál celé společnosti, <text:span text:style-name="Emphasis">liší se</text:span> přesto jevová forma, v níž tyto součásti vystupují s hlediska individuálního kapitalisty, od jevové formy, v níž vystupují v celkovém společenském reprodukčním procesu.</text:p>
      <text:p text:style-name="P12"><text:soft-page-break/><text:span text:style-name="Emphasis">Za druhé</text:span>: i při prosté reprodukci dochází nejen k výrobě mzdy (variabilního kapitálu) a nadhodnoty, nýbrž i k přímé výrobě nové konstantní kapitálové hodnoty, ačkoli se pracovní den skládá jen ze dvou částí: z jedné části, v níž dělník nahrazuje variabilní kapitál, ve skutečnosti vyrábí ekvivalent nutný na nákup jeho pracovní síly, a z druhé části, v níž vyrábí nadhodnotu (zisk, rentu atd.). — Právě ta denní práce, která se vynakládá na reprodukci výrobních prostředků — a jejíž hodnota se rozpadá na mzdu a nadhodnotu — se realisuje v nových výrobních prostředcích, které nahrazují konstantní část kapitálu vynaloženou na výrobu spotřebních předmětů.</text:p>
      <text:p text:style-name="P12">Hlavní obtíže, jejichž převážnou část jsme už v dosavadním výkladu vyřešili, se nevyskytují při zkoumání akumulace, nýbrž prosté reprodukce. Proto když šlo o pohyb ročního produktu společnosti a o jeho reprodukci zprostředkovanou oběhem, vycházel jak A. Smith (kn. II), tak i dříve Quesnay („Tableau économique“) z prosté reprodukce.</text:p>
      <text:h text:style-name="P24" text:outline-level="5"><text:bookmark text:name="kap19II2"/><text:span text:style-name="T30">2. Rozložení směnné hodnoty u Smitha na </text:span><text:span text:style-name="Emphasis"><text:span text:style-name="T30">v + m</text:span></text:span></text:h>
      <text:p text:style-name="P12"/>
      <text:p text:style-name="P12">Podle dogmatu A. Smitha se cena čili směnná hodnota (exchangeable value) každého jednotlivého zboží, a tedy i všech zboží dohromady, která tvoří roční produkt společnosti (právem předpokládá všude kapitalistickou výrobu), skládá ze tří složek (component parts) čili rozkládá se na (resolves itself into) mzdu, zisk a rentu. Toto dogma lze redukovat na to, že hodnota zboží = <text:span text:style-name="Emphasis">v + m</text:span>, t. j. rovná se hodnotě zálohovaného variabilního kapitálu plus nadhodnotě. Toto převedení zisku a renty na společnou jednotku, kterou nazýváme </text:p>
      <text:p text:style-name="P12">V manufaktuře se „hodnota, kterou dělníci přidávají k hodnotě materiálu, rozkládá...na dvě části, z nichž jedna jde na zaplacení jejich mzdy, druhá na zaplacení zisku jejich zaměstnavatele z celého kapitálu, který zálohoval na materiál a mzdu“. (Kniha I. kap. 6, str. 41.) — „Ačkoli zaměstnavatel zálohuje manufakturnímu dělníkovi jeho mzdu, nestojí ho tato mzda ve skutečnosti nic, protože její hodnota se mu zpravidla vrací spolu se ziskem ve zvětšené hodnotě předmětu, k němuž byla přidána práce dělníka.“ (Kniha II, kap. 3, str. 221.) Část kapitálu (stock), která se vynakládá na „udržování produktivní práce...poté, když pro něho“ {kapitalistu} „splnila svou funkci kapitálu, tvoří důchod pro ně“ {dělníky}. (Kn. II, kap. 3, str. 223.)</text:p>
      <text:p text:style-name="P12">A. Smith říká v právě citované kapitole výslovně: „Celý roční produkt půdy a práce každé země… se štěpí samočinně (naturally) na dvě části. Jedna z nich, a často největší, je určena především k tomu, aby nahrazovala kapitál a aby obnovovala životní prostředky, suroviny a hotové výrobky, které byly vzaty z kapitálu; druhá část je určena k tomu, aby tvořila důchod, ať už pro vlastníka tohoto kapitálu jako <text:span text:style-name="Emphasis">zisk z jeho kapitálu</text:span>, nebo pro někoho jiného jako renta z jeho <text:span text:style-name="Emphasis">pozemkového majetku</text:span>.“ (Str. 222.) Jen část kapitálu, jak jsme už dříve slyšeli od A. Smitha, tvoří zároveň pro někoho důchod, a to ta část, která byla vynaložena na nákup produktivní práce. Tato část — variabilní kapitál — nejprve „funguje jako kapitál“ v rukou zaměstnavatele a pro něho, a poté „tvoří důchod“ produktivních dělníků samých. Kapitalista přeměňuje část své kapitálové hodnoty v pracovní sílu a právě tím ji přeměňuje ve variabilní kapitál; jen díky této přeměně funguje nejen tato část kapitálu, nýbrž celý jeho kapitál jako průmyslový kapitál. Dělník — prodavač pracovní síly — dostává její hodnotu ve formě mzdy. V jeho rukou je pracovní síla jen zboží vhodné k prodeji, zboží, z jehož prodeje žije, které tedy je jediným zdrojem jeho důchodu; jako variabilní kapitál funguje pracovní síla jen v rukou toho, kdo ji kupuje, kapitalisty, a její kupní cenu samu zálohuje kapitalista jen zdánlivě, poněvadž mu její hodnotu dělníci už dříve dodali.</text:p>
      <text:p text:style-name="P12">Když nám tak A. Smith ukázal, že hodnota manufakturního výrobku = <text:span text:style-name="Emphasis">v + m</text:span> (kde <text:span text:style-name="Emphasis">m</text:span> = zisku <text:soft-page-break/>kapitalisty), praví, že v zemědělství dělníci „kromě reprodukce hodnoty, která se rovná jejich vlastní spotřebě a kapitálu, který je zaměstnává“ {variabilnímu kapitálu} „i se ziskem kapitalisty“ — také „kromě kapitálu pachtýře a veškerého jeho <text:span text:style-name="Emphasis">zisku</text:span> pravidelně ještě reprodukují <text:span text:style-name="Emphasis">rentu</text:span> pozemkového vlastníka“. (Kn. II, kap. 5, str. 243.) To, že renta jde do rukou pozemkového vlastníka, je pro otázku, kterou zde zkoumáme, úplně lhostejné. Dříve než se dostane do jeho rukou, musí být v rukou pachtýře, t.j. v rukou průmyslového kapitalisty. Dříve než se stane někoho důchodem, musí tvořit součást hodnoty výrobku. Renta i zisk jsou tedy u A. Smitha jen součástmi nadhodnoty, které produktivní dělník ustavičně reprodukuje zároveň se svou vlastní mzdou, t. j. s hodnotou variabilního kapitálu. Renta i zisk jsou tedy částmi nadhodnoty <text:span text:style-name="Emphasis">m</text:span>, a tak se u A. Smitha cena všeho zboží rozkládá na <text:span text:style-name="Emphasis">v + m</text:span>.</text:p>
      <text:p text:style-name="P12">Dogma, že cena všeho zboží (tedy i cena ročního zbožního produktu) se rozkládá na mzdu plus zisk plus pozemkovou rentu, nabývá v esoterické části Smithova díla, místy se vyskytující, i té formy, že hodnota každého zboží, tedy i ročního zbožního produktu společnosti = <text:span text:style-name="Emphasis">v + m</text:span> = kapitálové hodnotě vynaložené na pracovní sílu a neustále reprodukované dělníky plus nadhodnotě, kterou přidávají dělníci svou prací.</text:p>
      <text:p text:style-name="P12">Tento konečný závěr A. Smitha nám zároveň ukazuje — viz dále — zdroj jeho jednostranného rozboru součástí, na něž se dá hodnota zboží rozložit. To, že tyto součásti tvoří zároveň různé zdroje důchodu pro různé třídy fungující ve výrobě, nemá však nic společného ani s určováním velikosti každé této jednotlivé součásti, ani s velikostí sumy jejich hodnot.</text:p>
      <text:p text:style-name="P12">Praví-li A. Smith: „Mzda, zisk a pozemková renta jsou tři prazdroje všeho důchodu, jakož i veškeré směnné hodnoty, každý jiný důchod je konec konců odvozen od některého z těchto prazdrojů“ (kn. I, kap. 6, str. 48), jsou tu naházeny na jednu hromadu nejrozmanitější quid pro quo [záměny].</text:p>
      <text:p text:style-name="P12">1) Všichni členové společnosti, kteří se neúčastní přímo reprodukce, ať už prací nebo bez ní, mohou svůj podíl na ročním zbožním produktu, t.j. své spotřební předměty, dostávat především jen od těch tříd, jimž především připadá výrobek — od produktivních dělníků, průmyslových kapitalistů a pozemkových vlastníků. Potud jsou jejich důchody hmotně [materialiter] odvozeny od mzdy (produktivních dělníků), zisku a pozemkové renty a jeví se tedy vzhledem k těmto původním důchodům jako odvozené důchody. Na druhé straně však příjemci těchto — v tomto smyslu odvozených — důchodů dostávají tyto důchody v důsledku svých společenských funkcí, jako králové, páteři, profesoři, děvky, žoldáci atd., a mohou tedy v těchto svých funkcích vidět původní zdroje svých důchodů.</text:p>
      <text:p text:style-name="P12">2) A zde dosahuje směšný omyl A. Smitha svého vrcholu: začal tím, že správně určil součásti hodnoty zboží a sumu nově vytvořených hodnot, které jsou v nich ztělesněny, a poté dokázal, jak tyto součásti tvoří právě tolik různých zdrojů důchodu[39]; když takto odvodil důchody z hodnoty, počíná si pak — a to zůstává ti něho převládající představou — opačně a dělá z důchodů místo „součástí“ (component parts) „<text:span text:style-name="Emphasis">prazdroje</text:span> veškeré směnné hodnoty“; tím otevírá dokořán brány vulgární ekonomii. (Viz našeho Roschera.)</text:p>
      <text:h text:style-name="P27" text:outline-level="5"><text:bookmark text:name="kap19II3"/>3. Konstantní část kapitálu</text:h>
      <text:p text:style-name="P12">Podívejme se nyní, jakými kouzelnickými kousky se A. Smith snaží vyhnat z hodnoty zboží konstantní část hodnoty kapitálu.</text:p>
      <text:p text:style-name="P12">„V ceně obilí jde na př. část na zaplacení renty pozemkového vlastníka.“ Původ této součásti hodnoty nijak nesouvisí s tím, že se platí pozemkovému vlastníku a že ve formě renty tvoří jeho důchod; stejně tak původ ostatních součástí hodnoty nijak nesouvisí s tím, že tyto součásti tvoří jako zisk a mzda <text:soft-page-break/>zdroje důchodu.</text:p>
      <text:p text:style-name="P12">„Druhou částí se hradí mzda a výživa dělníků“ {a tažného dobytka! dodává}, „zaměstnaných při jeho výrobě, a třetí část představuje zisk pachtýře. Zdá se“(seems—vskutku se to <text:span text:style-name="Emphasis">zdá</text:span>) „že tyto tři části bezprostředně nebo konec konců tvoří celou cenu obilí.“ [40] Tato celá cena, t.j. její velikost, naprosto nezávisí na tom, jak je rozdělena mezi tři kategorie osob. „Může se ukázat, že je nutná ještě čtvrtá část k nahrazení kapitálu pachtýře, t.j. k nahrazení opotřebování jeho tažného dobytka a ostatního zemědělského nářadí. Ale musíme mít na zřeteli, že cena kteréhokoli zemědělského nářadí, na př. tažného koně, se zase skládá z týchž tří částí: z renty z pozemku, na němž byl odchován, z práce vynaložené na jeho odchov a ze zisku pachtýře, který zálohoval jak rentu z tohoto pozemku, tak i mzdu za tuto práci. A proto i když je nutno, aby v ceně obilí byla započítána cena koně i náklady na jeho udržování, přesto se celá cena rozkládá bezprostředně nebo konec konců na tytéž tři části: pozemkovou rentu, práci“ (míní mzdu) „a zisk“. (Kn. I, kap. 6, str. 42.)</text:p>
      <text:p text:style-name="P12">To je doslova všechno, co A. Smith uvádí, aby odůvodnil svou úžasnou doktr<text:span text:style-name="T35">í</text:span>nu. Jeho důkaz spočívá prostě v tom, že opakuje totéž tvrzení. Připouští jako příklad, že cena obilí se skládá nejen z <text:span text:style-name="Emphasis">v + m</text:span>, nýbrž také z ceny výrobních prostředků spotřebovaných na výrobu obilí, tedy z kapitálové hodnoty, kterou pachtýř nevynaložil na pracovní sílu. Ale, praví, ceny všech těchto výrobních prostředků se zase rozpadají, tak jako cena obilí, na <text:span text:style-name="Emphasis">v + m</text:span>; A. Smith zapomíná jen dodat: kromě toho na cenu výrobních prostředků spotřebovaných na jejich vlastní výrobu. Odkazuje nás tak od jednoho výrobního odvětví ke druhému a od druhého zase ke třetímu. Tvrzení, že se celá cena zboží „bezprostředně“ nebo „konec konců“ (ultimately) rozkládá na <text:span text:style-name="Emphasis">v + m</text:span>, by nebylo prázdnou vytáčkou jen tehdy, kdyby bylo bývalo dokázáno, že zbožní výrobky, jejichž cena se rozkládá bezprostředně na <text:span text:style-name="Emphasis">c</text:span> (cenu spotřebovaných výrobních prostředků) + <text:span text:style-name="Emphasis">v + m</text:span>, se konec konců kompensují zbožními výrobky, které tyto „spotřebované výrobní prostředky“ nahrazují v celém jejich rozsahu, které však na rozdíl od prvních zbožních výrobků byly vyrobeny pouhým vynaložením variabilního kapitálu, t.j. kapitálu vydaného výhradně na pracovní sílu. Cena těchto zbožních výrobků by pak byla bezprostředně = <text:span text:style-name="Emphasis">v + m</text:span>. Tedy i cena prvních zbožních výrobků <text:span text:style-name="Emphasis">c + v + m</text:span>, kde <text:span text:style-name="Emphasis">c</text:span> figuruje jako konstantní část kapitálu, je konec konců redukovatelná na <text:span text:style-name="Emphasis">v + m</text:span>. A. Smith se sám nedomníval, že podává takovýto důkaz, když uváděl příklad se sběrači scotch pebbles [oblázků], kteří ostatně podle něho 1) nedodávají žádnou nadhodnotu, nýbrž vyrábějí jen vlastní mzdu; 2) neužívají žádných výrobních prostředků (avšak i oni užívají výrobních prostředků, a to košů, pytlů a jiných pomůcek k odnášení oblázků).</text:p>
      <text:p text:style-name="P12">Viděli jsme už dříve, že A. Smith později staví svou vlastní theorii na hlavu, aniž si však je vědom svých rozporů. Ale jejich zdroj je nutno hledat právě v jeho vědeckých východiscích. Kapitál směněný za práci vyrábí větší hodnotu, než je jeho vlastní hodnota. Jak? Proto, praví A. Smith, že dělníci během výrobního procesu propůjčují věcem, které zpracovávají, hodnotu, která kromě ekvivalentu jejich vlastní kupní ceny tvoří nadhodnotu (zisk a rentu), jež nepřipadá jim, nýbrž těm, kdo jejich práce používají. Ale to je také všechno, co dělají a mohou dělat. Co platí o průmyslové práci za jeden den, to platí i o práci, kterou uvádí celá kapitalistická třída do pohybu během roku. Celkovou masu roční hodnoty nově vytvořené společností lze tedy rozložit jen na <text:span text:style-name="Emphasis">v + m</text:span>, na ekvivalent, jímž dělníci nahrazují kapitálovou hodnotu, která byla vynaložena jako jejich vlastní kupní cena, a na dodatečnou hodnotu, kterou musí mimo to dodat svému zaměstnavateli. Ale oba tyto prvky hodnoty zboží tvoří zároveň zdroje důchodů pro různé třídy, které se účastní reprodukce: první mzdu, důchod dělníků; druhý nadhodnotu, z níž si průmyslový kapitalista ponechává část ve formě zisku pro sebe, druhou postupuje jako rentu, důchod pozemkového vlastníka. Odkudpak by se tedy mohla vzít další součást hodnoty, když hodnota nově vytvořená za rok neobsahuje jiné prvky kromě <text:span text:style-name="Emphasis">v + m</text:span>? Jsme tu na půdě prosté reprodukce. Jestliže se celá roční suma práce rozkládá na práci nutnou k reprodukci kapitálové hodnoty <text:soft-page-break/>vynaložené na pracovní sílu a na práci nutnou k vytvoření nadhodnoty, odkud by se tu vůbec ještě mohla vzít práce k výrobě kapitálové hodnoty, která nebyla vynaložena na pracovní sílu?</text:p>
      <text:p text:style-name="P12">Věc se má takto:</text:p>
      <text:p text:style-name="P12">1) A. Smith určuje hodnotu zboží množstvím práce, kterou námezdní dělník přidává (adds) k pracovnímu předmětu. Říká doslova: „materiálům“, poněvadž má na mysli manufakturu, která sama už zpracovává produkty práce; to však na věci nic nemění. Hodnota, kterou dělník k předmětu přidává (a toto „adds“ je Adamův výraz), naprosto nezávisí na tom, zda tento předmět, k němuž se hodnota přidává, už měl sám předtím hodnotu nebo ne. Tak dělník vytváří novou hodnotu ve zbožní formě. Část této nově vytvořené hodnoty je podle A. Smitha ekvivalentem jeho mzdy; tato část se tedy určuje velikosti hodnoty jeho mzdy; podle toho, jak velká je jeho mzda, musí přidat větší či menší množství práce, aby vyrobil nebo reprodukoval hodnotu, která se rovná jeho mzdě. Na druhé straně však dělník mimo to přidává nad takto stanovenou hranici další práci, jež tvoří nadhodnotu pro kapitalistu, který jej zaměstnává. Zůstane-li tato nadhodnota celá v rukou kapitalisty nebo musí-li její část postoupit třetím osobám, to naprosto nic nemění ani na kvalitativním (že to vůbec je nadhodnota), ani na kvantitativním (pokud jde o velikost) charakteru nadhodnoty, kterou námezdní dělník přidává. Je to hodnota jako každá jiná část hodnoty výrobku, liší se však tím, že za ni dělník nedostal a ani později nedostane žádný ekvivalent; kapitalista si ji naopak přivlastňuje bez ekvivalentu. Celková hodnota zboží se určuje množstvím práce, kterou dělník vynaložil na jeho výrobu; část této celkové hodnoty se určuje tím, že se rovná hodnotě mzdy, t.j. je ekvivalentem mzdy. Druhá část, nadhodnota, se tudíž nutně určuje stejně: rovná se celkové hodnotě výrobku minus část jeho hodnoty, která je ekvivalentem mzdy; rovná se tedy přebytku nové hodnoty, vytvořené při výrobě zboží, nad tou částí hodnoty, obsažené ve výrobku, která se rovná ekvivalentu mzdy.</text:p>
      <text:p text:style-name="P12">2) To, co platí o zboží, vyrobeném v jednotlivém průmyslovém podniku každým jednotlivým dělníkem, platí i o ročním produktu všech výrobních odvětví vcelku. To, co platí o denní práci individuálního produktivního dělníka, platí i o celoroční práci uvedené do pohybu celou produktivní dělnickou třídou. „Fixuje“ (Smithův výraz) v ročním produktu celkovou hodnotu, určenou množstvím práce vynaložené za rok, a tato celková hodnota se dělí na dvě části: jedna část se určuje množstvím roční práce, jímž dělnická třída tvoří ekvivalent své roční mzdy, ve skutečnosti tuto mzdu samu; druhá část se určuje dodatečnou roční prací, jíž dělník tvoří nadhodnotu pro třídu kapitalistů. V ročním výrobku obsažená za rok nově vytvořená hodnota se tedy skládá jen ze dvou prvků: z ekvivalentu celoroční mzdy, kterou dostala dělnická třída, a z nadhodnoty dodané za rok třídě kapitalistů. Ale roční mzda tvoří důchod dělnické třídy, roční suma nadhodnoty důchod třídy kapitalistů; obě části hodnoty tedy představují (a toto hledisko je správné, jde-li o prostou reprodukci) relativní podíly na ročním spotřebním fondu a realisují se v něm. A tak nikde nezbývá místo pro konstantní kapitálovou hodnotu, pro reprodukci kapitálu, který funguje ve formě výrobních prostředků. Ale v úvodu ke svému dílu říká A. Smith přímo, že se všechny části zbožní hodnoty, které fungují jako důchod, kryjí s ročním produktem práce určeným pro společenský spotřební fond: „Úkolem těchto prvních čtyř knih tedy je...vysvětlit, co tvořilo důchod národa, čili jaké povahy byl fond, který v různých dobách a u různých národů tvořil jejich roční spotřebu.“ (Str. 12.) A hned v první větě úvodu se praví: „Celoroční práce každého národa je původním fondem, který jej zásobuje všemi životními prostředky, jež během roku spotřebuje a jež jsou vždy buď bezprostředními produkty této práce, nebo předměty, které se získají směnou za tyto produkty od jiných národů.“ (Str. 11.)</text:p>
      <text:p text:style-name="P12">První chyba A. Smitha je v tom, že ztotožňuje <text:span text:style-name="Emphasis">hodnotu</text:span> ročního <text:span text:style-name="Emphasis">výrobku s hodnotou nově vytvořenou za rok</text:span>. Nově vytvořená hodnota je <text:span text:style-name="Emphasis">jen</text:span> produktem práce uplynulého roku; hodnota ročního produktu obsahuje kromě toho všechny hodnotové prvky, které byly spotřebovány při výrobě ročního produktu, <text:soft-page-break/>byly však <text:span text:style-name="Emphasis">vyrobeny v předcházejícím roce a zčásti i v letech ještě dřívějších</text:span>: výrobní prostředky, jejichž hodnota se <text:span text:style-name="Emphasis">jen znovu objevuje</text:span> a které, pokud jde o jejich hodnotu, nebyly ani vyrobeny, ani reprodukovány prací vynaloženou během posledního roku. Takovýmto zaměňováním dvou různých věcí odstraňuje A. Smith konstantní část hodnoty ročního produktu. Toto zaměňování je důsledkem jiného omylu v jeho základním pojetí: nerozeznává dvojaký charakter práce samé: práce, pokud jako vynakládání pracovní síly tvoří hodnotu a pokud jakožto konkretní užitečná práce vytváří užitné předměty (užitnou hodnotu). Celková suma zboží vyrobených za rok, t.j. <text:span text:style-name="Emphasis">celý roční produkt</text:span>, je produkt <text:span text:style-name="Emphasis">užitečné</text:span> práce, která působila v uplynulém roce; všechna tato zboží jsou tu jen proto, že společensky použitá práce byla vynaložena ve všestranně rozvětvené soustavě různých druhů užitečné práce; jen proto se v jejich celkové hodnotě uchovala hodnota výrobních prostředků spotřebovaných při jejich výrobě, objevujíc se v nové naturální formě. Celkový roční produkt je tedy výsledkem užitečné práce vynaložené během roku; ale během roku se nově vytváří jen část hodnoty ročního produktu; tato část je hodnota nově vytvořená za rok [Wertprodukt], v níž se zračí suma práce uvedené do pohybu během daného roku.</text:p>
      <text:p text:style-name="P12">Praví-li tedy A. Smith na právě citovaném místě: „Celoroční práce každého národa je původním fondem, který jej zásobuje všemi životními prostředky, jež během roku spotřebuje“ atd., staví se jednostranně na stanovisko pouze užitečné práce, která ovšem dodala všem těmto životním prostředkům formu vhodnou ke spotřebě. Přitom však zapomíná, že to nebylo možné bez součinnosti pracovních prostředků a pracovních předmětů převzatých z dřívějších let, že tedy „celoroční práce“, pokud tvořila hodnotu, v žádném případě nevytvořila celou hodnotu výrobku, který zhotovila; zapomíná, že nově vyrobená hodnota je menší než hodnota výrobku.</text:p>
      <text:p text:style-name="P12">Jestliže A. Smithovi nelze vytýkat, že v tomto rozboru šel jen tak daleko jako všichni jeho následovníci (ačkoli náběh ke správnému řešení se vyskytl už u fysiokratů), zabředá naopak později do chaosu, a to hlavně proto, že jeho „esoterické“ pojetí zbožní hodnoty se neustále kříží s exoterickým, které u něho většinou převládá, i když jeho vědecký instinkt dává občas zakmitnout esoterickému stanovisku.</text:p>
      <text:h text:style-name="P27" text:outline-level="5"><text:bookmark text:name="kap19II4"/>4. Kapitál a důchod u A. Smitha</text:h>
      <text:p text:style-name="P12">Část hodnoty každého zboží (a tedy i ročního produktu), která tvoří jen ekvivalent mzdy, rovná se kapitálu, který kapitalista zálohoval na mzdu, t.j. rovná se variabilní součásti celkového kapitálu, který zálohoval. Tuto součást zálohované kapitálové hodnoty dostane kapitalista nazpět v nově vyrobené součásti hodnoty zboží, které dodají námezdní dělníci. Ať se variabilní kapitál zálohuje v tom smyslu, že kapitalista platí v penězích podíl dělníka na výrobku, který ještě není hotov k prodeji nebo který sice hotov je, ale kapitalista jej ještě neprodal, či ať platí dělníkovi penězi, které už dostal, tím že prodal zboží vyrobené dělníkem, nebo ať pomocí úvěru anticipuje příjem těchto peněz — ve všech těchto případech vydává kapitalista variabilní kapitál, který připlývá k dělníkům v penězích, a na druhé straně má ve všech těchto případech ekvivalent této kapitálové hodnoty v té části hodnoty svých zboží, v níž dělník znovu vyrobil část celkové hodnoty, která na něho připadá, jinak řečeno, v níž vyrobil hodnotu své vlastní mzdy. Místo aby kapitalista dával dělníkovi tuto část hodnoty v naturální formě jeho vlastního výrobku, vyplácí mu ji v penězích. Pro kapitalistu má tedy nyní variabilní součást kapitálové hodnoty, kterou zálohoval, formu zboží, kdežto dělník dostal ekvivalent za svou prodanou pracovní sílu ve formě peněz.</text:p>
      <text:p text:style-name="P12">Zatím co tedy část kapitálu zálohovaného kapitalistou, která se přeměňuje nákupem pracovní síly ve variabilní kapitál, funguje ve výrobním procesu jako uplatňující se pracovní síla, zatím co se vynakládáním této síly variabilní část zálohovaného kapitálu nově vyrábí ve zbožní formě jako nová hodnota, t.j. reprodukuje se — tedy probíhá reprodukce, t. j. nová výroba zálohované kapitálové <text:soft-page-break/>hodnoty! — vydává dělník hodnotu resp. cenu pracovní síly, kterou prodal, na životní prostředky, na prostředky reprodukce své pracovní síly. Peněžní suma rovná variabilnímu kapitálu tvoří jeho příjem, tedy jeho důchod (revenue), který trvá jen tak dlouho, dokud dělník může prodávat kapitalistovi svou pracovní sílu.</text:p>
      <text:p text:style-name="P12">Zboží námezdního dělníka — jeho pracovní síla — funguje jako zboží jen potud, pokud je včleněno do kapitálu kapitalisty; naproti tomu kapitalistův kapitál, vydávaný jako peněžní kapitál na nákup pracovní síly, funguje jako důchod v rukou prodavače pracovní síly, námezdního dělníka.</text:p>
      <text:p text:style-name="P12">Proplétají se tu různé oběžní a výrobní procesy, jejichž hranice A. Smith nevymezuje.</text:p>
      <text:p text:style-name="P12">Za prvé. Akty náležející do procesu <text:span text:style-name="Emphasis">oběhu</text:span>: dělník prodává své zboží — pracovní sílu — kapitalistovi; peníze, za které ji kapitalista kupuje, jsou pro kapitalistu penězi použitými za účelem zhodnocení, t.j. peněžním kapitálem; tento kapitál není vydán, ale zálohován. (To je skutečný smysl „zálohování“ — avance fysiokratů — úplně nezávisle na tom, odkud kapitalista peníze vezme. Zálohována je pro kapitalistu každá hodnota, kterou vydává pro potřeby výrobního procesu, ať to činí předem nebo post festum [dodatečně]; zálohuje se do výrobního procesu samého.) Zde dochází jen k tomu, k čemu dochází při každém prodeji zboží: prodavač dává užitnou hodnotu (zde pracovní sílu) a dostává její hodnotu (realisuje její cenu) v penězích; kupec dává své peníze a dostává za ně zboží — zde pracovní sílu.</text:p>
      <text:p text:style-name="P12">Za druhé. Ve <text:span text:style-name="Emphasis">výrobním</text:span> procesu tvoří nyní koupená pracovní síla část fungujícího kapitálu, a dělník sám tu funguje jen jako zvláštní naturální forma tohoto kapitálu, odlišná od jeho prvků, které existují v naturální formě výrobních prostředků. Během procesu přidává dělník, tím že vynakládá svou pracovní sílu, k výrobním prostředkům, které přeměňuje ve výrobek, hodnotu, jež se rovná hodnotě jeho pracovní síly (ponecháváme stranou nadhodnotu); reprodukuje tedy pro kapitalistu ve zbožní formě tu část kapitálu, kterou mu kapitalista zálohoval nebo má zálohovat ve mzdě; dělník vyrábí pro kapitalistu ekvivalent této mzdy; vyrábí tedy pro kapitalistu kapitál, jejž kapitalista může znovu „zálohovat“ na nákup pracovní síly.</text:p>
      <text:p text:style-name="P12">Za třetí. Při prodeji zboží nahrazuje tedy část jeho prodejní ceny kapitalistovi variabilní kapitál, který zálohoval, a tím umožňuje kapitalistovi znovu kupovat pracovní sílu a dělníkovi znovu ji prodávat.</text:p>
      <text:p text:style-name="P12">Při všech koupích a prodejích zboží — pokud jde jen o tyto transakce samy — je úplně lhostejné, co učiní prodavač s penězi, které utržil za své zboží, a co učiní kupec s užitným předmětem, který koupil. Pokud tedy jde o pouhý proces oběhu, je úplně lhostejné, že pracovní síla, kterou kapitalista koupil, mu reprodukuje kapitálovou hodnotu a že na druhé straně peníze, které dělník utržil prodejem pracovní síly, jsou pro něho důchodem. Velikost hodnoty předmětu, s nímž obchoduje dělník, jeho pracovní síly, nijak nezávisí na tom, že tvoří jeho „důchod“, ani na tom, že používání jeho zboží kupcem tomuto kupci reprodukuje kapitálovou hodnotu.</text:p>
      <text:p text:style-name="P12">Důchodem, z něhož dělník musí žít, stává se mzda proto, že hodnota pracovní síly — t.j. přiměřená prodejní cena tohoto zboží — se určuje množstvím práce nutným k její reprodukci, ale toto množství práce samo je tu určeno množstvím práce, jehož je zapotřebí k výrobě nutných životních prostředků dělníka, t.j. množstvím práce nutným k udržování jeho života.</text:p>
      <text:p text:style-name="P12">Je zcela nesprávné, když A. Smith tvrdí (str. 223): „<text:span text:style-name="Emphasis">Část kapitálu</text:span> vynaložená na udržování produktivní práce...když pro něho“ {kapitalistu} „splnila funkci kapitálu...tvoří důchod pro ně“ {dělníky}. <text:span text:style-name="Emphasis">Peníze</text:span>, jimiž kapitalista platí koupenou pracovní sílu, „slouží mu ve funkci kapitálu“, pokud jejich prostřednictvím připojuje pracovní sílu k věcným součástem svého kapitálu, a jen to vůbec umožňuje, aby jeho kapitál fungoval jako produktivní kapitál. Musíme rozlišovat: pracovní síla je pro dělníka <text:soft-page-break/><text:span text:style-name="Emphasis">zbožím</text:span>, a ne kapitálem; vytváří pro něho důchod, pokud může její prodej stále opakovat; jako kapitál funguje <text:span text:style-name="Emphasis">po</text:span> prodeji, v rukou kapitalisty, za výrobního procesu samého. Pracovní síla tu koná dvojí službu: pro dělníka jako zboží, které se prodává za svou hodnotu; pro kapitalistu, který ji koupil, jako síla vyrábějící hodnotu a užitnou hodnotu. Ale peníze, které dělník dostane od kapitalisty, dostane teprve tehdy, když dá svou pracovní sílu do užívání kapitalisty, teprve tehdy, když už je jeho pracovní síla realisována v hodnotě produktu práce. Kapitalista má tuto hodnotu ve svých rukou dříve, než za ni zaplatí. Peníze tedy nefungují dvakrát: nejdříve jako peněžní forma variabilního kapitálu a potom jako mzda. Dvakrát funguje pracovní síla: za prvé jako zboží při prodeji pracovní síly (při určování velikosti mzdy, která se má platit, působí peníze pouze jako ideální míra hodnoty, a nemusí být přitom ještě vůbec v rukou kapitalisty); za druhé ve výrobním procesu, kde funguje v rukou kapitalisty jako <text:span text:style-name="Emphasis">kapitál</text:span>, t.j. jako prvek vytvářející užitnou hodnotu a hodnotu. Ekvivalent, který má být zaplacen dělníkovi, už dodala ve zbožní formě, dodala jej dříve, než jej kapitalista zaplatí dělníkovi ve formě peněz. Dělník tedy tvoří sám platební fond, z něhož ho kapitalista platí. Ale to není všechno.</text:p>
      <text:p text:style-name="P12">Peníze, které dělník dostává, vydává, aby uchoval svou pracovní sílu, tedy — díváme-li se na třídu kapitalistů a třídu dělníků v jejich souhrnu — vydává tyto peníze, aby kapitalistovi uchoval nástroj, jedině jehož pomocí může kapitalista zůstat kapitalistou.</text:p>
      <text:p text:style-name="P12">Ustavičná koupě a prodej pracovní síly zvěčňuje tedy na jedné straně pracovní sílu jako prvek kapitálu; činí tím z něho tvůrce zboží, spotřebních předmětů, jež mají hodnotu; z téhož důvodu se dále ta část kapitálu, za niž se kupuje pracovní síla, neustále obnovuje z vlastního výrobku pracovní síly, a dělník si tedy sám neustále vytváří kapitálový fond, z něhož je placen. Na druhé straně se ustavičný prodej pracovní síly stává stále se obnovujícím zdrojem udržování dělníkova života, a jeho pracovní síla se tedy jeví jako jmění, jehož pomocí dostává důchod, z něhož žije. Důchodem se tu nemyslí nic jiného než přivlastňování hodnot, tím že se ustavičně opakuje prodej zboží (pracovní síly), při čemž samy tyto hodnoty slouží jen k ustavičné reprodukci zboží, které se prodává. A potud má A. Smith pravdu, říká-li, že zdrojem důchodu pro dělníka se stává ta část hodnoty výrobku vytvořeného dělníkem, za kterou mu kapitalista platí ekvivalent ve formě mzdy. To však nemění nic na povaze ani na velikosti této části hodnoty zboží, stejně jako nemění nic na hodnotě výrobních prostředků to, že fungují jako kapitálové hodnoty, nebo jako se nemění vlastnosti a velikost přímky podle toho, zda je základnou trojúhelníku nebo osou elipsy. Hodnota pracovní síly se určuje právě tak nezávisle na uvedených okolnostech jako hodnota oněch výrobních prostředků. Tuto část hodnoty zboží ani <text:span text:style-name="Emphasis">netvoří</text:span> důchod jako jeden ze samostatných činitelů, které ji vytvářejí, ani se <text:span text:style-name="Emphasis">neredukuje</text:span> na důchod. Třebaže tato nová, dělníkem ustavičně reprodukovaná hodnota tvoří pro něho zdroj důchodu, netvoří proto naopak důchod dělníka součást nové hodnoty, kterou vyrobil. Výše zaplaceného mu podílu na nové hodnotě, kterou vytvořil, určuje velikost hodnoty jeho důchodu, a ne naopak. To, že tato část nově vytvořené hodnoty tvoří pro něho důchod, ukazuje pouze, co se s ní děje, charakter jejího použití, ale nemá nic společného s jejím tvořením stejně tak jako s tvořením jakékoli jiné hodnoty. Dostávám-li každý týden deset tolarů, pak fakt, že každý týden dostávám tento důchod, nemění nic ani na <text:span text:style-name="Emphasis">povaze</text:span> hodnoty těchto deseti tolarů, ani na <text:span text:style-name="Emphasis">velikosti</text:span> jejich hodnoty. Jako hodnota každého jiného zboží určuje se i hodnota pracovní síly množstvím práce nutným k její reprodukci; zvláštní u tohoto zboží (pracovní síly) je to, že toto množství práce se určuje hodnotou nutných životních prostředků dělníka, t.j. rovná se práci nutné k reprodukci samých podmínek jeho života. Ale to není o nic zvláštnější než to, že hodnota tažného dobytka se určuje hodnotou životních prostředků nutných k jeho udržení, t.j. masou lidské práce nutné k výrobě těchto prostředků.</text:p>
      <text:p text:style-name="P12">Příčinou všech běd, které tu stíhají A. Smitha, je však kategorie „revenue“ [„důchod“]. Různé druhy důchodů tvoří u něho „component parts“, součásti každoročně vyráběné, nově vytvářené zbožní <text:soft-page-break/>hodnoty, zatím co dvě části, na něž se rozpadá tato zbožní hodnota <text:span text:style-name="Emphasis">pro kapitalistu</text:span> — ekvivalent jeho variabilního kapitálu zálohovaného v peněžní formě při nákupu práce a druhá část hodnoty, která mu také patří, třebaže ho nic nestála, nadhodnota — tvoří naopak zdroje důchodu. Ekvivalent variabilního kapitálu se znovu zálohuje na pracovní sílu a tvoří potud důchod pro dělníka ve formě jeho mzdy; druhá část — nadhodnota neslouží kapitalistovi k nahrazování nějaké části zálohovaného kapitálu, a proto ji může vydávat na spotřební předměty (nutné a přepychové), může ji spotřebovat jako důchod, místo aby ji přeměňoval v kapitálovou hodnotu toho či onoho druhu. Předpokladem tohoto důchodu je zbožní hodnota sama, a její součásti se pro kapitalistu od sebe liší jen potud, pokud tvoří buď ekvivalent <text:span text:style-name="Emphasis">za</text:span> zálohovanou variabilní kapitálovou hodnotu, nebo přebytek <text:span text:style-name="Emphasis">nad</text:span> ní. Obě části nejsou nic jiného než pracovní síla vynaložená během výroby zboží, která se rozpustila v práci. Představují výdaj, nikoli důchod neboli revenue — výdaj práce.</text:p>
      <text:p text:style-name="P12">Podle tohoto quid pro quo [záměny], při němž se důchod stává zdrojem zbožní hodnoty, a ne zbožní hodnota zdrojem důchodu, je zbožní hodnota „složena“ z různých druhů důchodů; ty jsou určovány nezávisle na sobě a celková hodnota zboží se určuje sečtením velikosti hodnoty těchto důchodů. Ale nyní je otázka, jak se určuje hodnota každého z těchto důchodů, z nichž prý má zbožní hodnota vzejít? Pokud jde o mzdu, je ji možno určit, poněvadž je to hodnota příslušného zboží, pracovní síly, a tato hodnota se určuje (jako hodnota každého jiného zboží) prací nutnou k reprodukci tohoto zboží. Ale jak je možno určit nadhodnotu, či spíše podle A. Smitha obě její formy, zisk a pozemkovou rentu? Tady se zůstává u pouhého tlachání. A Smith hned líčí mzdu a nadhodnotu (resp. mzdu a zisk) jako součásti, z nichž se zbožní hodnota, resp. cena skládá, hned, a často téměř jedním dechem, jako části, na něž se cena zboží „rozkládá“ (resolves itself); a to naopak znamená, že zbožní hodnota je předem dána a že různé části této dané hodnoty připadají ve formě různých důchodů různým osobám zúčastněným ve výrobním procesu. To není naprosto totožné s tím, že hodnota se skládá z těchto tří „součástí“. Určím-li samostatně velikost tří různých přímek a vytvořím-li pak z těchto přímek jakožto „součástí“ čtvrtou přímku, která se co do velikosti rovná jejich součtu, není to naprosto totéž, jako když mám před sebou danou přímku a rozdělím ji z nějakého důvodu na tři různé části, jaksi ji „rozložím“. V prvním případě se velikost přímky nutně mění se změnou velikosti tří přímek, jejichž součet tvoří; v druhém případě je velikost tří částí přímky předem omezena tím, že tvoří části přímky dané velikosti.</text:p>
      <text:p text:style-name="P12">Ale budeme-li se držet toho, co je ve výkladu A. Smitha správné, totiž: že se <text:span text:style-name="Emphasis">hodnota nově vytvořená celoroční prací</text:span> obsažená v ročním zbožním produktu společnosti (jakož i hodnota obsažená v každém jednotlivém zboží nebo v denním, týdenním atd. produktu) rovná hodnotě zálohovaného variabilního kapitálu (t.j. části hodnoty znovu určené k nákupu pracovní síly) plus nadhodnotě, kterou kapitalista může realisovat — při prosté reprodukci a za jinak stejných podmínek — v předmětech své individuální spotřeby; připomeneme-li si dále, že A. Smith hází do jednoho pytle práci, pokud tvoří hodnotu, pokud je vynakládáním pracovní síly — a práci, pokud tvoří užitnou hodnotu, t.j. vynakládá se v užitečné, účelné formě, lze všechny představy A. Smitha shrnout takto: hodnota každého zboží je produkt práce; je jím tedy i hodnota produktu roční práce čili hodnota ročního společenského zbožního produktu. Ale každá práce se rozkládá na 1) nutnou pracovní dobu, v níž dělník pouze reprodukuje ekvivalent kapitálu zálohovaného na nákup jeho pracovní síly, a 2) nadpráci, jíž dodává kapitalistovi hodnotu, za kterou mu kapitalista neplatí ekvivalent, t.j. dodává kapitalistovi nadhodnotu; tak se může každá zbožní hodnota rozložit jen na tyto dvě různé součásti a tvoří tedy konec konců jako mzda důchod dělnické třídy a jako nadhodnota důchod třídy kapitalistů. Pokud však jde o konstantní kapitálovou hodnotu, t.j. o hodnotu výrobních prostředků spotřebovaných při výrobě ročního produktu, nelze sice říci (až na frázi, že ji kapitalista připočítává kupci při prodeji svého zboží), jak tato hodnota vchází do hodnoty nového výrobku, ale protože výrobní prostředky samy jsou produktem práce, může se tato část hodnoty konec konců — ultimately — skládat zase jen z ekvivalentu variabilního kapitálu a <text:soft-page-break/>z nadhodnoty; z produktu nutné práce a nadpráce. Fungují-li hodnoty těchto výrobních prostředků v rukou těch, kdo jich používají, jako kapitálové hodnoty, nepřekáží to tomu, že se „původně“, a jdeme-li na kořen věci, v jiných rukou — byť i dříve — rozpadaly na tytéž dvě části hodnoty, tedy na dva různé zdroje důchodu.</text:p>
      <text:p text:style-name="P12">Správné na tom všem je to, že v pohybu společenského kapitálu — t.j. v souhrnu individuálních kapitálů — se věc jeví jinak než pro každý individuální kapitál vzatý o sobě, t.j. s hlediska každého jednotlivého kapitalisty. Pro toho se zbožní hodnota rozkládá 1) na konstantní prvek (čtvrtý, jak říká Smith) a 2) na součet mzdy a nadhodnoty, resp. mzdy, zisku a pozemkové renty. Se společenského hlediska naproti tomu Smithův čtvrtý prvek, konstantní kapitálová hodnota, mizí.</text:p>
      <text:h text:style-name="P27" text:outline-level="5"><text:bookmark text:name="kap19II5"/>5. Závěry</text:h>
      <text:p text:style-name="P12">Nejapná formule, podle níž tři druhy důchodu, mzda, zisk a renta, tvoří tři „součásti“ zbožní hodnoty, vyplývá u A. Smitha z přijatelnější formule, podle níž se zbožní hodnota rozkládá (resolves itself) na tyto tři součásti. I to je však nesprávné, i kdybychom předpokládali, že zbožní hodnota se dá rozdělit na ekvivalent spotřebované pracovní síly a na nadhodnotu, kterou tato pracovní síla vytvořila. Ale i tento omyl zase spočívá na hlubším, správném základě. Kapitalistická výroba je založena na tom, že produktivní dělník prodává kapitalistovi svou vlastní pracovní sílu jako své zboží a že pak v rukou kapitalisty tato pracovní síla funguje pouze jako prvek jeho produktivního kapitálu. Tato transakce, která patří do oběhu — prodej a koupě pracovní síly — je nejen úvodem k výrobnímu procesu, nýbrž i implicite [již tím] určuje jeho specifický charakter. Výroba užitné hodnoty, ba i výroba zboží (neboť ji mohou uskutečňovat i nezávislí produktivní dělníci) je tu jen prostředkem k výrobě absolutní a relativní nadhodnoty pro kapitalistu. Proto jsme při rozboru výrobního procesu viděli, jak výroba absolutní a relativní nadhodnoty určuje 1) délku denního pracovního procesu, 2) celou společenskou a technickou strukturu kapitalistického výrobního procesu. V něm samém se uskutečňuje rozdíl mezi prostým uchováním hodnoty (konstantní kapitálové hodnoty), skutečnou reprodukcí zálohované hodnoty (ekvivalentu pracovní síly) a výrobou nadhodnoty, t.j. hodnoty, za niž kapitalista žádný ekvivalent nezálohoval a nezálohuje ani post festum [dodatečně].</text:p>
      <text:p text:style-name="P12">Třebaže přivlastňování nadhodnoty — hodnoty, která je přebytkem nad ekvivalentem hodnoty zálohované kapitalistou — je už připravováno koupí a prodejem pracovní síly, je toto přivlastňování aktem, který se uskutečňuje ve výrobním procesu samém a tvoří podstatný moment tohoto procesu.</text:p>
      <text:p text:style-name="P12">Úvodní akt, který tvoří akt oběhu: koupě a prodej pracovní síly, se opět zakládá na rozdělování <text:span text:style-name="Emphasis">prvků</text:span> výroby, které předchází rozdělování společenských <text:span text:style-name="Emphasis">výrobků</text:span> a je jeho předpokladem, totiž na oddělení pracovní síly jako zboží dělníka od výrobních prostředků jako vlastnictví nedělníků.</text:p>
      <text:p text:style-name="P12">Zároveň však toto přivlastňování nadhodnoty čili toto rozdělení výroby hodnoty na reprodukci zálohované hodnoty a výrobu nové hodnoty (nadhodnoty), která nenahrazuje žádný ekvivalent, nemění naprosto nic na substanci hodnoty samé a na povaze její výroby. Substancí hodnoty je vždy jen vynaložená pracovní síla — práce, nezávisle na zvláštním užitečném charakteru této práce — a výroba hodnoty není nic jiného než proces tohoto vynakládání pracovní síly. Tak nevolník vydává po šest dnů pracovní sílu, pracuje po šest dnů, a pokud jde o sám fakt tohoto vynakládání pracovní síly, je úplně jedno, že na př. po tři z těchto pracovních dnů pracuje pro sebe na vlastním poli a zbývající tři dny pro statkáře na jeho poli. Jak dobrovolná práce pro sebe, tak robota pro pána je práce; pokud budeme nevolníkovu šestidenní práci zkoumat vzhledem k hodnotám nebo užitečným výrobkům, které vytvořila, neshledáme v této práci rozdíl. Rozdíl záleží jen v různých poměrech, jimiž je způsobeno vynakládání jeho pracovní síly ve dvou polovinách šestidenní pracovní doby. Stejně je tomu s nutnou <text:soft-page-break/>prací a nadprací námezdního dělníka.</text:p>
      <text:p text:style-name="P12">Výrobní proces uhasíná ve zboží. To, že na výrobu zboží byla vynaložena pracovní síla, jeví se nyní jako věcná vlastnost zboží — jako vlastnost zboží mít hodnotu; velikost této hodnoty se měří velikostí vynaložené práce; na nic jiného se zbožní hodnota nerozkládá a z ničeho jiného se neskládá. Narýsuji-li přímku určité velikosti, „vyrobím“ především přímku (pravda, jen symbolicky, což předem vím) za pomoci rýsování, které se děje podle určitých, na mně nezávislých pravidel (zákonů). Rozdělím-li tuto čáru na tři úsečky (které mohou opět odpovídat určitému problému), zůstane každá z těchto úseček nadále přímkou, a celá čára, jejímiž částmi jsou, se tímto dělením nemění v něco odlišného od přímky, na př. v nějakou křivku. Rovněž tak nemohu rozdělit čáru dané délky tak, aby součet těchto částí byl větší než tato čára sama před rozdělením; velikost celé čáry se tedy také nedá určit libovolně určenými velikostmi jejích částí. Naopak relativní velikosti částí jsou předem omezeny krajními body přímky, jejímiž částmi jsou.</text:p>
      <text:p text:style-name="P12">Po této stránce se zboží vyrobené kapitalistou ničím neliší od zboží vyrobených samostatným dělníkem nebo pospolitostmi dělníků [Arbeitergemeinden] nebo otroky. Ale v našem případě patří celý produkt práce i celá jeho hodnota kapitalistovi. Jako každý jiný výrobce musí kapitalista nejprve přeměnit zboží prodejem v peníze, aby mohl dále manipulovat; musí zboží přeměnit ve formu všeobecného ekvivalentu. —</text:p>
      <text:p text:style-name="P12">Prozkoumejme zbožní výrobek, dříve než se přemění v peníze. Patří zcela kapitalistovi. Na druhé straně jako užitečný výrobek práce, jako užitná hodnota, je úplně výrobkem minulého pracovního procesu; to se nedá říci o jeho hodnotě. Část této hodnoty je jen hodnotou výrobních prostředků vynaložených při výrobě zboží, která se opět objevuje v nové formě; tato hodnota nebyla vyrobena během výrobního procesu tohoto zboží; neboť tuto hodnotu měly výrobní prostředky již před výrobním procesem, nezávisle na něm; vešly do tohoto procesu jako její nositelé; obnovila a změnila se jen její jevová forma. Tato část zbožní hodnoty tvoří pro kapitalistu ekvivalent té části jeho zálohované konstantní kapitálové hodnoty, která byla spotřebována během výroby zboží. Dříve existovala ve formě výrobních prostředků; nyní existuje jako součást hodnoty nově vyrobeného zboží. Jakmile se zboží přemění v peníze, musí být tato hodnota existující nyní v penězích znovu přeměněna ve výrobní prostředky, ve svou původní formu, která je určena výrobním procesem a její funkcí v něm. Tím, že tato hodnota funguje jako kapitál, se na charakteru hodnoty zboží nic nemění.</text:p>
      <text:p text:style-name="P12">Druhá část hodnoty zboží je hodnota pracovní síly, kterou námezdní dělník prodává kapitalistovi. Určuje se jako hodnota výrobních prostředků nezávisle na výrobním procesu, do něhož má pracovní síla vejít, a fixuje se v aktu oběhu, v koupi a prodeji pracovní síly, dříve než pracovní síla vejde do výrobního procesu. Svým fungováním — vynakládáním své pracovní síly — vyrábí námezdní dělník zbožní hodnotu rovnou hodnotě, kterou mu má kapitalista zaplatit za užití jeho pracovní síly. Dává kapitalistovi tuto hodnotu ve zboží, ten mu za ni platí v penězích. To, že tato část zbožní hodnoty je pro kapitalistu jen ekvivalentem variabilního kapitálu, který musí zálohovat na mzdu, nemění naprosto nic na faktu, že daná hodnota je zbožní hodnotou nově vytvořenou během výrobního procesu, která v podstatě není nic jiného než to, co je i nadhodnota — totiž minulé vynaložení pracovní síly. Na tento fakt nemá rovněž vliv to, že hodnota pracovní síly, kterou platí kapitalista dělníkovi ve formě mzdy, nabývá pro dělníka formy důchodu a že se tak neustále reprodukuje nejen pracovní síla, nýbrž i třída námezdních dělníků jako taková, a tím i základ celé kapitalistické výroby.</text:p>
      <text:p text:style-name="P12">Ale suma těchto dvou částí hodnoty netvoří ještě celou zbožní hodnotu. Zbývá ještě přebytek nad oběma částmi: nadhodnota. Nadhodnota, stejně jako část hodnoty, která nahrazuje variabilní kapitál zálohovaný na mzdu, je hodnota nově vytvořená dělníkem během výrobního procesu — ssedlá práce. <text:soft-page-break/>Jenže vlastníka celého produktu, kapitalistu, nic nestojí. To pak kapitalistovi skutečně dovoluje, aby ji spotřeboval celou jako důchod, jestliže ovšem nemusí část z ní postoupit jiným podílníkům — jako na př. pozemkovou rentu pozemkovým vlastníkům; v tomto případě pak tyto části tvoří důchod takových třetích osob. A to právě byl hnací motiv, proč se náš kapitalista vůbec pustil do výroby zboží. Ale ani jeho původní dobrý úmysl získat nadhodnotu, ani to, že ji potom vydává sám nebo že ji vydávají jiní jako důchod, nemá vliv na nadhodnotu jako takovou. Tím vším se nemění nic na tom, že je ssedlou neplacenou prací, a rovněž se tím nijak nemění její velikost, kterou určují docela jiné podmínky.</text:p>
      <text:p text:style-name="P12">Ale kdyby se byl A. Smith rozhodl, jak to teď činí, zabývat se zkoumáním úlohy různých částí zbožní hodnoty v celém reprodukčním procesu, už když zkoumal zbožní hodnotu, bylo by mu jasné, že fungují-li určité části hodnoty jako důchod, fungují jiné stejně stále jako kapitál, a proto by podle jeho logiky musely být označeny za části, které tvoří zbožní hodnotu, čili za části, v něž se tato hodnota rozkládá.</text:p>
      <text:p text:style-name="P12">A. Smith ztotožňuje zbožní výrobu vůbec s kapitalistickou zbožní výrobou; výrobní prostředky jsou hned od počátku „kapitálem“, práce hned od počátku námezdní prací, a proto je „počet užitečných a produktivních dělníků všude... úměrný velikosti kapitálu použitého k jejich zaměstnání“ („to the quantity of capital stock which is employed in setting them to work“. Introduction, str. 12). Zkrátka, různí činitelé pracovního procesu — věcní i osobní — vystupují hned od počátku v charakterových maskách kapitalistického výrobního období. A proto se i rozbor zbožní hodnoty bezprostředně kryje s objasněním toho, nakolik je tato hodnota na jedné straně pouhým ekvivalentem vynaloženého kapitálu a nakolik na druhé straně tvoří „volnou“ hodnotu, která nenahrazuje zálohovanou kapitálovou hodnotu, t.j. tvoří nadhodnotu. Porovnávají-li se části zbožní hodnoty navzájem s tohoto hlediska, přeměňují se tedy nepozorovaně v její samostatné „součásti“ a nakonec ve „zdroje veškeré hodnoty“. Dále se dochází k závěru, že zbožní hodnota se skládá z různých druhů důchodů, čili že „se rozkládá“ na různé druhy důchodů, takže důchody se neskládají ze zbožní hodnoty, ale zbožní hodnota z „důchodů“. Ale tak jako na povaze zbožní hodnoty jako zbožní hodnoty nebo peněz jako peněz nemění nic to, že fungují jako kapitálová hodnota, nemění povahu zbožní hodnoty to, že funguje později jako něčí důchod. Zboží, s nímž má co činit A. Smith, je hned od počátku zbožním kapitálem (který kromě kapitálové hodnoty spotřebované při výrobě zboží zahrnuje i nadhodnotu), tedy kapitalisticky vyráběným zbožím, výsledkem kapitalistického výrobního procesu. Proto by bylo třeba provést dříve rozbor tohoto procesu a zároveň s ním i rozbor v něm obsaženého zhodnocovacího a hodnototvorného procesu. Protože však předpokladem kapitalistického výrobního procesu je zase oběh zboží, vyžaduje jeho vylíčení, aby byl napřed a nezávisle na něm proveden rozbor zboží. I když A. Smith „esotericky“ jde občas správnou cestou, všímá si vždy výroby hodnoty jen tehdy, když provádí rozbor zboží, t.j. rozbor zbožního kapitálu.</text:p>
      <text:h text:style-name="P35" text:outline-level="4"><text:bookmark text:name="kap19III"/><text:span text:style-name="T3">III. Pozdější ekonomové</text:span>[41]</text:h>
      <text:p text:style-name="P12">Ricardo téměř doslova reprodukuje theorii A. Smitha: „Musíme být zajedno v tom, že všechny produkty země se spotřebovávají, ale je neskonale velký rozdíl v tom, spotřebovávají-li je ti, kdo znovu reprodukují jejich hodnotu, nebo ti, kdo to nečiní. Říkáme-li, že se důchod spoří a přidává ke kapitálu, míníme tím, že tu část důchodu, o níž se říká, že se přidává ke kapitálu, spotřebují produktivní dělníci místo neproduktivních.“ („Principles“, str. 163.)</text:p>
      <text:p text:style-name="P12">Vskutku, Ricardo úplně převzal theorii A. Smitha o rozložení ceny zboží na mzdu a nadhodnotu (čili variabilní kapitál a nadhodnotu). Polemisuje s ním 1) o součástech nadhodnoty; z jejích nutných prvků vylučuje pozemkovou rentu; 2) Ricardo <text:span text:style-name="Emphasis">štěpí</text:span> cenu zboží na tyto součásti. Velikost hodnoty je tedy pro <text:soft-page-break/>něho prius [prvotní]. Ricardo předpokládá, že suma součástí je daná veličina, vychází z ní, na rozdíl od A. Smitha, který často v rozporu se svým vlastním hlubším pohledem vyvozuje velikost hodnoty zboží post festum sečtením součástí.</text:p>
      <text:p text:style-name="P12">Ramsay vznáší proti Ricardovi námitku: „Ricardo zapomíná, že se celý výrobek dělí nejen na mzdu a zisk, nýbrž že část je ho třeba k nahrazení fixního kapitálu.“ („An Essay on the Distribution of Wealth“. Edinburgh 1836, str. 174.) Ramsay rozumí fixním kapitálem totéž, co já rozumím konstantním: „fixní kapitál existuje ve formě, v níž sice přispívá k výrobě zboží, které je v práci, nikoli však k obživě dělníků“. (Str. 59.)</text:p>
      <text:p text:style-name="P12">A. Smith se vzpíral nutnému závěru, vyplývajícímu z jeho tvrzení, že zbožní hodnota, a tedy i hodnota společenského ročního výrobku, se rozkládá na mzdu a nadhodnotu, tedy na pouhé důchody — závěru, že by tedy celý roční produkt mohl být spotřebován. Originální myslitelé nedělají nikdy absurdní závěry. Přenechávají to Sayům a MacCullochům.</text:p>
      <text:p text:style-name="P12">Vskutku, Say se s touto věcí vypořádává dost snadno. To, co je pro jednoho zálohováním kapitálu, je pro druhého důchodem, čistým produktem, nebo jím bylo; rozdíl mezi hrubým a čistým produktem je ryze subjektivní, a „tak se celková hodnota všech výrobků rozdělila ve společnosti jako důchod“. (Say: „Traité d'Econ. Pol.“, 1817, II, str. 64.) „Celková hodnota každého výrobku se skládá ze zisků pozemkových vlastníků, kapitalistů a lidí pracujících v průmyslu“ {mzda tu figuruje jako profits des industrieux!},“ kteří přispěli k jeho výrobě. To způsobuje, že důchod společnosti se rovná <text:span text:style-name="Emphasis">vyrobené hrubé hodnotě</text:span>, a ne jen čistému produktu půdy, jak se domnívala sekta ekonomů“ {fysiokraté}. (Str. 63.)</text:p>
      <text:p text:style-name="P12">Tento Sayův objev si mimo jiné přivlastnil i Proudhon.</text:p>
      <text:p text:style-name="P12">Storch, který rovněž v zásadě přijímá doktr<text:span text:style-name="T36">í</text:span>nu A. Smitha, dospívá však k názoru, že to, jak Say tohoto učení použil, nesnese kritiku. „Připustíme-li, že důchod národa se rovná jeho hrubému produktu bez jakékoli srážky kapitálu“ {má být: konstantního kapitálu}, „musíme také připustit, že tento národ může neproduktivně spotřebovat celou hodnotu svého ročního produktu, aniž sebeméně poškodí svůj budoucí důchod... Výrobky, které tvoří“ {konstantní} „kapitál národa, se nemohou spotřebovat“. (Storch: „Considérations sur la nature du revenu national“. Paříž 1824, str. 147, 150.)</text:p>
      <text:p text:style-name="P12">Storch však zapomněl říci, jak existence této konstantní části kapitálu souhlasí se Smithovým rozborem ceny, který převzal a podle něhož zbožní hodnota obsahuje jen mzdu a nadhodnotu, ale neobsahuje žádnou část konstantního kapitálu. Je mu jen díky Sayovi jasné, že tento rozbor ceny vede k absurdním závěrům, a jeho poslední slovo o tom zní: „není možné rozložit nutnou cenu na její nejjednodušší prvky“. („Cours d'Econ. Pol.“. Petrohrad 1815, II, str. 141.)</text:p>
      <text:p text:style-name="P12">Sismondi, který se moří zvláště s otázkou poměru kapitálu a důchodu a dělá fakticky ze zvláštní formulace tohoto poměru differentia specifica svých „Nouveaux Principes“, nevyřkl <text:span text:style-name="Emphasis">ani jediné</text:span> vědecké slovo, nepřispěl ani atomem k objasnění problému.</text:p>
      <text:p text:style-name="P12">Barton, Ramsay a Cherbuliez činí pokusy povznést se nad Smithovo pojetí. Ztroskotávají však, poněvadž od počátku stavějí problém jednostranně, poněvadž nevymezují jasný rozdíl mezi konstantní a variabilní kapitálovou hodnotou a rozdílem mezi fixním a oběžným kapitálem.</text:p>
      <text:p text:style-name="P12">Doktrinu, kterou po A. Smithovi podědili jeho stoupenci, reprodukuje s obvyklým naparováním i John Stuart Mill.</text:p>
      <text:p text:style-name="P12">Závěr: pojmový zmatek, který natropil Smith, trvá až do přítomné doby a jeho dogma je orthodoxním článkem víry politické ekonomie.</text:p>
      <text:p text:style-name="P12"><text:soft-page-break/>__________________________________</text:p>
      <text:p text:style-name="P7">Poznámky:</text:p>
      <text:p text:style-name="P12">35 Zde začíná rukopis VIII.</text:p>
      <text:p text:style-name="P12">36 „Kapitál“, díl I, 2. vyd., str. 612, pozn. 32. [K. Marx: „Kapitál“, díl 1, pozn. 32.]</text:p>
      <text:p text:style-name="P12">37 Také v tom mu připravili cestu někteří fysiokraté, především Turgot. Turgot užívá už častěji než Quesnay a ostatní fysiokraté slova „kapitál“ místo „avances“ [„zálohy“] a ztotožňuje ještě více „avances“ neboli „capitaux“ majitelů manufaktur s „avances“ neboli „capitaux“ pachtýřů. Na př.: „Podobně jako tito majitelé manufaktur, musí i oni (les fermiers, t.j. kapitalističtí pachtýři) dostávat kromě vracejících se kapitálů atd.“ (<text:span text:style-name="Emphasis">Turgot:</text:span> „Oeuvres“, vyd. Daire. Paříž 1844, sv. I, str. 40.)</text:p>
      <text:p text:style-name="P12">38 Aby čtenář nebyl uveden v omyl výrazem: „cena převážné většiny zboží“, uvádíme následující výňatek, z něhož je vidět, jak tento výraz vysvětluje sám A. Smith. Na př. do ceny mořské ryby nevchází renta, nýbrž jen mzda a zisk; do ceny skotských oblázků (scotch pebbles) vchází jen mzda: „V některých částech Skotska zaměstnává se chudina tím, že sbírá na mořském břehu pestré kamínky, které jsou známy pod jménem skotské oblázky. Cenu, kterou jim kameníci za ně platí, tvoří jen jejich mzda, poněvadž ani pozemková renta, ani zisk netvoří její sebemenší část.“</text:p>
      <text:p text:style-name="P12">39 Reprodukuji tuto větu doslova, jak je v rukopise, třebaže se zdá, že je v dané souvislosti v rozporu jak s tím, co předchází, tak i s tím, co bezprostředně následuje. Tento zdánlivý rozpor mizí dále v čís. 4: „Kapitál a důchodu A. Smitha“. — B. E.</text:p>
      <text:p text:style-name="P12">40 Nemluvíme tu vůbec o tom, že Adam měl se svým příkladem zvláštní smůlu. Hodnota obilí se rozkládá na mzdu, zisk a rentu jen proto, že se krmivo, které spotřebuje tažný dobytek, chápe jako mzda tažného dobytka, a tažný dobytek jako námezdní dělník, a tedy také námezdní dělník jako tažný dobytek. (Dodatek z rukopisu II.)</text:p>
      <text:p text:style-name="P12">41 Odtud až do konce kapitoly dodatek z rukopisu II.</text:p>
      <text:p text:style-name="P1"/>
      <text:p text:style-name="P1"/>
      <text:p text:style-name="P1"/>
      <text:p text:style-name="P1"/>
      <text:p text:style-name="P1"/>
      <text:p text:style-name="P1"/>
      <text:p text:style-name="P1"/>
      <text:p text:style-name="P1"/>
      <text:p text:style-name="P1"/>
      <text:p text:style-name="P1"/>
      <text:h text:style-name="P64" text:outline-level="4"><text:soft-page-break/>Kapitola dvacátá</text:h>
      <text:h text:style-name="P65" text:outline-level="4"/>
      <text:h text:style-name="P66" text:outline-level="4">PROSTÁ REPRODUKCE</text:h>
      <text:h text:style-name="P39" text:outline-level="4"><text:bookmark text:name="kap20I"/>I. Formulace otázky</text:h>
      <text:p text:style-name="P12">Prozkoumáme-li[42] roční fungování společenského kapitálu — tedy roční fungování celkového kapitálu, jehož jsou individuální kapitály pouhými zlomky, jejichž pohyb je jejich individuálním pohybem a zároveň nezbytným článkem pohybu celkového kapitálu — s hlediska jeho výsledku, t.j. prozkoumáme-li zbožní produkt, který společnost za rok dodá, objasní se, jak se odehrává reprodukční proces společenského kapitálu, jaké charakteristické rysy odlišují tento reprodukční proces od reprodukčního procesu individuálního kapitálu a které rysy jsou jim oběma společné. Roční produkt zahrnuje jak části společenského produktu, které nahrazují kapitál — společenskou </text:p>
      <text:p text:style-name="P12">Je jasné, že máme analysovat obrazec oběhu <draw:frame draw:style-name="fr2" draw:name="obrázky63" text:anchor-type="as-char" svg:width="4.498cm" svg:height="1.058cm" draw:z-index="62"><draw:image xlink:href="http://www.marxists.org/cestina/marx-engels/1885/kapital2/VzStr410.gif" xlink:type="simple" xlink:show="embed" xlink:actuate="onLoad"/><svg:title>Z‘-P – Z…Pr…Z‘ nebo Z‘ – p - z </svg:title></draw:frame>; přitom spotřeba v něm nutně hraje určitou úlohu; výchozí bod Z‘ = Z + z, zbožní kapitál, obsahuje jak konstantní a variabilní kapitálovou hodnotu, tak i nadhodnotu. Jeho pohyb proto zahrnuje jak individuální, tak i produktivní spotřebu. V kolobězích P — Z...Pr...Z‘ — P‘ a Pr...Z‘ — P‘ — Z...Pr je výchozím a konečným bodem pohyb <text:span text:style-name="Emphasis">kapitálu</text:span>. To ovšem zahrnuje také spotřebu, poněvadž zboží, výrobek, musí být prodáno. Jakmile se však předpokládá, že se tak stalo, je pro pohyb jednotlivého kapitálu lhostejné, co se s tímto zbožím dále stane. Naproti tomu u pohybu Z’… Z’ hlásí se podmínky společenské reprodukce právě tím, že se zde musí ukázat, co se stane s každou částí hodnoty tohoto celkového výrobku Z‘. Celkový proces reprodukce tu právě tak obsahuje proces spotřeby, zprostředkovaný oběhem, jako sám proces reprodukce kapitálu.</text:p>
      <text:p text:style-name="P12">Vzhledem k cíli, který před sebou máme, musíme zkoumat reprodukční proces s hlediska nahrazování jak hodnoty, tak i naturální formy jednotlivých součástí Z‘. Nemůžeme se už spokojit, jako při rozboru hodnoty produktu jednotlivého kapitálu, <text:span text:style-name="Emphasis">předpokladem</text:span>, že jednotlivý kapitalista může prodejem svého zbožního výrobku přeměnit součásti svého kapitálu nejprve v peníze a pak je tím, že opět koupí na trhu zboží prvky výroby, přeměnit znovu v produktivní kapitál. Pokud jsou tyto prvky výroby svou povahou věci, tvoří právě tak součást společenského kapitálu jako individuální hotový výrobek, který se za ně směňuje a který se jimi nahrazuje. Na druhé straně tvoří pohyb té části společenského zbožního výrobku, kterou spotřebovává dělník, když vydává mzdu, a kapitalista, když vydává nadhodnotu, nejen nutný článek v pohybu celkového výrobku, nýbrž proplétá se s pohybem individuálních kapitálů, a tento proces nelze proto vysvětlit tím, že jej prostě předpokládáme.</text:p>
      <text:p text:style-name="P12">Otázka, která před námi přímo vyvstává, záleží v tom: jak se <text:span text:style-name="Emphasis">kapitál</text:span> spotřebovávaný ve výrobě nahrazuje co do své hodnoty z ročního produktu a jak se proces tohoto nahrazování proplétá se spotřebou nadhodnoty kapitalisty a mzdy dělníky? Jde tedy především o reprodukci v nezměněném měřítku. Dále se předpokládá nejen to, že se výrobky směňují za svou hodnotu, ale i to, že nedochází k převratům v hodnotě součástí produktivního kapitálu. Ostatně, pokud jde o odchylky cen od hodnot, nemůže to mít vliv na pohyb společenského kapitálu. Směňovaly by se vcelku tytéž masy výrobků jako dříve, třebaže by se při tom jednotlivým kapitalistům dostalo podílů hodnoty, které by už nebyly <text:soft-page-break/>úměrné jejich příslušným zálohám a masám nadhodnoty, které každý z nich jednotlivě vyrobí. Pokud však jde o převraty v hodnotě, nemění nic na poměrech mezi součástmi hodnoty celkového ročního produktu, pokud mají všeobecný charakter a jsou stejnoměrně rozděleny. Pokud však jsou dílčího charakteru a jsou rozděleny nerovnoměrně, znamenají poruchy, které <text:span text:style-name="Emphasis">za prvé</text:span> mohou být pochopeny jako takové jen tehdy, budeme-li je zkoumat jako <text:span text:style-name="Emphasis">odchylky</text:span> od nezměněných hodnotových poměrů; za druhé však, jakmile je dokázán zákon, podle něhož jedna část hodnoty ročního produktu nahrazuje konstantní, jiná variabilní kapitál, neměnila by na tomto zákonu nic revoluce v hodnotě ať konstantního, ať variabilního kapitálu. Změnila by jen relativní velikost těch částí hodnoty, které fungují jako ten či onen kapitál, protože na místo původních hodnot by nastoupily jiné hodnoty.</text:p>
      <text:p text:style-name="P12">Pokud jsme zkoumali výrobu hodnoty a hodnotu produktu kapitálu jako individuálního kapitálu, byla naturální forma zbožního výrobku pro náš rozbor úplně lhostejná, ať ji tvoří na př. stroje, obilí nebo zrcadla. Všechny tyto naturální formy byly pro nás pouhým příkladem a k ilustraci mohlo stejně sloužit kterékoli výrobní odvětví. Měli jsme co činit přímo s bezprostředním výrobním procesem, který se v každém jednotlivém případě jeví jako proces individuálního kapitálu. Pokud jsme zkoumali reprodukci kapitálu, stačilo předpokládat, že část zbožního výrobku, která představuje kapitálovou hodnotu, nachází ve sféře oběhu příležitost, aby se přeměnila zpětně ve své výrobní prvky, a tedy znovu nabyla formy produktivního kapitálu; zcela tak nám stačilo předpokládat, že dělník a kapitalista nacházejí na trhu zboží, na která vydávají mzdu a nadhodnotu. Tento čistě formální způsob výkladu však už nestačí, zkoumáme-li celkový společenský kapitál a hodnotu jeho produktu. Zpětná přeměna jedné části hodnoty výrobku v kapitál, vstup jiné části do individuální spotřeby třídy kapitalistů i dělnické třídy tvoří pohyb uvnitř samé hodnoty výrobku, v němž vyústil výsledek celkového kapitálu; a tento pohyb je nejen nahrazováním hodnoty, nýbrž i nahrazováním naturální formy výrobku a je tedy stejnou měrou podmíněn jak vzájemným poměrem součástí hodnoty společenského produktu, tak i jejich užitnou hodnotou, jejich naturální formou.</text:p>
      <text:p text:style-name="P12">Prostá reprodukce[43], reprodukce v nezměněném měřítku se jeví potud jako abstrakce, pokud je na jedné straně za kapitalismu to, že neexistuje žádná akumulace čili reprodukce v rozšířeném měřítku, nepravděpodobným předpokladem, a pokud na druhé straně poměry, za nichž se vyrábí, nezůstávají v různých letech absolutně stejné (a právě to se předpokládá). Náš předpoklad je, že společenský kapitál dané hodnoty dodává jak v minulém, tak i v tomto roce znovu a znovu tutéž masu zbožních hodnot a uspokojuje totéž množství potřeb, třebaže se formy zboží mohou v procesu reprodukce změnit. Ostatně, i když dochází k akumulaci, tvoří prostá reprodukce vždy její část, může tedy být zkoumána sama o sobě, je reálným činitelem akumulace. Hodnota ročního produktu se může zmenšit, třebaže masa užitných hodnot zůstává táž; hodnota může zůstat nezměněna, třebaže se masa užitných hodnot zmenšuje; masa hodnoty a masa reprodukovaných užitných hodnot se může současně zmenšovat. To vše neznamená nic jiného, než že k reprodukci dochází buď za příznivějších okolností než dříve, nebo za zhoršených okolností, jejichž výsledkem může být neúplná — nedostatečná — reprodukce. Ale to vše se týká jen kvantitativní stránky různých prvků reprodukce, nikoli však úlohy, kterou hrají v celkovém procesu jako reprodukující se kapitál nebo jako reprodukovaný důchod.</text:p>
      <text:h text:style-name="P27" text:outline-level="5"><text:bookmark text:name="kap20II"/><text:span text:style-name="T3">II. Dvě skupiny společenské výroby</text:span>[44] </text:h>
      <text:p text:style-name="P12">Celkový produkt, tedy také celková výroba společnosti se dělí na dvě velké skupiny:</text:p>
      <text:p text:style-name="P12">I. <text:span text:style-name="Emphasis">Výrobní prostředky</text:span>, zboží, která mají formu, v níž musí nebo alespoň mohou vejít do produktivní spotřeby.</text:p>
      <text:p text:style-name="P12">II. <text:span text:style-name="Emphasis">Spotřební předměty</text:span>, zboží, která mají formu, v níž vstupují do individuální spotřeby třídy kapitalistů <text:soft-page-break/>a dělnické třídy.</text:p>
      <text:p text:style-name="P12">V každé z těchto skupin tvoří souhrn různých výrobních odvětví, která do ní patří, jedno jediné velké výrobní odvětví: v prvním případě odvětví výroby výrobních prostředků, v druhém případě odvětví výroby spotřebních předmětů. Celý kapitál používaný v každém z těchto dvou výrobních odvětví tvoří zvláštní velkou skupinu společenského kapitálu.</text:p>
      <text:p text:style-name="P12">V každé skupině se kapitál rozpadá na dvě součásti:</text:p>
      <text:p text:style-name="P12">1) <text:span text:style-name="Emphasis">Variabilní kapitál</text:span>. Díváme-li se na něj s hlediska <text:span text:style-name="Emphasis">hodnoty</text:span>, rovná se hodnotě společenské pracovní síly používané v tomto výrobním odvětví, rovná se tedy sumě mezd vyplacených za tuto pracovní sílu. Díváme-li se na něj s hlediska jeho naturální formy, tvoří jej sama uplatňující se pracovní síla, t.j. živá práce, uváděná touto kapitálovou hodnotou do pohybu.</text:p>
      <text:p text:style-name="P12">2) <text:span text:style-name="Emphasis">Konstantní kapitál</text:span>, t.j. hodnota všech výrobních prostředků používaných v tomto odvětví k výrobě. Ty se zase rozpadají na <text:span text:style-name="Emphasis">fixní</text:span> kapitál: stroje, pracovní nástroje, budovy, tažný dobytek atd., a na <text:span text:style-name="Emphasis">oběžný</text:span> konstantní kapitál: výrobní materiály, jako suroviny a pomocné látky, polotovary atd.</text:p>
      <text:p text:style-name="P12">Hodnota celkového ročního produktu vyrobeného pomocí tohoto kapitálu v každé z obou skupin se dělí na část hodnoty, která představuje konstantní kapitál <text:span text:style-name="Emphasis">c</text:span>, spotřebovaný ve výrobě a co do své hodnoty jen přenesený na výrobek, a na část hodnoty, připojenou celkovou roční prací. Ta se zase dělí na nahrazení zálohovaného variabilního kapitálu <text:span text:style-name="Emphasis">v</text:span> a na přebytek nad toto nahrazení, který tvoří nadhodnotu <text:span text:style-name="Emphasis">m</text:span>. Tak jako hodnota každého jednotlivého zboží dělí se tedy i hodnota celkového ročního produktu v každé skupině na <text:span text:style-name="Emphasis">c + v + m</text:span>.</text:p>
      <text:p text:style-name="P12">Část hodnoty <text:span text:style-name="Emphasis">c</text:span>, která představuje konstantní kapitál <text:span text:style-name="Emphasis">spotřebovaný</text:span> ve výrobě, se nekryje s hodnotou konstantního kapitálu <text:span text:style-name="Emphasis">použitého</text:span> ve výrobě. Výrobní materiály se sice úplně spotřebovávají, a jejich hodnota se proto celá přenáší na výrobek. Ale z použitého <text:span text:style-name="Emphasis">fixního</text:span> kapitálu se úplně spotřebovává jen určitá část, a na výrobek tedy přechází jen hodnota této části. Druhá část fixního kapitálu, stroje, budovy atd., existuje a funguje dále jako dříve, třebaže se její hodnota ročním opotřebováním zmenšila. Zkoumáme-li hodnotu produktu, pak pro nás tato část fixního kapitálu, která funguje dále, neexistuje. Tvoří část kapitálové hodnoty, která je na této nově vyrobené zbožní hodnotě nezávislá, která existuje vedle ní. To se ukázalo už při zkoumání hodnoty produktu jednotlivého kapitálu ( kniha I, kap. VI ). Zde však musíme prozatím abstrahovat od způsobu zkoumání, jehož jsme tam použili. Když jsme zkoumali hodnotu produktu jednotlivého kapitálu, viděli jsme, že se hodnota, kterou fixní kapitál ztrácí opotřebováním, přenáší na zbožní výrobek vyrobený v době opotřebování — lhostejno, zda se část tohoto fixního kapitálu nahradí za tuto dobu in natura z této přenášené hodnoty nebo ne. Naproti tomu jsme zde, kde zkoumáme celkový společenský produkt a jeho hodnotu, nuceni alespoň prozatím ponechat stranou část hodnoty, která se opotřebováním fixního kapitálu přenáší během roku na roční produkt, abstrahovat od ní, pokud se tento fixní kapitál opět během roku nenahrazuje in natura. V jednom z dalších oddílů této kapitoly pojednáme pak speciálně o tomto bodě.</text:p>
      <text:p text:style-name="P12"><text:span text:style-name="Strong_20_Emphasis"><text:span text:style-name="T8">*</text:span></text:span></text:p>
      <text:p text:style-name="P12">Za základ našeho rozboru prosté reprodukce vezměme následující schema, v němž <text:span text:style-name="Emphasis">c</text:span> = konstantní kapitál, <text:span text:style-name="Emphasis">v</text:span> = variabilní kapitál, <text:span text:style-name="Emphasis">m</text:span> = nadhodnota a poměr zhodnocení je <text:span text:style-name="Emphasis">m/v</text:span> dejme tomu 100%. Číslice mohou znamenat miliony marek, franků nebo liber šterlinků.</text:p>
      <text:p text:style-name="P18">I. Výroba výrobních prostředků: </text:p>
      <text:p text:style-name="P18">kapitál . . . . . . . . . 4000<text:span text:style-name="Emphasis"><text:span text:style-name="T4">c</text:span></text:span> + 1000<text:span text:style-name="Emphasis"><text:span text:style-name="T4">v</text:span></text:span> = 5000,<text:line-break/>zbožní výrobek . . .4000<text:span text:style-name="Emphasis"><text:span text:style-name="T4">c</text:span></text:span> + 1000<text:span text:style-name="Emphasis"><text:span text:style-name="T4">v</text:span></text:span> + 1000<text:span text:style-name="Emphasis"><text:span text:style-name="T4">m</text:span></text:span> = 6000,<text:line-break/><text:soft-page-break/><text:line-break/>existující ve výrobních prostředcích.</text:p>
      <text:p text:style-name="P18">II. Výroba spotřebních předmětů: </text:p>
      <text:p text:style-name="P18">kapitál . . . . . . . . . .2000<text:span text:style-name="Emphasis"><text:span text:style-name="T4">c</text:span></text:span> + 500<text:span text:style-name="Emphasis"><text:span text:style-name="T4">v</text:span></text:span> = 2500,<text:line-break/>zbožní výrobek . . . 2000<text:span text:style-name="Emphasis"><text:span text:style-name="T4">c</text:span></text:span> + 500<text:span text:style-name="Emphasis"><text:span text:style-name="T4">v</text:span></text:span> + 500<text:span text:style-name="Emphasis"><text:span text:style-name="T4">m</text:span></text:span> = 3000,<text:line-break/><text:line-break/>existující ve spotřebních předmětech.</text:p>
      <text:p text:style-name="P12">Shrneme-li to, je celkový roční zbožní výrobek: </text:p>
      <text:p text:style-name="P18">I.  4000<text:span text:style-name="Emphasis"><text:span text:style-name="T4">c</text:span></text:span> + 1000<text:span text:style-name="Emphasis"><text:span text:style-name="T4">v</text:span></text:span> + 1000<text:span text:style-name="Emphasis"><text:span text:style-name="T4">m</text:span></text:span> = 6000 ve výrobních prostředcích.<text:line-break/>II.  2000<text:span text:style-name="Emphasis"><text:span text:style-name="T4">c</text:span></text:span> + 500<text:span text:style-name="Emphasis"><text:span text:style-name="T4">v</text:span></text:span> + 500<text:span text:style-name="Emphasis"><text:span text:style-name="T4">m</text:span></text:span> = 3000, ve spotřebních předmětech.</text:p>
      <text:p text:style-name="P12">Celková hodnota = 9000, z čehož je podle předpokladu vyloučen fixní kapitál, který funguje dále ve své naturální formě.</text:p>
      <text:p text:style-name="P12">Zkoumáme-li nyní přeměny, nutné na základě prosté reprodukce, kdy se celá nadhodnota spotřebovává neproduktivně, a ponecháme-li zprvu stranou oběh peněz, který tyto směny zprostředkovává, dostaneme především tři hlavní opěrné body.</text:p>
      <text:p text:style-name="P12">1) 500<text:span text:style-name="Emphasis"><text:span text:style-name="T4">v</text:span></text:span>, mzda dělníkú, a 500<text:span text:style-name="Emphasis"><text:span text:style-name="T4">m</text:span></text:span>, nadhodnota kapitalistů skupiny II, musí být vydány za spotřební předměty. Jejich hodnota však existuje ve spotřebních předmětech v hodnotě 1000, které v rukou kapitalistů skupiny II nahrazují zálohovaných 500<text:span text:style-name="Emphasis"><text:span text:style-name="T4">v</text:span></text:span> a představují 500<text:span text:style-name="Emphasis"><text:span text:style-name="T4">m</text:span></text:span>. Mzda a nadhodnota skupiny II se tedy směňují uvnitř skupiny II za výrobek II. Tím mizí z celkového výrobku (500<text:span text:style-name="Emphasis"><text:span text:style-name="T4">v</text:span></text:span> + 500<text:span text:style-name="Emphasis"><text:span text:style-name="T4">m</text:span></text:span>) II = 1000 ve spotřebních předmětech.</text:p>
      <text:p text:style-name="P12">2)1000<text:span text:style-name="Emphasis"><text:span text:style-name="T4">v</text:span></text:span> + 1000<text:span text:style-name="Emphasis"><text:span text:style-name="T4">m</text:span></text:span> skupiny I musí být rovněž vydáno za spotřební předměty, tedy za výrobek skupiny II. Musí tedy být směněny za zbývající část tohoto výrobku, rovnající se rozsahem konstantní části kapitálu 2000<text:span text:style-name="Emphasis"><text:span text:style-name="T4">c</text:span></text:span>. Za to dostane skupina II stejnou sumu ve výrobních prostředcích, výrobek skupiny I, v němž je ztělesněna hodnota 1000<text:span text:style-name="Emphasis"><text:span text:style-name="T4">v</text:span></text:span> + 1000<text:span text:style-name="Emphasis"><text:span text:style-name="T4">m</text:span></text:span> skupiny I. Tím mizí z výpočtu 2000 II<text:span text:style-name="Emphasis"><text:span text:style-name="T4">c</text:span></text:span> a (1000<text:span text:style-name="Emphasis"><text:span text:style-name="T4">v</text:span></text:span> + 1000<text:span text:style-name="Emphasis"><text:span text:style-name="T4">m</text:span></text:span>) I.</text:p>
      <text:p text:style-name="P12">3) Zbývá ještě 4000 I<text:span text:style-name="Emphasis"><text:span text:style-name="T4">c</text:span></text:span>. Tvoří je výrobní prostředky, které mohou být využity jen ve skupině I a slouží k nahrazení konstantního kapitálu, který v ní byt spotřebován; otázka těchto 4000 I<text:span text:style-name="Emphasis"><text:span text:style-name="T4">c</text:span></text:span> se proto řeší vzájemnou směnou mezi jednotlivými kapitalisty skupiny I, tak jako je u (500<text:span text:style-name="Emphasis"><text:span text:style-name="T4">v</text:span></text:span> + 500<text:span text:style-name="Emphasis"><text:span text:style-name="T4">m</text:span></text:span>) II vyřešena směnou mezi dělníky a kapitalisty, resp. mezi jednotlivými kapitalisty II.</text:p>
      <text:p text:style-name="P12">To prozatím pro lepší pochopení dalšího.</text:p>
      <text:h text:style-name="P26" text:outline-level="5"><text:bookmark text:name="kap20III"/><text:span text:style-name="T3">III. Směna mezi dvěma skupinami:</text:span><text:line-break/></text:h>
      <text:h text:style-name="P26" text:outline-level="5"><text:span text:style-name="T30">I</text:span><text:span text:style-name="Emphasis"><text:span text:style-name="T30">(v + m)</text:span></text:span><text:span text:style-name="T30"> za II</text:span><text:span text:style-name="Emphasis"><text:span text:style-name="T30">c</text:span></text:span>[45] </text:h>
      <text:p text:style-name="P12">Začneme velkou směnou mezi oběma skupinami. (1000<text:span text:style-name="Emphasis"><text:span text:style-name="T4">v</text:span></text:span> + 1000<text:span text:style-name="Emphasis"><text:span text:style-name="T4">m</text:span></text:span>) I — tyto hodnoty, které v rukou svých výrobců existují v naturální formě výrobních prostředků, směňují se za 2000 II<text:span text:style-name="Emphasis"><text:span text:style-name="T4">c</text:span></text:span>, za hodnoty, které existují v naturální formě spotřebních předmětů. Kapitalisté II. skupiny tím přeměnili svůj konstantní kapitál = 2000 z formy spotřebních předmětů opět ve formu výrobních prostředků spotřebních předmětů, ve formu, v níž může znovu fungovat jako činitel pracovního procesu, a pokud jde o zhodnocování, jako konstantní kapitálová hodnota. Na druhé straně je tím realisován ve <text:soft-page-break/>spotřebních předmětech ekvivalent pracovní síly v I (1000 I<text:span text:style-name="Emphasis"><text:span text:style-name="T4">v</text:span></text:span>) a nadhodnota kapitalistů I (1000 I<text:span text:style-name="Emphasis"><text:span text:style-name="T4">m</text:span></text:span>); obě se ze své naturální formy výrobních prostředků přeměnily v naturální formu, v níž mohou být spotřebovány jako důchod.</text:p>
      <text:p text:style-name="P12">Tato vzájemná směna se však uskutečňuje pomocí oběhu peněz, který ji zprostředkuje stejnou měrou, jakou ztěžuje její pochopení, který však má rozhodující význam, protože variabilní část kapitálu musí stále znovu vystupovat v peněžní formě, jako peněžní kapitál, který se přeměňuje z peněžní formy v pracovní sílu. Variabilní kapitál musí být ve všech výrobních odvětvích, působících současně vedle sebe po celé periferii společnosti, ať patří do kategorie I nebo II, zálohován v peněžní formě. Kapitalista kupuje pracovní sílu, dříve než pracovní síla vstoupí do výrobního procesu, ale platí ji až ve smluvených lhůtách, poté, když už byla vynaložena na výrobu užitné hodnoty. Stejně jako mu patří ostatní část hodnoty produktu, patří mu i ta část, která je jen ekvivalentem peněz vydaných na zaplacení pracovní síly, ta část hodnoty produktu, která představuje variabilní kapitálovou hodnotu. Touto částí hodnoty produktu samou dodal už dělník kapitalistovi ekvivalent své mzdy. Zpětná přeměna zboží v peníze, jeho prodej, obnovuje však kapitalistovi jeho variabilní kapitál jako peněžní kapitál, který může kapitalista znovu zálohovat na nákup pracovní síly.</text:p>
      <text:p text:style-name="P12">Ve skupině I zaplatil tedy kapitalista, vzatý jako souhrnný kapitalista, dělníkům 1000 liber št. (říkám liber št. jen proto, abych označil, že je to hodnota v <text:span text:style-name="Emphasis">peněžní formě</text:span>) = 1000<text:span text:style-name="Emphasis"><text:span text:style-name="T4">v</text:span></text:span> za tu hodnotovou část výrobku I, která už existuje jako část <text:span text:style-name="Emphasis">v</text:span>, t.j. za výrobní prostředky, které dělníci vyrobili. Za těchto 1000 liber št. koupí dělníci od kapitalistů II. skupiny spotřební předměty stejné hodnoty a přemění tak polovinu konstantního kapitálu II v peníze; kapitalisté II. skupiny zase nakoupí za těchto 1000 liber št. výrobní prostředky v hodnotě 1000 od kapitalistů I; tím je jejich variabilní kapitálová hodnota = 1000<text:span text:style-name="Emphasis"><text:span text:style-name="T4">v</text:span></text:span> která existovala jako část jejich výrobku v naturální formě výrobních prostředků, opět přeměněna v peníze a může nyní v rukou kapitalistů I. skupiny znovu fungovat jako peněžní kapitál, který se přeměňuje v pracovní sílu, tedy v nejpodstatnější prvek produktivního kapitálu. Tak se k nim realisací části jejich zbožního kapitálu vrací variabilní kapitál v peněžní formě.</text:p>
      <text:p text:style-name="P12">Pokud však jde o peníze, jichž je zapotřebí ke směně části <text:span text:style-name="Emphasis">m</text:span> zbožního kapitálu I za druhou polovinu konstantní části kapitálu II, mohou být zálohovány různým způsobem. Tento oběh ve skutečnosti obsahuje nesčíslné množství jednotlivých aktů koupě a prodeje, které provádějí individuální kapitalisté obou kategorií, při čemž však musí peníze za všech okolností pocházet od těchto kapitalistů, poněvadž s tím množstvím peněz, které vrhli do oběhu dělníci, jsme už přestali počítat. Kapitalista II. skupiny může použít části svého peněžního kapitálu, existujícího vedle produktivního kapitálu, k tomu, aby koupil výrobní prostředky od kapitalisty I. skupiny; nebo naopak kapitalista kategorie I může koupit od kapitalisty kategorie II spotřební předměty z peněžního fondu, určeného pro osobní vydání, a nikoli k tomu, aby byl vydáván jako kapitál. Jak už bylo ukázáno předtím v oddílu I a II, musíme předpokládat, že v rukou kapitalistů jsou za všech okolností vedle produktivního kapitálu určité peněžní zásoby, ať na zálohování kapitálu nebo na vydávání důchodu. Předpokládejme — proporce je tu pro náš účel úplně lhostejná — že polovinu peněz zálohují kapitalisté II na nákup výrobních prostředků k nahrazení konstantního kapitálu, kdežto druhou polovinu vydávají kapitalisté I na spotřebu. Skupina II v tomto případě zálohuje 500 liber št., kupuje za ně od I výrobní prostředky a nahrazuje tím (včetně výše uvedených 1000 liber št., pocházejících od dělníků skupiny I) svého konstantního kapitálu in natura; skupina I koupí za takto získaných 500 liber št. od II spotřební předměty, a tím uskutečnila polovina části zbožního kapitálu I, kterou tvoří <text:span text:style-name="Emphasis">m</text:span>, oběh <text:span text:style-name="Emphasis">z — p — z</text:span>, a výrobek této skupiny je pak realisován ve spotřebním fondu. Tímto druhým procesem vrací se 500 liber št. do rukou II jako peněžní kapitál, který mají kapitalisté II vedle svého produktivního kapitálu. Na druhé straně anticipuje I na účet poloviny té části svého zbožního kapitálu, která u ní stále ještě leží na skladě jako výrobek, dříve než ji prodá, <text:soft-page-break/>peněžní výdaj v částce 500 liber št. na nákup spotřebních předmětů od II. Za týchž 500 liber št. koupí II výrobní prostředky od I a nahradí tak in natura celý svůj konstantní kapitál (1000 + 500 + 500 = 2000), zatím co I realisovala ve spotřebních předmětech celou svou nadhodnotu. Vcelku by bylo došlo ke směně zboží v sumě 4000 liber št. pomocí peněžního oběhu 2000 liber št., při čemž je velikost této sumy podmíněna jen tím, že se, jako je uvedeno u nás, celý roční produkt směňuje najednou v několika málo velkých částkách. Důležité je při tom jen to, že skupina II nejen znovu přeměnila ve formu výrobních prostředků svůj konstantní kapitál, reprodukovaný ve spotřebních předmětech, nýbrž že se k ní mimo to vrátilo 500 liber št., které zálohovala pro oběh — na nákup výrobních prostředků; a že I rovněž nejen opět dostala v peněžní formě, jako peněžní kapitál, který může být znovu bezprostředně přeměněn v pracovní sílu, svůj variabilní kapitál, který reprodukovala ve formě výrobních prostředků, nýbrž že k ní mimo to připlynulo nazpět 500 liber št., které, anticipujíc prodej části nadhodnoty svého kapitálu, ještě před tímto prodejem vydala na nákup spotřebních předmětů. Vrátily se k ní však nikoli proto, že došlo k vydání, nýbrž proto, že následoval prodej části jejího zbožního výrobku, která je nositelem poloviny její nadhodnoty.</text:p>
      <text:p text:style-name="P12">V obou případech se nejen znovu přeměňuje konstantní kapitál II z formy výrobku v naturální formu výrobních prostředků, v níž jedině může fungovat jako kapitál; a rovněž se nejen variabilní část kapitálu I přeměňuje v peněžní formu a část nadhodnoty ztělesněná ve výrobních prostředcích I v takovou formu, v níž se hodí ke spotřebě a může být spotřebována jako důchod. Ke skupině II se kromě toho vrací 500 liber št. peněžního kapitálu, které zálohovala na nákup výrobních prostředků, dříve, než prodá příslušnou, těchto 500 liber št. kompensující část hodnoty konstantního kapitálu, která je ve formě spotřebních předmětů; a dále se ke skupině I vrací 500 liber št., které vydala, anticipujíc budoucí prodej, na nákup spotřebních předmětů. Vracejí-li se ke skupině II peníze, zálohované na účet konstantní části jejího zbožního výrobku, a k I peníze, zálohované na účet té části jejího zbožního výrobku, která obsahuje nadhodnotu, pak jen proto, že jedna i druhá kategorie kapitalistů vrhla do oběhu ještě po 500 librách št. peněz; jedna kromě konstantního kapitálu existujícího ve zbožní formě II, druhá kromě nadhodnoty existující ve zbožní formě I. Nakonec si vzájemně úplně zaplatily směnou příslušných zbožních ekvivalentů. Peníze, které vrhly do oběhu jako prostředek této směny zboží nad celkovou sumou svých zboží, vracejí se ke každé z nich z oběhu pro rata [úměrně] podílu, který každá z nich do oběhu vrhla. Nezbohatly tím ani o haléř. II měla konstantní kapitál = 2000 ve formě spotřebních předmětů + 500 v penězích; nyní má 2000 ve výrobních prostředcích a 500 v penězích jako předtím; rovněž I má, jako předtím, nadhodnotu 1000 (ze zboží, výrobních prostředků, přeměněných nyní ve spotřební fond) + 500 v penězích. — Všeobecný závěr je: z peněz, které průmysloví kapitalisté vrhají do oběhu ke zprostředkování svého vlastního zbožního oběhu — ať se to děje na účet konstantní části hodnoty zboží nebo na účet nadhodnoty existující ve zboží, pokud se vydává jako důchod — z těchto peněz se vrací do rukou příslušných kapitalistů tolik, kolik na peněžní oběh zálohovali.</text:p>
      <text:p text:style-name="P12">Pokud jde o zpětnou přeměnu variabilního kapitálu I. skupiny v peněžní formu, existuje tento kapitál pro kapitalisty I poté, co jej vydali na mzdu, zprvu ve zbožní formě, v níž jim jej dělníci dodali. Kapitalisté jej dělníkům vyplatili v peněžní formě, jako cenu jejich pracovní síly. Potud zaplatili tu součást hodnoty svého zbožního výrobku, která se rovná tomuto variabilnímu kapitálu vydanému v penězích. Proto jsou vlastníky i této části zbožního výrobku. Ale část dělnické třídy, jíž používají, vůbec není kupcem výrobních prostředků, které sama vyrábí; je kupcem spotřebních předmětů vyráběných skupinou II. Variabilní kapitál zálohovaný v penězích na zaplacení pracovní síly se tedy nevrací ke kapitalistům I přímo. Koupěmi dělníků přechází do rukou kapitalistických výrobců onoho zboží, jež je pro dělnictvo nutné a jež mu je vůbec dostupné, tedy do rukou kapitalistů II, a teprve tím, že kapitalisté II použijí těchto peněz k nákupu výrobních prostředků — teprve touto oklikou se tyto peníze vracejí do rukou kapitalistů I.</text:p>
      <text:p text:style-name="P12"><text:soft-page-break/>Ukazuje se, že při prosté reprodukci se suma hodnot <text:span text:style-name="Emphasis">v + m</text:span> zbožního kapitálu I (a tedy i příslušná proporcionální část celkového zbožního výrobku I) musí rovnat konstantnímu kapitálu II<text:span text:style-name="Emphasis"><text:span text:style-name="T4">c</text:span></text:span>, rovněž vydělenému jako proporcionální část celkového zbožního výrobku skupiny II; čili I<text:span text:style-name="Emphasis"><text:span text:style-name="T4">(v + m)</text:span></text:span> = II<text:span text:style-name="Emphasis"><text:span text:style-name="T4">c</text:span></text:span>.</text:p>
      <text:h text:style-name="P29" text:outline-level="5"><text:bookmark text:name="kap20IV"/>IV. Směna uvnitř skupiny II.<text:line-break/>Nutné životní prostředky a přepychové předměty</text:h>
      <text:p text:style-name="P12"/>
      <text:p text:style-name="P12">Z hodnoty zbožního výrobku skupiny II nám zbývá ještě prozkoumat součásti <text:span text:style-name="Emphasis">v + m</text:span>. Jejich zkoumání nemá co činit s nejdůležitější otázkou, kterou se tu zabýváme: do jaké míry platí dělení každého individuálního kapitalistického zbožního výrobku na <text:span text:style-name="Emphasis">c + v + m</text:span> i pro hodnotu celkového ročního výrobku, i když je zprostředkováno rozdílnými jevovými formami. Tato otázka se řeší jednak směnou I<text:span text:style-name="Emphasis"><text:span text:style-name="T4">(v + m)</text:span></text:span>za II<text:span text:style-name="Emphasis"><text:span text:style-name="T4">c</text:span></text:span>, jednak zkoumáním — které odkládám na pozdější dobu — toho, jak se I<text:span text:style-name="Emphasis"><text:span text:style-name="T4">c</text:span></text:span> reprodukuje v ročním zbožním výrobku I. Poněvadž II<text:span text:style-name="Emphasis"><text:span text:style-name="T4">(v + m)</text:span></text:span> existuje v naturální formě spotřebních předmětů; poněvadž variabilní kapitál zálohovaný dělníkům při placení pracovní síly musí být jimi, všeobecně vzato, vydán na spotřební předměty a poněvadž část hodnoty zboží představující <text:span text:style-name="Emphasis">m</text:span> se za předpokladu prosté reprodukce fakticky vydává jako důchod na spotřební předměty, je prima facie [na první pohled] jasné, že za mzdu, kterou dostali od kapitalistů II, kupují dělníci II nazpět část svého vlastního produktu, odpovídající rozsahu peněžní hodnoty, kterou dostali jako mzdu. Tím přeměňují kapitalisté II. skupiny svůj peněžní kapitál zálohovaný na zaplacení pracovní síly nazpět v peněžní formu; je to úplně totéž, jako by byli zaplatili dělníkům pouhými známkami hodnoty [Wertmarken]. Jakmile dělníci tyto známky hodnoty realisují koupí části zbožního výrobku, který vyrobili a který patří kapitalistům, vrátí se tyto známky hodnoty do rukou kapitalistů; rozdíl je jen vtom, že zde známka hodnoty hodnotu nejen představuje, nýbrž ji ve zlatém nebo stříbrném ztělesnění také má. Tento způsob návratu variabilního kapitálu zálohovaného v peněžní formě, zprostředkovaný procesem, v němž se dělnická třída jeví jako kupující a třída kapitalistů jako prodávající, prozkoumáme podrobněji později. Zde však jde o jinou otázku, kterou je třeba v souvislosti s návratem variabilního kapitálu k jeho výchozímu bodu probrat.</text:p>
      <text:p text:style-name="P12">II. kategorie roční výroby zboží se skládá z nejrozmanitějších průmyslových odvětví, která však mohou být — vzhledem ke svým výrobkům — rozdělena na dva velké pododdíly:</text:p>
      <text:p text:style-name="P12">a) Spotřební předměty, které vcházejí do spotřeby dělnické třídy a tvoří, pokud jsou to nutné životní prostředky, také část spotřeby třídy kapitalistů, třebaže se v tomto případě často kvalitou a hodnotou liší od životních prostředků dělníků. Celý tento pododdíl můžeme pro náš účel shrnout pod rubrikou: nutné spotřební předměty, při čemž je zcela lhostejné, zda je příslušný výrobek, na př. tabák, spotřebním předmětem nutným s fysiologického hlediska nebo ne; stačí, že je jím podle zvyku.</text:p>
      <text:p text:style-name="P12">b) <text:span text:style-name="Emphasis">Přepychové</text:span> předměty, které vcházejí jen do spotřeby třídy kapitalistů, tedy mohou být směněny jen za vydávanou nadhodnotu, která nikdy nepřipadne dělníkovi. U první rubriky je jasné, že se variabilní kapitál zálohovaný na výrobu druhů zboží, jež patří do této rubriky, musí přímo vracet v peněžní formě k té části kapitalistů II (tedy ke kapitalistům II<text:span text:style-name="Emphasis">a</text:span>), která tyto nutné životní prostředky vyrábí. Tito kapitalisté je prodávají svým vlastním dělníkům za sumu variabilního kapitálu, jejž jim vyplatili jako mzdu. Vzhledem k celému tomuto pododdílu a kapitalistů II. skupiny je tento návrat <text:span text:style-name="Emphasis">přímým</text:span> návratem, nechť jsou transakce mezi kapitalisty různých zúčastněných průmyslových odvětví, jimiž se tento vracející se variabilní kapitál pro rata [poměrně] rozděluje, sebečetnější. Jsou to procesy oběhu, pro něž poskytují oběživo přímo dělníci tím, že vydávají peníze, které dostali. Jinak je tomu s pododdílem II <text:span text:style-name="Emphasis">b</text:span>. Celá část nově vyrobené hodnoty, s níž tu máme co činit, II b<text:span text:style-name="Emphasis"><text:span text:style-name="T4">(v + m)</text:span></text:span>, existuje v naturální formě <text:soft-page-break/>přepychových předmětů, t.j. předmětů, které si dělnická třída nemůže koupit, stejně jako nemůže koupit zbožní hodnotu I<text:span text:style-name="Emphasis"><text:span text:style-name="T4">v</text:span></text:span> existující ve formě výrobních prostředků, třebaže jsou ony přepychové předměty i tyto výrobní prostředky výrobky těchto dělníků. Tento zpětný přítok, jímž se variabilní kapitál, zálohovaný v tomto pododdílu, vrací ke kapitalistickému výrobci v peněžní formě, nemůže být přímý, nýbrž musí být zprostředkován, stejně jako v případě I<text:span text:style-name="Emphasis"><text:span text:style-name="T4">v</text:span></text:span>.</text:p>
      <text:p text:style-name="P12">Předpokládejme na př. jako předtím pro celou skupinu II: <text:span text:style-name="Emphasis">vm</text:span> = 500; ale variabilní kapitál a nadhodnota, která mu odpovídá, nechť jsou rozděleny takto:</text:p>
      <text:p text:style-name="P12">Pododdíl <text:span text:style-name="Emphasis">a</text:span>, nutné životní prostředky: <text:span text:style-name="Emphasis">v</text:span> = 400, <text:span text:style-name="Emphasis">m</text:span> 400, tedy masa zboží v nutných spotřebních předmětech v hodnotě 400<text:span text:style-name="Emphasis"><text:span text:style-name="T4">v</text:span></text:span> + 400<text:span text:style-name="Emphasis"><text:span text:style-name="T4">m</text:span></text:span> = 800 čili II <text:span text:style-name="Emphasis">a</text:span> (400<text:span text:style-name="Emphasis"><text:span text:style-name="T4">v</text:span></text:span> + 400<text:span text:style-name="Emphasis"><text:span text:style-name="T4">m</text:span></text:span>).</text:p>
      <text:p text:style-name="P12">Pododdíl <text:span text:style-name="Emphasis">b</text:span>: přepychové předměty v hodnotě 100<text:span text:style-name="Emphasis"><text:span text:style-name="T4">v</text:span></text:span> + 100<text:span text:style-name="Emphasis"><text:span text:style-name="T4">m</text:span></text:span> = 200 čili II <text:span text:style-name="Emphasis">b</text:span> (100<text:span text:style-name="Emphasis"><text:span text:style-name="T4">v</text:span></text:span> + 100<text:span text:style-name="Emphasis"><text:span text:style-name="T4">m</text:span></text:span>).</text:p>
      <text:p text:style-name="P12">Dělníci pododdílu II <text:span text:style-name="Emphasis">b</text:span> dostanou za svou pracovní sílu zaplaceno 100 v penězích, řekněme 100.liber št.; koupí za ně od kapitalistů II <text:span text:style-name="Emphasis">a</text:span> spotřební předměty za sumu 100. Tato kategorie kapitalistů koupí pak za tyto peníze zboží II <text:span text:style-name="Emphasis">b</text:span>, čímž ke kapitalistům II <text:span text:style-name="Emphasis">b</text:span> připlývá nazpět v peněžní formě jejich variabilní kapitál.</text:p>
      <text:p text:style-name="P12">Tím, že kapitalisté II <text:span text:style-name="Emphasis">a</text:span> provedli směnu se svými vlastními dělníky, mají už opět v rukou 400<text:span text:style-name="Emphasis"><text:span text:style-name="T4">v</text:span></text:span> v peněžní formě; mimo to byla čtvrtina té části jejich výrobku, která představuje nadhodnotu, postoupena dělníkům II <text:span text:style-name="Emphasis">b</text:span> a za ni bylo dodáno II <text:span text:style-name="Emphasis">b</text:span> (100<text:span text:style-name="Emphasis"><text:span text:style-name="T4">v</text:span></text:span>) v přepychových zbožích.</text:p>
      <text:p text:style-name="P12">Předpokládáme-li nyní, že se vydávání důchodu u kapitalistů II <text:span text:style-name="Emphasis">a</text:span> i II <text:span text:style-name="Emphasis">b</text:span> stejným poměrem dělí na výdaje na nutné životní prostředky a na výdaje na přepychové předměty — máme-li za to, že ti i oni vydávají po <text:span text:style-name="T13">3</text:span>/<text:span text:style-name="T14">5</text:span> na nutné životní prostředky a po <text:span text:style-name="T13">2</text:span>/<text:span text:style-name="T14">5</text:span> na přepychové předměty — vynakládají kapitalisté pododdílu II <text:span text:style-name="Emphasis">a</text:span> <text:span text:style-name="T13">3</text:span>/<text:span text:style-name="T14">5</text:span> své nadhodnoty, svého důchodu 400<text:span text:style-name="Emphasis"><text:span text:style-name="T4">m</text:span></text:span>, tedy 240, na své vlastní výrobky, na nutné životní prostředky, a <text:span text:style-name="T13">2</text:span>/<text:span text:style-name="T14">5</text:span> = 160 na přepychové předměty. Kapitalisté pododdílu II <text:span text:style-name="Emphasis">b</text:span> rozdělí svou nadhodnotu = 100<text:span text:style-name="Emphasis"><text:span text:style-name="T4">m</text:span></text:span> stejně: <text:span text:style-name="T13">3</text:span>/<text:span text:style-name="T14">5</text:span> = 60 na nutné předměty a <text:span text:style-name="T13">2</text:span>/<text:span text:style-name="T14">5</text:span> = 40 na přepychové předměty; přepychové předměty se vyrábějí a směňují uvnitř svého vlastního pododdílu.</text:p>
      <text:p text:style-name="P12">Oněch 160 v přepychových předmětech, které má (II <text:span text:style-name="Emphasis">a</text:span>)<text:span text:style-name="Emphasis"><text:span text:style-name="T4">m</text:span></text:span>, připlývá ke kapitalistům II <text:span text:style-name="Emphasis">a</text:span> takto: z (II <text:span text:style-name="Emphasis">a</text:span>) 400<text:span text:style-name="Emphasis"><text:span text:style-name="T4">m</text:span></text:span> bylo, jak jsme viděli, 100 ve formě nutných životních prostředků směněno za stejnou sumu (II<text:span text:style-name="Emphasis">b</text:span>)<text:span text:style-name="Emphasis"><text:span text:style-name="T4">v</text:span></text:span>, existující v přepychových předmětech, a dalších 60 v nutných životních prostředcích za (II <text:span text:style-name="Emphasis">b</text:span>) 60<text:span text:style-name="Emphasis"><text:span text:style-name="T4">m</text:span></text:span> v přepychových předmětech. Celkový výpočet je pak tento:</text:p>
      <text:p text:style-name="P12">II <text:span text:style-name="Emphasis">a</text:span>: 400<text:span text:style-name="Emphasis"><text:span text:style-name="T4">v</text:span></text:span> + 400<text:span text:style-name="Emphasis"><text:span text:style-name="T4">m</text:span></text:span>; II <text:span text:style-name="Emphasis">b</text:span>: 100<text:span text:style-name="Emphasis"><text:span text:style-name="T4">v</text:span></text:span> + 100<text:span text:style-name="Emphasis"><text:span text:style-name="T4">m</text:span></text:span>.</text:p>
      <text:p text:style-name="P12">1) 400<text:span text:style-name="Emphasis"><text:span text:style-name="T4">v</text:span></text:span> (<text:span text:style-name="Emphasis">a</text:span>) spotřebují dělníci II <text:span text:style-name="Emphasis">a</text:span>, částí jejichž výrobku (nutné životní prostředky) těchto 400<text:span text:style-name="Emphasis"><text:span text:style-name="T4">v</text:span></text:span> (<text:span text:style-name="Emphasis">a</text:span>) je; dělníci je koupí od kapitalistických výrobců své vlastní skupiny. K těmto výrobcům se tak vrací 400 liber št. v penězích, jejich variabilní kapitálová hodnota 400, kterou vyplatili týmž dělníkům jako mzdu; za tuto hodnotu mohou kapitalisté znovu koupit pracovní sílu.</text:p>
      <text:p text:style-name="P12">2) Část 400<text:span text:style-name="Emphasis"><text:span text:style-name="T4">m</text:span></text:span> (<text:span text:style-name="Emphasis">a</text:span>) rovnající se 100<text:span text:style-name="Emphasis"><text:span text:style-name="T4">v</text:span></text:span> (<text:span text:style-name="Emphasis">b</text:span>), t. j. <text:span text:style-name="T13">1</text:span>/<text:span text:style-name="T14">4</text:span> nadhodnoty (<text:span text:style-name="Emphasis">a</text:span>), se realisuje v přepychových předmětech takto: dělníci (<text:span text:style-name="Emphasis">b</text:span>) dostanou od kapitalistů svého pododdílu (<text:span text:style-name="Emphasis">b</text:span>) 100 liber št. jako mzdu; koupí za ně <text:span text:style-name="T13">1</text:span>/<text:span text:style-name="T2">5</text:span><text:span text:style-name="Emphasis"><text:span text:style-name="T4">m</text:span></text:span> (<text:span text:style-name="Emphasis">a</text:span>), t.j. zboží, jež jsou nutnými životními prostředky; kapitalisté <text:span text:style-name="Emphasis">a</text:span> koupí za tyto peníze přepychové předměty za tutéž sumu hodnoty 100<text:span text:style-name="Emphasis"><text:span text:style-name="T4">v</text:span></text:span> (<text:span text:style-name="Emphasis">b</text:span>), t.j. polovinu všech vyrobených přepychových předmětů. Tak se ke kapitalistům <text:span text:style-name="Emphasis">b</text:span> vrátí v peněžní formě jejich variabilní kapitál, a ti mohou obnovit nákup pracovní síly a znovu začít svou reprodukci, protože celý konstantní kapitál celé kategorie II je už nahrazen směnou I<text:span text:style-name="Emphasis"><text:span text:style-name="T4">(v + m)</text:span></text:span> za II<text:span text:style-name="Emphasis"><text:span text:style-name="T4">c</text:span></text:span>. Pracovní síla dělníků zaměstnaných v pododdílu přepychu může tedy být znovu prodána jen proto, že část jejich vlastního výrobku vytvořená jako ekvivalent jejich mzdy je kapitalisty II <text:span text:style-name="Emphasis">a</text:span> vtažena do jejich spotřebního fondu, spotřebována. (Totéž platí i o prodeji pracovní síly v I; neboť <text:soft-page-break/>II<text:span text:style-name="Emphasis"><text:span text:style-name="T4">c</text:span></text:span>€, za něž se I<text:span text:style-name="Emphasis"><text:span text:style-name="T4">(v + m)</text:span></text:span> směňuje, se skládá jak z přepychových předmětů, tak i z nutných životních prostředků, a to, co se obnovuje prostřednictvím I<text:span text:style-name="Emphasis"><text:span text:style-name="T4">(v + m)</text:span></text:span>, skládá se z výrobních prostředků jak přepychových předmětů, tak i nutných životních prostředků.)</text:p>
      <text:p text:style-name="P12">3) Přejděme ke směně mezi <text:span text:style-name="Emphasis">a</text:span> a <text:span text:style-name="Emphasis">b</text:span>, pokud je jen směnou mezi kapitalisty obou pododdílů. V dosavadním výkladu jsme skončili s variabilním kapitálem (400<text:span text:style-name="Emphasis"><text:span text:style-name="T4">v</text:span></text:span>) a částí nadhodnoty (100<text:span text:style-name="Emphasis"><text:span text:style-name="T4">m</text:span></text:span>) v pododdílu <text:span text:style-name="Emphasis">a</text:span> a s variabilním kapitálem (100<text:span text:style-name="Emphasis"><text:span text:style-name="T4">v</text:span></text:span>) v pododdílu <text:span text:style-name="Emphasis">b</text:span>. Předpokládali jsme dále, že průměrný poměr ve vydávání kapitalistického důchodu v obou kategoriích je <text:span text:style-name="T13">2</text:span>/<text:span text:style-name="T2">5</text:span> na přepychové předměty a <text:span text:style-name="T13">3</text:span>/<text:span text:style-name="T2">5</text:span> na nutné životní potřeby. Proto kromě 100 vydaných už na přepych zbývá ještě 60 na přepych na celý pododdíl <text:span text:style-name="Emphasis">a</text:span> a v téže proporci, t. j. 40, na pododdíl <text:span text:style-name="Emphasis">b</text:span>.</text:p>
      <text:p text:style-name="P12">(II <text:span text:style-name="Emphasis">a</text:span>)<text:span text:style-name="Emphasis"><text:span text:style-name="T4">m</text:span></text:span> se tedy dělí takto: 240 na životní prostředky a 160 na přepychové předměty = 240 + 160 = 400<text:span text:style-name="Emphasis"><text:span text:style-name="T4">m</text:span></text:span> (II <text:span text:style-name="Emphasis">a</text:span>).</text:p>
      <text:p text:style-name="P12">(II <text:span text:style-name="Emphasis">b</text:span>)<text:span text:style-name="Emphasis"><text:span text:style-name="T4">m</text:span></text:span> se dělí v poměru 60 na životní prostředky a 40 na přepych: 60 + 40 = 100<text:span text:style-name="Emphasis"><text:span text:style-name="T4">m</text:span></text:span> (II <text:span text:style-name="Emphasis">b</text:span>). Těchto 40 spotřebovává tato kategorie ze svého vlastního výrobku (<text:span text:style-name="T13">2</text:span>/<text:span text:style-name="T2">5</text:span> své nadhodnoty); 60 v životních prostředcích dostává tím, že směňuje 60 ze svého nadvýrobku za 60<text:span text:style-name="Emphasis"><text:span text:style-name="T4">m</text:span></text:span> (<text:span text:style-name="Emphasis">a</text:span>).</text:p>
      <text:p text:style-name="P12">Máme tedy pro všechny kapitalisty II. skupiny (při čemž <text:span text:style-name="Emphasis">v + m</text:span> v pododdílu <text:span text:style-name="Emphasis">a</text:span> existuje v nutných životních prostředcích, v pododdílu <text:span text:style-name="Emphasis">b</text:span> v přepychových předmětech):</text:p>
      <text:p text:style-name="P12">II <text:span text:style-name="Emphasis">a</text:span> (400<text:span text:style-name="Emphasis"><text:span text:style-name="T4">v</text:span></text:span> + 400<text:span text:style-name="Emphasis"><text:span text:style-name="T4">m</text:span></text:span>) + II <text:span text:style-name="Emphasis">b</text:span> (100<text:span text:style-name="Emphasis"><text:span text:style-name="T4">v</text:span></text:span> + 100<text:span text:style-name="Emphasis"><text:span text:style-name="T4">m</text:span></text:span>) = 1000; díky oběhu se realisace uskutečňuje takto: 500<text:span text:style-name="Emphasis"><text:span text:style-name="T4">v</text:span></text:span> (<text:span text:style-name="Emphasis">a + b</text:span>) {realisuje se ve 400<text:span text:style-name="Emphasis"><text:span text:style-name="T4">v</text:span></text:span> (<text:span text:style-name="Emphasis">a</text:span>) a 100<text:span text:style-name="Emphasis"><text:span text:style-name="T4">m</text:span></text:span> (<text:span text:style-name="Emphasis">a</text:span>)} + 500<text:span text:style-name="Emphasis"><text:span text:style-name="T4">m</text:span></text:span> (a + b) {realisuje se v 300<text:span text:style-name="Emphasis"><text:span text:style-name="T4">m</text:span></text:span> (<text:span text:style-name="Emphasis">a</text:span>) + 100<text:span text:style-name="Emphasis"><text:span text:style-name="T4">v</text:span></text:span> (<text:span text:style-name="Emphasis">b</text:span>) + 100<text:span text:style-name="Emphasis"><text:span text:style-name="T4">m</text:span></text:span>(<text:span text:style-name="Emphasis">b</text:span>)} 1000.</text:p>
      <text:p text:style-name="P12">Pro <text:span text:style-name="Emphasis">a</text:span> a <text:span text:style-name="Emphasis">b</text:span>, zkoumáme-li každé samo o sobě, dostaneme realisaci:</text:p>
      <text:p text:style-name="P12"><draw:frame draw:style-name="fr2" draw:name="obrázky64" text:anchor-type="as-char" svg:width="12.435cm" svg:height="2.249cm" draw:z-index="63"><draw:image xlink:href="http://www.marxists.org/cestina/marx-engels/1885/kapital2/VzStr425.gif" xlink:type="simple" xlink:show="embed" xlink:actuate="onLoad"/><svg:title>= 800 a 200/1000</svg:title></draw:frame></text:p>
      <text:p text:style-name="P12">Předpokládáme-li pro zjednodušení stejný poměr mezi variabilním a konstantním kapitálem (což mimochodem vůbec není nutné), připadá na 400<text:span text:style-name="Emphasis"><text:span text:style-name="T4">v</text:span></text:span> (<text:span text:style-name="Emphasis">a</text:span>) konstantní kapitál 1600 a na 100<text:span text:style-name="Emphasis"><text:span text:style-name="T4">v</text:span></text:span> (<text:span text:style-name="Emphasis">b</text:span>) konstantní kapitál = 400, a pro II dostaneme tyto dva pododdíly <text:span text:style-name="Emphasis">a</text:span> a <text:span text:style-name="Emphasis">b</text:span>:</text:p>
      <text:p text:style-name="P12">II <text:span text:style-name="Emphasis">a)</text:span> 1600<text:span text:style-name="Emphasis"><text:span text:style-name="T4">c</text:span></text:span> + 400<text:span text:style-name="Emphasis"><text:span text:style-name="T4">v</text:span></text:span> + 400<text:span text:style-name="Emphasis"><text:span text:style-name="T4">m</text:span></text:span> = 2400. </text:p>
      <text:p text:style-name="P12">II <text:span text:style-name="Emphasis">b)</text:span> 400<text:span text:style-name="Emphasis"><text:span text:style-name="T4">c</text:span></text:span> + 100<text:span text:style-name="Emphasis"><text:span text:style-name="T4">v</text:span></text:span> + 100<text:span text:style-name="Emphasis"><text:span text:style-name="T4">m</text:span></text:span> = 600.</text:p>
      <text:p text:style-name="P12">Dohromady:</text:p>
      <text:p text:style-name="P12">2000<text:span text:style-name="Emphasis"><text:span text:style-name="T4">c</text:span></text:span> + 500<text:span text:style-name="Emphasis"><text:span text:style-name="T4">v</text:span></text:span> + 500<text:span text:style-name="Emphasis"><text:span text:style-name="T4">m</text:span></text:span> = 3000.</text:p>
      <text:p text:style-name="P12">Ve shodě s tím se z 2000 II<text:span text:style-name="Emphasis"><text:span text:style-name="T4">c</text:span></text:span>, které existují ve spotřebních předmětech a směňují se za 2000 I<text:span text:style-name="Emphasis"><text:span text:style-name="T4">(v + m)</text:span></text:span> , 1600 směňuje za výrobní prostředky nutných životních prostředků a 400 za výrobní prostředky přepychových předmětů.</text:p>
      <text:p text:style-name="P12">Tak by se zase těchto 2000 I<text:span text:style-name="Emphasis"><text:span text:style-name="T4">(v + m)</text:span></text:span> rozpadalo na (800<text:span text:style-name="Emphasis"><text:span text:style-name="T4">v</text:span></text:span> + 800<text:span text:style-name="Emphasis"><text:span text:style-name="T4">m</text:span></text:span>) I pro <text:span text:style-name="Emphasis">a</text:span>, = 1600 výrobních prostředků nutných životních prostředků, a na (200<text:span text:style-name="Emphasis"><text:span text:style-name="T4">v</text:span></text:span> + 200<text:span text:style-name="Emphasis"><text:span text:style-name="T4">m</text:span></text:span>) I pro <text:span text:style-name="Emphasis">b</text:span>, = 400 výrobních prostředků přepychových předmětů.</text:p>
      <text:p text:style-name="P12">Značná část nejen vlastních pracovních prostředků, nýbrž i surovin, pomocných látek atd. je pro obě skupiny stejnorodá. Ale pokud jde o směnu různých částí hodnoty celkového výrobku I<text:span text:style-name="Emphasis"><text:span text:style-name="T4">(v + m)</text:span></text:span>, nemělo <text:soft-page-break/>by toto dělení žádný význam. Jak shora uvedených 800 I<text:span text:style-name="Emphasis"><text:span text:style-name="T4">v</text:span></text:span>, tak 200 I<text:span text:style-name="Emphasis"><text:span text:style-name="T4">v</text:span></text:span> se realisuje tím, že mzda se vydává na spotřební předměty 1000 II<text:span text:style-name="Emphasis"><text:span text:style-name="T4">c</text:span></text:span>, tedy že se peněžní kapitál na ni zálohovaný při návratu příslušným způsobem rozděluje mezi kapitalistické výrobce I. skupiny, že se jim pro rata znovu v penězích nahrazuje variabilní kapitál, který zálohovali: na druhé straně pokud jde o realisaci 1000 I<text:span text:style-name="Emphasis"><text:span text:style-name="T4">m</text:span></text:span>, vyberou i tu kapitalisté stejnoměrně (úměrně velikosti svého <text:span text:style-name="Emphasis">m</text:span>) z celé druhé poloviny II<text:span text:style-name="Emphasis"><text:span text:style-name="T4">c</text:span></text:span> = 1000 své podíly, 600 II <text:span text:style-name="Emphasis">a</text:span> a 400 II <text:span text:style-name="Emphasis">b</text:span> ve spotřebních předmětech; tedy ti, kteří nahrazují konstantní kapitál II <text:span text:style-name="Emphasis">a</text:span>:</text:p>
      <text:p text:style-name="P18">480 (<text:span text:style-name="T13">3</text:span>/<text:span text:style-name="T14">5</text:span>) z 600<text:span text:style-name="Emphasis"><text:span text:style-name="T4">c</text:span></text:span> (II<text:span text:style-name="Emphasis">a </text:span>) a 320 (<text:span text:style-name="T13">2</text:span>/<text:span text:style-name="T14">5</text:span>) ze 400<text:span text:style-name="Emphasis"><text:span text:style-name="T4">c</text:span></text:span> (II <text:span text:style-name="Emphasis">b</text:span>) = 800; ti, kteří nahrazují konstantní kapitál II <text:span text:style-name="Emphasis">b</text:span>, vyberou:</text:p>
      <text:p text:style-name="P18">120 (<text:span text:style-name="T13">3</text:span>/<text:span text:style-name="T14">5</text:span>) z 600<text:span text:style-name="Emphasis"><text:span text:style-name="T4">c</text:span></text:span> (II <text:span text:style-name="Emphasis">a</text:span>) a 80 (<text:span text:style-name="T13">2</text:span>/<text:span text:style-name="T14">5</text:span>) ze 400<text:span text:style-name="Emphasis"><text:span text:style-name="T4">c</text:span></text:span> (II <text:span text:style-name="Emphasis">b</text:span>) = 200.<text:line-break/>Součet = 1000.</text:p>
      <text:p text:style-name="P12">Libovolně je tu pro I. i II. skupinu vzat poměr variabilního kapitálu ke konstantnímu i to, že tento poměr je totožný v I i II i v jejich pododdílech. Pokud jde o tuto totožnost, je tu předpokládána jen pro zjednodušení, a kdybychom předpokládali různé proporce, neměnilo by to absolutně nic na podmínkách problému a na jeho řešení. Nutně však za předpokladu prosté reprodukce dojdeme za všech okolností k takovémuto výsledku:</text:p>
      <text:p text:style-name="P12">1) Že nová hodnota vytvořená roční prací v naturální formě výrobních prostředků (která se dělí na <text:span text:style-name="Emphasis">v + m</text:span>) se rovná konstantní kapitálové hodnotě <text:span text:style-name="Emphasis">c</text:span>, reprodukované ve formě spotřebních předmětů, obsažené v hodnotě výrobku vytvořené druhou částí roční práce. Kdyby byla tato nová hodnota menší než II<text:span text:style-name="Emphasis"><text:span text:style-name="T4">c</text:span></text:span>, nemohla by II. skupina úplně nahradit svůj konstantní kapitál; kdyby byla větší, zůstal by přebytek nepoužit. V obou případech by byl předpoklad prosté reprodukce porušen.</text:p>
      <text:p text:style-name="P12">2) Že u ročního produktu reprodukovaného ve formě spotřebních předmětů může být variabilní kapitál <text:span text:style-name="Emphasis">v</text:span> zálohovaný v peněžní formě na jeho výrobu realisován jeho příjemci — pokud jimi jsou dělníci vyrábějící přepychové předměty — jen v té části nutných životních prostředků, v níž je prima facie ztělesněna nadhodnota jejich kapitalistických výrobců; že se tedy <text:span text:style-name="Emphasis">v</text:span>, vynaložené na výrobu přepychových předmětů, co do rozsahu své hodnoty rovná odpovídající části <text:span text:style-name="Emphasis">m</text:span>, vyrobené ve formě nutných životních prostředků, a proto musí být menší než celé toto <text:span text:style-name="Emphasis">m</text:span>, t.j. menší než (II <text:span text:style-name="Emphasis">a</text:span>)<text:span text:style-name="Emphasis"><text:span text:style-name="T4">m</text:span></text:span> — a že jen realisací onoho <text:span text:style-name="Emphasis">v</text:span> v této části <text:span text:style-name="Emphasis">m</text:span> se ke kapitalistickým výrobcům přepychových předmětů vrací v peněžní formě variabilní kapitál, který zálohovali. Je to úplně analogický jev jako realisace I<text:span text:style-name="Emphasis"><text:span text:style-name="T4">(v + m)</text:span></text:span> v II<text:span text:style-name="Emphasis"><text:span text:style-name="T4">c</text:span></text:span>; rozdíl je jen v tom, že v druhém případě se (II <text:span text:style-name="Emphasis">b</text:span>) realisuje v části (II <text:span text:style-name="Emphasis">a</text:span>)<text:span text:style-name="Emphasis"><text:span text:style-name="T4">m</text:span></text:span>, která se co do velikosti hodnoty rovná (II <text:span text:style-name="Emphasis">b</text:span>)<text:span text:style-name="Emphasis"><text:span text:style-name="T4">v</text:span></text:span>. Tyto poměry zůstávají kvalitativně směrodatné při každém rozdělování celkového ročního výrobku, pokud skutečně vchází do procesu roční reprodukce zprostředkované oběhem. I<text:span text:style-name="Emphasis"><text:span text:style-name="T4">(v + m)</text:span></text:span> může být realisováno jen ve II<text:span text:style-name="Emphasis"><text:span text:style-name="T4">c</text:span></text:span>, a II<text:span text:style-name="Emphasis"><text:span text:style-name="T4">c</text:span></text:span> fungující jako součást produktivního kapitálu zase může být obnoveno jen touto realisací; právě tak může být (II <text:span text:style-name="Emphasis">b</text:span>)<text:span text:style-name="Emphasis"><text:span text:style-name="T4">v</text:span></text:span> realisováno jen v části (II <text:span text:style-name="Emphasis">a</text:span>)<text:span text:style-name="Emphasis"><text:span text:style-name="T4">m</text:span></text:span> a jen tak se může opět přeměnit ve svou formu peněžního kapitálu. Je samozřejmé, že to, co bylo řečeno, platí jen tehdy, je-li toto vše skutečně výsledkem reprodukčního procesu samého, t. j. neopatří-li si na př. kapitalisté II <text:span text:style-name="Emphasis">b</text:span> peněžní kapitál pro <text:span text:style-name="Emphasis">v</text:span> úvěrem z nějakých jiných zdrojů. Naproti tomu, pokud jde o kvantitativní stránky, mohou se směny různých částí ročního produktu uskutečňovat tak proporcionálně, jak bylo vylíčeno výše, jen potud, pokud měřítko výroby a její hodnotové poměry zůstávají neměnné a pokud se tyto pevné poměry nezmění vlivem zahraničního obchodu.</text:p>
      <text:p text:style-name="P12">Říkalo-li se v duchu A. Smitha, že I<text:span text:style-name="Emphasis"><text:span text:style-name="T4">(v + m)</text:span></text:span> se rozkládá na II<text:span text:style-name="Emphasis"><text:span text:style-name="T4">c</text:span></text:span>, a II<text:span text:style-name="Emphasis"><text:span text:style-name="T4">c</text:span></text:span> se rozkládá na I<text:span text:style-name="Emphasis"><text:span text:style-name="T4">(v + m)</text:span></text:span>, nebo, jak Smith ještě častěji a ještě nejapněji říká, že I<text:span text:style-name="Emphasis"><text:span text:style-name="T4">(v + m)</text:span></text:span> tvoří celou součást ceny (resp. hodnoty, on říká value in exchange) II<text:span text:style-name="Emphasis"><text:span text:style-name="T4">c</text:span></text:span>, II<text:span text:style-name="Emphasis"><text:span text:style-name="T4">c</text:span></text:span> tvoří celou součást hodnoty I<text:span text:style-name="Emphasis"><text:span text:style-name="T4">(v + m)</text:span></text:span>, pak by se mohlo a muselo rovněž říci, že se (II <text:span text:style-name="Emphasis">b</text:span>) rozkládá na (II <text:span text:style-name="Emphasis">a</text:span>)<text:span text:style-name="Emphasis"><text:span text:style-name="T4">m</text:span></text:span> nebo (II <text:span text:style-name="Emphasis">a</text:span>)<text:span text:style-name="Emphasis"><text:span text:style-name="T4">m</text:span></text:span> na (II <text:span text:style-name="Emphasis">b</text:span>)<text:span text:style-name="Emphasis"><text:span text:style-name="T4">v</text:span></text:span>, nebo že (II <text:span text:style-name="Emphasis">b</text:span>)<text:span text:style-name="Emphasis"><text:span text:style-name="T4">v</text:span></text:span> tvoří součást nadhodnoty II <text:span text:style-name="Emphasis">a</text:span>, a vice versa [naopak]: nadhodnota by se tak rozkládala na mzdu, resp. na variabilní kapitál, a variabilní kapitál by tvořil „součást“ nadhodnoty. S touto nejapností se u A. Smitha opravdu často setkáváme, <text:soft-page-break/>neboť mzda se u něho určuje hodnotou nutných životních prostředků a tyto zbožní hodnoty jsou zase určeny hodnotou mzdy (variabilního kapitálu) a nadhodnoty, které jsou v nich obsaženy. Jeho pozornost je tak zaujata částmi, na něž se hodnota nově vyrobená za jeden pracovní den na kapitalistické základně dělí — totiž na <text:span text:style-name="Emphasis">v + m</text:span> — že úplně zapomíná na to, že při prosté směně zboží je úplně lhostejné, zda ekvivalenty existující v různých naturálních formách tvoří zaplacená či nezaplacená práce — vždyť jejich výroba stojí v obou případech stejné množství práce — a že je rovněž lhostejné, zda je zboží nějakého <text:span text:style-name="Emphasis">A</text:span> výrobním prostředkem a zboží nějakého <text:span text:style-name="Emphasis">B</text:span> spotřebním předmětem, zda po prodeji bude jedno zboží fungovat jako součást kapitálu a druhé naproti tomu vstoupí do spotřebního fondu a bude secundum Adam [podle Adama] spotřebováno jako důchod. To, jak individuální kupec svého zboží použije, nespadá do směny zboží, do sféry oběhu, a netýká se hodnoty zboží. To se nijak nezmění tím, že při rozboru oběhu celkového ročního společenského výrobku se musí brát zřetel na určitý charakter užití, na moment spotřeby různých součástí tohoto výrobku.</text:p>
      <text:p text:style-name="P12">Při výše prozkoumané směně (II <text:span text:style-name="Emphasis">b</text:span>)<text:span text:style-name="Emphasis"><text:span text:style-name="T4">v</text:span></text:span> za část (II <text:span text:style-name="Emphasis">a</text:span>)<text:span text:style-name="Emphasis"><text:span text:style-name="T4">m</text:span></text:span>, stejnou co do hodnoty, a při dalších směnách mezi (II <text:span text:style-name="Emphasis">a</text:span>)<text:span text:style-name="Emphasis"><text:span text:style-name="T4">m</text:span></text:span> a (II <text:span text:style-name="Emphasis">b</text:span>)<text:span text:style-name="Emphasis"><text:span text:style-name="T4">m</text:span></text:span> se vůbec nepředpokládá, že kapitalisté — ať jsou to jednotliví kapitalisté II <text:span text:style-name="Emphasis">a</text:span> a II <text:span text:style-name="Emphasis">b</text:span> nebo příslušné skupiny kapitalistů — dělí svou nadhodnotu na nutné spotřební předměty a přepychové předměty ve stejné proporci. Jeden může vydat více na jeden druh spotřeby, druhý na druhý. Zůstáváme na půdě prosté reprodukce, předpokládáme jen, že suma hodnoty, rovnající se celé nadhodnotě, se realisuje ve spotřebním fondu. Hranice jsou tedy dány. Uvnitř každého pododdílu může jeden vynaložit víc na <text:span text:style-name="Emphasis">a</text:span>, druhý na <text:span text:style-name="Emphasis">b</text:span>; je tu však možná vzájemná kompensace, takže se kategorie kapitalistů <text:span text:style-name="Emphasis">a</text:span> a <text:span text:style-name="Emphasis">b</text:span>, vzaté každá jako celek, budou na <text:span text:style-name="Emphasis">a</text:span> i <text:span text:style-name="Emphasis">b</text:span> podílet v téže proporci. Poměry hodnot — proporcionální podíl na celkové hodnotě výrobku II, připadající na každou z kategorií výrobců <text:span text:style-name="Emphasis">a</text:span> a <text:span text:style-name="Emphasis">b</text:span> — tedy také určitý kvantitativní poměr mezi výrobními odvětvími, která výrobky II <text:span text:style-name="Emphasis">a</text:span> a II <text:span text:style-name="Emphasis">b</text:span> dodávají — jsou však nutně pro každý konkretní případ veličinou danou; hypothetický je jen poměr, který figuruje jako příklad; předpokládá-li se jiný poměr, nemění to nic na kvalitativních momentech; změní se jen kvantitativní určení. Kdyby však v důsledku nějakých okolností nastala skutečná změna v poměrné velikosti <text:span text:style-name="Emphasis">a</text:span> a <text:span text:style-name="Emphasis">b</text:span>, změnily by se příslušně i podmínky prosté reprodukce.</text:p>
      <text:p text:style-name="P12">Z té okolnosti, že (II <text:span text:style-name="Emphasis">b</text:span>)<text:span text:style-name="Emphasis"><text:span text:style-name="T4">v</text:span></text:span> se realisuje v ekvivalentní části (II <text:span text:style-name="Emphasis">a</text:span>)<text:span text:style-name="Emphasis"><text:span text:style-name="T4">m</text:span></text:span>, vyplývá, že tou měrou, jak roste část ročního produktu představující přepych, tedy tou měrou, jak se zvětšuje množství pracovní síly, které je pohlcováno výrobou přepychových předmětů, je zpětná přeměna variabilního kapitálu, zálohovaného na (II <text:span text:style-name="Emphasis">b</text:span>)<text:span text:style-name="Emphasis"><text:span text:style-name="T4">v</text:span></text:span>, v peněžní kapitál, který bude znovu fungovat jako peněžní forma variabilního kapitálu, a tím i existence a reprodukce části dělnické třídy, zaměstnané ve II <text:span text:style-name="Emphasis">b</text:span> — zásobení této části dělníků nutnými životními prostředky — podmíněna rozmařilostí třídy kapitalistů, přeměňováním značné části jejich nadhodnoty v přepychové předměty.</text:p>
      <text:p text:style-name="P12">Každá krise na čas zmenšuje spotřebu přepychových předmětů. Zpomaluje, zdržuje zpětnou přeměnu (II <text:span text:style-name="Emphasis">b</text:span>)<text:span text:style-name="Emphasis"><text:span text:style-name="T4">v</text:span></text:span> v peněžní kapitál, umožňuje jen částečnou přeměnu, a tím vyhazuje na dlažbu část dělníků vyrábějících přepychové předměty a zároveň právě tím na druhé straně brzdí a zmenšuje prodej nutných spotřebních předmětů. Nemluvíme ani o tom, že se zároveň uvolňují neproduktivní dělníci, kteří za své služby dostávali od kapitalistů část jejich výdajů na přepych (tito dělníci jsou sami pro tanto přepychovými předměty) a kteří se velmi silně podíleli zejména také na spotřebě nutných životních prostředků atd. Opačný jev nastává v období prosperity, a zejména za rozkvětu spekulace v tomto období — když už z jiných důvodů klesá relativní, ve zboží vyjádřená hodnota peněz (při čemž vůbec nenastává skutečná revoluce v hodnotě), a proto cena zboží, bez ohledu na jejich vlastní hodnotu, stoupá. Přitom stoupá nejen spotřeba nutných životních prostředků; dělnická třída (do níž nyní aktivně vstoupila celá její reservní armáda) se na čas podílí i na spotřebě přepychových předmětů, <text:soft-page-break/>jež jsou jí jinak nepřístupné, a mimo to i na spotřebě té kategorie nutných spotřebních předmětů, která většinou jinak tvoří „nutné“ spotřební předměty jen pro třídu kapitalistů; to opět vyvolává vzestup cen.</text:p>
      <text:p text:style-name="P12">Je čirou tautologií říkat, že krise vznikají z nedostatku koupěschopné spotřeby nebo koupěschopných spotřebitelů. Jiné druhy spotřeby než spotřebu zaplacenou kapitalistický systém nezná, vyjma spotřebu sub forma pauperis [spotřebu žebráka] nebo spotřebu „darebáka“. To, že zboží je neprodejné, neznamená nic jiného, než že se pro ně nenašli koupěschopní kupci, tj. spotřebitelé (neboť zboží se konec konců kupuje pro produktivní nebo individuální spotřebu). Chce-li se však této tautologii dodat zdání hlubšího zdůvodnění tím, že se říká, že dělnická třída dostává příliš nepatrnou část svého vlastního výrobku a že se dá zlu odpomoci, bude-li z něho dostávat větší podíl, t.j. vzroste-li její mzda, stačí na to jen poznamenat, že krise bývají po každé připravovány právě takovým obdobím, kdy mzda všeobecně stoupá a dělnická třída skutečně dostává větší podíl na části ročního produktu, určené ke spotřebě. Takové období by muselo — s hlediska těchto rytířů zdravého a „prostého“(!) lidského rozumu — naopak krisi oddálit. Je tedy vidět, že kapitalistická výroba v sobě chová podmínky, které nezávisí na dobré či zlé vůli a které dopouštějí onen relativní blahobyt dělnické třídy jen na čas, a i to jen jako předzvěst krise. [46]</text:p>
      <text:p text:style-name="P12">Viděli jsme dříve, jak proporcionální poměr mezi výrobou nutných spotřebních předmětů a výrobou přepychových předmětů podmiňuje rozdělování II<text:span text:style-name="Emphasis"><text:span text:style-name="T4">(v + m)</text:span></text:span> mezi II <text:span text:style-name="Emphasis">a</text:span> a II <text:span text:style-name="Emphasis">b</text:span> — a tedy i rozdělování II<text:span text:style-name="Emphasis"><text:span text:style-name="T4">c</text:span></text:span> mezi (II <text:span text:style-name="Emphasis">a</text:span>)<text:span text:style-name="Emphasis"><text:span text:style-name="T4">c</text:span></text:span> a (II <text:span text:style-name="Emphasis">b</text:span>). Toto rozdělování má tedy základní význam pro povahu a kvantitativní poměry výroby a je momentem, který v podstatných rysech určuje její celkové utváření.</text:p>
      <text:p text:style-name="P12">Účelem reprodukce je v podstatě spotřeba, třebaže i zde je hybným motivem individuálních kapitalistů dosažení nadhodnoty; ale nadhodnota — ať je její relativní velikost jakákoli — má tu nakonec sloužit jen k individuální spotřebě kapitalisty.</text:p>
      <text:p text:style-name="P12">Poněvadž prostá reprodukce tvoří část, a to nejpodstatnější část i každé roční reprodukce v rozšířeném měřítku, zůstává tento motiv — osobní spotřeba — spolu s motivem obohacení a v protikladu k motivu obohacení jako takovému rozhodujícím. Ve skutečnosti vypadá věc složitěji, protože účastníci (partners) na kořisti — nadhodnotě kapitalisty — vystupují jako spotřebitelé na něm nezávislí.</text:p>
      <text:h text:style-name="P30" text:outline-level="5"><text:bookmark text:name="kap20V"/>V. Zprostředkováni směny oběhem peněz</text:h>
      <text:p text:style-name="P12">Podle dosavadního výkladu probíhal oběh mezi různými kategoriemi výrobců podle tohoto schematu:</text:p>
      <text:p text:style-name="P12">1) Mezi skupinou I a skupinou II:</text:p>
      <text:p text:style-name="P12">I. 4000<text:span text:style-name="Emphasis"><text:span text:style-name="T4">c</text:span></text:span> + 1000<text:span text:style-name="Emphasis"><text:span text:style-name="T4">v</text:span></text:span> + 1000<text:span text:style-name="Emphasis"><text:span text:style-name="T4">m</text:span></text:span></text:p>
      <text:p text:style-name="P12">II.  .    .    .    .    .2000<text:span text:style-name="Emphasis"><text:span text:style-name="T4">c</text:span></text:span>   .    . + 500<text:span text:style-name="Emphasis"><text:span text:style-name="T4">v</text:span></text:span> + 500<text:span text:style-name="Emphasis"><text:span text:style-name="T4">m</text:span></text:span>.</text:p>
      <text:p text:style-name="P12">Je tedy dokončen oběh II<text:span text:style-name="Emphasis"><text:span text:style-name="T4">c</text:span></text:span> = 2000, které bylo směněno za I (1000<text:span text:style-name="Emphasis"><text:span text:style-name="T4">v</text:span></text:span> + 1000<text:span text:style-name="Emphasis"><text:span text:style-name="T4">m</text:span></text:span>).</text:p>
      <text:p text:style-name="P12">Protože 4000 I<text:span text:style-name="Emphasis"><text:span text:style-name="T4">c</text:span></text:span> ponecháváme zatím stranou, zbývá ještě oběh <text:span text:style-name="Emphasis">v + m</text:span> uvnitř skupiny II. Tyto II<text:span text:style-name="Emphasis"><text:span text:style-name="T4">(v + m)</text:span></text:span> se dělí mezi pododdíly II <text:span text:style-name="Emphasis">a</text:span> a II <text:span text:style-name="Emphasis">b</text:span> takto:</text:p>
      <text:p text:style-name="P12">2) II. 500<text:span text:style-name="Emphasis"><text:span text:style-name="T4">v</text:span></text:span> + 500<text:span text:style-name="Emphasis"><text:span text:style-name="T4">m</text:span></text:span> = <text:span text:style-name="Emphasis">a</text:span> (400<text:span text:style-name="Emphasis"><text:span text:style-name="T4">v</text:span></text:span> + 400<text:span text:style-name="Emphasis"><text:span text:style-name="T4">m</text:span></text:span>) + <text:span text:style-name="Emphasis">b</text:span> (100<text:span text:style-name="Emphasis"><text:span text:style-name="T4">v</text:span></text:span> + 100<text:span text:style-name="Emphasis"><text:span text:style-name="T4">m</text:span></text:span>).</text:p>
      <text:p text:style-name="P12">400<text:span text:style-name="Emphasis"><text:span text:style-name="T4">v</text:span></text:span> (<text:span text:style-name="Emphasis">a</text:span>) obíhá uvnitř svého vlastního pododdílu; dělníci zaplacení těmito 400<text:span text:style-name="Emphasis"><text:span text:style-name="T4">v</text:span></text:span> (<text:span text:style-name="Emphasis">a</text:span>) koupí za ně od svých zaměstnavatelů, kapitalistů II<text:span text:style-name="Emphasis"> a</text:span>, nutné životní prostředky, které sami vyrobili.</text:p>
      <text:p text:style-name="P12">Protože kapitalisté obou pododdílů vydají <text:span text:style-name="T13">3</text:span>/<text:span text:style-name="T14">5</text:span> své nadhodnoty za výrobky II <text:span text:style-name="Emphasis">a</text:span> (nutné životní prostředky) a její <text:span text:style-name="T13">2</text:span>/<text:span text:style-name="T14">5</text:span> za výrobky II <text:span text:style-name="Emphasis">b</text:span> (přepychové předměty), spotřebují se <text:span text:style-name="T13">3</text:span>/<text:span text:style-name="T14">5</text:span> nadhodnoty <text:span text:style-name="Emphasis">a</text:span>, t j. 240 přímo uvnitř pododdílu II <text:span text:style-name="Emphasis">a</text:span>; právě tak <text:span text:style-name="T13">2</text:span>/<text:span text:style-name="T14">5</text:span> nadhodnoty <text:span text:style-name="Emphasis">b</text:span> (vyrobené a existující v přepychových předmětech) uvnitř <text:soft-page-break/>pododdílu II <text:span text:style-name="Emphasis">b</text:span>.</text:p>
      <text:p text:style-name="P12">Zbývá tedy mezi II <text:span text:style-name="Emphasis">a</text:span> a II<text:span text:style-name="Emphasis"> b</text:span> ještě směnit:</text:p>
      <text:p text:style-name="P12">na straně II <text:span text:style-name="Emphasis">a</text:span>: 160<text:span text:style-name="Emphasis"><text:span text:style-name="T4">m</text:span></text:span>,</text:p>
      <text:p text:style-name="P12">na straně II <text:span text:style-name="Emphasis">b</text:span>: 100<text:span text:style-name="Emphasis"><text:span text:style-name="T4">v</text:span></text:span> + 60<text:span text:style-name="Emphasis"><text:span text:style-name="T4">m</text:span></text:span>. Tyto výrobky se navzájem kryjí. Dělníci II <text:span text:style-name="Emphasis">b</text:span> koupí za svých 100<text:span text:style-name="Emphasis"><text:span text:style-name="T4">v</text:span></text:span>, které dostali v peněžní formě jako mzdu, od II <text:span text:style-name="Emphasis">a</text:span> nutné životní prostředky v částce 100. Kapitalisté II<text:span text:style-name="Emphasis">b</text:span> koupí za sumu <text:span text:style-name="T13">3</text:span>/<text:span text:style-name="T14">5</text:span> své nadhodnoty = 60<text:span text:style-name="Emphasis"><text:span text:style-name="T4">m</text:span></text:span> rovněž nutné životní prostředky od II <text:span text:style-name="Emphasis">a</text:span>. Kapitalisté II <text:span text:style-name="Emphasis">a</text:span> tak dostávají peníze nutné k tomu, aby — jak předpokládáme výše — vydali <text:span text:style-name="T13">2</text:span>/<text:span text:style-name="T14">5</text:span> své nadhodnoty = 160<text:span text:style-name="Emphasis"><text:span text:style-name="T4">m</text:span></text:span> na přepychové zboží vyrobené ve II <text:span text:style-name="Emphasis">b</text:span> (100<text:span text:style-name="Emphasis"><text:span text:style-name="T4">v</text:span></text:span>, které leží u kapitalistů II <text:span text:style-name="Emphasis">b</text:span> jako výrobek nahrazující zaplacenou mzdu, a 60<text:span text:style-name="Emphasis"><text:span text:style-name="T4">m</text:span></text:span>). Dostáváme tedy toto schema:</text:p>
      <text:p text:style-name="P12">3) II <text:span text:style-name="Emphasis">a</text:span>. [400<text:span text:style-name="Emphasis"><text:span text:style-name="T4">v</text:span></text:span>] + [240<text:span text:style-name="Emphasis"><text:span text:style-name="T4">m</text:span></text:span>] + 160<text:span text:style-name="Emphasis"><text:span text:style-name="T4">v</text:span></text:span></text:p>
      <text:p text:style-name="P12">   <text:span text:style-name="Emphasis">b</text:span>    .    .    .    .    .    100<text:span text:style-name="Emphasis"><text:span text:style-name="T4">v</text:span></text:span> + 60<text:span text:style-name="Emphasis"><text:span text:style-name="T4">m</text:span></text:span> + [40<text:span text:style-name="Emphasis"><text:span text:style-name="T4">v</text:span></text:span>], kde v závorkách jsou uvedeny položky, které obíhají a spotřebovávají se jen uvnitř svého vlastního pododdílu. </text:p>
      <text:p text:style-name="P12">To, že peněžní kapitál zálohovaný jako variabilní kapitál se přímo vrací jen ke kapitalistům II <text:span text:style-name="Emphasis">a</text:span>, vyrábějícím nutné životní prostředky, je jen projevem — modifikovaným zvláštními podmínkami — všeobecného zákona, o němž jsme se zmínili výše že se výrobcům zboží, kteří zálohují na oběh peníze, tyto peníze při normálním průběhu oběhu zboží vracejí. Z toho mimochodem vyplývá, že stojí-li za výrobcem zboží vůbec peněžní kapitalista, který opět zálohuje peněžní kapitál (v nejpřísnějším smyslu tohoto slova, tedy kapitálovou hodnotu v peněžní formě) průmyslovému kapitalistovi je skutečným bodem, kam se tyto peníze vracejí, kapsa tohoto peněžního kapitalisty. Třebaže peníze procházejí při svém oběhu více méně rukama všech, patří takto masa obíhajících peněz do skupiny peněžního kapitálu, organisované a soustředěné ve formě bank atd.; způsob, jakým tato skupina zálohuje svůj kapitál, podmiňuje, že se k ní tento kapitál nakonec neustále vrací v peněžní formě, třebaže zprostředkujícím článkem je tu opět zpětná přeměna průmyslového kapitálu v peněžní kapitál.</text:p>
      <text:p text:style-name="P12">Ke zbožnímu oběhu je vždy zapotřebí věcí dvojího druhu: zboží, která se vrhají do oběhu, a peněz, které se vrhají do oběhu. „Proces oběhu… nekončí, na rozdíl od bezprostřední výměny výrobků, jakmile si užitné hodnoty vymění místa a majitele. Peníze nemizejí proto, že nakonec vypadnou z řady metamorfos jednoho zboží. Usazují se znovu a znovu v těch bodech procesu oběhu, které to či ono zboží vyklidilo“ atd. (Kniha I., kap. III, str. 92.) [K. Marx, „Kapitál“, díI I, 1953, str. 130—131.]</text:p>
      <text:p text:style-name="P12">Na př. při rozboru oběhu mezi II<text:span text:style-name="Emphasis"><text:span text:style-name="T4">c</text:span></text:span> a I<text:span text:style-name="Emphasis"><text:span text:style-name="T4">(v + m)</text:span></text:span> jsme vyšli z předpokladu, že II. skupina zálohovala na tento oběh 500 liber št. v penězích. Při nekonečném počtu procesů oběhu, na něž se oběh mezi velkými společenskými skupinami výrobců rozpadá, vystoupí jednou představitel první, podruhé představitel druhé skupiny první jako kupec — tedy vrhne do oběhu peníze. Je to, ponecháme-li úplně stranou individuální okolnosti, podmíněno už rozdílem ve výrobních obdobích a tedy v obratech různých zbožních kapitálů. II tedy koupí za 500 liber št. od I výrobní prostředky téže hodnoty, I však koupí od II za 500 liber št. spotřební předměty: peníze se tedy vracejí k II; skupina II se však tímto návratem nijak neobohatí. Nejprve vrhla do oběhu 500 liber št. v penězích a vzala z něho zboží téže hodnoty; pak prodá za 500 liber št. zboží a vezme z oběhu tutéž sumu hodnoty v penězích; tak se 500 liber št. vrací. Ve skutečnosti vrhla tak II. skupina do oběhu za 500 liber št. peněz a za 500 liber št. zboží = 1000 liber št.; bere z oběhu za 500 liber št. zboží a za 500 liber št. peněz. Pro směnu 500 liber št. ve zboží (I) a 500 liber št. ve zboží (II) potřebuje oběh jen 500 liber št. v penězích; tedy ten, kdo zálohoval peníze při koupi cizího zboží, dostane je nazpět při prodeji vlastního zboží. Kdyby tedy byla I. skupina napřed koupila od II zboží za 500 liber št. a později skupině II prodala zboží za 500 liber št., bylo by se oněch 500 liber št. vrátilo k I, a ne ke II.</text:p>
      <text:p text:style-name="P12"><text:soft-page-break/>Ve skupině I se peníze vynaložené na mzdu, tj. variabilní kapitál zálohovaný v peněžní formě, v této formě nevracejí přímo, nýbrž nepřímo oklikou. Naproti tomu ve skupině II se 500 liber št. mzdy vrací přímo od dělníků ke kapitalistům, jako bývá tento návrat vůbec vždy přímý, když se koupě a prodej mezi týmiž osobami neustále opakuje tak, že tyto osoby střídavě stojí proti sobě jednou jako kupci, jindy jako prodavači zboží. Kapitalista II. skupiny zaplatí pracovní sílu v penězích; včlení ji tím do svého kapitálu a jen v důsledku tohoto aktu oběhu, který je pro něho jen přeměnou peněžního kapitálu v produktivní kapitál, stojí jako průmyslový kapitalista proti dělníkovi jako svému námezdnímu dělníku. Ale dělník, který byl v prvním stadiu prodavačem, obchodníkem se svou vlastní pracovní silou, stojí ve druhém stadiu jako kupec, jako majitel peněz proti kapitalistovi jako prodavači zboží; tak se peníze, vynaložené na mzdu, vracejí ke kapitalistovi. Pokud se při prodeji těchto zboží nešidí, nýbrž směňují se ekvivalenty ve zboží a v penězích, není tento prodej procesem, jímž by se kapitalista obohacoval. Kapitalista neplatí dělníka dvakrát: napřed v penězích a pak ve zboží; jeho peníze se k němu vracejí, jakmile je dělník smění za jeho zboží.</text:p>
      <text:p text:style-name="P12">Peněžní kapitál přeměněný ve variabilní kapitál, tj. peníze zálohované na mzdu, hraje však hlavní úlohu v oběhu peněz samém: protože dělnická třída musí žít z ruky do úst a nemůže proto dávat průmyslovým kapitalistům na dlouhou dobu úvěr, musí se — ať jsou období obratu kapitálů v různých průmyslových odvětvích jakkoli různá — na nesčetných místně různých bodech společnosti současně zálohovat v penězích variabilní kapitál v určitých krátkých lhůtách, na př. týdně atd., v časových úsecích, které se relativně rychle opakují (čím kratší jsou tyto úseky, tím menší může být celková peněžní suma, která se tímto kanálem najednou vrhá do oběhu). V každé zemi kapitalistické výroby tvoří takto zálohovaný peněžní kapitál poměrně rozhodující část celkového oběhu, a to tím spíše, že tytéž peníze — dříve než se vrátí k výchozímu hodu — pronikají do nejrozmanitějších kanálů a fungují jako oběživo v nekonečném množství jiných operací.</text:p>
      <text:p text:style-name="P12"><text:span text:style-name="Strong_20_Emphasis"><text:span text:style-name="T8">*</text:span></text:span></text:p>
      <text:p text:style-name="P12">Prozkoumejme nyní oběh mezi I<text:span text:style-name="Emphasis"><text:span text:style-name="T4">(v + m)</text:span></text:span> a II<text:span text:style-name="Emphasis"><text:span text:style-name="T4">c</text:span></text:span> s jiného hlediska.</text:p>
      <text:p text:style-name="P12">Kapitalisté I. skupiny zálohují 1000 liber št. na zaplacení mzdy; těmito 1000 librami št. koupí dělnici za 1000 liber št. životní prostředky od kapitalistů II. skupiny, a ti koupí zase za tytéž peníze výrobní prostředky od kapitalistů I. K těm se nyní vrátil v peněžní formě jejich variabilní kapitál, kdežto kapitalisté II přeměnili polovinu svého konstantního kapitálu z formy zbožního kapitálu opět v produktivní kapitál. Kapitalisté II zálohují dalších 500 liber št. v penězích, aby za ně dostali od I výrobní prostředky; kapitalisté I vydají peníze na spotřební předměty od II; tak se těchto 500 liber št. vrací ke kapitalistům II; ti je zálohují znovu, aby poslední čtvrtinu svého konstantního kapitálu, přeměněného ve zboží, přeměnili opět v jeho produktivní naturální formu. Tyto peníze se opět vracejí k I a opět odebírají od II za stejnou sumu spotřební předměty; tím se těchto 500 liber št. vrací ke II; kapitalisté této skupiny mají nyní, tak jako dříve 500 liber št. v penězích a 2000 liber št. v konstantním kapitálu, který však byl z formy zbožního kapitálu znovu přeměněn v produktivní kapitál. 1500 liber št. v penězích zprostředkovalo oběh masy zboží 5000 liber št. A to 1) I zaplatí dělníkům 1000 liber št. za pracovní sílu téže hodnoty; 2) dělníci koupí za týchž 1000 liber št. životní prostředky od II; 3) II koupí za tytéž peníze výrobní prostředky od I, jíž tak byl obnoven v peněžní formě variabilní kapitál 1000 liber št.; 4) II koupí za 500 liber št. výrobní prostředky od I; 5) I koupí za týchž 500 liber št. spotřební předměty od II; 6) II koupí za týchž 500 liber št. výrobní prostředky od I; 7) I koupí za týchž 500 liber št. životní prostředky od II. Ke skupině II se vrátilo 500 liber št., které vrhla do oběhu kromě svých 2000 liber št. ve zboží a za které si nevzala z oběhu žádný ekvivalent ve zboží. [47]</text:p>
      <text:p text:style-name="P12">Směna tedy probíhá takto:</text:p>
      <text:p text:style-name="P12"><text:soft-page-break/>1) I. skupina platí 1000 liber št. v penězích za pracovní sílu, tedy za zboží = 1000 librám št.</text:p>
      <text:p text:style-name="P12">2) Dělníci koupí za svou mzdu v sumě 1000 liber št. v penězích spotřební předměty od II. skupiny; tedy zboží = 1000 librám št.</text:p>
      <text:p text:style-name="P12">3) II koupí za 1000 liber št. utržených od dělníků od I výrobní prostředky téže hodnoty, tedy zboží = 1000 librám št.</text:p>
      <text:p text:style-name="P12">Tím se 1000 liber št. v penězích vrátilo jako peněžní forma variabilního kapitálu k I. </text:p>
      <text:p text:style-name="P12">4) II koupí od I za 500 liber št. výrobní prostředky; tedy zboží = 500 librám št.</text:p>
      <text:p text:style-name="P12">5) I koupí za týchž 500 liber št. spotřební předměty od II; tedy zboží = 500 librám št.</text:p>
      <text:p text:style-name="P12">6) II koupí za týchž 500 liber št. výrobní prostředky od I; tedy zboží = 500 librám št.</text:p>
      <text:p text:style-name="P12">7) I koupí za týchž 500 liber št. spotřební předměty od II; tedy zboží = 500 librám št.</text:p>
      <text:p text:style-name="P12">Součet směněných zbožních hodnot 5000 liber št.</text:p>
      <text:p text:style-name="P12">500 liber št, které II. skupina zálohovala na koupi, sek ni vrátilo.</text:p>
      <text:p text:style-name="P12">Výsledek je:</text:p>
      <text:p text:style-name="P12">1) I. skupina má variabilní kapitál v peněžní formě ve velikosti 1000 liber št., které původně zálohovala do oběhu; kromě toho vydala na svou individuální spotřebu 1000 liber št. — ve svém vlastním zbožním výrobku, tj. vydala peníze, které dostala z prodeje výrobních prostředků v hodnotě 1000 liber št.</text:p>
      <text:p text:style-name="P12">Na druhé straně je naturální forma, v niž se musí variabilní kapitál, existující v peněžní formě, přeměnit, tj. pracovní síla — spotřebou uchována, reprodukována a existuje opět jako jediný předmět obchodu svých majitelů, jejž musí tito majitelé prodat, chtějí-li být živi. Je tedy také reprodukován vztah mezi námezdními dělníky a kapitalisty.</text:p>
      <text:p text:style-name="P12">2) Konstantní kapitál II. skupiny je in natura nahrazen, a 500 liber št., které táž II zálohovala do oběhu, se k ní vrátilo.</text:p>
      <text:p text:style-name="P12">Pro dělníky I je oběh prostým oběhem Z — P — Z:</text:p>
      <text:p text:style-name="P16"><draw:frame draw:style-name="fr2" draw:name="obrázky65" text:anchor-type="as-char" svg:width="22.49cm" svg:height="1.376cm" draw:z-index="67"><draw:image xlink:href="http://www.marxists.org/cestina/marx-engels/1885/kapital2/VzStr436.gif" xlink:type="simple" xlink:show="embed" xlink:actuate="onLoad"/></draw:frame> těchto 1000 liber št. zpeněží až do výše téže hodnoty konstantní kapitál II, který existuje ve formě zboží — životních prostředků.</text:p>
      <text:p text:style-name="P12">Pro kapitalisty II je tento proces aktem Z — P, přeměnou části jejich zbožního výrobku v peněžní formu, z níž se tento zbožní výrobek přeměňuje opět v součásti produktivního kapitálu — a to v část výrobních prostředků, jež tito kapitalisté potřebují.</text:p>
      <text:p text:style-name="P12">Když kapitalisté II zálohují P (500 liber št.) na nákup ostatních částí výrobních prostředků, anticipuje se tím peněžní forma té části II<text:span text:style-name="Emphasis"><text:span text:style-name="T4">c</text:span></text:span>, která ještě existuje ve zbožní formě (ve spotřebních předmětech); v aktu P — Z, v němž II kupuje za P a I prodává Z, přeměňuj se peníze (II) v část produktivního kapitálu, zatím co Z (I) probíhá aktem Z — P, přeměňuje se v peníze; tyto peníze však nepředstavují pro I součást kapitálové hodnoty, nýbrž zpeněženou nadhodnotu, která se vydává výhradně na spotřební předměty.</text:p>
      <text:p text:style-name="P12">V oběhu P — Z…Pr...Z‘ — P‘ je první akt, P — Z, aktem jednoho kapitalisty, poslední akt Z‘ — P‘ aktem (nebo částí aktu) druhého kapitalisty. Zda toto Z, jímž se P přeměňuje v produktivní kapitál, <text:soft-page-break/>představuje pro prodavače Z (který tak toto Z přeměňuje v peníze), konstantní součást kapitálu, variabilní součást kapitálu, nebo nadhodnotu, je pro oběh zboží sám úplně lhostejné.</text:p>
      <text:p text:style-name="P12">Pokud jde o skupinu I, vzhledem k součásti <text:span text:style-name="Emphasis">v + m</text:span> jejího zbožního výrobku, bere z oběhu víc peněz, než do něho vrhla. Předně se k ní vrací 1000 liber št. jejího variabilního kapitálu; za druhé prodává (viz výše směnu č. 4) za 500 liber št. výrobní prostředky; tím je polovina její nadhodnoty zpeněžena; potom (směna č. 6) opět prodává za 500 liber št. výrobní prostředky, druhou polovinu své nadhodnoty, a tím je vzata z oběhu v peněžní formě celá nadhodnota; tedy postupně; 1) variabilní kapitál je přeměněn opět v peníze = 1000 liber št.; 2) polovina nadhodnoty je zpeněžena = 500 liber št.; 3) druhá polovina nadhodnoty = 500 liber št.; je tedy zpeněžena suma 1000<text:span text:style-name="Emphasis"><text:span text:style-name="T4">v</text:span></text:span> + 1000<text:span text:style-name="Emphasis"><text:span text:style-name="T4">m</text:span></text:span> = 2000 liber št. Ačkoli I (nehledě na směny zprostředkující reprodukci I, které probereme později) vrhla do oběhu jen 1000 liber št., vzala z něho dvakrát tolik. Toto zpeněžené <text:span text:style-name="Emphasis">m</text:span> (jež se přeměnilo v P) mizí ovšem ihned zase do jiných rukou (II) tím, že se tyto peníze vydají na spotřební předměty. Kapitalisté I vzali z oběhu <text:span text:style-name="Emphasis">v penězích</text:span> jen tolik, kolik do něho na hodnotě ve <text:span text:style-name="Emphasis">zboží</text:span> vrhli; a fakt, že tato hodnota je nadhodnota, tj. že kapitalisty nic nestojí, nemění naprosto nic na hodnotě tohoto zboží samé; je to tedy, pokud jde o přeměnu hodnoty ve zbožním oběhu naprosto lhostejné. Pobyt nadhodnoty v peněžní formě je samozřejmě přechodný, jako jsou přechodné všechny ostatní formy, jimiž zálohovaný kapitál při svých přeměnách prochází. Trvá právě jen tak dlouho jako mezidobí mezi přeměnou zboží I v peníze a za ní následující přeměnou peněz I ve zboží II.</text:p>
      <text:p text:style-name="P12">Kdybychom předpokládali kratší obraty — nebo při zkoumáni otázky s hlediska prostého zbožního oběhu rychlejší oběh peněz — stačilo by ještě méně peněz, aby zprostředkovaly oběh směňovaných zbožních hodnot; suma je vždy určena — je-li počet postupných směn dán — sumou cen, resp. sumou hodnot obíhajících zboží. Při tom je úplně lhostejné v jaké proporci se tato suma hodnot skládá na jedné straně z nadhodnoty a na druhé straně z kapitálové hodnoty.</text:p>
      <text:p text:style-name="P12">Kdyby v našem příkladu byla mzda u I vyplácena čtyřikrát za rok, bylo by to 4 x 250 = 1000. 250 liber št. v penězích by tedy stačilo pro oběh I<text:span text:style-name="Emphasis"><text:span text:style-name="T4">v</text:span></text:span> —<text:span text:style-name="T13">1</text:span>/<text:span text:style-name="T14">2</text:span> lI<text:span text:style-name="Emphasis"><text:span text:style-name="T4">c</text:span></text:span> a pro oběh mezi variabilním kapitálem I<text:span text:style-name="Emphasis"><text:span text:style-name="T4">v</text:span></text:span> a pracovní silou I. Stejně tak, kdyby se oběh mezi I<text:span text:style-name="Emphasis"><text:span text:style-name="T4">m</text:span></text:span> a II<text:span text:style-name="Emphasis"><text:span text:style-name="T4">c</text:span></text:span> uskutečnil ve čtyřech obratech, bylo by k tomu třeba jen 250 liber št., tedy celkem by bylo zapotřebí peněžní sumy, resp. peněžního kapitálu 500 liber št. k oběhu zboží v sumě 5000 liber št. Nadhodnota by se pak přeměňovala v peníze nikoli na dvakrát po polovině, ale na čtyřikrát po čtvrtině.</text:p>
      <text:p text:style-name="P12">Vystoupí-li ve směně č. 4 jako kupec I místo II, tedy vydá-ti 500 liber št. v penězích na spotřební předměty téže hodnoty, koupí pak II ve směně č. 5 za týchž 500 liber št. výrobní prostředky; 6) I koupí za týchž 500 liber št. spotřební předměty; 7) II koupí za týchž 500 liber št. výrobní prostředky; oněch 500 liber št. se tedy nakonec vrátí k I, jako se dříve vrátily k II. Nadhodnota se tu zpeněžuje pomocí peněz, které sám její kapitalistický výrobce vydává na svou osobní spotřebu a které představují anticipovaný důchod, anticipovaný příjem z nadhodnoty vězící ve zboží, jež má být teprve prodáno. Ke zpeněžení nadhodnoty nedochází návratem oněch 500 liber št.; neboť kromě 1000 liber št. ve zboží I<text:span text:style-name="Emphasis"><text:span text:style-name="T4">v</text:span></text:span> vrhla I na konci směny č. 4 do oběhu 500 liber št. v penězích, a tyto peníze byly, jak víme, dodatečné peníze, a ne výtěžek z prodaného zboží. Vracejí—li se tyto peníze k I dostává z nich I nazpět jen své dodatečně peníze, a nepřeměňuje v peníze svou nadhodnotu. Ke zpeněžení nadhodnoty I dochází jen prodejem zboží I<text:span text:style-name="Emphasis"><text:span text:style-name="T4">m</text:span></text:span>, v nichž tato nadhodnota vězí, a její pobyt v podobě peněz trvá po každé jen tak dlouho, pokud nejsou peníze utržené prodejem zboží znovu vydány na spotřební předměty.</text:p>
      <text:p text:style-name="P12">I koupí za dodatečné peníze (500 liber št.) od II spotřební předměty; tyto peníze I vydala a dostala za ně ekvivalent ve zboží II; po prvé se peníze vracejí tím, že II koupí od I za 500 liber št. zboží; vracejí se tedy jako ekvivalent zboží prodaného skupinou I, ale toto zboží skupinu I nic nestojí, tj. je pro ni <text:soft-page-break/>nadhodnotou, a tak <text:span text:style-name="Emphasis">peníze, které vrhla do oběhu, zpeněžují její vlastní nadhodnotu</text:span>; stejně i při své druhé koupi (č. 6) dostala I ekvivalent ve zboží II. Vyjdeme-li z předpokladu, že II pak nekoupí (č. 7) od I výrobní prostředky, byla by I ve skutečnosti zaplatila za 1000 liber št. spotřební předměty — spotřebovala celou svou nadhodnotu jako důchod — a to 500 ve svém zboží I (ve výrobních prostředcích) a 500 v penězích; měla by však ještě na skladě za 500 liber št. zboží I (ve výrobních prostředcích), ale 500 liber št. v penězích by bylo vydáno.</text:p>
      <text:p text:style-name="P12">Naproti tomu II by byla přeměnila z formy zbožního kapitálu v produktivní kapitál jen tři čtvrtiny svého konstantního kapitálu; zbývající čtvrtina by však měla formu peněžního kapitálu (500 liber št.), peněz ležících fakticky ladem, čili peněz, které přerušily své fungování a vyčkávají. Kdyby tato situace trvala déle, byla by II nucena omezit o čtvrtinu měřítko reprodukce. —. Pokud jde o oněch 500 ve výrobních prostředcích, které má I na krku, nejsou nadhodnotou existující ve zbožní formě; stojí tu na místě zálohovaných 500 liber št. v penězích, které I měla vedle svých 1000 liber št. nadhodnoty ve zbožní formě. Jako peníze jsou ve formě vždy schopné realisace; jako zboží jsou v této chvíli neprodejné. Z toho je jasné, že prostá reprodukce — při níž musí být nahrazen každý prvek produktivního kapitálu ve II i I — je tu možná jen tehdy, vrátí-li se oněch 500 zlatých ptáků ke skupině I, která je na začátku vypustila.</text:p>
      <text:p text:style-name="P12">Vydá-li kapitalista (máme tu stále ještě před sebou průmyslové kapitalisty, kteří jsou zároveň představiteli všech ostatních) peníze na spotřební předměty, znamená to, že pro něho jsou ty tam, že je stihl osud všeho smrtelného. Vrátit se k němu mohou jen tehdy, vyloví-li je z oběhu pomocí zboží, tj. svým zbožním kapitálem. Tak jako hodnota celého jeho ročního zbožního výrobku (který je pro něho = zbožnímu kapitálu), dá se pro něho i hodnota každého jeho prvku, tj. hodnota každého jednotlivého zboží, rozložit na konstantní kapitálovou hodnotu, variabilní kapitálovou hodnotu a nadhodnotu. Zpeněžení každého jednotlivého zboží (která tvoří jako prvky zbožní výrobek) je tedy zároveň zpeněžením určité části nadhodnoty vězící v celém zbožním výrobku. Je tedy v daném případě doslova pravda, že kapitalista vrhl sám do oběhu peníze — a to tím, že je vydal na spotřební předměty — jimiž se přeměňuje v peníze čili realisuje jeho nadhodnota. Nejde tu přitom samozřejmě o tytéž mince, nýbrž o množství ražených peněz, jež se rovná sumě (anebo části této sumy), kterou vrhl do oběhu na krytí osobních potřeb.</text:p>
      <text:p text:style-name="P12">V praxi se tak děje dvojím způsobem: byl-li podnik zahájen teprve v běžném roce, trvá to drahnou dobu, v nejlepším případě několik měsíců, než může kapitalista vydávat na svou osobní spotřebu peníze přímo z příjmů podniku. Ale proto ani na chvíli neodloží svou spotřebu. Zálohuje si sám peníze na nadhodnotu, kterou má teprve dostat (zálohuje-li je ze své vlastní kapsy nebo z cizí kapsy pomocí úvěru, je tu úplně lhostejné), ale tím zálohuje i prostředky k realisaci nadhodnoty, která má být realisována později. Je-li však podnik už delší dobu v pravidelném chodu, rozdělují se platby a příjmy na různé lhůty během roku. Jedno však probíhá bez ustání, a to kapitalistova spotřeba, která anticipuje obvyklé nebo předpokládané příjmy a jejíž rozsah se jimi v určitých proporcích řídí. Prodejem každé dávky zboží se realisuje i část nadhodnoty, která má být ročně vyrobena. Kdyby se však za celý rok prodalo jen tolik vyrobeného zboží kolik je nutno k nahrazení konstantní a variabilní kapitálové hodnoty v něm vězící, nebo kdyby ceny klesly tak, že by se při prodeji celého ročního zbožního výrobku podařilo realisovat jen vězící v něm zálohovanou kapitálovou hodnotu, vynikl by na tomto vydání peněz jasně charakter anticipace, počítání s budoucí nadhodnotou. Udělá-li náš kapitalista úpadek, pustí se jeho věřitelé a soud do vyšetřování, zda jeho anticipovaná osobní vydání byla úměrná rozsahu jeho podniku a přijmu nadhodnoty, který tomuto rozsahu obvykle nebo normálně odpovídá.</text:p>
      <text:p text:style-name="P12">Pokud jde o celou třídu kapitalistů, pak se tvrzení, že musí sama vrhat do oběhu peníze na realisaci své nadhodnoty (resp. i na oběh svého kapitálu, konstantního i variabilního), nejen nejeví paradoxní, nýbrž <text:soft-page-break/>jeví se jako nutná podmínka celého mechanismu; neboť tu jsou jen dvě třídy dělnická třída, která má jen svou pracovní sílu, a třída kapitalistů, která je monopolním vlastníkem společenských výrobních prostředků i peněz. Paradoxní by bylo, kdyby peníze nutné </text:p>
      <text:p text:style-name="P12">Skutečný průběh zatemňují okolnosti dvojího druhu:</text:p>
      <text:p text:style-name="P12">1) To, že se v procesu oběhu průmyslového kapitálu objevuje <text:span text:style-name="Emphasis">obchodní kapitál</text:span> (jehož první formou jsou vždy peníze, poněvadž obchodník jako takový nevytváří žádný „výrobek“ nebo „zboží“) a <text:span text:style-name="Emphasis">peněžní kapitál</text:span> jakožto předmět manipulace zvláštní kategorie kapitalistů.</text:p>
      <text:p text:style-name="P12">2) To, že se nadhodnota — která musí být vždy především v rukou průmyslového kapitalisty — štěpí na různé kategorie, jejichž nositeli jsou vedle průmyslového kapitalisty pozemkový vlastník (pro pozemkovou rentu), lichvář (pro úrok) atd., pak vláda a její úředníci, rentieři atd. Tito chlapíci se jeví vůči průmyslovému kapitalistovi jako kupci, a potud přeměňují jeho zboží v peníze; pro parte vrhají také oni „peníze“ do oběhu, a kapitalista je dostává od nich. Při tom se neustále zapomíná, z jakého zdroje tyto peníze původně dostali a odkud je stále znovu dostávají.</text:p>
      <text:h text:style-name="P27" text:outline-level="5"><text:bookmark text:name="kap20VI"/><text:span text:style-name="T3">VI. Konstantní kapitál skupiny I</text:span>[48]</text:h>
      <text:p text:style-name="P12">Zbývá nám ještě prozkoumat konstantní kapitál skupiny I = 4000 I<text:span text:style-name="Emphasis"><text:span text:style-name="T4">c</text:span></text:span>. Tato hodnota se rovná hodnotě výrobních prostředků spotřebovaných při výrobě této masy zboží, hodnotě, která se objevuje znovu ve zbožním výrobku I. Tato znovu se objevující hodnota, která nebyla vyrobena ve výrobním procesu I, nýbrž vstoupila do něho před rokem jako konstantní hodnota, jako daná hodnota jeho výrobních prostředků, existuje nyní jako celá část masy zboží I, která není pohlcena kategorií II; přitom se hodnota této masy zboží, která tak zůstává v rukou kapitalistů I, rovná <text:span text:style-name="T13">2</text:span>/<text:span text:style-name="T14">3</text:span> hodnoty celého jejich ročního zbožního výrobku. O jednotlivém kapitalistovi, který vyrábí nějaký zvláštní druh výrobních prostředků, bychom mohli říci: prodává svůj zbožní výrobek, přeměňuje jej v peníze. Tím, že jej přeměňuje v peníze, přeměňuje opět v peníze i konstantní část hodnoty svého výrobku. Za tuto část hodnoty přeměněnou v peníze nakoupí pak znovu od jiných prodavačů zboží výrobní prostředky, čili přemění konstantní část hodnoty svého výrobku v naturální formu, v niž tato část hodnoty může znovu fungovat jako produktivní konstantní kapitál. Ale v našem případě je takovýto předpoklad nemožný. Kategorie kapitalistů I. skupiny zahrnuje celý souhrn kapitalistů, kteří vyrábějí výrobní prostředky. Mimo to je zbožní výrobek ve výši 4000, jenž zůstal v jejich rukou, částí společenského výrobku, která se nedá směnit za žádnou jinou část, protože žádná jiná část ročního výrobku už neexistuje. Až na těchto 4000 bylo už s celým zbytkem nějak naloženo; část byla pohlcena společenským spotřebním fondem, a jiná část musí nahradit konstantní kapitál skupiny II, která už směnila vše, co ke směně se skupinou I měla.</text:p>
      <text:p text:style-name="P12">Obtíž se řeší velmi prostě, uvážíme-li, že celý zbožní výrobek I se co do své naturální formy skládá z výrobních prostředků, tj. z hmotných prvků konstantního kapitálu samého. Ukazuje se tu týž jev jako předtím ve II, jenže v jiné podobě. Ve II se celý zbožní výrobek skládal ze spotřebních předmětů; jeho část, měřena mzdou obsaženou v tomto zbožním výrobku plus nadhodnotou, mohla tudíž být spotřebována svými vlastními výrobci. Zde, v I, se celý zbožní výrobek skládá z výrobních prostředků, budov, strojů, nádob, surovin, pomocných látek atd. Jejich část, ta, která nahrazuje konstantní kapitál používaný v dané sféře, může proto ihned začít fungovat ve své naturální formě jako součást produktivního kapitálu. Pokud vstupuje do oběhu, obíhá uvnitř I. skupiny. Ve II spotřebovávají část zbožního výrobku in natura jeho vlastní výrobci individuálně, kdežto v I spotřebovávají část výrobku in natura jeho kapitalističtí výrobci produktivně.</text:p>
      <text:p text:style-name="P12">V části zbožního výrobku I = 4000<text:span text:style-name="Emphasis"><text:span text:style-name="T4">c</text:span></text:span> se znovu objevuje konstantní kapitálová hodnota spotřebovaná v této skupině, a to v takové naturální formě, v níž může ihned opět začít fungovat jako produktivní <text:soft-page-break/>konstantní kapitál. Ve II vchází část zbožního výrobku v částce 3000, jejíž hodnota se rovná mzdě plus nadhodnotě (= 1000), přímo do individuální spotřeby kapitalistů a dělníků II, kdežto konstantní kapitálová hodnota tohoto zbožního výrobku (= 2000) nemůže znovu vstoupit do produktivní spotřeby kapitalistů II, nýbrž musí být nahrazena směnou s I.</text:p>
      <text:p text:style-name="P12">Naproti tomu v I. skupině část jejího zbožního výrobku 6000, jejíž hodnota se rovná mzdě plus nadhodnotě (=2000), nevchází a co do své naturální formy ani nemůže vcházet do individuální spotřeby výrobců tohoto výrobku. Musí být napřed směněna za II. Konstantní část hodnoty tohoto výrobku = 4000 je naopak v takové naturální formě, v níž — díváme-li se na kapitalisty I jako na celek — může bezprostředně znovu fungovat jako konstantní kapitál I. Jinak řečeno: celý výrobek skupiny I se skládá z užitných hodnot, které co do své naturální formy mohou — za kapitalistického způsobu výroby — sloužit jen jako prvky konstantního kapitálu. Z tohoto výrobku v celkové hodnotě 6000 nahrazuje tedy třetina (2000) konstantní kapitál skupiny II a zbývající <text:span text:style-name="T13">2</text:span>/<text:span text:style-name="T14">3</text:span> konstantní kapitál skupiny I.</text:p>
      <text:p text:style-name="P12">Konstantní kapitál I se skládá z řady různých skupin kapitálu, vložených do různých výrobních odvětví výrobních prostředků: tolik a tolik do vysokých pecí, tolik a tolik do uhelných dolů atd. Každá z těchto skupin kapitálu čili každý z těchto společenských skupinových kapitálů se opět skládá z většího nebo menšího počtu samostatně fungujících jednotlivých kapitálů. Předně se kapitál společnosti, na př. 7500 (což může znamenat miliony atd.) rozpadá na různé skupiny kapitálu; společenský kapitál ve výši 7500 se rozpadl na zvláštní části, z nichž každá je vložena do zvláštního výrobního odvětví; část společenské kapitálové hodnoty vložená do každého zvláštního výrobního odvětví se co do své naturální formy skládá jednak z výrobních prostředků každé zvláštní výrobní sféry, jednak z pracovní síly nutné k provozu v této sféře a příslušně kvalifikované, různě modifikované dělbou práce, a to podle specifického druhu práce, kterou má tato pracovní síla v každé jednotlivé sféře výroby vykonávat. Část společenského kapitálu, vložená do každého zvláštního výrobního odvětví, se opět skládá ze sumy jednotlivých samostatně fungujících kapitálů, jež jsou do ní vloženy. To samozřejmě platí pro obě skupiny, pro I jako pro II.</text:p>
      <text:p text:style-name="P12">Pokud jde o konstantní kapitálovou hodnotu, která se v I znovu objevuje ve formě zbožního výrobku, vchází zčásti znovu jako výrobní prostředky do té zvláštní sféry výroby (nebo dokonce do toho individuálního podniku), z níž jako výrobek vyšla, na př. obilí do výroby obilí, uhlí do výroby uhlí, železo ve formě strojů do výroby železa atd.</text:p>
      <text:p text:style-name="P12">Pokud však jednotlivé výrobky, z nichž se konstantní kapitálová hodnota skupiny I skládá, nevcházejí přímo znovu do své zvláštní nebo individuální výrobní sféry, mění jen místo. Vcházejí v naturální formě do jiné výrobní sféry skupiny I, zatím co je výrobek jiných výrobních sfér skupiny I in natura nahrazuje. Je to pouhá výměna míst těchto výrobků. Vcházejí všechny opět jako činitelé, nahrazující konstantní kapitál I, jenže místo do jedné části skupiny I vcházejí do jiné části. Pokud tu dochází ke směně mezi jednotlivými kapitalisty I, je to směna jedné naturální formy konstantního kapitálu za jinou naturální formu konstantního kapitálu, jednoho druhu výrobních prostředků za jiný druh výrobních prostředků. Je to vzájemná směna různých individuálních konstantních částí kapitálu I. Výrobky, pokud neslouží přímo jako výrobní prostředky ve svém vlastním výrobním odvětví, přecházejí z místa své výroby na jiné a tak se navzájem nahrazují. Jinak řečeno (podobně jako tomu bylo ve II s nadhodnotou): každý kapitalista I si v poměru, v jakém je spolumajitelem tohoto konstantního kapitálu ve výši 4000, bere z této masy zboží příslušné výrobní prostředky, jež potřebuje. Je jasné, že kdyby výroba byla společenská, a ne kapitalistická, že by se tyto výrobky skupiny I za účelem reprodukce neméně ustavičně znovu rozdělovaly jako výrobní prostředky mezi výrobní odvětví této skupiny: jedna část by zůstávala přímo ve výrobní sféře, z níž jako výrobek vyšla, jiná část by naproti tomu přecházela na jiná místa výroby, a tak by mezi různými místy výroby v této skupině docházelo k neustálému <text:soft-page-break/>pohybu sem a tam.</text:p>
      <text:h text:style-name="P30" text:outline-level="5"><text:bookmark text:name="kap20VII"/>VII. Variabilní kapitál a nadhodnota v obou skupinách</text:h>
      <text:p text:style-name="P12">Celková hodnota spotřebních předmětů vyrobených za rok se tedy rovná variabilní kapitálové hodnotě II reprodukované během roku plus nově vyrobené nadhodnotě II (tj. rovná se hodnotě vyrobené za rok ve II) plus variabilní kapitálové hodnotě I reprodukované během roku a nově vyrobené nadhodnotě I (tedy plus hodnotě vyrobené za rok v I).</text:p>
      <text:p text:style-name="P12">Předpokládáme-li prostou reprodukci, rovná se tedy celková hodnota spotřebních předmětů vyrobených za rok nově vyrobené roční hodnotě, tj. rovná se celé hodnotě vyrobené společenskou prací během roku, a musí jí být rovna, poněvadž se při prosté reprodukci celá tato hodnota spotřebovává.</text:p>
      <text:p text:style-name="P12">Celkový společenský pracovní den se dělí na dvě části: 1) nutnou práci; ta tvoří během roku hodnotu 1500<text:span text:style-name="Emphasis"><text:span text:style-name="T4">v</text:span></text:span>; 2) nadpráci; ta tvoří další hodnotu čili nadhodnotu 1500<text:span text:style-name="Emphasis"><text:span text:style-name="T4">m</text:span></text:span>. Součet těchto hodnot = 3000, rovná se hodnotě ročně vyrobených spotřebních předmětů ve výši 3000. Úhrnná hodnota spotřebních předmětů vyrobených za rok se tedy rovná celé hodnotě, kterou vyrobil celkový společenský pracovní den během roku, rovná se hodnotě společenského variabilního kapitálu plus společenské nadhodnotě, tj. rovná se celkovému ročnímu novému produktu.</text:p>
      <text:p text:style-name="P12">Ale víme, že třebaže se tyto dvě hodnotové veličiny navzájem kryjí, přesto úhrnná hodnota zboží II, spotřebních předmětů, naprosto nebyla vyrobena ve II. skupině společenské výroby. Kryjí se proto, že konstantní kapitálová hodnota objevující se znovu ve II se rovná hodnotě (variabilní kapitálové hodnotě plus nadhodnotě) nově vyrobené v I; proto I<text:span text:style-name="Emphasis"><text:span text:style-name="T4">(v + m)</text:span></text:span> může koupit tu část výrobku II, která představuje pro výrobce tohoto výrobku (ve skupině II) konstantní kapitálovou hodnotu. Z toho je vidět, proč se dá hodnota výrobku kapitalistů II, díváme-li se na ni s hlediska celé společnosti, rozložit na <text:span text:style-name="Emphasis">v + m</text:span>, třebaže se pro tyto kapitalisty rozpadá na <text:span text:style-name="Emphasis">c + v + m</text:span>. Ale je tomu tak jen proto, že II<text:span text:style-name="Emphasis"><text:span text:style-name="T4">c</text:span></text:span> se tu rovná I<text:span text:style-name="Emphasis"><text:span text:style-name="T4">(v + m)</text:span></text:span> a že si tyto dvě součásti společenského výrobku směnou navzájem vyměňují své naturální formy, takže po tomto aktu existuje II<text:span text:style-name="Emphasis"><text:span text:style-name="T4">c</text:span></text:span> opět ve výrobních prostředcích, naproti tomu I<text:span text:style-name="Emphasis"><text:span text:style-name="T4">(v + m)</text:span></text:span> ve spotřebních předmětech.</text:p>
      <text:p text:style-name="P12">A tato okolnost dala A. Smithovi podnět k tvrzení, že se hodnota ročního výrobku rozkládá na <text:span text:style-name="Emphasis">v + m</text:span>. Platí to 1) jen pro tu část ročního výrobku, která se skládá ze spotřebních předmětů, a 2) neplatí to v tom smyslu, že celá tato hodnota je vyrobena ve skupině II, a že se tedy hodnota produktu této skupiny rovná hodnotě variabilního kapitálu, zálohovaného ve II plus nadhodnotě vyrobené ve II. Platí to jen v tom smyslu, že II<text:span text:style-name="Emphasis"><text:span text:style-name="T4">(c + v + m)</text:span></text:span> = II<text:span text:style-name="Emphasis"><text:span text:style-name="T4">(v + m)</text:span></text:span> + I<text:span text:style-name="Emphasis"><text:span text:style-name="T4">(v + m)</text:span></text:span>, čili proto, že II<text:span text:style-name="Emphasis"><text:span text:style-name="T4">c</text:span></text:span> = I<text:span text:style-name="Emphasis"><text:span text:style-name="T4">(v + m)</text:span></text:span>.</text:p>
      <text:p text:style-name="P12">Z toho dále vyplývá:</text:p>
      <text:p text:style-name="P12">Třebaže se společenský pracovní den (tj. práce vynaložená celou dělnickou třídou za celý rok) dělí jako každý individuální pracovní den jen na dvě části, totiž na nutnou práci a nadpráci, třebaže se tedy i hodnota vyrobená tímto pracovním dnem rovněž dělí jen na dvě části, totiž na variabilní kapitálovou hodnotu, tj. část hodnoty, za kterou dělník kupuje prostředky své vlastní reprodukce, a na nadhodnotu, kterou může vydat kapitalista na svou vlastní individuální spotřebu — přesto se s hlediska společnosti část společenského pracovního dne vynakládá výhradně na <text:span text:style-name="Emphasis">výrobu čerstvého konstantního kapitálu</text:span>, tj. výrobků, které jsou určeny výhradně k tomu, aby fungovaly v pracovním procesu jako výrobní prostředky, a tudíž v zhodnocovacím procesu, který jej provází, jako konstantní kapitál. Podle našeho předpokladu je celý společenský pracovní den vyjádřen v peněžní hodnotě 3000, z nichž jen <text:span text:style-name="T13">1</text:span>/<text:span text:style-name="T14">3</text:span> = 1000 je vyrobena ve skupině II, vyrábějící spotřební předměty, tj. zboží, v nichž se nakonec realisuje celá variabilní kapitálová hodnota a celá nadhodnota společnosti. Podle tohoto předpokladu se tedy <text:span text:style-name="T13">2</text:span>/<text:span text:style-name="T14">3</text:span> <text:soft-page-break/>společenského pracovního dne používá na výrobu nového konstantního kapitálu. Ačkoli s hlediska individuálních kapitalistů a dělníků skupiny I slouží tyto <text:span text:style-name="T13">2</text:span>/<text:span text:style-name="T14">3</text:span> společenského pracovního dne jen k výrobě variabilní kapitálové hodnoty plus nadhodnoty, stejně jako zbývající třetina společenského pracovního dne ve skupině II, vyrábějí tyto <text:span text:style-name="T13">2</text:span>/<text:span text:style-name="T14">3</text:span> společenského pracovního dne, díváme-li se na věc ve společenském měřítku — a díváme-li se na ni také po stránce užitné hodnoty výrobku — jen náhradu konstantního kapitálu, který je v procesu produktivní spotřeby nebo už byl v tomto procesu úplně spotřebován. I s individuálního hlediska vyrábějí sice tyto <text:span text:style-name="T13">2</text:span>/<text:span text:style-name="T14">3</text:span> pracovního dne celkovou hodnotu, která se rovná jen variabilní kapitálové hodnotě plus nadhodnotě pro jejího výrobce, ale nevyrábějí užitné hodnoty takového druhu, aby za ně mohla být vydávána mzda nebo nadhodnota; výrobkem těchto <text:span text:style-name="T13">2</text:span>/<text:span text:style-name="T14">3</text:span> pracovního dne jsou výrobní prostředky.</text:p>
      <text:p text:style-name="P12">Především je nutno poznamenat, že žádná část společenského pracovního dne, ani v I, ani ve II, neslouží k výrobě hodnoty konstantního kapitálu, jehož se v těchto dvou velkých výrobních sférách používá a který v nich funguje. Vyrábějí jen dodatečnou hodnotu 2000 I<text:span text:style-name="Emphasis"><text:span text:style-name="T4">(v + m)</text:span></text:span> + 1000 II<text:span text:style-name="Emphasis"><text:span text:style-name="T4">(v + m)</text:span></text:span> dodatečnou ke konstantní kapitálové hodnotě = 4000 I<text:span text:style-name="Emphasis"><text:span text:style-name="T4">c</text:span></text:span> + 2000 II<text:span text:style-name="Emphasis"><text:span text:style-name="T4">c</text:span></text:span>. Nová hodnota, která byla vyrobena ve formě výrobních prostředků, není ještě konstantním kapitálem. Je jen určena k tomu, aby v budoucnu jako takový fungovala.</text:p>
      <text:p text:style-name="P12">Celý produkt skupiny II — spotřební předměty — zkoumán po stránce své užitné hodnoty, konkretně, ve své naturální formě — je produktem jedné třetiny společenského pracovního dne vynaloženého skupinou II; je to produkt práce v její konkretní formě, jako práce tkalce, pekaře atd., jíž bylo v této skupině použito, produkt této práce, pokud tato práce funguje jako subjektivní prvek pracovního procesu. Pokud však jde o konstantní část hodnoty tohoto produktu II, objevuje se jen znovu v nové užitné hodnotě, v nové naturální formě, ve formě spotřebních předmětů, kdežto dříve existovala ve formě výrobních prostředků. Její hodnota byla pracovním procesem přenesena z její staré naturální formy na její novou naturální formu. Ale <text:span text:style-name="Emphasis">hodnota</text:span> těchto <text:span text:style-name="T13">2</text:span>/<text:span text:style-name="T14">3</text:span> hodnoty ročního výrobku = 2000 nebyla vyrobena ve zhodnocovacím procesu II, který probíhal v tomto roce.</text:p>
      <text:p text:style-name="P12">Tak jako je výrobek II s hlediska pracovního procesu výsledkem nově fungující živé práce a jí daných, předpokládaných výrobních prostředků, v nichž se tato práce jako ve svých předmětných podmínkách uskutečňuje, tak se s hlediska zhodnocovacího procesu hodnota produktu II = 3000 skládá z nové hodnoty, vyrobené nově přidanou <text:span text:style-name="T13">1</text:span>/<text:span text:style-name="T14">3</text:span> společenského pracovního dne (500<text:span text:style-name="Emphasis"><text:span text:style-name="T4">v</text:span></text:span> + 500<text:span text:style-name="Emphasis"><text:span text:style-name="T4">m</text:span></text:span> = 1000), a z konstantní hodnoty, v níž jsou zpředmětněny <text:span text:style-name="T13">2</text:span>/<text:span text:style-name="T14">3</text:span> minulého společenského pracovního dne, uplynulého před začátkem výrobního procesu II, který tu zkoumáme. Tato část hodnoty produktu II se zračí v jedné části produktu samého. Existuje v určitém množství spotřebních předmětů v hodnotě 2000 = <text:span text:style-name="T13">2</text:span>/<text:span text:style-name="T14">3</text:span> společenského pracovního dne. Je to ona nová užitná forma, v níž se uvedená část hodnoty znovu objevuje. Směna části spotřebních předmětů 2000 II<text:span text:style-name="Emphasis"><text:span text:style-name="T4">c</text:span></text:span> za výrobní prostředky I = I (1000<text:span text:style-name="Emphasis"><text:span text:style-name="T4">v</text:span></text:span> + 1000<text:span text:style-name="Emphasis"><text:span text:style-name="T4">m</text:span></text:span>) je tedy v podstatě směnou <text:span text:style-name="T13">2</text:span>/<text:span text:style-name="T14">3</text:span> celkového pracovního dne, které neobsahují ani sebemenší část práce letošního roku, nýbrž uplynuly před začátkem tohoto roku, za <text:span text:style-name="T13">2</text:span>/<text:span text:style-name="T14">3</text:span> letošního, v tomto roce nově přidaného pracovního dne. <text:span text:style-name="T13">2</text:span>/<text:span text:style-name="T14">3</text:span> společenského pracovního dne letošního roku by nemohly být použity ve výrobě konstantního kapitálu a zároveň tvořit variabilní kapitálovou hodnotu plus nadhodnotu pro své výrobce, kdyby nebyly směněny za část hodnoty ročně spotřebovaných spotřebních předmětů, v nichž vězí <text:span text:style-name="T13">2</text:span>/<text:span text:style-name="T14">3</text:span> pracovního dne vynaloženého a realisovaného před letošním rokem, nikoli během tohoto roku. Je to směna <text:span text:style-name="T13">2</text:span>/<text:span text:style-name="T14">3</text:span> pracovního dne letošního roku za <text:span text:style-name="T13">2</text:span>/<text:span text:style-name="T14">3</text:span> pracovního dne vynaložené před tímto rokem, směna mezi letošní a loňskou pracovní dobou. To nám tedy objasňuje záhadu, proč se může hodnota, nově vytvořená za celý společenský pracovní den, rozpadat na variabilní kapitálovou hodnotu plus nadhodnotu, ačkoli <text:span text:style-name="T13">2</text:span>/<text:span text:style-name="T14">3</text:span> tohoto pracovního dne se nevynakládají na výrobu předmětů, v nichž by se mohl variabilní kapitál nebo nadhodnota realisovat, nýbrž na výrobu výrobních prostředků, které slouží k <text:soft-page-break/>nahrazení kapitálu spotřebovaného během roku. Vysvětluje se to prostě tím, že <text:span text:style-name="T13">2</text:span>/<text:span text:style-name="T14">3</text:span> hodnoty výrobku II, v nichž kapitalisté a dělníci I realisují variabilní kapitálovou hodnotu plus nadhodnotu, které vyrobili (a které tvoří <text:span text:style-name="T13">2</text:span>/<text:span text:style-name="T14">9</text:span> celkové hodnoty ročního výrobku), jsou co do hodnoty produktem <text:span text:style-name="T13">2</text:span>/<text:span text:style-name="T14">3</text:span> společenského pracovního dne, uplynulého před tímto rokem.</text:p>
      <text:p text:style-name="P12">Úhrn společenského výrobku I a II, výrobní prostředky a spotřební předměty, zkoumány po stránce své užitné hodnoty, konkretně, ve své naturální formě, jsou sice produktem letošní práce, ale jen potud, pokud se na tuto práci díváme jako na užitečnou, konkretní práci, a ne jako na vynakládání pracovní síly, nikoli jako na hodnototvornou práci. Ale i první platí jen v tom smyslu, že se výrobní prostředky přeměnily v nový výrobek, ve výrobek letošního roku jen tím, že k nim byla přidána, že jimi manipulovala živá práce. Naopak, bez výrobních prostředků existujících nezávisle na letošní práci, bez pracovních prostředků a výrobních materiálů, nebyla by se mohla letošní práce přeměnit ve výrobek.</text:p>
      <text:h text:style-name="P31" text:outline-level="5"><text:bookmark text:name="kap20VIII"/>VIII. Konstantní kapitál v obou skupinách</text:h>
      <text:p text:style-name="P12">Pokud jde o celkovou hodnotu výrobku ve výši 9000 a o kategorie, na něž se rozpadá, nečiní její rozbor větší obtíže než rozbor hodnoty výrobku jednotlivého kapitálu; oba rozbory jsou naopak totožné.</text:p>
      <text:p text:style-name="P12">V celém ročním produktu společnosti jsou tu obsaženy tři roční společenské pracovní dny. Vyjádření hodnoty každého z těchto pracovních dnů = 3000; vyjádření hodnoty celého produktu tedy = 3 x 3000 = 9000.</text:p>
      <text:p text:style-name="P12">Dále z celé této pracovní doby uplynulo <text:span text:style-name="Emphasis">před</text:span> začátkem ročního výrobního procesu, jehož produkt analysujeme: ve skupině I <text:span text:style-name="T13">4</text:span>/<text:span text:style-name="T14">3</text:span> pracovního dne (nově vyrobená hodnota 4000) a ve skupině II <text:span text:style-name="T13">2</text:span>/<text:span text:style-name="T14">3</text:span> pracovního dne (nově vyrobená hodnota 2000). Dohromady 2 společenské pracovní dny, které vyrobily novou hodnotu = 6000. 4000 I<text:span text:style-name="Emphasis"><text:span text:style-name="T4">c</text:span></text:span> + 2000 II<text:span text:style-name="Emphasis"><text:span text:style-name="T4">c</text:span></text:span> = 6000<text:span text:style-name="Emphasis"><text:span text:style-name="T4">c</text:span></text:span> proto figurují jako hodnota výrobních prostředků čili hodnota konstantního kapitálu, která se znovu objevuje v celé hodnotě společenského výrobku.</text:p>
      <text:p text:style-name="P12">Dále představuje ve skupině I <text:span text:style-name="T13">1</text:span>/<text:span text:style-name="T14">3</text:span> nově přidaného společenského ročního pracovního dne nutnou práci čili práci, která nahrazuje hodnotu variabilního kapitálu 1000 I<text:span text:style-name="Emphasis"><text:span text:style-name="T4">v</text:span></text:span> a platí cenu práce použité v I. Rovněž ve II. skupině představuje <text:span text:style-name="T13">1</text:span>/<text:span text:style-name="T14">6</text:span>společenského pracovního dne nutnou práci, která dává hodnotu 500.1000 I<text:span text:style-name="Emphasis"><text:span text:style-name="T4">v</text:span></text:span> + 500 II<text:span text:style-name="Emphasis"><text:span text:style-name="T4">v</text:span></text:span> = 1500<text:span text:style-name="Emphasis"><text:span text:style-name="T4">v</text:span></text:span>, výraz hodnoty poloviny společenského pracovního dne je tedy výrazem oné první poloviny celkového pracovního dne přidaného v tomto roce, kterou tvoří nutná práce.</text:p>
      <text:p text:style-name="P12">Konečně představuje v I. skupině <text:span text:style-name="T13">1</text:span>/<text:span text:style-name="T14">3</text:span> celkového pracovního dne, nově vyrobená hodnota = 1000, nadpráci; ve II. skupině představuje <text:span text:style-name="T13">1</text:span>/<text:span text:style-name="T14">6</text:span>pracovního dne, nově vyrobená hodnota = 500, nadpráci; dohromady činí druhou polovinu nově přidaného celkového pracovního dne. Celková vyrobená nadhodnota je tedy 1000 I<text:span text:style-name="Emphasis"><text:span text:style-name="T4">m</text:span></text:span> + 500 II<text:span text:style-name="Emphasis"><text:span text:style-name="T4">m</text:span></text:span> = 1500<text:span text:style-name="Emphasis"><text:span text:style-name="T4">m</text:span></text:span>.</text:p>
      <text:p text:style-name="P12">Tedy:</text:p>
      <text:p text:style-name="P12">Konstantní kapitálová část hodnoty společenského výrobku (<text:span text:style-name="Emphasis">c</text:span>):</text:p>
      <text:p text:style-name="P12">2 pracovní dny vynaložené před zkoumaným výrobním procesem, vyjádřené v hodnotě = 6000.</text:p>
      <text:p text:style-name="P12">Nutná práce (<text:span text:style-name="Emphasis">v</text:span>) vynaložená během roku:</text:p>
      <text:p text:style-name="P12">polovina pracovního dne vynaloženého na roční výrobu, vyjádřená v hodnotě = 1500.</text:p>
      <text:p text:style-name="P12">Nadpráce (<text:span text:style-name="Emphasis">m</text:span>) vynaložená během roku:</text:p>
      <text:p text:style-name="P12">polovina pracovního dne vynaloženého na roční výrobu, vyjádřená v hodnotě = 1500.</text:p>
      <text:p text:style-name="P12">Hodnota (<text:span text:style-name="Emphasis">v + m</text:span>) nově vyrobená roční prací = 3000.</text:p>
      <text:p text:style-name="P12"><text:soft-page-break/>Celková hodnota produktu (<text:span text:style-name="Emphasis">c + v + m</text:span>) 9000.</text:p>
      <text:p text:style-name="P12">Obtíž tedy nespočívá v rozboru hodnoty společenského produktu samého. Vzniká při srovnání <text:span text:style-name="Emphasis">hodnotových</text:span> součástí společenského produktu s jeho <text:span text:style-name="Emphasis">věcnými</text:span> součástmi.</text:p>
      <text:p text:style-name="P12">Konstantní, jen znovu se objevující část hodnoty se rovná hodnotě té části tohoto výrobku, která se skládá z <text:span text:style-name="Emphasis">výrobních</text:span> prostředků; je ztělesněna v této části společenského produktu.</text:p>
      <text:p text:style-name="P12">Hodnota nově vytvořená během roku, = <text:span text:style-name="Emphasis">v + m</text:span>, rovná se hodnotě té části výrobku, která se skládá ze <text:span text:style-name="Emphasis">spotřebních</text:span> předmětů; je ztělesněna v této části produktu.</text:p>
      <text:p text:style-name="P12">Ale ponecháme-li stranou výjimky, na nichž tu nezáleží, jsou výrobní prostředky a spotřební předměty naprosto různé druhy zboží, výrobky zcela různé naturální nebo užitné formy, tudíž výrobky naprosto různých konkretních druhů práce. Práce, která používá strojů k výrobě životních prostředků, je zcela odlišná od práce, která stroje zhotovuje. Zdá se, že celý roční celkový pracovní den, jehož hodnotové vyjádření = 3000, je vynaložen na výrobu spotřebních předmětů = 3000, v nichž se neobjevuje znovu žádná konstantní část hodnoty, protože se tyto 3000, = 1500<text:span text:style-name="Emphasis"><text:span text:style-name="T4">v</text:span></text:span> + 1500<text:span text:style-name="Emphasis"><text:span text:style-name="T4">m</text:span></text:span>, rozpadají jen na variabilní kapitálovou hodnotu + nadhodnotu. Na, druhé straně se konstantní kapitálová hodnota = 6000 objevuje znovu ve výrobcích úplně odlišných od spotřebních předmětů — ve výrobních prostředcích, zatím co se zdá, že na výrobu těchto nových výrobků nebyla vynaložena ani sebemenší část společenského pracovního dne; zdá se naopak, že celý pracovní den se skládá jen z takových prací, jejichž výsledkem nejsou výrobní prostředky, nýbrž spotřební předměty. Tajemství je už odhaleno. Hodnota nově vyrobená roční prací se rovná hodnotě produktu skupiny II, celkové hodnotě nově vyrobených spotřebních předmětů. Ale hodnota tohoto produktu je o <text:span text:style-name="T13">2</text:span>/<text:span text:style-name="T14">3</text:span> větší než část roční práce, vynaložená na - výrobu spotřebních předmětů (skupiny II). Na jejich výrobu je vynaložena jen <text:span text:style-name="T13">1</text:span>/<text:span text:style-name="T14">3</text:span> roční práce. <text:span text:style-name="T13">2</text:span>/<text:span text:style-name="T14">3</text:span> této roční práce jsou vynaloženy na výrobu výrobních prostředků, tedy ve skupině I. Nová hodnota vyrobená za tuto dobu v I, rovnající se variabilní kapitálové hodnotě plus nadhodnotě, vyrobeným v I, rovná se konstantní kapitálové hodnotě II, která se znovu objevuje ve skupině II ve spotřebních předmětech. Mohou se tedy navzájem směnit a mohou se navzájem in natura nahradit. Proto se celková hodnota spotřebních předmětů II rovná sumě nově vyrobené hodnoty I + II, čili II<text:span text:style-name="Emphasis"><text:span text:style-name="T4">(c + v + m)</text:span></text:span> = I<text:span text:style-name="Emphasis"><text:span text:style-name="T4">(v +m)</text:span></text:span> + II<text:span text:style-name="Emphasis"><text:span text:style-name="T4">(v + m)</text:span></text:span>, tedy sumě nové hodnoty vyrobené roční prací ve formě <text:span text:style-name="Emphasis">v + m</text:span></text:p>
      <text:p text:style-name="P12">. </text:p>
      <text:p text:style-name="P12">Na druhé straně se úhrnná hodnota výrobních prostředků (I) rovná sumě konstantní kapitálové hodnoty, která se znovu objevuje ve formě výrobních prostředků (I) a ve formě spotřebních předmětů (II), rovná se tedy sumě konstantní kapitálové hodnoty, která se znovu objevuje v úhrnném výrobku společnosti. Tato celková hodnota se rovná hodnotovému vyjádření <text:span text:style-name="T13">4</text:span>/<text:span text:style-name="T14">3</text:span> uplynulého pracovního dne, vynaloženým v I. skupině před začátkem výrobního procesu, a <text:span text:style-name="T13">2</text:span>/<text:span text:style-name="T14">3</text:span> uplynulého pracovního dne, vynaloženým před začátkem výrobního procesu ve skupině II, tedy celkem hodnotovému vyjádření dvou celkových pracovních dnů.</text:p>
      <text:p text:style-name="P12">Obtíž při analyse společenského ročního produktu tedy vzniká z toho, že se konstantní část hodnoty zračí ve výrobních prostředcích — ve výrobcích úplně jiného druhu než nová hodnota <text:span text:style-name="Emphasis">v + m</text:span> připojená k této konstantní části hodnoty a zračící se ve spotřebních předmětech. Vypadá to tak, jako by tu <text:span text:style-name="T13">2</text:span>/<text:span text:style-name="T14">3</text:span> spotřebované masy výrobků — zkoumáme-li je s hlediska hodnoty — byly opět v nové formě, objevovaly se jako nový výrobek, aniž společnost vynaložila na jeho výrobu nějakou práci. U jednotlivého kapitálu tomu tak není. Každý individuální kapitalista používá určitého konkretního druhu práce, která přeměňuje výrobní prostředky, jež jí odpovídají, ve výrobek </text:p>
      <text:p text:style-name="P12">Výrobek individuálního kapitálu, tj. každé samostatně fungující části společenského kapitálu nadané <text:soft-page-break/>vlastním životem, má nějakou, lhostejno jakou, naturální formu. Jedinou podmínkou je, aby měl skutečně užitnou formu, užitnou hodnotu, která mu vtiskuje pečeť člena světa zboží, schopného oběhu. Při tom je úplně lhostejné a náhodné, zda může jako výrobní prostředek znovu vejít do téhož výrobního procesu, z něhož jako výrobek vyšel, tedy zda ta část hodnoty tohoto výrobku, v níž se zračí konstantní část kapitálu, má naturální formu, v níž může fakticky znovu fungovat jako konstantní kapitál. Není-li tomu tak, přeměňuje se tato část hodnoty výrobku prodejem a koupí opět ve formu věcných výrobních prvků tohoto výrobku a konstantní kapitál se tím reprodukuje v té naturální formě, v níž může fungovat jako takový.</text:p>
      <text:p text:style-name="P12">Jinak je tomu s produktem celkového společenského kapitálu. Všechny věcné prvky reprodukce musí ve své naturální formě tvořit části tohoto produktu samého. Spotřebovaná konstantní část kapitálu může být celkovou výrobou nahrazena jen tehdy, objeví-li se celá konstantní část kapitálu, objevující se znovu ve výrobku, v naturální formě nových výrobních prostředků, které skutečně mohou fungovat jako konstantní kapitál. Proto — předpokládáme-li prostou reprodukci — musí se hodnota té části produktu, která se skládá z výrobních prostředků, rovnat konstantní části hodnoty společenského kapitálu.</text:p>
      <text:p text:style-name="P12">Dále, díváme-li se na věc individuálně, vyrábí kapitalista nově přidanou prací jen svůj variabilní kapitál plus nadhodnotu, jež vcházejí do hodnoty jeho výrobku, kdežto konstantní část hodnoty se na výrobek přenáší konkretním charakterem nově přidávané práce.</text:p>
      <text:p text:style-name="P12">Díváme-li se na věc ve společenském měřítku, nevyrábí ta část společenského pracovního dne, která vyrábí výrobní prostředky, tedy k nim připojuje novou hodnotu a přenáší na ně hodnotu výrobních prostředků spotřebovaných při jejich výrobě, nic jiného než nový <text:span text:style-name="Emphasis">konstantní kapitál</text:span>, určený k tomu, aby nahradil jak v I, tak i ve II konstantní kapitál spotřebovaný ve formě starých výrobních prostředků. Tato část vyrábí jen výrobek určený k tomu, aby vešel do produktivní spotřeby. Celá hodnota tohoto výrobku je tedy hodnotou, která může znovu fungovat jen jako konstantní kapitál, za kterou je možno znovu koupit jen konstantní kapitál v jeho naturální formě, která se tedy, díváme-li se na věc ve společenském měřítku, nerozpadá ani na variabilní kapitál, ani na nadhodnotu. — Na druhé straně nevyrábí ta část společenského pracovního dne, která vyrábí spotřební předměty, ani sebemenší část k nahrazení společenského kapitálu. Vyrábí jen výrobky, které jsou ve své naturální formě určeny k tomu, aby realisovaly hodnotu variabilního kapitálu a nadhodnotu v I a II.</text:p>
      <text:p text:style-name="P12">Zkoumáme-li otázku se společenského hlediska, tedy zkoumáme-li celkový společenský produkt, který zahrnuje jak reprodukci společenského kapitálu, tak i individuální spotřebu, nesmíme upadnout do manýry, kterou převzal Proudhon od buržoasních ekonomů, a dívat se na věc tak, jako by společnost s kapitalistickým výrobním způsobem, vzata en bloc, jako celek, tento svůj specifický, historicko-ekonomický charakter ztrácela. Naopak. Máme pak co činit se souhrnným kapitalistou. Celkový kapitál se jeví jako akciový kapitál celého souhrnu jednotlivých kapitalistů. Tato akciová společnost má s mnoha jinými akciovými společnostmi to společné, že každý ví, co vložil, ale neví, co mu to vynese.</text:p>
      <text:h text:style-name="P30" text:outline-level="5"><text:bookmark text:name="kap20IX"/>IX. Retrospektivní pohled na A. Smitha, Storcha a Ramsaye</text:h>
      <text:p text:style-name="P12">Celková hodnota společenského produktu činí 9000 = 6000<text:span text:style-name="Emphasis"><text:span text:style-name="T4">c</text:span></text:span> + + 1500<text:span text:style-name="Emphasis"><text:span text:style-name="T4">v</text:span></text:span> + 1500<text:span text:style-name="Emphasis"><text:span text:style-name="T4">m</text:span></text:span>, jinak řečeno: 6000 reprodukuje hodnotu výrobních prostředků a 3000 hodnotu spotřebních předmětů. Hodnota společenského důchodu (<text:span text:style-name="Emphasis">v + m</text:span>) činí tedy jen <text:span text:style-name="T13">1</text:span>/<text:span text:style-name="T14">3</text:span> hodnoty celkového výrobku, a jen za sumu hodnoty této třetiny může souhrn spotřebitelů — dělníci i kapitalisté — brát z celého společenského produktu zboží, výrobky, a včleňovat je do svého spotřebního fondu. Naproti tomu je 6000 = <text:span text:style-name="T13">2</text:span>/<text:span text:style-name="T14">3</text:span> hodnoty výrobku hodnotou konstantního kapitálu, který musí být nahrazen in natura. Výrobní prostředky za takovouto <text:soft-page-break/>sumu musí tedy být opět včleněny do výrobního fondu. Nezbytnost toho viděl už Storch, ačkoli nedovedl podat důkazy: „Je jasné, že se hodnota ročního výrobku dělí jednak na kapitál, jednak na zisk a že každá z těchto částí hodnoty ročního výrobku pravidelně kupuje výrobky, jichž národ potřebuje jak k udržování svého kapitálu, tak i k nahrazování svého spotřebního fondu...výrobky, které tvoří <text:span text:style-name="Emphasis">kapitál</text:span> národa, <text:span text:style-name="Emphasis">nepodléhají spotřebě</text:span>.“ (Storch: „Considérations sur la nature du revenu national“. Paříž 1824, str. 134—135, 150.)</text:p>
      <text:p text:style-name="P12">Avšak A. Smith vytvořil toto úžasné dogma — kterému se věří dodnes — nejen ve formě, o níž jsme se už zmínili, podle níž se celá hodnota společenského výrobku rozkládá na důchod — na mzdu plus nadhodnotu — čili jak on se vyjadřuje, na mzdu plus zisk (úrok) plus pozemkovou rentu. Učinil tak i ve formě ještě populárnější, že <text:span text:style-name="Emphasis">spotřebitelé</text:span> musí nakonec (ultimately) výrobcům zaplatit <text:span text:style-name="Emphasis">celou hodnotu výrobku</text:span>. To je až dodnes jednou z nejnezvratnějších otřepaných frází či dokonce věčných pravd tak zvané vědy politické ekonomie. Snaží se tuto představu znázornit následujícím způsobem, který se zdá pravděpodobný. Vezměme nějaký předmět, na př. plátěné košile. Přádelník lněné příze musí nejprve zaplatit pěstiteli lnu celou hodnotu lnu, tj. lněné semeno, hnojivo, krmivo pro tažný dobytek atd., i tu část hodnoty, kterou odevzdává výrobku fixní kapitál pěstitele lnu, jako: stavby, zemědělský inventář atd.; nahradit mzdu vyplacenou při výrobě lnu; nadhodnotu (zisk, pozemkovou rentu), která ve lnu vězí; konečně náklady na dopravu lnu z místa jeho výroby do přádelny. Potom musí tkadlec přádelníkovi lněné příze vrátit nejen tuto cenu lnu, nýbrž i tu část hodnoty strojů, budov atd., krátce fixního kapitálu, která se na len přenesla; dále všechny pomocné látky spotřebované ve spřádacím procesu, mzdu přadláků, nadhodnotu atd. — a tak to pokračuje s běličem, s náklady na dopravu hotového plátna, konečně s továrníkem vyrábějícím košile, který zaplatí celou cenu všech předcházejících výrobců, kteří mu dodali jen surovinu. U něho v továrně dochází jen k dalšímu připojování hodnoty: jednak na účet hodnoty konstantního kapitálu, spotřebovaného při výrobě košil ve formě pracovních prostředků, pomocných látek atd., jednak prací při tom vynaloženou, která připojuje hodnotu mzdy dělníků, kteří vyrábějí košile, plus nadhodnotu továrníka vyrábějícího košile. Nechť celý tento výrobek — košile — na konec stojí 100 liber št. a v této číslici nechť je vyjádřena část celé hodnoty ročního výrobku, kterou společnost vynakládá na košile. Spotřebitelé košil platí těchto 100 liber št., tedy hodnotu všech výrobních prostředků obsažených v košilích i mzdu plus nadhodnotu pěstitele lnu, přádelníka, tkalce, běliče, továrníka vyrábějícího košile i všech dopravních podnikatelů. To je naprosto správné. Je to něco, co opravdu chápe každé dítě. Ale pak se praví dále: Tak je tomu i s hodnotou všech jiných zboží. Mělo by se říci: Tak je tomu s hodnotou <text:span text:style-name="Emphasis">všech spotřebních předmětů</text:span>, s hodnotou té části společenského výrobku, která vchází do spotřebního fondu, tedy s tou částí hodnoty společenského výrobku, která může být vydána jako důchod. Suma hodnoty všech těchto zboží se ovšem rovná hodnotě všech výrobních prostředků na ně spotřebovaných (konstantních částí kapitálu) plus hodnotě vytvořené prací připojenou naposled (mzda plus nadhodnota). Souhrn spotřebitelů může tedy celou tuto sumu hodnoty zaplatit, protože se sice hodnota každého jednotlivého zboží skládá z <text:span text:style-name="Emphasis">c + v + m</text:span>, ale součet hodnoty všech zboží, která vcházejí do spotřebního fondu, může se dohromady rovnat maximálně jen té části hodnoty společenského výrobku, jež se rozkládá na <text:span text:style-name="Emphasis">v + m</text:span>, tj. může se rovnat jen té hodnotě, kterou práce vynaložená během roku přidala k výrobním prostředkům, které tu už byly, k hodnotě konstantního kapitálu. Pokud však jde o konstantní kapitálovou hodnotu, nahrazuje se, jak jsme viděli, z masy společenského výrobku dvojím způsobem. Předně směnou kapitalistů II, kteří vyrábějí spotřební předměty, s kapitalisty I, kteří vyrábějí výrobní prostředky. A zde je pramen fráze, že to, co je pro jedny kapitálem, je pro druhé důchodem. Ale ve skutečnosti je tomu jinak. Ony 2000 II<text:span text:style-name="Emphasis"><text:span text:style-name="T4">c</text:span></text:span>, které existují ve spotřebních předmětech v hodnotě 2000, tvoří pro kapitalisty II konstantní kapitálovou hodnotu. Kapitalisté II nemohou tedy tuto hodnotu sami spotřebovat, ačkoli výrobek je co do své naturální formy určen ke spotřebě. Naproti tomu 2000 I<text:span text:style-name="Emphasis"><text:span text:style-name="T4">(v + m)</text:span></text:span> představují mzdu plus nadhodnotu <text:soft-page-break/>vyrobené kapitalisty a dělníky I. skupiny. Existují v naturální formě výrobních prostředků, věcí, v nichž nemůže být jejich vlastní hodnota spotřebována. Máme tu tedy sumu hodnoty 4000 </text:p>
      <text:p text:style-name="P12">Fráze, že celou hodnotu ročního výrobku musí nakonec zaplatit spotřebitelé, byla by správná jen tehdy, kdybychom spotřebiteli rozuměli dva naprosto různé druhy: individuální spotřebitele a produktivní spotřebitele. Ale to, že část výrobku musí být spotřebována produktivně, znamená jen jedno: musí <text:span text:style-name="Emphasis">fungovat jako kapitál</text:span> a nemůže být <text:span text:style-name="Emphasis">spotřebována jako důchod</text:span>.</text:p>
      <text:p text:style-name="P12">Rozdělíme-li hodnotu celkového produktu = 9000 na 6000<text:span text:style-name="Emphasis"><text:span text:style-name="T4">c</text:span></text:span> + 1500<text:span text:style-name="Emphasis"><text:span text:style-name="T4">v</text:span></text:span> + 1500<text:span text:style-name="Emphasis"><text:span text:style-name="T4">m</text:span></text:span> a budeme-li se na 3000<text:span text:style-name="Emphasis"><text:span text:style-name="T4">(v + m)</text:span></text:span> dívat jen jako na důchod, vznikne naopak dojem, že variabilní kapitál zmizel a že kapitál vzatý se společenského hlediska pozůstává výhradně z konstantního kapitálu. Neboť to, co se tu původně jevilo jako 1500<text:span text:style-name="Emphasis"><text:span text:style-name="T4">v</text:span></text:span>, redukovalo se na část společenského důchodu — na mzdu, důchod dělnické třídy — a tím zmizel charakter této části jako kapitálu. A Ramsay opravdu tento závěr vyvodil. Podle něho se kapitál, zkoumáme-li jej se společenského hlediska, skládá jen z fixního kapitálu, ale pod fixním kapitálem rozumí konstantní kapitál, masu hodnot obsaženou ve výrobních prostředcích, ať jsou tyto výrobní prostředky pracovními prostředky nebo pracovním materiálem, jako surovina, polotovar, pomocná látka atd. Variabilnímu kapitálu říká oběžný: „Oběžný kapitál se skládá výhradně z životních prostředků a jiných nutných předmětů zálohovaných dělníkům předtím, než bude dokončen produkt jejich práce... Jen fixní kapitál, a ne oběžný, je vlastně zdrojem národního bohatství... Oběžný kapitál není bezprostředním činitelem výroby a vůbec pro ni nemá podstatný význam; je to jen podmínka, která se stala nutnou v důsledku žalostné chudoby masy lidu... S národního hlediska tvoří jen fixní kapitál prvek výrobních nákladů.“ (Ramsay, 1. c., str. 23—26 passim.) Fixní kapitál, jímž rozumí konstantní, vysvětluje Ramsay blíže takto: „Délka doby, po kterou nějaká část produktu této práce“ (totiž práce použité k výrobě nějakého zboží) „existovala jako fixní kapitál, tj. ve formě, v níž sice napomáhá výrobě budoucího zboží, ale <text:span text:style-name="Emphasis">neudržuje dělníky</text:span>...“ (Str. 59.)</text:p>
      <text:p text:style-name="P12">Vidíme tu zase, jaké zlo napáchal A. Smith tím, že rozdíl mezi konstantním a variabilním kapitálem utopil v rozdílu mezi fixním a oběžným kapitálem. Ramsayův konstantní kapitál se skládá z pracovních prostředků, jeho oběžný kapitál z životních prostředků; obojí jsou zboží dané hodnoty; ani ty, ani ony nemohou vyrobit nadhodnotu.</text:p>
      <text:h text:style-name="P24" text:outline-level="5"><text:bookmark text:name="kap20X"/><text:span text:style-name="T3">X. Kapitál a důchod: variabilní kapitál a mzda</text:span>[49]</text:h>
      <text:p text:style-name="P12">Celá roční reprodukce, celý produkt tohoto roku, je produktem letošní užitečné práce. Ale hodnota tohoto celkového výrobku je větší než ta část jeho hodnoty, v níž je ztělesněna roční práce — pracovní síla vynaložená letošního roku. <text:span text:style-name="Emphasis">Nová roční hodnota</text:span>, hodnota nově vytvořená během tohoto roku ve zbožní formě, je menší než <text:span text:style-name="Emphasis">hodnota výrobku</text:span>, než celková hodnota masy zboží, vyrobené za celý rok. Rozdíl, který vyjde, odečteme-li od celkové hodnoty ročního výrobku hodnotu, která k němu byla přidána prací letošního roku, nepředstavuje skutečně reprodukovanou hodnotu, nýbrž hodnotu, která se jen znovu objevila v nové formě existence, hodnotu, přenesenou na roční výrobek z hodnoty, která existovala před tímto výrobkem, která — podle trvanlivosti součástí konstantního kapitálu, jež se účastnily letošního společenského pracovního procesu — může být novějšího nebo staršího data, která může pocházet z hodnoty výrobních prostředků, jež přišly na svět loni nebo v průběhu předcházejících let. Je to za všech okolností hodnota přenesená z výrobních prostředků minulých let na výrobek letošního roku.</text:p>
      <text:p text:style-name="P12">Vezmeme-li své schema, máme po směně prvků, které jsme dosud zkoumali, mezi I. a II. skupinou a uvnitř II. skupiny:</text:p>
      <text:p text:style-name="P12">I) 4000<text:span text:style-name="Emphasis"><text:span text:style-name="T4">c</text:span></text:span> + 1000<text:span text:style-name="Emphasis"><text:span text:style-name="T4">v</text:span></text:span> + 1000<text:span text:style-name="Emphasis"><text:span text:style-name="T4">m</text:span></text:span> (tyto 2000 se realisují ve spotřebních předmětech II<text:span text:style-name="Emphasis"><text:span text:style-name="T4">c</text:span></text:span>) = 6000.</text:p>
      <text:p text:style-name="P12"><text:soft-page-break/>II) 2000<text:span text:style-name="Emphasis"><text:span text:style-name="T4">c</text:span></text:span> (reprodukují se směnou za I<text:span text:style-name="Emphasis"><text:span text:style-name="T4">(v + m)</text:span></text:span>) + 500<text:span text:style-name="Emphasis"><text:span text:style-name="T4">v</text:span></text:span> + 500<text:span text:style-name="Emphasis"><text:span text:style-name="T4">m</text:span></text:span> = = 3000.</text:p>
      <text:p text:style-name="P12">Suma hodnoty = 9000.</text:p>
      <text:p text:style-name="P12">Hodnota nově vyrobená během roku vězí jen ve<text:span text:style-name="Emphasis">v</text:span> a <text:span text:style-name="Emphasis">m</text:span>. Suma hodnoty nově vyrobené za tento rok se tedy rovná součtu <text:span text:style-name="Emphasis">v + m</text:span> = 2000 I<text:span text:style-name="Emphasis"><text:span text:style-name="T4">(v + m)</text:span></text:span> + 1000 II<text:span text:style-name="Emphasis"><text:span text:style-name="T4">(v + m)</text:span></text:span> = 3000. Všechny ostatní části hodnoty letošního výrobku jsou jen hodnotou přenesenou z hodnoty dřívějších výrobních prostředků, spotřebovaných v roční výrobě. Kromě hodnoty 3000 nevyrobila letošní práce žádnou jinou hodnotu; je to celá hodnota, kterou za rok nově vyrobila.</text:p>
      <text:p text:style-name="P12">Jak jsme však viděli, nahrazují 2000 I<text:span text:style-name="Emphasis"><text:span text:style-name="T4">(v + m)</text:span></text:span> II. skupině její 2000 II<text:span text:style-name="Emphasis"><text:span text:style-name="T4">c</text:span></text:span> v naturální formě výrobních prostředků. Dvě třetiny roční práce, vynaložené v I. skupině, tedy nově vyrobily konstantní kapitál II — jak celou jeho hodnotu, tak i jeho naturální formu. Vzato se společenského hlediska, vyrobily tedy dvě třetiny práce vynaložené během roku novou konstantní kapitálovou hodnotu, realisovanou v naturální formě, která odpovídá skupině II. Největší část společenské roční práce byla tedy vynaložena na výrobu nového konstantního kapitálu (kapitálové hodnoty existující ve výrobních prostředcích) k nahrazení konstantní kapitálové hodnoty vydané na výrobu spotřebních předmětů. Po této stránce se kapitalistická společnost neliší od divocha naprosto tím, v čem vidí tento rozdíl Senior[50], který se domnívá, že divoch má zvláštní privilegium v tom, že někdy vynakládá svou práci tak, že mu nedá žádné výrobky přeměňující se v důchod, tj. ve spotřební předměty. Rozdíl spočívá ve skutečnosti v tomto:</text:p>
      <text:p text:style-name="P12">a) Kapitalistická společnost používá větší části roční práce, kterou má k disposici, na výrobu výrobních prostředků (tedy konstantního kapitálu), které se nedají rozložit na důchod ani ve formě mzdy, ani ve formě nadhodnoty, nýbrž mohou jen fungovat jako kapitál.</text:p>
      <text:p text:style-name="P12">b) Zhotovuje-li divoch luky, šípy, kamenná kladiva, sekery, koše a pod., uvědomuje si dobře, že času na to vynaloženého nepoužil k výrobě spotřebních předmětů, tj. že uspokojil svou potřebu výrobních prostředků a nic víc. Mimo to se divoch ekonomicky těžce proviňuje tím, že je mu úplně lhostejné, kolik času vynakládá; jak vypravuje Tylor[51], věnuje na př. často celý měsíc zhotovení jednoho šípu.</text:p>
      <text:p text:style-name="P12">Běžná představa, jíž se část ekonomů snaží vyhnout theoretické obtíži, tj. pochopení reálných souvislostí, představa, že to, co je pro jednoho kapitálem, je pro druhého důchodem, a naopak — tato představa je částečně správná, ale stává se naprosto nesprávnou (tedy znamená naprosté nepochopení celého procesu směny, který se odehrává při roční reprodukci, tj. nepochopení skutečného základu toho, co je na uvedené představě částečně správné), jakmile se jí dává charakter všeobecnosti.</text:p>
      <text:p text:style-name="P12">Shrneme nyní skutečné vztahy, na nichž se zakládá částečná správnost této představy, a tu se ihned ukáže, jak nesprávné je chápání těchto vztahů.</text:p>
      <text:p text:style-name="P12">1. Variabilní kapitál funguje jako kapitál v rukou kapitalisty a funguje jako důchod v rukou námezdního dělníka.</text:p>
      <text:p text:style-name="P12">Variabilní kapitál existuje nejprve v rukou kapitalisty jako <text:span text:style-name="Emphasis">peněžní kapitál</text:span>; funguje jako <text:span text:style-name="Emphasis">peněžní kapitál</text:span>, když za něj kapitalista kupuje pracovní sílu. Pokud setrvává v jeho rukou v peněžní formě, není nic jiného než daná hodnota existující v peněžní formě, tedy konstantní, nikoli variabilní veličina. Je to jen potenciálně variabilní kapitál — právě proto, že může být přeměněn v pracovní sílu. Skutečným variabilním kapitálem se stane teprve tehdy, až svlékne svou peněžní formu, až se přemění v pracovní sílu a až pracovní síla začne fungovat v kapitalistickém procesu jako součást produktivního kapitálu.</text:p>
      <text:p text:style-name="P12"><text:span text:style-name="Emphasis">Peníze</text:span>, které nejprve fungovaly pro kapitalistu jako peněžní forma variabilního kapitálu, fungují nyní v rukou dělníka jako peněžní forma jeho mzdy, kterou přeměňuje v životní prostředky, tedy jako peněžní <text:soft-page-break/>forma <text:span text:style-name="Emphasis">důchodu</text:span>, který dostává ze stále se opakujícího prodeje své pracovní síly.</text:p>
      <text:p text:style-name="P12">Zde před sebou máme jen prostý fakt, že <text:span text:style-name="Emphasis">peníze</text:span> kupce, v daném případě kapitalisty, přecházejí z jeho ruky do rukou prodavače, v daném případě prodavače pracovní síly, dělníka. Dvakrát tu funguje — jako kapitál pro kapitalistu a jako důchod pro dělníka — nikoli variabilní <text:span text:style-name="Emphasis">kapitál</text:span>, nýbrž tytéž <text:span text:style-name="Emphasis">peníze</text:span>, které existovaly nejprve v rukou kapitalisty jako peněžní forma jeho variabilního kapitálu, tedy jako potenciální variabilní kapitál, a které, jakmile je kapitalista přemění v pracovní sílu, slouží v rukou dělníka jako ekvivalent prodané pracovní síly. Ale to, že týmž penězům se v rukou prodavače dostává jiného použití než v rukou kupce, je jev vlastní každé koupi a prodeji zboží.</text:p>
      <text:p text:style-name="P12">Apologetičtí ekonomové líčí věc nesprávně, což bude nejlépe vidět, budeme-li si všímat výhradně jen aktu oběhu P — S (= P — Z), přeměny peněz v pracovní sílu na straně kapitalistického kupce, S — P (= Z — P), přeměny zboží pracovní síla v peníze na straně prodavače, dělníka, aniž se zatím budeme starat o další. Tito ekonomové říkají: tytéž peníze tu realisují dva kapitály; kupec — kapitalista — přeměňuje svůj peněžní kapitál v živou pracovní sílu, kterou včleňuje do svého produktivního kapitálu; na druhé straně prodavač — dělník — přeměňuje své zboží — pracovní sílu — v peníze, které vydává jako důchod, a tím je právě s to svou pracovní sílu stále znovu prodávat a tak udržovat; sama jeho pracovní síla je tedy jeho kapitálem ve zbožní formě, jenž je neustálým zdrojem jeho důchodu. Ve skutečnosti však je pracovní síla jeho jměním (které se neustále obnovuje, reprodukuje), a ne jeho kapitálem. Je jeho jediným zbožím, které může a musí neustále prodávat, aby mohl být živ, a které působí jako kapitál (variabilní) teprve v rukou kupce, kapitalisty. To, že člověk je stále nucen neustále znovu prodávat třetí osobě svou pracovní sílu, tj. sám sebe, dokazuje podle těchto ekonomů, že je kapitalista, protože musí neustále prodávat „zboží“ (sám sebe). V tomto smyslu se stane kapitalistou i otrok, třebaže ho jednou provždy prodá třetí osoba jako zboží; neboť přirozená povaha tohoto zboží — pracovního otroka — je taková, že jej jeho kupec nejen nechává každý den znovu pracovat, nýbrž mu také dává životní prostředky, díky nimž může stále znovu opět pracovat. (Srovnej o tom Sismondiho a Saye v dopisech Malthusovi.)</text:p>
      <text:p text:style-name="P12">2. Ve směně 1000 I<text:span text:style-name="Emphasis"><text:span text:style-name="T4">v</text:span></text:span> + 1000 I<text:span text:style-name="Emphasis"><text:span text:style-name="T4">m</text:span></text:span> za 2000 II<text:span text:style-name="Emphasis"><text:span text:style-name="T4">c</text:span></text:span> stává se tedy to, co je pro jedny konstantním kapitálem (2000 II<text:span text:style-name="Emphasis"><text:span text:style-name="T4">c</text:span></text:span>), pro druhé variabilním kapitálem a nadhodnotou, tedy vůbec důchodem; a to, co je pro jedny variabilním kapitálem a nadhodnotou (2000 I<text:span text:style-name="Emphasis"><text:span text:style-name="T4">(v + m)</text:span></text:span>), tedy vůbec důchodem, stává se pro druhé konstantním kapitálem.</text:p>
      <text:p text:style-name="P12">Prozkoumejme nejprve směnu I<text:span text:style-name="Emphasis"><text:span text:style-name="T4">v</text:span></text:span> za II<text:span text:style-name="Emphasis"><text:span text:style-name="T4">c</text:span></text:span>, a to napřed s hlediska dělníka.</text:p>
      <text:p text:style-name="P12">Souhrnný dělník I. skupiny prodal svou pracovní sílu souhrnnému kapitalistovi I. skupiny za 1000; tato hodnota mu byla vyplacena v penězích ve formě mzdy. Za tyto peníze koupí od II. skupiny spotřební předměty za tutéž sumu hodnoty. Kapitalista II stojí proti němu jen jako prodavač zboží a nic jiného, i když dělník koupí od svého vlastního kapitalisty, jako na př. výše [viz tato kapitola, oddíl IV] ve směně 500 II<text:span text:style-name="Emphasis"><text:span text:style-name="T4">v</text:span></text:span>. Oběžní forma, kterou jeho zboží, pracovní síla prochází, je forma prostého oběhu zboží, zaměřeného výhradně k uspokojení potřeb, ke spotřebě: Z (pracovní síla) — P — Z (spotřební předměty, zboží II). Výsledek tohoto aktu oběhu je: že se dělník uchoval jako pracovní síla pro kapitalistu I, a má-li se jako taková uchovat dále, musí stále znovu opakovat proces S (Z) — P — Z. Jeho mzda se realisuje ve spotřebních předmětech, vydává se jako důchod, a vezmeme-li dělnickou třídu jako celek, vydává se neustále znovu jako důchod.</text:p>
      <text:p text:style-name="P12">Prozkoumejme nyní tutéž směnu I za II s hlediska kapitalisty. Celý zbožní výrobek II se skládá ze spotřebních předmětů, tedy z věcí určených k tomu, aby vešly do roční spotřeby, tj. aby někomu — v daném případě souhrnnému dělníku I — sloužily k realisaci důchodu. Pro souhrnného kapitalistu II je však nyní část jeho zbožního výrobku = 2000 ve zboží přeměněnou formou konstantní kapitálové <text:soft-page-break/>hodnoty jeho produktivního kapitálu, který musí být z této zbožní formy opět zpětně přeměněn v naturální formu, v níž může znovu fungovat jako konstantní část produktivního kapitálu. Kapitalista II. skupiny dosáhl až dosud toho, že polovinu (= 1000) své konstantní kapitálové hodnoty reprodukované ve zbožní formě (spotřebních předmětech) prodejem dělníkovi I opět přeměnil v peněžní formu. V tuto první polovinu konstantní kapitálové hodnoty II<text:span text:style-name="Emphasis"><text:span text:style-name="T4">c</text:span></text:span> se tedy nepřeměnil variabilní kapitál I<text:span text:style-name="Emphasis"><text:span text:style-name="T4">v</text:span></text:span>, nýbrž peníze, které při směně za pracovní sílu fungovaly pro I jako peněžní kapitál a přešly tak do rukou prodavače pracovní síly, při čemž pro něho nejsou kapitálem, nýbrž důchodem v peněžní formě, tj. vydávají se jako kupní prostředek na nákup spotřebních předmětů. Na druhé straně nemohou peníze = 1000, které připlynuly od dělníků I ke kapitalistům II, fungovat jako konstantní prvek produktivního kapitálu II. Je to prozatím jen peněžní forma jejího zbožního kapitálu, která má být teprve přeměněna ve fixní nebo oběžné součásti konstantního kapitálu. II koupí tedy za peníze, které utržila od dělníků I, kupců svého zboží, od I za 1000 výrobní prostředky. Tím se obnoví konstantní kapitálová hodnota II do poloviny své celkové velikosti v naturální formě, v níž může znovu fungovat jako prvek produktivního kapitálu II. Formou oběhu při tom bylo Z — P — Z: spotřební předměty v hodnotě 1000 — peníze = 1000 — výrobní prostředky v hodnotě 1000.</text:p>
      <text:p text:style-name="P12">Ale Z — P — Z představuje v daném případě pohyb kapitálu. Z, prodané dělníkům, přeměňuje se v P, a toto P se přeměňuje ve výrobní prostředky; je to zpětná přeměna ze zboží ve hmotné prvky vytvářející toto zboží. Na druhé straně tak jako je kapitalista II. skupiny v poměru ke kapitalistovi I jen kupcem zboží, funguje tu kapitalista I v poměru ke kapitalistovi II jen jako prodavač zboží. Skupina I koupila nejprve za 1000 peněz, určených k tomu, aby fungovaly jako variabilní kapitál, pracovní sílu v hodnotě 1000; dostala tedy ekvivalent za svých 1000<text:span text:style-name="Emphasis"><text:span text:style-name="T4">v</text:span></text:span>, vydaných v peněžní formě; peníze nyní patří dělníkovi, který je vydává na akty koupě od II; I může tyto peníze, které se tak dostaly do pokladny II, dostat zpět jen tím, že je zase vyloví prodejem zboží téže hodnoty.</text:p>
      <text:p text:style-name="P12">Zprvu měla skupina I určitou peněžní sumu = 1000, určenou k tomu, aby fungovala jako variabilní část kapitálu; funguje jako taková tím, že se přemění v pracovní sílu téže hodnoty. Dělník jí však dodal jako výsledek výrobního procesu určité množství zboží (výrobních prostředků) v hodnotě 6000, z nichž <text:span text:style-name="T13">1</text:span>/<text:span text:style-name="T14">6</text:span> čili 1000 je co do své hodnoty ekvivalentem variabilní části kapitálu, zálohované v penězích. Jako dříve, ve své peněžní formě, tak i nyní, ve své zbožní formě, nefunguje variabilní kapitálová hodnota jako variabilní kapitál; může tak fungovat teprve potom, až se přemění v živou pracovní sílu, a jen tak dlouho, dokud tato pracovní síla funguje ve výrobním procesu. V podobě peněz byla variabilní kapitálová hodnota jen potenciálně variabilním kapitálem. Ale tato hodnota existovala ve formě, v níž mohla být bezprostředně přeměněna v pracovní sílu. Jako zboží je táž variabilní kapitálová hodnota už jen potenciální peněžní hodnotou; může být znovu obnovena v původní peněžní formě teprve prodejem zboží, tj. v daném případě tím, že II koupí za 1000 zboží od I. Pohyb oběhu je tu takovýto: 1000<text:span text:style-name="Emphasis"><text:span text:style-name="T4">v</text:span></text:span> (peníze) — pracovní síla v hodnotě 1000 — 1000 ve zboží (ekvivalent variabilního kapitálu) — 1000<text:span text:style-name="Emphasis"><text:span text:style-name="T4">v</text:span></text:span> (peníze), tedy P — Z...Z — P(= P — S...Z — P). Sám výrobní proces, který leží mezi Z...Z, nepatří do sféry oběhu; neprojevuje se ve vzájemné směně různých prvků roční reprodukce, třebaže tato směna zahrnuje reprodukci všech prvků produktivního kapitálu, jak jeho konstantního, tak i variabilního prvku — pracovní síly. Všichni nositelé této směny jsou jen kupci a prodavači nebo obojí; dělníci v ní jsou jen kupci zboží; kapitalisté střídavě kupci a prodavači; a v určitých mezích jen jednostranně kupci zboží nebo jednostranně prodavači zboží.</text:p>
      <text:p text:style-name="P12">Výsledek je: I má opět variabilní část hodnoty svého kapitálu v peněžní formě, z níž jedině může být tato část přímo přeměněna v pracovní sílu, tj. má ji opět v té jediné formě, v níž může být skutečně zálohována jako variabilní prvek jejího produktivního kapitálu. Na druhé straně, aby mohl zase vystoupit jako kupec zboží, musí nyní dělník opět vystoupit nejprve jako prodavač zboží, jako <text:soft-page-break/>prodavač své pracovní síly.</text:p>
      <text:p text:style-name="P12">Vzhledem k variabilnímu kapitálu kategorie II(500 II<text:span text:style-name="Emphasis"><text:span text:style-name="T4">c</text:span></text:span>) vystupuje proces oběhu mezi kapitalisty a dělníky téže výrobní skupiny — pokud jej zkoumáme tak, jako by probíhal mezi souhrnným kapitalistou II a souhrnným dělníkem II — v bezprostřední formě, bez jakýchkoli zprostředkujících článků.</text:p>
      <text:p text:style-name="P12">Souhrnný kapitalista II. skupiny zálohuje 500<text:span text:style-name="Emphasis"><text:span text:style-name="T4">v</text:span></text:span> na nákup pracovní síly téže hodnoty; souhrnný kapitalista je tu kupcem, souhrnný dělník prodavačem. S penězi, které utržil za svou pracovní sílu, pak vystupuje dělník jako kupec části zboží, které sám vyrobil. Zde je tedy kapitalista prodavačem. Dělník nahradil částí vyrobeného zbožního kapitálu II, totiž 500<text:span text:style-name="Emphasis"><text:span text:style-name="T4">v</text:span></text:span> ve zboží, kapitalistovi peníze, které mu kapitalista zaplatil při koupi jeho pracovní síly; kapitalista nyní má ve zbožní formě týž v, jejž měl dříve, před přeměnou v pracovní sílu, v peněžní formě; na druhé straně dělník realisoval hodnotu své pracovní síly v penězích a nyní zase realisuje tyto peníze, tím že je vydává jako důchod na svou spotřebu, na nákup části spotřebních předmětů, které sám vyrobil. Je to směna peněžního důchodu dělníka za součást zboží 500<text:span text:style-name="Emphasis"><text:span text:style-name="T4">v</text:span></text:span>, která patří kapitalistovi a kterou dělník sám ve zbožní formě reprodukoval. Tak se tyto peníze vracejí ke kapitalistovi II. skupiny jako peněžní forma jeho variabilního kapitálu. Ekvivalentní hodnota důchodu v peněžní formě nahrazuje zde variabilní kapitálovou hodnotu ve zbožní formě.</text:p>
      <text:p text:style-name="P12">Kapitalista se neobohacuje tím, že peníze, které dělníkovi zaplatil při nákupu pracovní síly, dělníkovi zase bere tím, že mu prodá ekvivalentní masu zboží. Zaplatil by ve skutečnosti dělníka dvakrát, kdyby mu nejprve zaplatil 500 při koupi jeho pracovní síly a pak mu ještě dal zadarmo to množství zboží v hodnotě 500, jež dal dělníkovi vyrobit. Naopak, kdyby dělník nevyrobil kapitalistovi nic víc než 500 ve zboží — ekvivalent ceny své pracovní síly v hodnotě 500 — byl by na tom kapitalista po této operaci stejně jako dříve. Ale dělník reprodukoval výrobek v hodnotě 3000; uchoval konstantní část hodnoty výrobku, tj. hodnotu výrobních prostředků = 2000, jež na něj byly spotřebovány, tím že je přeměnil v nový výrobek; kromě toho k této dané hodnotě přidal hodnotu 1000<text:span text:style-name="Emphasis"><text:span text:style-name="T4">(v + m)</text:span></text:span>. (Názor, jako by se kapitalista obohacoval v tom smyslu, že získává nadhodnotu návratem oněch 500 v penězích, rozvíjí Destutt de Tracy, o čemž podrobněji v oddílu XIII této kapitoly.)</text:p>
      <text:p text:style-name="P12">Tím, že dělník II. skupiny nakoupí spotřební předměty v hodnotě 500, vrací se kapitalistovi II hodnota 500 II<text:span text:style-name="Emphasis"><text:span text:style-name="T4">v</text:span></text:span>, kterou měl zatím ještě ve zboží, opět v penězích, ve formě, v níž ji původně zálohoval. Bezprostředním výsledkem transakce, jako při každém jiném prodeji zboží, je přeměna dané hodnoty ze zbožní formy v peněžní formu. Rovněž návrat peněz k jejich výchozímu bodu, zprostředkovaný touto transakcí, není nic zvláštního. Kdyby byl kapitalista II za 500 v penězích koupil od kapitalisty I zboží a pak mu zase prodal zboží v sumě 500, bylo by se mu vrátilo rovněž 500 v penězích. Těchto 500 v penězích by bylo posloužilo jen ke směně masy zboží za 1000 a bylo by se podle všeobecného zákona, uvedeného dříve, vrátilo k tomu, kdo vrhl tyto peníze ke směně této masy zboží do oběhu.</text:p>
      <text:p text:style-name="P12">Ale oněch 500 v penězích, které se vrátily ke kapitalistovi II, je zároveň obnoveným potenciálním variabilním kapitálem v peněžní formě. Pročpak? Peníze, tedy i peněžní kapitál, jsou potenciálním variabilním kapitálem jen proto a potud, pokud se dají přeměnit v pracovní sílu. Návrat těchto 500 liber št. v penězích ke kapitalistovi II je provázen návratem pracovní síly II na trh. Návrat peněz a pracovní síly na protilehlé póly — tedy to, aby se těchto 500 v penězích objevilo znovu nejen jako peníze, nýbrž i jako variabilní kapitál v peněžní formě — je podmíněn touž procedurou. Peníze = 500 se vracejí ke kapitalistovi II, protože prodal dělníkovi II spotřební předměty v částce 500, tedy proto, že dělník vydal svou mzdu, čímž mu bylo umožněno uchovat sebe a svou rodinu a tím i svou pracovní sílu. Aby mohl být dále živ a nadále vystupovat jako kupec zboží, musí svou pracovní sílu znovu prodávat. Návrat <text:soft-page-break/>těchto 500 v penězích ke kapitalistovi II je tedy zároveň návratem — resp. uchováním — pracovní síly jako zboží, které lze za těchto 500 v penězích koupit, a proto je návratem těchto 500 v penězích jako potenciálního variabilního kapitálu.</text:p>
      <text:p text:style-name="P12">Pokud jde o kategorii II <text:span text:style-name="Emphasis">b</text:span>, která vyrábí přepychové předměty, je tomu s jejím <text:span text:style-name="Emphasis">v</text:span> — (II <text:span text:style-name="Emphasis">b</text:span>)<text:span text:style-name="Emphasis"><text:span text:style-name="T4">v</text:span></text:span> — stejně jako s I<text:span text:style-name="Emphasis"><text:span text:style-name="T4">v</text:span></text:span>. Peníze, které kapitalistům II <text:span text:style-name="Emphasis">b</text:span> obnovují jejich variabilní kapitál v peněžní formě, vracejí se k nim oklikou, prostřednictvím kapitalistů II <text:span text:style-name="Emphasis">a</text:span>. Ale přesto je rozdíl v tom, kupují-li dělníci své životní prostředky přímo od těch kapitalistických výrobců, jimž prodávají svou pracovní sílu, nebo zda je kupují od jiné kategorie kapitalistů, jejichž prostřednictvím se peníze k těmto výrobcům teprve oklikou vracejí. Poněvadž dělnická třída žije z ruky do úst, kupuje, pokud může kupovat. Jinak je tomu s kapitalistou, na př. při směně 1000 II<text:span text:style-name="Emphasis"><text:span text:style-name="T4">c</text:span></text:span> za 1000 I<text:span text:style-name="Emphasis"><text:span text:style-name="T4">v</text:span></text:span>. Kapitalista nežije z ruky do úst. Pro něho je podněcujícím motivem co největší zhodnocení jeho kapitálu. Proto, nastanou-li okolnosti nějakého druhu, pro něž se kapitalistovi II zdá výhodnější neobnovovat ihned svůj konstantní kapitál, ale ponechat jej alespoň zčásti delší dobu v peněžní formě, zdrží se návrat těchto 1000 II<text:span text:style-name="Emphasis"><text:span text:style-name="T4">c</text:span></text:span>c (v penězích) k I; zdrží se tedy i obnovení 1000 I<text:span text:style-name="Emphasis"><text:span text:style-name="T4">v</text:span></text:span> v peněžní formě, a kapitalista I může dále pracovat v dosavadním měřítku jen tehdy, má-li k disposici reservní peníze, jako je vůbec zapotřebí reservního kapitálu v penězích k tomu, aby se mohlo bez přerušení pokračovat v práci, bez ohledu na rychlejší nebo pomalejší návrat variabilní kapitálové hodnoty v penězích.</text:p>
      <text:p text:style-name="P12">Máme-li zkoumat směnu různých prvků reprodukce běžného roku, musíme zkoumat také výsledek práce minulého roku, práce už skončeného roku. Výrobní proces, jehož výsledkem je letošní produkt, je za námi, uplynul, vyústil ve svém produktu; platí to tedy tím spíše o procesu oběhu, který předchází výrobní proces nebo probíhá paralelně s ním, o přeměně potenciálního variabilního kapitálu ve skutečný variabilní kapitál, tj. o koupi a prodeji pracovní síly. Trh práce netvoří už část trhu zboží, který tu máme před sebou. Dělník tu nejen už prodal svou pracovní sílu, nýbrž i ve zboží kromě nadhodnoty dodal ekvivalent ceny své pracovní síly; na druhé straně má už mzdu v kapse a při směně vystupuje jen jako kupec zboží (spotřebních předmětů). Roční produkt musí však dále obsahovat všechny prvky nové výroby, musí obnovit všechny prvky produktivního kapitálu, tedy především nejdůležitější prvek, variabilní kapitál. A viděli jsme skutečně, že pokud jde o variabilní kapitál, je výsledek směny tento: dělník jako kupec zboží, tím že vydává svou mzdu a spotřebovává koupené zboží, uchovává a reprodukuje svou pracovní sílu jako jediné zboží, které má na prodej: jako se peníze, které kapitalista zálohoval na nákup této pracovní síly, vracejí ke kapitalistovi, tak se i pracovní síla jako zboží, které se dá za tyto peníze směnit, vrací na trh práce; jako výsledek — zde speciálně u 1000 I<text:span text:style-name="Emphasis"><text:span text:style-name="T4">v</text:span></text:span> — dostaneme u kapitalistů I. skupiny 1000<text:span text:style-name="Emphasis"><text:span text:style-name="T4">v</text:span></text:span> v penězích — na druhé straně u dělníků I pracovní sílu v hodnotě 1000, takže celý proces reprodukce I může začít znovu. To je jeden výsledek směnného procesu.</text:p>
      <text:p text:style-name="P12">Na druhé straně byly vydáním mzdy dělníků I vybrány od II spotřební předměty v sumě 1000<text:span text:style-name="Emphasis"><text:span text:style-name="T4">v</text:span></text:span> a tím přeměněny ze zbožní formy v peněžní formu; II je z této peněžní formy přeměnila opět v naturální formu svého konstantního kapitálu koupí zboží = 1000<text:span text:style-name="Emphasis"><text:span text:style-name="T4">v</text:span></text:span> od I, jíž se tím vrátila její variabilní kapitálová hodnota opět v peněžní formě.</text:p>
      <text:p text:style-name="P12">Variabilní kapitál I. skupiny prochází třemi přeměnami, které se při směně ročního produktu vůbec neprojevují nebo se projevují jen náznakově.</text:p>
      <text:p text:style-name="P12">1. První forma, 1000 I<text:span text:style-name="Emphasis"><text:span text:style-name="T4">v</text:span></text:span> v penězích, které se přeměňují v pracovní sílu téže hodnoty. Tato přeměna sama se neprojevuje ve směně zboží mezi I. a II. skupinou, ale její výsledek se projevuje v tom, že dělníci I. skupiny stojí s 1000 v penězích proti prodavači zboží II. skupiny, úplně tak jako dělníci II stojí s 500 v penězích proti prodavači zboží 500 II<text:span text:style-name="Emphasis"><text:span text:style-name="T4">v</text:span></text:span>, která jsou ve zbožní formě.</text:p>
      <text:p text:style-name="P12"><text:soft-page-break/>2. Druhá forma, jediná, v níž se variabilní kapitál skutečně mění, v níž funguje jako variabilní, v níž nastupuje hodnototvorná síla na místo dané hodnoty, jež za ni byla směněna — tato forma patří výhradně do výrobního procesu, který je za námi.</text:p>
      <text:p text:style-name="P12">3. Třetí forma, v níž se variabilní kapitál uplatnil jako takový ve výsledku výrobního procesu, je hodnota nově vyrobená během roku, tedy u I = 1000<text:span text:style-name="Emphasis"><text:span text:style-name="T4">v</text:span></text:span> + 1000<text:span text:style-name="Emphasis"><text:span text:style-name="T4">m</text:span></text:span> = 2000 I<text:span text:style-name="Emphasis"><text:span text:style-name="T4">(v + m)</text:span></text:span>. Na místo jeho původní hodnoty = 1000 v penězích nastoupila dvojnásobná hodnota = 2000 ve zboží. Proto tvoří variabilní kapitálová hodnota = 1000 ve zboží jen polovinu nové hodnoty, která byla nově vytvořena variabilním kapitálem jako prvkem produktivního kapitálu. Těchto 1000 I<text:span text:style-name="Emphasis"><text:span text:style-name="T4">v</text:span></text:span> ve zboží je přesný ekvivalent části celkového kapitálu, co do svého určení variabilní, kterou I původně zálohovala v 1000<text:span text:style-name="Emphasis"><text:span text:style-name="T4">v</text:span></text:span> v penězích; když však existují ve zbožní formě, jsou penězi jen potenciálně (stanou se jimi skutečně teprve svým prodejem), tedy tím méně představují přímo variabilní peněžní kapitál. Nakonec se jím stanou teprve prodejem zboží 1000 I<text:span text:style-name="Emphasis"><text:span text:style-name="T4">v</text:span></text:span>, při čemž kupcem je II<text:span text:style-name="Emphasis"><text:span text:style-name="T4">c</text:span></text:span>, a tím, že se pracovní síla ihned znovu objeví jako prodávané zboží, jako materiál, ve který se 1000<text:span text:style-name="Emphasis"><text:span text:style-name="T4">v</text:span></text:span> v penězích může přeměnit.</text:p>
      <text:p text:style-name="P12">Během všech těchto přeměn je variabilní kapitál neustále v rukou kapitalisty I; 1) zprvu jako peněžní kapitál; 2) potom jako prvek jeho produktivního kapitálu; 3) ještě později jako část hodnoty jeho zbožního kapitálu, tedy ve zbožní hodnotě; 4) nakonec opět v penězích, proti nimž opět stojí pracovní síla, v niž mohou být přeměněny. Během pracovního procesu má kapitalista ve svých rukou variabilní kapitál jako činnou pracovní sílu, tvořící hodnotu, ale ne jako hodnotu dané velikosti; protože však dělníka platí teprve poté, když už jeho pracovní síla po určitou delší či kratší dobu působila, má už za ni samu, dříve než ji zaplatí, také v rukou náhradní hodnotu, kterou tato pracovní síla vytvořila, plus nadhodnotu.</text:p>
      <text:p text:style-name="P12"><text:span text:style-name="Emphasis">Protože variabilní kapitál zůstává stále v té či oné formě v rukou kapitalisty, nelze naprosto tvrdit, že se mění v něčí důchod</text:span>. 1000 I<text:span text:style-name="Emphasis"><text:span text:style-name="T4">v</text:span></text:span> ve zboží se naopak přeměňuje v peníze tím, že je prodáno skupině II, jíž nahrazuje in natura polovinu jejího konstantního kapitálu.</text:p>
      <text:p text:style-name="P12">Důchod netvoří variabilní kapitál I, 1000<text:span text:style-name="Emphasis"><text:span text:style-name="T4">v</text:span></text:span> v penězích; jakmile se tyto peníze přemění v pracovní sílu, přestanou fungovat jako peněžní forma variabilního kapitálu I — tak jako přestanou peníze kteréhokoli jiného prodavače zboží představovat něco, co je jeho, jakmile jsou přeměněny ve zboží nějakého prodavače. Přeměny, jimiž v rukou dělnické třídy procházejí peníze, které tato třída dostala jako mzdu, nejsou přeměny variabilního kapitálu, nýbrž přeměny hodnoty její pracovní síly přeměněné v peníze; úplně tak, jako je přeměna hodnoty nově vytvořené dělníkem (2000 I<text:span text:style-name="Emphasis"><text:span text:style-name="T4">(v + m)</text:span></text:span>) jen přeměnou zboží patřícího kapitalistovi, která se dělníka nijak netýká. Ale kapitalista — a ještě více jeho theoretický mluvčí, ekonom — se může jen stěží zbavit iluse, že peníze vyplacené dělníkovi jsou stále ještě jeho, kapitalistovy peníze. Je-li kapitalista výrobcem zlata, objevuje se variabilní část hodnoty — tj. ekvivalent ve zboží, který mu nahrazuje kupní cenu práce — sama přímo v peněžní formě, a proto může bez okliky návratu znovu fungovat jako variabilní peněžní kapitál. Ale pokud jde o dělníka ve II — ponecháme-li stranou dělníky vyrábějící přepychové předměty — existuje samo 500<text:span text:style-name="Emphasis"><text:span text:style-name="T4">v</text:span></text:span> ve zboží, která jsou určena ke spotřebě dělníka, která dělník, vzatý jako souhrnný dělník, opět přímo kupuje od téhož souhrnného kapitalisty, jemuž prodal svou pracovní sílu. Variabilní část hodnoty kapitálu II se co do své naturální formy skládá ze spotřebních předmětů, určených z největší části ke spotřebě dělnické třídy. Ale to, co dělník v této formě vydává, není variabilní kapitál, ale mzda, peníze dělníka, které právě tím, že se realisují v těchto spotřebních předmětech, obnovují kapitalistovi variabilní kapitál 500 II<text:span text:style-name="Emphasis"><text:span text:style-name="T4">v</text:span></text:span> v peněžní formě. Variabilní kapitál II<text:span text:style-name="Emphasis"><text:span text:style-name="T4">v</text:span></text:span> je reprodukován ve spotřebních předmětech stejně jako konstantní kapitál 2000 II<text:span text:style-name="Emphasis"><text:span text:style-name="T4">c</text:span></text:span>; ani ten, ani onen netvoří důchod. Co tvoří důchod, je v obou případech mzda.</text:p>
      <text:p text:style-name="P12"><text:soft-page-break/>Ale to, že se vydáváním mzdy jako důchodu obnovuje jako peněžní kapitál v jednom případě 1000 II<text:span text:style-name="Emphasis"><text:span text:style-name="T4">c</text:span></text:span> — a stejnou oklikou 1000 I<text:span text:style-name="Emphasis"><text:span text:style-name="T4">v</text:span></text:span> — a rovněž 500 II<text:span text:style-name="Emphasis"><text:span text:style-name="T4">v</text:span></text:span>, tedy konstantní a variabilní kapitál (variabilní kapitál zčásti přímým, zčásti nepřímým návratem), je důležitou skutečností ve směně ročního produktu.</text:p>
      <text:h text:style-name="P30" text:outline-level="5"><text:bookmark text:name="kap20XI"/>XI. Nahrazováni fixního kapitálu</text:h>
      <text:p text:style-name="P12">Velká obtíž při vylíčení směn roční reprodukce spočívá v tomto: vezmeme-li nejprostší formu, v níž se věc jeví, máme: </text:p>
      <text:p text:style-name="P18">(I) 4000<text:span text:style-name="Emphasis"><text:span text:style-name="T4">c</text:span></text:span> + 1000<text:span text:style-name="Emphasis"><text:span text:style-name="T4">v</text:span></text:span> + 1000<text:span text:style-name="Emphasis"><text:span text:style-name="T4">m</text:span></text:span> +</text:p>
      <text:p text:style-name="P18">(II) 2000<text:span text:style-name="Emphasis"><text:span text:style-name="T4">c</text:span></text:span> + 500<text:span text:style-name="Emphasis"><text:span text:style-name="T4">v</text:span></text:span> + 500<text:span text:style-name="Emphasis"><text:span text:style-name="T4">m</text:span></text:span> = 9000,<text:line-break/>což se nakonec rozkládá na:</text:p>
      <text:p text:style-name="P12">4000 I<text:span text:style-name="Emphasis"><text:span text:style-name="T4">c</text:span></text:span> + 2000 II<text:span text:style-name="Emphasis"><text:span text:style-name="T4">c</text:span></text:span> + 1000 I<text:span text:style-name="Emphasis"><text:span text:style-name="T4">v</text:span></text:span> + 500 II<text:span text:style-name="Emphasis"><text:span text:style-name="T4">v</text:span></text:span> + 1000 I<text:span text:style-name="Emphasis"><text:span text:style-name="T4">m</text:span></text:span> + 500 II<text:span text:style-name="Emphasis"><text:span text:style-name="T4">m</text:span></text:span> = 6000<text:span text:style-name="Emphasis"><text:span text:style-name="T4">c</text:span></text:span> + 1500<text:span text:style-name="Emphasis"><text:span text:style-name="T4">v</text:span></text:span> + 1500<text:span text:style-name="Emphasis"><text:span text:style-name="T4">m</text:span></text:span> = 9000. Část hodnoty konstantního kapitálu, a to pokud se skládá z vlastních pracovních prostředků (jakožto zvláštní skupiny výrobních prostředků), je z pracovních prostředků přenesena na produkt práce (zboží); tyto pracovní prostředky fungují dále jako prvky produktivního kapitálu, při čemž si uchovávají starou naturální formu; co se znovu objevuje jako prvek hodnoty zboží, vyrobených těmito pracovními prostředky, co se z pracovního nástroje přenáší na produkt práce, je jejich opotřebování, to, co při svém fungování po určité období ztrácejí na hodnotě. Pokud jde o roční reprodukci, přicházejí tu tedy v úvahu především jen součásti fixního kapitálu, jejichž život trvá déle než rok. Dožijí-li během roku, musí být roční reprodukcí úplně nahrazeny a obnoveny, a proto se jich naše otázka vůbec netýká. U strojů a jiných trvalejších forem fixního kapitálu se může stát — a často se stává — že jejich určité dílčí orgány musí být během roku úplně nahrazeny, třebaže celá budova nebo stroj jako celek mají dlouhé trvání. Tyto dílčí orgány patří k téže kategorii prvků fixního kapitálu, které se musí nahrazovat během roku.</text:p>
      <text:p text:style-name="P12">Tento prvek hodnoty zboží naprosto nesmí být zaměňován s náklady na opravu. Prodá-li se zboží, zpeněží se tento prvek, přemění se jako ostatní prvky v peníze; po jeho přeměně v peníze se však objeví, že se liší od ostatních prvků hodnoty. Má-li začít reprodukce zboží (vůbec má-li být výrobní proces zboží nepřetržitý), musí být suroviny a pomocné látky spotřebované při výrobě zboží nahrazeny in natura; rovněž pracovní síla vydaná na výrobu tohoto zboží musí být nahrazena svěží pracovní silou. Peníze utržené za zboží musí tedy být neustále znovu přeměňovány v tyto prvky produktivního kapitálu, z peněžní formy ve zbožní formu. Na věci nic nemění to, že na př. suroviny a pomocné látky se v určitých lhůtách nakupují ve větším množství, takže tvoří výrobní zásoby, že se tedy tyto výrobní prostředky nemusí po určitou dobu znovu kupovat, tj. že pokud tyto výrobní prostředky vystačí, mohou se peníze získané prodejem zboží — pokud slouží k tomuto účelu — nashromáždit — a tato část konstantního kapitálu se dočasně jeví jako peněžní kapitál, jehož aktivní fungování bylo odloženo. Tento kapitál není důchod; je to produktivní kapitál, odložený v peněžní formě. K obnovování výrobních prostředků musí docházet ustavičně, třebaže forma tohoto obnovování — vzhledem k oběhu — může být různá. Nová koupě, operace oběhu, kterou jsou obnovovány, nahrazovány, může se uskutečňovat v delších lhůtách: pak dochází k velkému peněžnímu vkladu najednou, kompensovanému příslušnou výrobní zásobou; nebo se tato operace uskutečňuje ve lhůtách jdoucích krátce po sobě — a pak se peníze vydávají v menších dávkách rychle za sebou a výrobní zásoby jsou malé. Na věci samé to nic nemění. Stejně je tomu s pracovní silou. Tam, kde se výroba provozuje nepřetržitě po celý rok v témž měřítku, dochází k neustálému nahrazování spotřebované pracovní síly novou; tam, kde má práce sezónní charakter nebo kde se v různých obdobích používá různých množství práce, jako v zemědělství, dochází k příslušnému nákupu tu menšího, tu většího množství pracovní síly. Naproti <text:soft-page-break/>tomu se peníze utržené prodejem zboží, pokud zpeněžují část hodnoty zboží, která se rovná opotřebování fixního kapitálu, nepřeměňují opět v součást produktivního kapitálu, jehož ztrátu hodnoty nahrazují. Usazují se vedle produktivního kapitálu a setrvávají ve své peněžní formě. Toto usazování peněz se opakuje, dokud neuplyne období reprodukce, skládající se z většího nebo menšího počtu let, během něhož fixní prvek konstantního kapitálu funguje dále ve své staré naturální formě ve výrobním procesu. Když fixní prvek — budovy, stroje atd. — dožije, ztratí schopnost fungovat ve výrobním procesu, existuje už jeho hodnota vedle něho, úplně nahrazena penězi: sumou peněžních usazenin, hodnot, které byly z fixního kapitálu postupně přeneseny na zboží, jejichž výroby se účastnily, a které přešly v peněžní formu prodejem zboží. Tyto peníze pak slouží k tomu, aby nahradily in natura fixní kapitál (nebo jeho prvky, protože jeho různé prvky mají různou délku života) a tak skutečně obnovily tuto součást produktivního kapitálu. Tyto peníze jsou tedy peněžní formou části konstantní kapitálové hodnoty, její fixní části. Toto tvoření pokladu je tedy samo prvkem kapitalistického reprodukčního procesu, reprodukcí a hromaděním — v peněžní formě — hodnoty fixního kapitálu nebo jeho jednotlivých prvků až do doby, kdy fixní kapitál dožije a tedy předá celou svou hodnotu vyrobeným zbožím, takže pak musí být nahrazen in natura. Tyto peníze však teprve tehdy ztrácejí formu pokladu a tudíž vstupují opět aktivně do procesu reprodukce kapitálu, zprostředkovaného oběhem, když se zpětně přemění v nové prvky fixního kapitálu, aby nahradily prvky kapitálu, jež dožily.</text:p>
      <text:p text:style-name="P12">Jako není prostý zbožní oběh totožný s pouhou směnou výrobků, tak také nelze přeměnu ročního zbožního výrobku redukovat v pouhou nezprostředkovanou vzájemnou směnu jeho různých součástí. Peníze v ní hrají specifickou úlohu, která dochází výrazu i ve způsobu reprodukce fixní kapitálové hodnoty. (Pak bude třeba zkoumat, jak by se to jevilo jinak, kdybychom předpokládali, že výroba je kolektivní a nemá formu zbožní výroby.)</text:p>
      <text:p text:style-name="P12">Vrátíme-li se nyní k základnímu schematu, měli jsme pro II. skupinu 2000<text:span text:style-name="Emphasis"><text:span text:style-name="T4">c</text:span></text:span> + 500<text:span text:style-name="Emphasis"><text:span text:style-name="T4">v</text:span></text:span> + 500<text:span text:style-name="Emphasis"><text:span text:style-name="T4">m</text:span></text:span>. Všechny spotřební předměty vyrobené během roku se tu rovnají hodnotě 3000; a každý z různých zbožních prvků, z nichž se tato suma zboží skládá, rozpadá se co do hodnoty na<text:span text:style-name="T13">2</text:span>/<text:span text:style-name="T14">3</text:span><text:span text:style-name="Emphasis"><text:span text:style-name="T4">c</text:span></text:span> + <text:span text:style-name="T13">1</text:span>/<text:span text:style-name="T14">6</text:span><text:span text:style-name="Emphasis"><text:span text:style-name="T4">v</text:span></text:span> + <text:span text:style-name="T13">1</text:span>/<text:span text:style-name="T14">6</text:span><text:span text:style-name="Emphasis"><text:span text:style-name="T4">m</text:span></text:span>,čili v procentech na 66<text:span text:style-name="T13">2</text:span>/<text:span text:style-name="T14">3</text:span><text:span text:style-name="Emphasis"><text:span text:style-name="T4">c</text:span></text:span> + 16<text:span text:style-name="T13">2</text:span>/<text:span text:style-name="T14">3</text:span><text:span text:style-name="Emphasis"><text:span text:style-name="T4">v</text:span></text:span> + 16<text:span text:style-name="T13">2</text:span>/<text:span text:style-name="T14">3</text:span><text:span text:style-name="Emphasis"><text:span text:style-name="T4">m</text:span></text:span>. Různé druhy zboží II. skupiny mohou obsahovat konstantní kapitál v různých proporcích; rovněž fixní část konstantního kapitálu mohou mít různou; a rovněž délka života fixních částí kapitálu, tedy také roční opotřebování čili ta část hodnoty, kterou pro rata přenášejí na zboží, na jejichž výrobě se podílejí, může být různá. To všechno je tu lhostejné. Pokud jde o společenský proces reprodukce, jde jen o směnu mezi II. a I. skupinou. II. a I. skupina tu však stojí proti sobě jen ve svých společenských masových poměrech; proporcionální velikost části hodnoty <text:span text:style-name="Emphasis">c</text:span> zbožního výrobku II (v otázce, kterou nyní probíráme, jedině směrodatná) je tedy průměrný poměr, ke kterému dojdeme, shrneme-li všechna výrobní odvětví, jež spadají pod II.</text:p>
      <text:p text:style-name="P12">Každý druh zboží (a jsou to většinou tytéž druhy zboží), jejichž celková hodnota je zařazena pod 2000<text:span text:style-name="Emphasis"><text:span text:style-name="T4">c</text:span></text:span> + 500<text:span text:style-name="Emphasis"><text:span text:style-name="T4">v</text:span></text:span> + 500<text:span text:style-name="Emphasis"><text:span text:style-name="T4">m</text:span></text:span>, je tak svou hodnotou přiměřeně roven 66<text:span text:style-name="T13">2</text:span>/<text:span text:style-name="T14">3</text:span>%<text:span text:style-name="Emphasis"><text:span text:style-name="T4">c</text:span></text:span> + 16<text:span text:style-name="T13">2</text:span>/<text:span text:style-name="T14">3</text:span>%<text:span text:style-name="Emphasis"><text:span text:style-name="T4">v</text:span></text:span> + 16<text:span text:style-name="T13">2</text:span>/<text:span text:style-name="T14">3</text:span>%<text:span text:style-name="Emphasis"><text:span text:style-name="T4">m</text:span></text:span>. To platí o každých 100 jednotkách zboží, ať figurují jako<text:span text:style-name="Emphasis">c</text:span>, jako <text:span text:style-name="Emphasis">v</text:span>, nebo jako <text:span text:style-name="Emphasis">m</text:span>.</text:p>
      <text:p text:style-name="P12">Zboží, v nichž jsou ztělesněny 2000<text:span text:style-name="Emphasis"><text:span text:style-name="T4">c</text:span></text:span>, lze opět co do hodnoty rozložit na:</text:p>
      <text:p text:style-name="P18">1) 1333<text:span text:style-name="T13">1</text:span>/<text:span text:style-name="T14">3</text:span><text:span text:style-name="Emphasis"><text:span text:style-name="T4">c</text:span></text:span> + 333<text:span text:style-name="T13">1</text:span>/<text:span text:style-name="T14">3</text:span><text:span text:style-name="Emphasis"><text:span text:style-name="T4">v</text:span></text:span> + 333<text:span text:style-name="T13">1</text:span>/<text:span text:style-name="T14">3</text:span><text:span text:style-name="Emphasis"><text:span text:style-name="T4">m</text:span></text:span> = 2000<text:span text:style-name="Emphasis"><text:span text:style-name="T4">c</text:span></text:span>;<text:line-break/>rovněž 500<text:span text:style-name="Emphasis"><text:span text:style-name="T4">v</text:span></text:span> je možno rozložit na:</text:p>
      <text:p text:style-name="P18">2) 333 <text:span text:style-name="T13">1</text:span>/<text:span text:style-name="T14">3</text:span><text:span text:style-name="Emphasis"><text:span text:style-name="T4">c</text:span></text:span> + 83 <text:span text:style-name="T13">1</text:span>/<text:span text:style-name="T14">3</text:span><text:span text:style-name="Emphasis"><text:span text:style-name="T4">v</text:span></text:span> + 83 <text:span text:style-name="T13">1</text:span>/<text:span text:style-name="T14">3</text:span><text:span text:style-name="Emphasis"><text:span text:style-name="T4">m</text:span></text:span> = 500<text:span text:style-name="Emphasis"><text:span text:style-name="T4">v</text:span></text:span>;<text:line-break/>konečně 500<text:span text:style-name="Emphasis"><text:span text:style-name="T4">m</text:span></text:span> je možno rozložit na:</text:p>
      <text:p text:style-name="P18">3) 333 <text:span text:style-name="T13">1</text:span>/<text:span text:style-name="T14">3</text:span><text:span text:style-name="Emphasis"><text:span text:style-name="T4">c</text:span></text:span>+ 83 <text:span text:style-name="T13">1</text:span>/<text:span text:style-name="T14">3</text:span><text:span text:style-name="Emphasis"><text:span text:style-name="T4">v</text:span></text:span> + 83 <text:span text:style-name="T13">1</text:span>/<text:span text:style-name="T14">3</text:span><text:span text:style-name="Emphasis"><text:span text:style-name="T4">m</text:span></text:span> = 500<text:span text:style-name="Emphasis"><text:span text:style-name="T4">v</text:span></text:span>.</text:p>
      <text:p text:style-name="P12">Sečteme-li nyní <text:span text:style-name="Emphasis">c</text:span> v 1, 2 a 3, dostaneme 1333<text:span text:style-name="T13">1</text:span>/<text:span text:style-name="T14">3</text:span><text:span text:style-name="Emphasis"><text:span text:style-name="T4">c</text:span></text:span> + 333<text:span text:style-name="T13">1</text:span>/<text:span text:style-name="T14">3</text:span><text:span text:style-name="Emphasis"><text:span text:style-name="T4">c</text:span></text:span> + 333<text:span text:style-name="T13">1</text:span>/<text:span text:style-name="T14">3</text:span><text:span text:style-name="Emphasis"><text:span text:style-name="T4">c</text:span></text:span> = 2000. Rovněž 333 <text:span text:style-name="T13">1</text:span>/<text:span text:style-name="T14">3</text:span><text:span text:style-name="Emphasis"><text:span text:style-name="T4">v</text:span></text:span> + 83 <text:span text:style-name="T13">1</text:span>/<text:span text:style-name="T14">3</text:span><text:span text:style-name="Emphasis"><text:span text:style-name="T4">v</text:span></text:span> + <text:soft-page-break/>83 <text:span text:style-name="T13">1</text:span>/<text:span text:style-name="T14">3</text:span><text:span text:style-name="Emphasis"><text:span text:style-name="T4">v</text:span></text:span> = 500, a stejně je tomu i s <text:span text:style-name="Emphasis">m</text:span>; součet všech těchto veličin dá celkovou hodnotu 3000 jako výše.</text:p>
      <text:p text:style-name="P12">Celá konstantní kapitálová hodnota obsažená v mase zboží II v hodnotě 3000 je tedy obsažena ve 2000<text:span text:style-name="Emphasis"><text:span text:style-name="T4">c</text:span></text:span>, a ani 500<text:span text:style-name="Emphasis"><text:span text:style-name="T4">v</text:span></text:span>, ani 500<text:span text:style-name="Emphasis"><text:span text:style-name="T4">m</text:span></text:span> neobsahují ani atom této hodnoty. Totéž platí i o <text:span text:style-name="Emphasis">v</text:span> a <text:span text:style-name="Emphasis">m</text:span>.</text:p>
      <text:p text:style-name="P12">Jinak řečeno: celá část masy zboží II, která představuje hodnotu konstantního kapitálu, a podléhá proto opět přeměně ať už v jeho naturální, nebo peněžní formu — existuje ve 2000<text:span text:style-name="Emphasis"><text:span text:style-name="T4">c</text:span></text:span>. Všechno, co se týká směny konstantní hodnoty zboží II, je tedy omezeno na pohyb 2000 II<text:span text:style-name="Emphasis"><text:span text:style-name="T4">c</text:span></text:span>; a tato směna je možná jen za I (1000<text:span text:style-name="Emphasis"><text:span text:style-name="T4">v</text:span></text:span> + 1000<text:span text:style-name="Emphasis"><text:span text:style-name="T4">m</text:span></text:span>).</text:p>
      <text:p text:style-name="P12">Právě tak je u skupiny I všechno, co souvisí se směnou její konstantní kapitálové hodnoty, třeba omezit na zkoumání 4000 I<text:span text:style-name="Emphasis"><text:span text:style-name="T4">c</text:span></text:span>.</text:p>
      <text:h text:style-name="P27" text:outline-level="5"><text:bookmark text:name="kap20XI1"/>1. Nahrazováni hodnoty, ztracené opotřebováním, v peněžní formě</text:h>
      <text:p text:style-name="P12">Vezmeme-li nejprve:</text:p>
      <text:p text:style-name="P12"><draw:frame draw:style-name="fr2" draw:name="obrázky66" text:anchor-type="as-char" svg:width="7.938cm" svg:height="1.561cm" draw:z-index="64"><draw:image xlink:href="http://www.marxists.org/cestina/marx-engels/1885/kapital2/VzStr473.gif" xlink:type="simple" xlink:show="embed" xlink:actuate="onLoad"/><svg:title>4000c+1000v+1000m…</svg:title></draw:frame><text:line-break/>pak by směna zboží 2000 lI<text:span text:style-name="Emphasis"><text:span text:style-name="T4">c</text:span></text:span> za zboží téže hodnoty I (1000<text:span text:style-name="Emphasis"><text:span text:style-name="T4">v</text:span></text:span> + 1000<text:span text:style-name="Emphasis"><text:span text:style-name="T4">c</text:span></text:span>) předpokládala, že 2000 II<text:span text:style-name="Emphasis"><text:span text:style-name="T4">c</text:span></text:span> se celé opět in natura přemění v naturální součásti konstantního kapitálu II vyrobené skupinou I; ale zbožní hodnota 2000, v níž tento konstantní kapitál existuje, obsahuje prvek, který kryje ztrátu hodnoty fixního kapitálu, který se však nemusí ihned nahrazovat in natura, nýbrž přeměňuje se v peníze, jež se pozvolna hromadí na plnou sumu tak dlouho, dokud nenastane chvíle obnovení fixního kapitálu v jeho naturální formě. Každý rok odumírá nějaký fixní kapitál, který musí být nahrazen tu v jednom, tu v druhém jednotlivém podniku nebo dokonce tu v jednom, tu v druhém průmyslovém odvětví; v témž individuálním kapitálu musí být nahrazena hned jedna, hned druhá část fixního kapitálu (neboť jeho části mají různou délku života). Zkoumáme-li roční reprodukci — byť i v neměnícím se měřítku, tj. abstrahujíce od jakékoli akumulace — nezačneme ab ovo [od prvopočátku]; vezmeme jeden rok z řady mnoha let, nikoli první rok po zrození kapitalistické výroby. Různé kapitály vložené do rozmanitých výrobních odvětví II. skupiny mají tedy různé stáří, a jako každoročně umírají někteří z lidí fungujících v těchto výrobních odvětvích, tak také každoročně dospívají masy fixních kapitálů ke konci svého života a musí být in natura obnoveny z akumulovaného peněžního fondu. Potud směna 2000 II<text:span text:style-name="Emphasis"><text:span text:style-name="T4">c</text:span></text:span> za 2000 I<text:span text:style-name="Emphasis"><text:span text:style-name="T4">(v + m)</text:span></text:span> zahrnuje přeměnu 2000 II<text:span text:style-name="Emphasis"><text:span text:style-name="T4">c</text:span></text:span> ze zbožní formy (spotřebních předmětů) v naturální prvky, které se skládají nejen ze surovin a pomocných látek, nýbrž také z naturálních prvků fixního kapitálu — strojů, nástrojů, budov atd. Opotřebování, které musí být v hodnotě 2000 II<text:span text:style-name="Emphasis"><text:span text:style-name="T4">c</text:span></text:span> nahrazeno <text:span text:style-name="Emphasis">penězi</text:span>, proto vůbec neodpovídá rozsahu fungujícího fixního kapitálu, protože se část tohoto kapitálu musí ročně nahrazovat <text:span text:style-name="Emphasis">in natura</text:span>; to však předpokládá, že se v předcházejících letech nahromadily v rukou kapitalistů II. skupiny peníze nutné k této směně. Tento předpoklad však platí stejnou měrou pro běžný rok, jako se přijímá pro minulá léta.</text:p>
      <text:p text:style-name="P12">Ke směně mezi I (1000<text:span text:style-name="Emphasis"><text:span text:style-name="T4">v</text:span></text:span> + 1000<text:span text:style-name="Emphasis"><text:span text:style-name="T4">m</text:span></text:span>) a 2000 II<text:span text:style-name="Emphasis"><text:span text:style-name="T4">c</text:span></text:span> je třeba především poznamenat, že suma hodnoty I<text:span text:style-name="Emphasis">(v + m)</text:span> neobsahuje prvky konstantní hodnoty, tudíž ani prvky hodnoty k nahrazení opotřebování, tj. k nahrazení hodnoty přenesené z fixní součásti konstantního kapitálu na zboží, v jejichž naturální formě <text:span text:style-name="Emphasis">v + m</text:span> existuje. Naproti tomu existuje tento prvek ve II<text:span text:style-name="Emphasis"><text:span text:style-name="T4">c</text:span></text:span>, a je to právě část prvku hodnoty, vděčícího za svou existenci fixnímu kapitálu, která se nemusí bezprostředně přeměňovat z peněžní formy v naturální formu, nýbrž musí zprvu setrvávat v peněžní formě. Proto hned při směně I (1000<text:span text:style-name="Emphasis"><text:span text:style-name="T4">v</text:span></text:span> + 1000<text:span text:style-name="Emphasis"><text:span text:style-name="T4">m</text:span></text:span>) za 2000 II<text:span text:style-name="Emphasis"><text:span text:style-name="T4">c</text:span></text:span> narážíme na obtíž, že výrobní prostředky I, v jejichž naturální formě 2000<text:span text:style-name="Emphasis"><text:span text:style-name="T4">(v + m)</text:span></text:span>existují, musí být v celé sumě své hodnoty 2000 směněny za ekvivalent, existující ve spotřebních předmětech II; ale na <text:soft-page-break/>druhé straně nemohou být spotřební předměty 2000 II<text:span text:style-name="Emphasis"><text:span text:style-name="T4">c</text:span></text:span> směněny za výrobní prostředky I (1000<text:span text:style-name="Emphasis"><text:span text:style-name="T4">v</text:span></text:span> + 1000<text:span text:style-name="Emphasis"><text:span text:style-name="T4">m</text:span></text:span>) v celé sumě své hodnoty, poněvadž alikvotní část jejich hodnoty rovnající se opotřebování, jež musí být nahrazeno, čili rovnající se ztrátě hodnoty fixního kapitálu — musí se nejprve usadit jako peníze, které už v onom běžném ročním období reprodukce, jež tu jedině zkoumáme, nebudou znovu fungovat jako oběživo. Ale peníze, jejichž prostřednictvím se zpeněží prvek opotřebování, vězící ve zbožní hodnotě 2000 II<text:span text:style-name="Emphasis"><text:span text:style-name="T4">c</text:span></text:span>, mohou pocházet jen od I, protože II nemůže zaplatit sama sebe, nýbrž je placena právě jen prodejem svého zboží, a protože, jak předpokládáme, I<text:span text:style-name="Emphasis">(v + m)</text:span> kupuje celou sumu zboží 2000 II<text:span text:style-name="Emphasis"><text:span text:style-name="T4">c</text:span></text:span> touto koupí musí tedy skupina I přeměnit pro II. skupinu uvedené opotřebování v peníze. Ale podle zákona vyloženého dříve vracejí se peníze, zálohované do oběhu, ke kapitalistickému výrobci, který později vrhá do oběhu stejné množství ve zboží. Je jasné, že I. skupina nemůže při koupi II<text:span text:style-name="Emphasis"><text:span text:style-name="T4">c</text:span></text:span> dávat skupině II 2000 ve zboží a mimo to ještě další peněžní sumu jednou provždy (tak, že by se k ní tato suma pomocí operace směny nevracela). To by znamenalo, že by kupovala masu zboží II<text:span text:style-name="Emphasis"><text:span text:style-name="T4">c</text:span></text:span> nad její hodnotou. Jestliže skupina II skutečně směňuje své 2000<text:span text:style-name="Emphasis"><text:span text:style-name="T4">c</text:span></text:span> za I (1000<text:span text:style-name="Emphasis"><text:span text:style-name="T4">v</text:span></text:span> + 1000<text:span text:style-name="Emphasis"><text:span text:style-name="T4">m</text:span></text:span>), nemá už od I co požadovat, a peníze, které obíhaly při této směně, vracejí se k I nebo k II podle toho, která z nich je vrhla do oběhu, tj. která z nich první vystoupila jako kupec. Zároveň by II v tomto případě byla přeměnila svůj zbožní kapitál v celé sumě jeho hodnoty v naturální formu výrobních prostředků, zatím co jsme předpokládali, že se jeho alikvotní část po svém prodeji nepřeměňuje v běžném ročním období reprodukce z peněz v naturální formu fixních prvků příslušného konstantního kapitálu. Ke II by tedy mohla připlynout bilance v penězích jen tehdy, kdyby II sice prodala I za 2000, ale koupila od I za méně než 2000, na př. jen za 1800; pak by I musela vyrovnat saldo 200 v penězích, které by se k ní nevrátily, poněvadž by tyto peníze, zálohované do oběhu, nebyla z něho opět vzala tím, že by do něho byla vrhla zboží = 200. V tomto případě bychom pro II měli peněžní fond na účet opotřebování jejího fixního kapitálu; ale na druhé straně, u I, bychom měli nadvýrobu výrobních prostředků v částce 200, a tak by se nám zhroutila celá základna schematu, totiž reprodukce v nezměněném měřítku, při níž se předpokládá úplná proporcionalita mezi různými systémy výroby. Jedna obtíž by tedy byla odstraněna jen druhou, mnohem nepříjemnější obtíží.</text:p>
      <text:p text:style-name="P12">Protože tento problém činí zvláštní potíže a ekonomové jej dosud vůbec neřešili, probereme postupně všechna možná (alespoň zdánlivě možná) řešení, nebo lépe řečeno formulace tohoto problému.</text:p>
      <text:p text:style-name="P12">Především jsme právě předpokládali, že II prodává I za 2000, ale kupuje od I zboží jen za 1800. Ve zbožní hodnotě 2000 II<text:span text:style-name="Emphasis"><text:span text:style-name="T4">c</text:span></text:span> vězí 200 na náhradu opotřebování, které se musí nashromáždit v penězích; tak se hodnota 2000 II<text:span text:style-name="Emphasis"><text:span text:style-name="T4">c</text:span></text:span> rozpadá na 1800, které se musí směnit za výrobní prostředky I, a na 200 na náhradu opotřebování, které se musí uchovat (po prodeji 2000<text:span text:style-name="Emphasis"><text:span text:style-name="T4">c</text:span></text:span> skupině I) v penězích. Čili co do své hodnoty bylo by 2000 II<text:span text:style-name="Emphasis"><text:span text:style-name="T4">c</text:span></text:span>= 1800<text:span text:style-name="Emphasis"><text:span text:style-name="T4">c</text:span></text:span> + 200<text:span text:style-name="Emphasis"><text:span text:style-name="T4">c</text:span></text:span> (d), kde d = déchet {opotřebování}.</text:p>
      <text:p text:style-name="P12">Pak bychom museli prozkoumat směnu <draw:frame draw:style-name="fr2" draw:name="obrázky67" text:anchor-type="as-char" svg:width="5.556cm" svg:height="1.455cm" draw:z-index="65"><draw:image xlink:href="http://www.marxists.org/cestina/marx-engels/1885/kapital2/VzStr476.gif" xlink:type="simple" xlink:show="embed" xlink:actuate="onLoad"/><svg:title>1000v+1000m…</svg:title></draw:frame></text:p>
      <text:p text:style-name="P12">I. skupina koupí za 1000 liber št., které dostali dělníci jako mzdu, jíž jim byla zaplacena jejich pracovní síla, spotřební předměty 1000 II<text:span text:style-name="Emphasis"><text:span text:style-name="T4">c</text:span></text:span>; II koupí za týchž 1000 liber št. výrobní prostředky 1000 I<text:span text:style-name="Emphasis"><text:span text:style-name="T4">v</text:span></text:span>. Kapitalistům I se tak vrací jejich variabilní kapitál v peněžní formě a příští rok si za něj mohou koupit pracovní sílu téže hodnoty, t. j. nahradit in natura variabilní část svého produktivního kapitálu. — II dále koupí za zálohovaných 400 liber št. výrobní prostředky I<text:span text:style-name="Emphasis"><text:span text:style-name="T4">m</text:span></text:span>, a I<text:span text:style-name="Emphasis"><text:span text:style-name="T4">m</text:span></text:span> koupí za týchž 400 liber št. spotřební předměty II<text:span text:style-name="Emphasis"><text:span text:style-name="T4">c</text:span></text:span>. Oněch 400 liber št., které II zálohovala do oběhu, vrátilo se kapitalistům II, ale jen jako ekvivalent za prodané zboží. I. skupina koupí za zálohovaných 400 liber št. spotřební předměty; II koupí od I za 400 liber št. výrobní prostředky, čímž se těchto 400 liber št. vrátí k I. Výsledek je tedy až dosud takovýto:</text:p>
      <text:p text:style-name="P12"><text:soft-page-break/>I vrhá do oběhu 1000<text:span text:style-name="Emphasis"><text:span text:style-name="T4">v</text:span></text:span> + 800<text:span text:style-name="Emphasis"><text:span text:style-name="T4">m</text:span></text:span> ve zboží; dále vrhá do oběhu v penězích: 1000 liber št. na mzdu a 400 liber št. na směnu s II. Po směně má I: 1000<text:span text:style-name="Emphasis"><text:span text:style-name="T4">v</text:span></text:span> v penězích, 800<text:span text:style-name="Emphasis"><text:span text:style-name="T4">m</text:span></text:span> přeměněných v 800 II<text:span text:style-name="Emphasis"><text:span text:style-name="T4">c</text:span></text:span> (spotřební předměty) a 400 liber št. v penězích.</text:p>
      <text:p text:style-name="P12">II vrhá do oběhu 1800<text:span text:style-name="Emphasis"><text:span text:style-name="T4">c</text:span></text:span> ve zboží (spotřební předměty) a 400 liber št. v penězích; po směně má: 1800 ve zboží I (výrobní prostředky) a 400 liber št. v penězích.</text:p>
      <text:p text:style-name="P12">Zbývá nám nyní ještě u I. skupiny 200<text:span text:style-name="Emphasis"><text:span text:style-name="T4">m</text:span></text:span> (ve výrobních prostředcích) a u II. skupiny 200<text:span text:style-name="Emphasis"><text:span text:style-name="T4">c</text:span></text:span> (d) (ve spotřebních předmětech).</text:p>
      <text:p text:style-name="P12">Jak předpokládáme, koupí I za 200 liber št. spotřební předměty <text:span text:style-name="Emphasis">c</text:span> (d) v celkové hodnotě 200; těchto 200 liber št. si však II ponechává, protože 200<text:span text:style-name="Emphasis">c</text:span> (d) představuje opotřebování, nejsou tedy určeny k bezprostřední přeměně ve výrobní prostředky. 200 I<text:span text:style-name="Emphasis"><text:span text:style-name="T4">m</text:span></text:span> tedy nemůže být prodáno; <text:span text:style-name="T13">1</text:span>/<text:span text:style-name="T14">10</text:span> nadhodnoty I, jež má být nahrazena, nemůže být realisována, nemůže se ze své naturální formy výrobních prostředků přeměnit v naturální formu spotřebních předmětů.</text:p>
      <text:p text:style-name="P12">To nejen odporuje předpokladu prosté reprodukce; samo o sobě to není hypothesa, která by vysvětlovala, jak probíhá zpeněžení 2OO<text:span text:style-name="Emphasis"><text:span text:style-name="T4">c</text:span></text:span> (d); znamená to spíše, že taková přeměna je nevysvětlitelná. Poněvadž nelze dokázat, jak se 2O0<text:span text:style-name="Emphasis"><text:span text:style-name="T4">c</text:span></text:span> (d) může přeměnit v peníze, předpokládá se, že skupina I je tak laskavá, že je přeměňuje v peníze, právě proto, že není s to přeměnit v peníze svůj vlastní zbytek 200<text:span text:style-name="Emphasis"><text:span text:style-name="T4">m</text:span></text:span>. Považovat to za normální operaci směny je totéž, jako kdybychom předpokládali, že každý rok spadne 200 liber št. s nebe, aby pravidelně přeměnily oněch 200<text:span text:style-name="Emphasis"><text:span text:style-name="T4">c</text:span></text:span> (d) v peníze.</text:p>
      <text:p text:style-name="P12">Nesmyslnost takové hypothesy není však tak nápadná, jestliže I<text:span text:style-name="Emphasis"><text:span text:style-name="T4">m</text:span></text:span> nevystupuje v tak primitivní formě existence, totiž jako součást hodnoty výrobních prostředků, tedy jako součást hodnoty zboží, které musí jejich kapitalističtí výrobci prodejem realisovat v penězích, ale místo toho se objeví v rukou těch, kdo se s kapitalisty dělí o nadhodnotu, na př. jako pozemková renta v rukou pozemkových vlastníků nebo jako úrok v rukou věřitelů, kteří půjčili peníze. Jestliže však část nadhodnoty vězící ve zbožích, kterou musí průmyslový kapitalista postoupit jako pozemkovou rentu nebo jako úrok jiným spolumajitelům nadhodnoty, nemůže být po dlouhou dobu realisována prodejem zboží samých, je také konec s placením renty nebo úroku, a ani pozemkoví vlastníci, ani ti, kdo dostávají úroky, nemohou proto tím, že je vydávají, sloužit jako dei ex machina [bozi se stroje] k tomu, aby určité části roční reprodukce podle uvážení přeměňovali v peníze. Stejně je tomu s výdaji všech tak zvaných neproduktivních dělníků — státních úředníků, lékařů, advokátů atd. a vůbec všech, kteří ve formě „velkého publika“ prokazují ekonomům tu „službu“, že vysvětlují, co oni nevysvětlili.</text:p>
      <text:p text:style-name="P12">Právě tak se věci nepomůže tím, přibere-li se místo přímé směny mezi I a II — mezi dvěma velkými skupinami kapitalistických výrobců samých — jako prostředník obchodník a pomůže-li svými „penězi“ překonat všechny obtíže. V daném případě na př. musí být 200 I<text:span text:style-name="Emphasis"><text:span text:style-name="T4">m</text:span></text:span> nakonec definitivně prodány průmyslovým kapitalistům II. Mohou projít rukama řady obchodníků, a přesto bude poslední z nich — podle hypothesy — v téže situaci vůči II, v jaké byli na počátku kapitalističtí výrobci I, tj. nemohou oněch 200 I<text:span text:style-name="Emphasis"><text:span text:style-name="T4">m</text:span></text:span> prodat II. skupině a nešťastná kupní suma nemůže obnovit týž proces s I.</text:p>
      <text:p text:style-name="P12">Z toho je vidět, jak je naprosto nutné — nehledě na náš pravý účel — zkoumat reprodukční proces v jeho základní formě, v níž jsou odstraněny všechny vedlejší okolnosti, které věc zatemňují — k tomu, abychom se vypořádali s falešnými vytáčkami, které budí zdání „vědeckého“ vysvětlení, učiní-li se společenský proces reprodukce předmětem rozboru ihned ve své spletité konkretní formě.</text:p>
      <text:p text:style-name="P12">Zákon, že při normálním průběhu reprodukce (ať v nezměněném nebo rozšířeném měřítku) se musí peníze zálohované kapitalistickým výrobcem do oběhu vrátit ke svému výchozímu bodu (při čemž je lhostejné, zda jsou peníze jejich nebo zda si je vypůjčili), vylučuje tedy jednou provždy domněnku, že <text:soft-page-break/>200 II<text:span text:style-name="Emphasis"><text:span text:style-name="T4">c</text:span></text:span> (d) se zpeněžuje prostřednictvím peněz, které zálohovala I.</text:p>
      <text:h text:style-name="P27" text:outline-level="5"><text:bookmark text:name="kap20XI2"/>2. Nahrazováni fixního kapitálu in natura </text:h>
      <text:p text:style-name="P12">Když jsme vyvrátili domněnku, kterou jsme právě prozkoumali, zbývají nám už jen takové možnosti, které zahrnují mimo nahrazení opotřebované části v penězích ještě také nahrazení fixního kapitálu, který úplně dožil, in natura.</text:p>
      <text:p text:style-name="P12">Dosud jsme předpokládali:</text:p>
      <text:p text:style-name="P12">a) že 1000 liber št., které I vyplatila jako mzdu, vydávají dělníci za II<text:span text:style-name="Emphasis"><text:span text:style-name="T4">c</text:span></text:span> téže hodnoty, tj. že za ně kupují spotřební předměty.</text:p>
      <text:p text:style-name="P12">Že I tu zálohuje těchto 1000 liber št. v penězích, je jen konstatováním skutečnosti. Příslušní kapitalističtí výrobci musí zaplatit mzdu v penězích; tyto peníze jsou pak vydávány dělníky za životní prostředky a prodavačům životních prostředků zase slouží za oběživo při přeměně jejich konstantního kapitálu ze zbožního kapitálu v produktivní kapitál. Projdou přitom mnoha kanály (maloobchodníci, majitelé domů, výběrčí daní, neproduktivní dělníci, jako lékaři atd., jež potřebuje sám dělník), a proto jich jen část připlývá přímo z rukou dělníků I do rukou kapitalistů II. Tok může více nebo méně váznout, může být proto u kapitalistů zapotřebí nových peněžních reserv. To všechno se při zkoumání základní formy ponechává stranou.</text:p>
      <text:p text:style-name="P12">b) Předpokládali jsme, že jednou zálohuje I na nákup od II dalších 400 liber št. v penězích, které se k ní vrátí, a že po druhé zálohuje II 400 liber št., které se k ní vrátí, na nákup od I. Tento předpoklad je nutný, poněvadž opačný předpoklad, že bud jen kapitalisté I, nebo jen kapitalisté II zálohují do oběhu peníze nutné ke směně zboží, by byl libovolný. Poněvadž jsme v předcházejícím paragrafu 1 ukázali, že je třeba zavrhnout jako nesmyslnou domněnku, podle níž by dodatečné peníze, nutné ke zpeněžení 200 II<text:span text:style-name="Emphasis"><text:span text:style-name="T4">c</text:span></text:span> (d), vrhala do oběhu I, je zřejmé, že zbývá jen domněnka, která se zdá ještě nesmyslnější: že II sama vrhá do oběhu peníze, jimiž se zpeněžuje ta součást hodnoty zboží, která má nahradit opotřebování fixního kapitálu. Na př. část hodnoty, kterou ztratí při výrobě spřádací stroj pana X, objeví se znovu jako část hodnoty příze; to, co na jedné straně ztratí jeho spřádací stroj na hodnotě, jeho opotřebování, musí se u něho na druhé straně shromažďovat v penězích. Dejme tomu, že X koupí na př. za 200 liber št. bavlny od Y a zálohuje tak do oběhu 200 liber št. v penězích; Y od něho koupí za týchž 200 liber št. přízi, a těchto 200 liber št. slouží nyní panu X jako fond k náhradě opotřebování spřádacího stroje. To by neznamenalo nic jiného, než že by X, nezávisle na své výrobě, jejím produktu a prodeji tohoto produktu, měl in petto 200 liber št., aby si sám zaplatil to, co spřádací stroj ztratil na hodnotě, tj. že by mimo zmenšení hodnoty svého spřádacího stroje, zračícího se ve 200 librách št., musel ročně dodávat ze své kapsy ještě jiných 200 liber št. v penězích, aby si nakonec mohl koupit nový spřádací stroj.</text:p>
      <text:p text:style-name="P12">Ale tato nesmyslnost je jen zdánlivá. II. skupina se skládá z kapitalistů, jejichž fixní kapitál je na zcela různých stupních své reprodukce. U jedněch už nadešla lhůta, kdy musí být úplně nahrazen in natura. U druhých má fixní kapitál k tomuto stadiu více méně daleko; všem členům této skupiny je společné to, že se jejich fixní kapitál nereprodukuje reálně, tj. neobnovuje se in natura, nenahrazuje se novým exemplářem téhož druhu, nýbrž že jeho hodnota se postupně hromadí v penězích. První část je úplně (nebo zčásti, což je zde lhostejné) ve stejné situaci jako při založení svého podniku, kdy kapitalisté vstoupili s peněžním kapitálem na trh, aby jej přeměnili jednak v konstantní (fixní a oběžný) kapitál, jednak pak v pracovní sílu, ve variabilní kapitál. Jako tenkrát musí i nyní znovu zálohovat tento peněžní kapitál do oběhu, musí tedy zálohovat hodnotu konstantního fixního kapitálu stejně jako hodnotu oběžného a variabilního kapitálu.</text:p>
      <text:p text:style-name="P12"><text:soft-page-break/>Předpokládá-li se tedy, že ze 400 liber št., vrhaných do oběhu kapitalisty II. skupiny ke směně s I, pochází polovina od takových kapitalistů II, kteří musí nejen nahradit pomocí svých zboží své výrobní prostředky, patřící k oběžnému kapitálu, nýbrž i pomocí svých peněz obnovit in natura svůj fixní kapitál, zatím co druhá polovina kapitalistů II nahrazuje in natura svými penězi jen oběžnou část svého konstantního kapitálu, ale neobnovuje in natura svůj fixní kapitál, není naprosto nic protismyslného v tom, že vracejících se 400 liber št. (vracejících se, jakmile I za ně koupí spotřební předměty) se různě rozděluje mezi tyto dvě části kapitalistů II. Vracejí se ke II. skupině, nevracejí se však do týchž rukou, nýbrž rozdělují se různě uvnitř této skupiny, přecházejí z jedné její části na druhou.</text:p>
      <text:p text:style-name="P12">Jedna část kapitalistů II přeměnila kromě části výrobních prostředků, kryté nakonec jejími zbožími, 200 liber št. v penězích v nové prvky fixního kapitálu in natura. Peníze, které tak vydali — jako při zahájení podniku vracejí se k nim teprve během řady let postupně z oběhu jako součást hodnoty — odpovídající opotřebování — zboží, vyrobených tímto fixním kapitálem.</text:p>
      <text:p text:style-name="P12">Naproti tomu druhá část kapitalistů II nedostala za 200 liber št. od I žádná zboží, nýbrž I jí platí za zboží penězi, za něž první část kapitalistů II koupila prvky fixního kapitálu. Jedna část kapitalistů II má opět svou fixní kapitálovou hodnotu v obnovené naturální formě, druhá je stále ještě zaměstnána tím, aby ji nashromáždila v peněžní formě proto, aby později nahradila svůj fixní kapitál in natura.</text:p>
      <text:p text:style-name="P12">Stav, z něhož musíme vyjít, je takový: po dřívějších směnách je zbytek zboží, která se mají na obou stranách směnit, vyjádřen u I ve 400<text:span text:style-name="Emphasis"><text:span text:style-name="T4">m</text:span></text:span>, u II ve 400<text:span text:style-name="Emphasis"><text:span text:style-name="T4">c</text:span></text:span>[52]. Předpokládáme, že II zálohuje 400 v penězích na směnu těchto zboží v částce 800. Polovina těchto 400 (= 200) musí být za všech okolností vynaložena tou částí II<text:span text:style-name="Emphasis"><text:span text:style-name="T4">c</text:span></text:span>, která nashromáždila 200 v penězích jako hodnotu opotřebování a která je nyní musí opět přeměnit v naturální formu svého fixního kapitálu.</text:p>
      <text:p text:style-name="P12">Tak jako se dá konstantní kapitálová hodnota, variabilní kapitálová hodnota a nadhodnota — v něž lze rozložit hodnotu zbožních kapitálů II i I — vyjádřit přímo ve zvláštních proporcionálních částech zboží II, resp. I je možné tak vyjádřit uvnitř konstantní kapitálové hodnoty samé i tu část hodnoty, která se ještě nemusí přeměnit v naturální formu fixního kapitálu, nýbrž má se zatím postupně hromadit v peněžní formě jako poklad. Určité množství zboží II (v našem příkladu tedy polovina zbytku = 200) je tu už jen nositelem této hodnoty opotřebování, která se má pomocí směny usazovat jako peníze. (První část kapitalistů II, která obnovuje fixní kapitál in natura, už si možná s hodnotou opotřebování, vězící v mase zboží, z níž tu figuruje jen zbytek, realisovala část hodnoty, odpovídající opotřebování; ale zbývá jim tak ještě realisovat 200 v penězích.)</text:p>
      <text:p text:style-name="P12">Dále, pokud jde o druhou polovinu (= 200) oněch 400 liber št., které skupina II vrhla do oběhu při této závěrečné operaci, kupuje za ni od I oběžné součásti konstantního kapitálu. Část těchto 200 liber št. vrhly možná do oběhu obě části kapitalistů II. skupiny nebo jen ta část, která neobnovuje in natura fixní součást hodnoty.</text:p>
      <text:p text:style-name="P12">Těmito 400 librami št. je tedy od I vybráno: 1) v částce 200 liber št. zboží, která se skládají jen z prvků fixního kapitálu, 2) v částce 200 liber št. zboží, která nahrazují v naturální formě jen prvky oběžné části konstantního kapitálu II. Skupina I nyní prodala celý svůj roční zbožní výrobek, pokud má být prodán skupině II; avšak hodnota jedné pětiny tohoto výrobku, 400 liber št., existuje nyní v jejích rukou v peněžní formě. Tyto peníze jsou však zpeněženou nadhodnotou, která musí být vydána jako důchod na spotřební předměty. I tedy koupí za těchto 400 liber št. celou zbožní hodnotu II = 400. Tím, že uvádějí do pohybu zboží II, vracejí se tedy peníze k II.</text:p>
      <text:p text:style-name="P12">Vezměme nyní tři případy. Při tom tu část kapitalistů II, která nahrazuje fixní kapitál in natura, nazveme „část 1“, a tu, která hromadí hodnotu opotřebování fixního kapitálu v peněžní formě, nazveme „část 2“. Tyto tři případy jsou: a) určitý díl oněch 400, které ještě existují jako zbytek ve zboží u II, má <text:soft-page-break/>nahradit pro část 1 a část 2 (dejme tomu po <text:span text:style-name="T13">1</text:span>/<text:span text:style-name="T14">2</text:span>) určitý díl oběžných částí konstantního kapitálu; b) část 1 už prodala všechno své zboží, část 2 má tedy ještě prodat 400; c) část 2 prodala všechno kromě oněch 200, v nichž je obsažena hodnota opotřebování.</text:p>
      <text:p text:style-name="P12">Dostaneme pak tato rozdělení:</text:p>
      <text:p text:style-name="P12">a) Ze zbožní hodnoty 400<text:span text:style-name="Emphasis"><text:span text:style-name="T4">c</text:span></text:span>, kterou má II ještě v rukou, patří části 1—100 a části 2—300; 200 z těchto 300 představují opotřebování. V tomto případě bylo z oněch 400 liber št. v penězích, které nyní I posílá zpět, aby dostala zboží II, částí 1 původně vynaloženo 300, totiž 200 v penězích, za které tato část odebrala z I prvky fixního kapitálu in natura, a 100, rovněž v penězích, ke zprostředkování směny jejího zboží s I; naproti tomu část 2 zálohovala z těchto 400 jen <text:span text:style-name="T13">1</text:span>/<text:span text:style-name="T14">4</text:span>, tj. 100, rovněž k zprostředkování směny jejího zboží s I.</text:p>
      <text:p text:style-name="P12">Z oněch 400 v penězích tedy část 1 zálohovala 300 a část 2 zálohovala 100.</text:p>
      <text:p text:style-name="P12">Ale z těchto 400 se vrací:</text:p>
      <text:p text:style-name="P12">K části 1—100, tedy jen <text:span text:style-name="T13">1</text:span>/<text:span text:style-name="T14">3</text:span> peněz, které zálohovala. Za zbývající <text:span text:style-name="T13">2</text:span>/<text:span text:style-name="T14">3</text:span> má obnovený fixní kapitál v hodnotě 200. Za tento fixní prvek kapitálu v hodnotě 200 dala skupině I peníze, nedala jí však dodatečné zboží. Pokud jde o těchto 200 v penězích, vystupuje část 1 vůči I. skupině jen jako kupující, ale nevystupuje potom opět jako prodávající. Tyto peníze se tedy nemohou k části 1 vrátit; jinak by byla musela dostat prvky fixního kapitálu od I darem. — Pokud jde o poslední třetinu peněz, které část 1 zálohovala, vystupuje část 1 nejprve jako kupec oběžných součástí svého konstantního kapitálu. Za tytéž peníze koupí I od části 1 zbytek jejího zboží v hodnotě 100. Peníze se k ní (k části 1 skupiny II) tedy vrátí, protože vystupuje jako prodavač zboží hned poté, když vystoupila jako kupec. Kdyby se nevrátily, byla by musela II. skupina (část 1) dát I. skupině za zboží v částce 100 nejprve 100 v penězích a pak ještě nadto 100 ve zboží, byla by jí tedy musela své zboží darovat.</text:p>
      <text:p text:style-name="P12">Naproti tomu se k části 2, která vydala 100 v penězích, vrací 300 v penězích; 100, protože nejprve vrhla jako kupec do oběhu 100 v penězích a pak je jako prodavač dostala nazpět; 200, protože funguje jen jako prodavač zboží v hodnotě 200, ale ne jako kupec. Tyto peníze se tedy nemohou vrátit k I. Opotřebování fixního kapitálu je tedy nahrazeno penězi, které II (část 1) vrhla do oběhu na nákup prvků fixního kapitálu; ale tyto peníze se nedostávají do rukou části 2 jako peníze části 1, nýbrž jako peníze, které patří I. skupině.</text:p>
      <text:p text:style-name="P12">b) Za tohoto předpokladu se zbytek II<text:span text:style-name="Emphasis"><text:span text:style-name="T4">c</text:span></text:span> rozděluje tak, že část 1 má 200 v penězích a část 2 má 400 ve zboží.</text:p>
      <text:p text:style-name="P12">Část 1 prodala všechno své zboží, ale 200 v penězích jsou přeměněnou formou fixní součásti jejího konstantního kapitálu, která pak má být obnovena in natura. Část 1 tu tedy vystupuje jen jako kupující a dostává místo svých peněz zboží I téže hodnoty v prvcích fixního kapitálu v naturální formě. Část 2 musí vrhnout do oběhu (jestliže I nezálohovala žádné peníze na směnu zboží mezi I a II) maximálně jen 200 liber št., poněvadž polovinu své zbožní hodnoty jen prodává skupině I, aniž od ní kupuje.</text:p>
      <text:p text:style-name="P12">K části 2 se z oběhu vrací 400 liber št.; 200, protože je zálohovala jako kupec a dostává je nazpět jako prodavač zboží za 200; 200, protože prodává skupině I zboží v hodnotě 200, aniž za to odebírá od I zbožní ekvivalent.</text:p>
      <text:p text:style-name="P12">c) Část 1 má 200 v penězích a 200<text:span text:style-name="Emphasis"><text:span text:style-name="T4">c</text:span></text:span> ve zboží; část 2 má 200<text:span text:style-name="Emphasis"><text:span text:style-name="T4">c</text:span></text:span> (d) ve zboží.</text:p>
      <text:p text:style-name="P12">Část 2 nemusí za tohoto předpokladu nic zálohovat v penězích, protože vůči I už nevystupuje jako kupec, ale jen jako prodavač, musí tedy čekat, až od ní někdo koupí.</text:p>
      <text:p text:style-name="P12"><text:soft-page-break/>Část 1 zálohuje 400 liber št. v penězích; 200 na vzájemnou směnu zboží s I, 200 jako pouhý kupec od I. Těmito posledními 200 librami št. v penězích koupí prvky fixního kapitálu.</text:p>
      <text:p text:style-name="P12">Za 200 liber št. v penězích koupí I od části 1 zboží za 200, a tím se k této části vrátí jejích 200 liber št. v penězích, které na tuto směnu zboží zálohovala; za ostatních 200 liber št. — které rovněž dostala od části 1 — koupí I. skupina zboží za 200 od části 2, jíž se tím usazuje v penězích opotřebování jejího fixního kapitálu.</text:p>
      <text:p text:style-name="P12">Věc by se nijak nezměnila, kdybychom předpokládali, že v případě c) nezálohuje oněch 200 v penězích na směnu existujících zboží II. skupina (část 1), nýbrž I. skupina. Koupí-li I. skupina nejprve za 200 zboží od II, části 2 — předpokládá se, že část 2 má prodat už jen tento zbytek zboží — pak se těchto 200 liber št. nevrátí k I. skupině, protože II. skupina, část 2, nevystupuje opět jako kupující; ale II. skupina, část 1, musí pak za 200 liber št. v penězích koupit a k tomu ještě směnit zboží za 200 — má tedy ještě směnit s I. skupinou celkem za 400. 200 liber št. v penězích se pak od II, části 1, vrací k I. Jestliže je I znovu vydá, aby koupila od II, části 1, za 200 zboží, vrátí se k ní, jakmile II, část 1, vybere od I druhou polovinu 400 ve zboží. Část 1 (II) vynaložila 200 liber št. v penězích jako pouhý kupec prvků fixního kapitálu; proto se k ní nevracejí, nýbrž slouží k tomu, aby zpeněžily 200<text:span text:style-name="Emphasis"><text:span text:style-name="T4">c</text:span></text:span>, zbytek zboží II. skupiny, části 2, kdežto ke skupině I se vracejí peníze vydané na směnu zboží, 200 liber št., nikoli od II, části 2, nýbrž od II, části 1. Za její zboží 400 se k ní vrátil zbožní ekvivalent ve výši 400; 200 liber št. v penězích, které zálohovala na směnu zboží za 800, se k ní rovněž vrátily — a tak je všechno v pořádku.</text:p>
      <text:p text:style-name="P12"><text:span text:style-name="Strong_20_Emphasis"><text:span text:style-name="T8">*</text:span></text:span></text:p>
      <text:p text:style-name="P12">Obtíž, která se objevila při směně: <draw:frame draw:style-name="fr2" draw:name="obrázky68" text:anchor-type="as-char" svg:width="3.704cm" svg:height="1.323cm" draw:z-index="66"><draw:image xlink:href="http://www.marxists.org/cestina/marx-engels/1885/kapital2/VzStr484.gif" xlink:type="simple" xlink:show="embed" xlink:actuate="onLoad"/><svg:title> I. l000v+ l000m</svg:title></draw:frame> se redukovala na obtíž při směně zbytků:</text:p>
      <text:p text:style-name="P12">I  . . . . . . .400<text:span text:style-name="Emphasis"><text:span text:style-name="T4">m</text:span></text:span></text:p>
      <text:p text:style-name="P12">II. (1) 200 v penězích + 200<text:span text:style-name="Emphasis"><text:span text:style-name="T4">c</text:span></text:span> ve zboží + (2) 200<text:span text:style-name="Emphasis"><text:span text:style-name="T4">c</text:span></text:span> ve zboží, čili abychom věc znázornili ještě jasněji:</text:p>
      <text:p text:style-name="P18">I. 200<text:span text:style-name="Emphasis"><text:span text:style-name="T4">m</text:span></text:span> + 200<text:span text:style-name="Emphasis"><text:span text:style-name="T4">m</text:span></text:span>.<text:line-break/>II. (1) 200 v penězích + 200<text:span text:style-name="Emphasis"><text:span text:style-name="T4">c</text:span></text:span> ve zboží + (2) 200<text:span text:style-name="Emphasis"><text:span text:style-name="T4">c</text:span></text:span> ve zboží.</text:p>
      <text:p text:style-name="P12">Protože u II, části 1, se 200<text:span text:style-name="Emphasis"><text:span text:style-name="T4">c</text:span></text:span> ve zboží směňuje za 200 I<text:span text:style-name="Emphasis"><text:span text:style-name="T4">m</text:span></text:span> (ve zboží) a protože všechny peníze, které při této směně zboží za 400 obíhají mezi I a II, se vracejí k tomu, kdo je zálohoval — k I nebo k II — nejsou tyto peníze jako prvek směny mezi I a II ve skutečnosti prvkem problému, kterým se tu zabýváme. Čili ukázáno jinak: budeme-li předpokládat, že při směně mezi 200 I<text:span text:style-name="Emphasis"><text:span text:style-name="T4">m</text:span></text:span> (ve zboží) a 200 <text:span text:style-name="Emphasis"><text:span text:style-name="T4">c</text:span></text:span> (ve zboží II, části 1) fungují peníze jako platidlo, nikoli jako kupní prostředek, a tudíž ani jako „oběživo“ v nejužším smyslu, je jasné — poněvadž zboží 200 I<text:span text:style-name="Emphasis"><text:span text:style-name="T4">m</text:span></text:span> a 200 II<text:span text:style-name="Emphasis"><text:span text:style-name="T4">c</text:span></text:span> (části 1) jsou stejná co do velikosti hodnoty — že výrobní prostředky v hodnotě 200 se směňují za spotřební předměty v hodnotě 200, že peníze tu fungují jen ideálně a že ani ta, ani ona strana nemusí ve skutečnosti vrhat do oběhu peníze na zaplacení bilance. Problém tedy vystupuje v čisté podobě teprve tehdy, škrtneme-li na obou stranách, I i II, zboží 200 I<text:span text:style-name="Emphasis"><text:span text:style-name="T4">m</text:span></text:span> ajeho ekvivalent — zboží 200 II<text:span text:style-name="Emphasis"><text:span text:style-name="T4">c</text:span></text:span> (části 1).</text:p>
      <text:p text:style-name="P12">Zrušíme-li tyto dvě vzájemně se kryjící zbožní částky stejné hodnoty (I i II), zbývá tedy ke směně zbytek, v němž problém vystupuje v čisté podobě:</text:p>
      <text:p text:style-name="P12">I. 200<text:span text:style-name="Emphasis"><text:span text:style-name="T4">m</text:span></text:span> ve zboží.</text:p>
      <text:p text:style-name="P12">II. (1) 200<text:span text:style-name="Emphasis"><text:span text:style-name="T4">c</text:span></text:span> v penězích + (2) 200<text:span text:style-name="Emphasis"><text:span text:style-name="T4">c</text:span></text:span> ve zboží.</text:p>
      <text:p text:style-name="P12"><text:soft-page-break/>Zde je jasné: II, část 1, kupuje za 200 v penězích 200 I<text:span text:style-name="Emphasis"><text:span text:style-name="T4">m</text:span></text:span>, součásti svého fixního kapitálu; tím je fixní kapitál II, části 1, obnoven in natura, a nadhodnota I, v hodnotě 200, přeměněna ze zbožní formy (výrobní prostředky — totiž prvky fixního kapitálu) v peněžní formu. Za tyto peníze koupí I spotřební předměty od II, části 2, a výsledek pro II je, že pro část 1 je in natura obnovena fixní součást jejího konstantního kapitálu a že se pro část 2 jiná součást (která nahrazuje opotřebování fixního kapitálu) usadila v penězích; a to se opakuje každoročně tak dlouho, až se i tato součást musí obnovit in natura.</text:p>
      <text:p text:style-name="P12">Nezbytnou podmínkou tu zřejmě je, aby se tato fixní součást konstantního kapitálu II, která se v rozsahu celé své hodnoty přeměňuje v peníze, a proto musí být každý rok obnovena in natura (část 1), rovnala ročnímu opotřebování druhé fixní součásti konstantního kapitálu II, která funguje dále pořád ve své staré naturální formě a jejíž opotřebování — ztráta hodnoty, která se přenáší na zboží, při jejichž výrobě tato část funguje — musí být zprvu nahrazeno v penězích. Taková rovnováha by se proto jevila jako zákon reprodukce v nezměněném měřítku; jinak řečeno to znamená, že proporcionální dělba práce v I. skupině, která vyrábí výrobní prostředky, musí zůstat nezměněna, pokud tato skupina dodává skupině II na jedné straně oběžné a na druhé straně fixní součásti konstantního kapitálu.</text:p>
      <text:p text:style-name="P12">Dříve než se tím budeme podrobněji zabývat, musíme se podívat, jak věc vypadá, jestliže se zbytek II<text:span text:style-name="Emphasis"><text:span text:style-name="T4">c</text:span></text:span> (1) nerovná zbytku II<text:span text:style-name="Emphasis"><text:span text:style-name="T4">c</text:span></text:span> (2); může být větší nebo menší. Vezměme po sobě oba tyto případy.</text:p>
      <text:h text:style-name="P24" text:outline-level="5"><text:span text:style-name="Emphasis"><text:span text:style-name="T30">První případ:</text:span></text:span></text:h>
      <text:p text:style-name="P12">I. 200<text:span text:style-name="Emphasis"><text:span text:style-name="T4">m</text:span></text:span>.</text:p>
      <text:p text:style-name="P12">II. (1) 220<text:span text:style-name="Emphasis"><text:span text:style-name="T4">c</text:span></text:span> (v penězích) + (2) 200<text:span text:style-name="Emphasis"><text:span text:style-name="T4">c</text:span></text:span> (ve zboží).</text:p>
      <text:p text:style-name="P12">Zde kupuje II<text:span text:style-name="Emphasis"><text:span text:style-name="T4">c</text:span></text:span> (1) za 200 liber št. v penězích zboží 200 I<text:span text:style-name="Emphasis"><text:span text:style-name="T4">m</text:span></text:span> a I kupuje za tytéž peníze zboží 200 II<text:span text:style-name="Emphasis"><text:span text:style-name="T4">c</text:span></text:span> (2), tedy tu součást fixního kapitálu, která se musí usadit v penězích; tato součást je tím přeměněna v peníze. Ale 20 II<text:span text:style-name="Emphasis"><text:span text:style-name="T4">c</text:span></text:span> (1) v penězích nemůže být přeměněno opět ve fixní kapitál in natura.</text:p>
      <text:p text:style-name="P12">Tomuto zlu se dá zřejmě odpomoci tím, že budeme předpokládat, že zbytek I<text:span text:style-name="Emphasis"><text:span text:style-name="T4">m</text:span></text:span> se nerovná 200, ale 220, a že tedy z 2000 I bylo dřívější směnou vyřízeno nikoli 1800, ale jen 1780. V tomto případě tedy dostaneme:</text:p>
      <text:p text:style-name="P12">I. 220<text:span text:style-name="Emphasis"><text:span text:style-name="T4">m</text:span></text:span>.</text:p>
      <text:p text:style-name="P12">II. (1) 220<text:span text:style-name="Emphasis"><text:span text:style-name="T4">c</text:span></text:span> (v penězích) + (2) 200<text:span text:style-name="Emphasis"><text:span text:style-name="T4">c</text:span></text:span> (ve zboží).</text:p>
      <text:p text:style-name="P12">II<text:span text:style-name="Emphasis"><text:span text:style-name="T4">c</text:span></text:span>, část 1, koupí za 220 liber št. v penězích 220 I<text:span text:style-name="Emphasis"><text:span text:style-name="T4">m</text:span></text:span> a I potom koupí za 200 liber št. 200 II<text:span text:style-name="Emphasis"><text:span text:style-name="T4">c</text:span></text:span> (2) ve zboží. Ale pak zbývá u I 20 liber št. v penězích — část nadhodnoty, kterou si I může uchovat jen v penězích, ale kterou nemůže vydat na spotřební předměty. Obtíž se tak jen přesunula z II<text:span text:style-name="Emphasis"><text:span text:style-name="T4">c</text:span></text:span> (části 1) na I<text:span text:style-name="Emphasis"><text:span text:style-name="T4">m</text:span></text:span>.</text:p>
      <text:p text:style-name="P12">Předpokládejme nyní naopak, že II<text:span text:style-name="Emphasis"><text:span text:style-name="T4">c</text:span></text:span>, část 1, je menší než II<text:span text:style-name="Emphasis"><text:span text:style-name="T4">c</text:span></text:span> (část 2), tedy:</text:p>
      <text:h text:style-name="P24" text:outline-level="5"><text:span text:style-name="Emphasis"><text:span text:style-name="T30">Druhý případ:</text:span></text:span></text:h>
      <text:p text:style-name="P12">I. 200<text:span text:style-name="Emphasis"><text:span text:style-name="T4">c</text:span></text:span> (ve zboží).</text:p>
      <text:p text:style-name="P12">II. (1) 180<text:span text:style-name="Emphasis"><text:span text:style-name="T4">c</text:span></text:span> (v penězích) + (2) 200<text:span text:style-name="Emphasis"><text:span text:style-name="T4">c</text:span></text:span> (ve zboží).</text:p>
      <text:p text:style-name="P12">II (část 1) koupí za 180 liber št. v penězích zboží 180 I<text:span text:style-name="Emphasis"><text:span text:style-name="T4">m</text:span></text:span>; I koupí za tyto peníze od II (části 2) zboží stejné hodnoty, tedy 180 II<text:span text:style-name="Emphasis"><text:span text:style-name="T4">c</text:span></text:span> (2); na jedné straně zbývá 20 I<text:span text:style-name="Emphasis"><text:span text:style-name="T4">m</text:span></text:span>, jež jsou neprodejné, a rovněž 20 II<text:span text:style-name="Emphasis"><text:span text:style-name="T4">c</text:span></text:span> (2) na druhé straně; tato zboží v hodnotě 40 se nedají přeměnit v peníze.</text:p>
      <text:p text:style-name="P12">Kdybychom předpokládali, že zbytek I = 180, nic by nám to nepomohlo; pak by sice nezůstal u I žádný <text:soft-page-break/>přebytek, ale u II<text:span text:style-name="Emphasis"><text:span text:style-name="T4">c</text:span></text:span> (část 2) by i pak zbýval přebytek 20, který je neprodejný, nedá se přeměnit v peníze.</text:p>
      <text:p text:style-name="P12">V prvním případě, kde II (1) je větší než II (2), zbývá na straII<text:span text:style-name="Emphasis"><text:span text:style-name="T4">c</text:span></text:span> (1) přebytek v penězích, který se nedá přeměnit ve fixní kapitál, nebo, předpokládáme-li, že zbytek I<text:span text:style-name="Emphasis"><text:span text:style-name="T4">m</text:span></text:span> = II<text:span text:style-name="Emphasis"><text:span text:style-name="T4">c</text:span></text:span> (1), objeví se u I<text:span text:style-name="Emphasis"><text:span text:style-name="T4">m</text:span></text:span> týž přebytek v penězích, který se nedá přeměnit ve spotřební předměty.</text:p>
      <text:p text:style-name="P12">Ve druhém případě, kde II<text:span text:style-name="Emphasis"><text:span text:style-name="T4">c</text:span></text:span> (1) je menší než II<text:span text:style-name="Emphasis"><text:span text:style-name="T4">c</text:span></text:span> (2), vzniká deficit na penězích u 200 I<text:span text:style-name="Emphasis"><text:span text:style-name="T4">m</text:span></text:span> a II<text:span text:style-name="Emphasis"><text:span text:style-name="T4">c</text:span></text:span> (2), a stejný přebytek zboží u obou, nebo, předpokládá-li se, že zbytek I<text:span text:style-name="Emphasis"><text:span text:style-name="T4">m</text:span></text:span> = II<text:span text:style-name="Emphasis"><text:span text:style-name="T4">c</text:span></text:span> (2), deficit na penězích a přebytek ve zboží u II<text:span text:style-name="Emphasis"><text:span text:style-name="T4">c</text:span></text:span> (2).</text:p>
      <text:p text:style-name="P12">Kdybychom předpokládali, že zbytky I<text:span text:style-name="Emphasis"><text:span text:style-name="T4">m</text:span></text:span> jsou vždy rovny II<text:span text:style-name="Emphasis"><text:span text:style-name="T4">c</text:span></text:span> (1) — poněvadž výrobu určují objednávky, a reprodukce se nijak nemění tím, jestliže se letos vyrábí více fixních součástí kapitálu a příští rok více oběžných součástí konstantního kapitálu II a I — molo by být v prvním případě I<text:span text:style-name="Emphasis"><text:span text:style-name="T4">m</text:span></text:span> přeměněno v spotřební předměty jen tehdy, kdyby I koupila za I<text:span text:style-name="Emphasis"><text:span text:style-name="T4">m</text:span></text:span> od II část nadhodnoty, tedy kdyby nadhodnota nebyla spotřebována, ale nahromaděna I. skupinou jako peníze; v druhém případě by se dalo zlu odpomoci jen tím, že by I vydala sama peníze — což je hypothesa, kterou jsme zavrhli.</text:p>
      <text:p text:style-name="P12">Je-li II<text:span text:style-name="Emphasis"><text:span text:style-name="T4">c</text:span></text:span> (1) větší než II<text:span text:style-name="Emphasis"><text:span text:style-name="T4">c</text:span></text:span> (2), je k realisaci peněžního přebytku v I<text:span text:style-name="Emphasis"><text:span text:style-name="T4">m</text:span></text:span> zapotřebí dovozu zboží z ciziny. Je-li II<text:span text:style-name="Emphasis"><text:span text:style-name="T4">c</text:span></text:span> (1) menší než II<text:span text:style-name="Emphasis"><text:span text:style-name="T4">c</text:span></text:span> (2), je k tomu, aby byla realisována opotřebovaná část II<text:span text:style-name="Emphasis"><text:span text:style-name="T4">c</text:span></text:span> ve výrobních prostředcích, naopak nutný vývoz zboží II (spotřebních předmětů). V obou případech je tedy zapotřebí zahraničního obchodu.</text:p>
      <text:p text:style-name="P12">I kdybychom připustili, že by při studiu reprodukce v nezměněném měřítku bylo nutno předpokládat, že produktivita všech výrobních odvětví, tedy také příslušné hodnotové poměry zbožních výrobků těchto odvětví zůstávají stálé, byly by přesto oba poslední případy, kde II<text:span text:style-name="Emphasis"><text:span text:style-name="T4">c</text:span></text:span> (1) je větší nebo menší než II<text:span text:style-name="Emphasis"><text:span text:style-name="T4">c</text:span></text:span> (2), vždy zajímavé pro výrobu v rozšířeném měřítku, kde tyto případy mohou nesporně nastat.</text:p>
      <text:h text:style-name="P27" text:outline-level="5"><text:bookmark text:name="kap20XI3"/>3. Závěry</text:h>
      <text:p text:style-name="P12">Pokud jde o nahrazování fixního kapitálu, je nutno všeobecně poznamenat:</text:p>
      <text:p text:style-name="P12">Dožije-li — za předpokladu, že všechny ostatní okolnosti, tedy nejen měřítko výroby, nýbrž zejména i produktivita práce, zůstávají nezměněny — letos větší část fixního prvku II<text:span text:style-name="Emphasis"><text:span text:style-name="T4">c</text:span></text:span> než v předcházejícím roce, musí-li proto být větší část obnovena in natura, musí se ta část fixního kapitálu, která je teprve na cestě ke své smrti a má být až do chvíle své smrti nahrazována prozatím v penězích, rovněž v příslušné proporci zmenšovat, neboť podle předpokladu zůstává suma fixní části kapitálu fungující v II (a rovněž suma hodnoty) táž. To je však provázeno těmito okolnostmi. <text:span text:style-name="Emphasis">Předně:</text:span> skládá-li se větší část zbožního kapitálu I z prvků fixního kapitálu II<text:span text:style-name="Emphasis"><text:span text:style-name="T4">c</text:span></text:span>, skládá se příslušně menší část z oběžných součástí II<text:span text:style-name="Emphasis"><text:span text:style-name="T4">c</text:span></text:span>, protože celková výroba I pro II<text:span text:style-name="Emphasis"><text:span text:style-name="T4">c</text:span></text:span> zůstává nezměněna. Roste-li jedna část výroby, zmenšuje se druhá a naopak. Na druhé straně si však celková výroba II. skupiny rovněž uchovává dosavadní rozsah. Jak je to však možné, zmenšuje-li se množství jejích surovin, polotovarů, pomocných látek (tj. oběžných prvků konstantního kapitálu II)? <text:span text:style-name="Emphasis">Za druhé:</text:span> větší část fixního kapitálu II, znovu obnoveného v peněžní formě, proudí k I, aby se přeměnila opět z peněžní formy v naturální formu. K I tedy proudí další peníze mimo peníze obíhající mezi I a II jen ke směně zboží; proudí k ní více peněz, které nezprostředkovávají vzájemnou směnu zboží, nýbrž vystupují jen jednostranně ve funkci kupního prostředku. Zároveň by se však byla proporcionálně zmenšila masa zboží II, nositelka nahrazení hodnoty opotřebování, tedy ta masa zboží II, která nesmí být přeměněna ve zboží I, nýbrž jen v peníze I. Od II. skupiny by bylo připlynulo k I více peněz jako pouhý kupní prostředek a II by měla méně zboží, vůči nimž by I fungovala jen jako kupec. Větší část I<text:span text:style-name="Emphasis"><text:span text:style-name="T4">m</text:span></text:span> by se tedy nedala přeměnit ve zboží II — neboť I už bylo ve zboží II přeměněno — ale musela by se uchovat v peněžní formě.</text:p>
      <text:p text:style-name="P12"><text:soft-page-break/>Opačný případ — kdy je v nějakém roce reprodukce fixního kapitálu II, který dožil, menší, a naopak část na nahrazení opotřebování větší, není třeba po tom, co jsme už vyložili, dále probírat.</text:p>
      <text:p text:style-name="P12">A tak by — přes reprodukci v nezměněném měřítku — nastala krise — krise výroby.</text:p>
      <text:p text:style-name="P12">Stručně řečeno: kdybychom při prosté reprodukci a jinak stejných podmínkách — tedy zejména při nezměněné produktivní síle, celkovém množství a intensitě práce — nepředpokládali stálý poměr mezi fixním kapitálem, který dožil (a musí být obnoven), a fixním kapitálem, který působí dále ve své staré naturální formě (připojuje k výrobkům jen hodnotu nahrazující jeho opotřebování), zůstala by v případě masa oběžných součástí, které mají být reprodukovány, stejná, ale masa fixních součástí, které mají být reprodukovány, by vzrostla; musela by tedy stoupnout celková výroba I nebo by došlo, i když ponecháme stranou peněžní poměry, k deficitu v reprodukci.</text:p>
      <text:p text:style-name="P12">Ve druhém případě: kdyby se relativní velikost fixního kapitálu II, který má být reprodukován in natura, zmenšila, a proto by se v témž poměru zvětšila součást fixního kapitálu II, která má být zatím nahrazována jen v penězích, zůstala by nezměněna masa oběžných součástí konstantního kapitálu II, reprodukovaných skupinou I, ale masa fixních součástí, které se mají reprodukovat, by se naproti tomu zmenšila. Nastalo by tedy zmenšení celkové výroby I. skupiny nebo přebytek (tak jako byl dříve deficit), a při tom přebytek, který nemůže být přeměněn v peníze.</text:p>
      <text:p text:style-name="P12">V prvním případě by sice táž práce při zvýšení produktivity, prodlouženém trvání nebo zvýšení intensity mohla dodat větší výrobek, a tak by mohl být deficit v prvním případě kryt; taková změna by se však neobešla bez přesunu práce a kapitálu z jednoho výrobního odvětví I do druhého a každý takový přesun by ihned vyvolal poruchy. Za druhé však (pokud vzrostlo trvání a intensifikace práce) by I měla směňovat větší hodnotu za menší hodnotu II, došlo by tedy k znehodnocení produktu I.</text:p>
      <text:p text:style-name="P12">Obráceně tomu je v druhém případě, kde I je nucena svou výrobu omezit, což znamená pro dělníky a kapitalisty v ní zaměstnané krisi, nebo dodává přebytek, což opět znamená krisi. Samy o sobě nejsou takové přebytky zlem, nýbrž výhodou; za kapitalistické výroby jsou však zlem.</text:p>
      <text:p text:style-name="P12">V obou případech by mohl pomoci zahraniční obchod; v prvním případě, aby se zboží I, udržované v peněžní formě, přeměnilo ve spotřební předměty; v druhém případě, aby se odbyl přebytek ve zboží. Ale zahraniční obchod, pokud nejen nahrazuje prvky (i co do hodnoty), jen odsunuje rozpory do rozsáhlejší sféry, otevírá jim širší prostory.</text:p>
      <text:p text:style-name="P12">Zruší-li se kapitalistická forma reprodukce, bude věc vypadat tak, že se rozsah části fixního kapitálu (zde kapitálu fungujícího ve výrobě spotřebních předmětů), která dožívá a musí se proto in natura nahrazovat, v různých po sobě jdoucích letech bude měnit. Je-li tato část v jednom roce příliš velká (převyšuje-li průměrnou úmrtnost, jako tomu bývá s úmrtností lidí), bude v dalším roce jistě příslušně menší. Předpokládáme-li, že se okolnosti jinak nezměnily, nezmenšuje se tím množství surovin, polotovarů a pomocných látek, jehož je zapotřebí k roční výrobě spotřebních předmětů; celková výroba výrobních prostředků by se tedy musela v jednom případě rozšířit, ve druhém omezit. Tomu by se mohlo odpomoci jen ustavičnou relativní nadvýrobou: na jedné straně se vyrábí o určité množství více fixního kapitálu, než je přímo nutné; na druhé straně se vytváří zásoba surovin atd., která přesahuje bezprostřední roční potřebu (to platí zejména o životních prostředcích). Takový druh nadvýroby se rovná kontrole společnosti nad materiálními prostředky její vlastní reprodukce. Ale v kapitalistické společnosti je nadvýroba prvkem anarchie.</text:p>
      <text:p text:style-name="P12">Tento příklad s fixním kapitálem — při neměnícím se rozsahu reprodukce — je pádný. Nepoměr ve výrobě fixního a oběžného kapitálu je jednou z oblíbených příčin, jimiž ekonomové vysvětlují krise. Že takový nepoměr může a musí vznikat při pouhém udržování fixního kapitálu, že může a musí vznikat <text:soft-page-break/>za předpokladu ideální normální výroby, při prosté reprodukci už fungujícího společenského kapitálu, je pro ně něco nového.</text:p>
      <text:h text:style-name="P30" text:outline-level="5"><text:bookmark text:name="kap20XII"/>XII. Reprodukce peněžního materiálu</text:h>
      <text:p text:style-name="P12">Až dosud jsme si vůbec nevšímali jednoho momentu, totiž roční reprodukce zlata a stříbra. Jako pouhý materiál pro přepychové předměty, pro pozlacování atd. nezasloužily by, stejně jako kterékoli jiné výrobky, abychom se tu o nich zvlášť zmiňovali. Naproti tomu hrají důležitou úlohu jako peněžní materiál, a tedy jako potenciální peníze. Za peněžní materiál tu budeme pro zjednodušení považovat jen zlato.</text:p>
      <text:p text:style-name="P12">Celková roční výroba zlata činila podle starších údajů 800—900 tisíc liber = okrouhle 1100 nebo 1250 milionů marek. Ale podle Soetbeera[53] se ho vyrobilo v průměru za léta 1871—1875 jen 170.675 kilogramů v hodnotě okrouhle 476 milionů marek. Z toho dodaly: Austr<text:span text:style-name="T37">á</text:span>lie okrouhle 167, Spojené státy 166, Rusko 93 milionů marek. Zbytek se dělí na různé země v částkách menších než 10 milionů marek na každou. Roční výroba stříbra za totéž období činila o něco méně než 2 miliony kilogramů v hodnotě 354<text:span text:style-name="T13">1</text:span>/<text:span text:style-name="T14">2</text:span> milionu marek; z toho dodaly Mexiko okrouhle 108, Spojené státy 102, Jižní Amerika 67, Německo 26 milionů atd.</text:p>
      <text:p text:style-name="P12">Ze zemí s vládnoucí kapitalistickou výrobou jsou výrobcem zlata a stříbra jen Spojené státy; evropské kapitalistické země dostávají téměř všechno své zlato a převážnou část svého stříbra z Austr<text:span text:style-name="T37">á</text:span>lie, Spojených států, Mexika, Jižní Ameriky a Ruska.</text:p>
      <text:p text:style-name="P12">Přenesme však zlaté doly do země kapitalistické výroby, jejíž roční reprodukci tu rozebíráme, a to z těchto důvodů:</text:p>
      <text:p text:style-name="P12">Kapitalistická výroba vůbec neexistuje bez zahraničního obchodu. Předpokládá-li se však normální roční reprodukce v daném rozsahu, předpokládá se tím také, že zahraniční obchod jen nahrazuje tuzemské výrobky výrobky jiné užitné neboli naturální formy, aniž se dotýká hodnotových poměrů, tedy také hodnotových poměrů, v nichž se navzájem směňují dvě kategorie: výrobní prostředky a spotřební předměty, ani poměrů mezi konstantním kapitálem, variabilním kapitálem a nadhodnotou, na něž se hodnota produktu každé z těchto kategorií rozpadá. Počítá-li se tedy při rozboru ročně reprodukované hodnoty produktu se zahraničním obchodem, pak to tedy otázku jen komplikuje, aniž to poskytuje nějaký nový moment ať pro otázku samu či pro její řešení. Je tedy třeba úplně si jej odmyslit; na zlato se tu proto musíme dívat jako na přímý prvek roční reprodukce, a ne jako na zbožní prvek, který se dováží zvenčí pomocí směny.</text:p>
      <text:p text:style-name="P12">Výroba zlata, jako výroba kovů vůbec, patří do I. skupiny, která zahrnuje výrobu výrobních prostředků. Dejme tomu, že roční výroba zlata = 30 (pro usnadnění počtu; ve skutečnosti je tato číslice ve srovnání s ostatními čísly našeho schematu příliš vysoká); tato hodnota nechť se rozpadá na 20<text:span text:style-name="Emphasis"><text:span text:style-name="T4">c</text:span></text:span> + 5<text:span text:style-name="Emphasis"><text:span text:style-name="T4">v</text:span></text:span> + 5<text:span text:style-name="Emphasis"><text:span text:style-name="T4">m</text:span></text:span>; 20<text:span text:style-name="Emphasis"><text:span text:style-name="T4">c</text:span></text:span> se musí směnit za jiné prvky I<text:span text:style-name="Emphasis"><text:span text:style-name="T4">c</text:span></text:span>, což prozkoumáme později; ale 5<text:span text:style-name="Emphasis"><text:span text:style-name="T4">v</text:span></text:span> + 5<text:span text:style-name="Emphasis"><text:span text:style-name="T4">m</text:span></text:span> (I) se musí směnit za prvky II<text:span text:style-name="Emphasis"><text:span text:style-name="T4">c</text:span></text:span>, tj. za spotřební předměty.</text:p>
      <text:p text:style-name="P12">Pokud jde o 5<text:span text:style-name="Emphasis"><text:span text:style-name="T4">v</text:span></text:span>, začíná každý podnik vyrábějící zlato především tím, že koupí pracovní sílu; nikoli za zlato vyrobené v tomto podniku samém, nýbrž za určitou část peněz, které má země v zásobě. Za těchto 5 odeberou dělníci od II spotřební předměty a skupina II koupí za tyto peníze výrobní prostředky od I. Dejme tomu, že II nakoupí od I za 2 zlato jako peněžní materiál a pod. (součást svého konstantního kapitálu), pak se 2<text:span text:style-name="Emphasis"><text:span text:style-name="T4">v</text:span></text:span> vracejí k výrobci zlata I v penězích, které už dříve patřily do oběhu. Nekoupí-li II od I žádný další materiál, kupuje I od II, vrhajíc do oběhu své zlato jako peníze, neboť za zlato je možno koupit každé zboží. Rozdíl je jen v tom, že I tu nevystupuje jako prodávající, nýbrž jen jako <text:soft-page-break/>kupující. Zlatokopové z I mohou své zboží vždy odbýt, protože toto zboží je vždy v takové formě, v níž může být bezprostředně směněno.</text:p>
      <text:p text:style-name="P12">Dejme tomu, že továrník-přádelník zaplatil svým dělníkům 5<text:span text:style-name="Emphasis"><text:span text:style-name="T4">v</text:span></text:span> a ti mu za to dodali — ponecháme-li stranou nadhodnotu — přízi ve výrobku = 5; dělníci koupí za 5 od II<text:span text:style-name="Emphasis"><text:span text:style-name="T4">c</text:span></text:span>, ta koupí za 5 v penězích přízi od I, a tak se 5<text:span text:style-name="Emphasis"><text:span text:style-name="T4">v</text:span></text:span> v penězích vrací k přádelníkovi. Naproti tomu v našem případě zálohuje I <text:span text:style-name="Emphasis">z</text:span> (jak budeme označovat výrobce zlata) svým dělníkům 5<text:span text:style-name="Emphasis"><text:span text:style-name="T4">v</text:span></text:span> v penězích, které už dříve patřily oběhu; dělníci vydávají tyto peníze za životní prostředky; z těchto 5 se však od II k I <text:span text:style-name="Emphasis">z</text:span> vracejí jen 2. Avšak I <text:span text:style-name="Emphasis">z</text:span> může právě tak jako přádelník začít znovu proces reprodukce: jeho dělníci mu dodali 5 ve zlatě, z čehož 2 prodal, zbývající 3 má ve zlatě, potřebuje tedy jen narazit z nich mince[54] nebo je přeměnit v bankovky, aby celý jeho variabilní kapitál byl přímo, bez dalšího zprostředkování skupiny II, opět v jeho rukou v peněžní formě.</text:p>
      <text:p text:style-name="P12">Už při tomto prvním procesu roční reprodukce nastala však změna v množství peněz, které patří skutečně nebo potenciálně do oběhu. Předpokládali jsme, že II<text:span text:style-name="Emphasis"><text:span text:style-name="T4">c</text:span></text:span> koupila 2<text:span text:style-name="Emphasis"><text:span text:style-name="T4">v</text:span></text:span> (I <text:span text:style-name="Emphasis">z</text:span>) jako materiál a že 3 se zase jako peněžní forma variabilního kapitálu I <text:span text:style-name="Emphasis">z</text:span> vydávají uvnitř II. Z množství peněz, které bylo dodáno novou výrobou peněz, zůstaly tedy 3 ve skupině II a nevrátily se k I. Podle našeho předpokladu uspokojila II svou potřebu peněžního materiálu. 3 zůstávají v jejích rukou jako zlatý poklad. Protože nemohou tvořit žádný prvek jejího konstantního kapitálu a protože II měla už dříve dostatečný peněžní kapitál na nákup pracovní síly; protože dále tyto dodatečné 3 <text:span text:style-name="Emphasis">z</text:span>, vyjma prvek opotřebování, nemusí vykonávat žádnou funkci uvnitř II<text:span text:style-name="Emphasis"><text:span text:style-name="T4">c</text:span></text:span>, za jehož část byly směněny (mohly by sloužit jen k tomu, aby pro tanto kryly prvek opotřebování, kdyby II<text:span text:style-name="Emphasis"><text:span text:style-name="T4">c</text:span></text:span> (1) bylo menší než II<text:span text:style-name="Emphasis"><text:span text:style-name="T4">c</text:span></text:span> (2), což je náhodné); protože však na druhé straně, až právě na prvek opotřebování, musí být celý zbožní výrobek II<text:span text:style-name="Emphasis"><text:span text:style-name="T4">c</text:span></text:span> směněn za výrobní prostředky I<text:span text:style-name="Emphasis"><text:span text:style-name="T4">(v + m)</text:span></text:span> — musí být tyto peníze úplně přeneseny z II<text:span text:style-name="Emphasis"><text:span text:style-name="T4">c</text:span></text:span> do II<text:span text:style-name="Emphasis"><text:span text:style-name="T4">m</text:span></text:span>, ať jsou tímto II<text:span text:style-name="Emphasis"><text:span text:style-name="T4">m</text:span></text:span> nutné životní prostředky nebo přepychové předměty, a naopak, příslušná zbožní hodnota musí být přenesena z II<text:span text:style-name="Emphasis"><text:span text:style-name="T4">m</text:span></text:span> do II<text:span text:style-name="Emphasis"><text:span text:style-name="T4">c</text:span></text:span>. Výsledek: část nadhodnoty se hromadí jako peněžní poklad.</text:p>
      <text:p text:style-name="P12">Ve druhém roce reprodukce, využije-li se i nadále stejné části ročně vyrobeného zlata jako materiálu, vrátí se opět 2 k I <text:span text:style-name="Emphasis">z</text:span> a 3 budou nahrazeny in natura, tj. uvolní se opět ve II jako poklad atd.</text:p>
      <text:p text:style-name="P12">Pokud jde o variabilní kapitál vůbec: kapitalista I <text:span text:style-name="Emphasis">z</text:span> musí jako každý jiný tento kapitál neustále zálohovat v penězích na nákup práce. Za toto <text:span text:style-name="Emphasis">v</text:span> nemusí on, nýbrž jeho dělníci kupovat od skupiny II; nemůže tedy nikdy nastat případ, že by vystoupil jako kupec, tj. vrhl peníze do II bez její iniciativy. Pokud však II od něho kupuje materiál, pokud musí svůj konstantní kapitál II<text:span text:style-name="Emphasis"><text:span text:style-name="T4">c</text:span></text:span> přeměňovat ve zlatý materiál, vrací se k I <text:span text:style-name="Emphasis">z</text:span> část (I <text:span text:style-name="Emphasis">z</text:span>)<text:span text:style-name="Emphasis"><text:span text:style-name="T4">v</text:span></text:span> od II stejně jako k ostatním kapitalistům I. skupiny; a pokud tomu tak není, nahrazuje své <text:span text:style-name="Emphasis">v</text:span> zlatem přímo ze svého výrobku. Ale tou měrou, jak se k němu v, zálohované v peněžní formě, od II nevrací, přeměňuje se část oběživa, které tu už je (peníze, které připlynuly od I ke II a nevrátily se k I), ve II v poklad, a proto se část nadhodnoty ve II nevydává na spotřební předměty. Protože se neustále otevírají nové zlaté doly nebo se obnovují práce na starých, tvoří určitá část peněz, které musí I <text:span text:style-name="Emphasis">z</text:span> vydávat na <text:span text:style-name="Emphasis">v</text:span>, vždy část onoho množství peněz, které tu bylo před novou výrobou zlata; tyto peníze jsou dělníky I <text:span text:style-name="Emphasis">z</text:span> vrhány do II. skupiny, a pokud se z II nevracejí k I <text:span text:style-name="Emphasis">z</text:span>, tvoří tam prvek k tvoření pokladu.</text:p>
      <text:p text:style-name="P12">Pokud však jde o (I <text:span text:style-name="Emphasis">z</text:span>)<text:span text:style-name="Emphasis"><text:span text:style-name="T4">m</text:span></text:span>, může tu I <text:span text:style-name="Emphasis">z</text:span> vždy vystupovat jako kupec; vrhá své <text:span text:style-name="Emphasis">m</text:span> jako zlato do oběhu a odebírá za to spotřební předměty II<text:span text:style-name="Emphasis"><text:span text:style-name="T4">c</text:span></text:span>; ve II se zlato zužitkuje zčásti jako materiál, funguje proto jako skutečný prvek konstantní součásti <text:span text:style-name="Emphasis">c</text:span> produktivního kapitálu; a pokud tomu tak není, stává se opět prvkem k tvoření pokladu jako část II<text:span text:style-name="Emphasis"><text:span text:style-name="T4">m</text:span></text:span> setrvávající v peněžní formě. Z toho je vidět — i když ponecháme stranou I<text:span text:style-name="Emphasis"><text:span text:style-name="T4">c</text:span></text:span>, jímž se budeme zabývat později[55] — jak i prostá reprodukce, třebaže je tu akumulace ve vlastním smyslu slova, tj. reprodukce v rozšířeném měřítku, vyloučena, přesto nutně <text:soft-page-break/>předpokládá hromadění peněz čili tvoření pokladu. A poněvadž se to každoročně opakuje znovu, vysvětluje se tím předpoklad, z něhož jsme při zkoumání kapitalistické výroby vyšli: že na začátku reprodukce je v rukou kapitalistů I a II množství peněžních prostředků, odpovídající směně zboží. K takovému hromadění dochází, i když se odečte zlato, které se ztrácí opotřebováním obíhajících peněz.</text:p>
      <text:p text:style-name="P12">Je samozřejmé, že čím pokročilejší je stáří kapitalistické výroby, tím větší je všude nahromaděná masa peněz, tím relativně menší je tedy díl, který k této mase přidává nová roční výroba zlata, třebaže tento přírůstek může být co do své absolutní velikosti značný. Vraťme se jen ještě jednou k námitce vznesené proti Tookeovi: jak je možné, že každý kapitalista odnímá z ročního produktu nadhodnotu v penězích, tj. odnímá z oběhu více peněz, než do něho vrhá —jak je to možné, když třída kapitalistů musí být konec konců sama považována za zdroj, z něhož se peníze vůbec vrhají do oběhu?</text:p>
      <text:p text:style-name="P12">Shrneme to, co bylo řečeno dříve (kap. XVII), a poznamenáme k tomu:</text:p>
      <text:p text:style-name="P12">1) Jediný předpoklad, který je tu nutný: aby bylo dost peněz ke směně různých prvků masy roční reprodukce není nijak dotčen tím, že část zbožní hodnoty je nadhodnota. Kdybychom předpokládali, že celá výroba patří dělníkům samým a že jejich nadpráce je nadprací jen pro ně samy, a ne pro kapitalisty, zůstala by masa obíhající zbožní hodnoty táž a vyžadovala by za jinak stejných podmínek ke svému oběhu totéž množství peněz. V obou případech je tedy otázkou jen toto: odkud se berou peníze na směnu této celkové zbožní hodnoty? — a naprosto ne: odkud se berou peníze na zpeněžení nadhodnoty?</text:p>
      <text:p text:style-name="P12">Ovšem — abychom se k tomu ještě jednou vrátili — každé jednotlivé zboží se skládá z <text:span text:style-name="Emphasis">c + v + m</text:span>, a k tomu, aby obíhala celá zbožní masa, je tedy zapotřebí jednak určité peněžní sumy na oběh kapitálu <text:span text:style-name="Emphasis">c + v</text:span>, jednak jiné peněžní sumy na oběh důchodu kapitalistů, nadhodnoty <text:span text:style-name="Emphasis">m</text:span>. Jak pro jednotlivého kapitalistu, tak i pro celou třídu jsou peníze, v nichž se zálohuje kapitál, odlišné od peněz, v nichž se vydává důchod. Kde se berou tyto poslední peníze? Prostě z peněz, které má v rukou třída kapitalistů; tedy všeobecně vzato ze všech peněz, které jsou ve společnosti, </text:p>
      <text:p text:style-name="P12">Za prvé: budeme-li se dívat pouze na oběh a obrat kapitálu, tedy také na kapitalistu jen jako na zosobnění kapitálu, a ne jako na kapitalistického spotřebitele a požitkáře — uvidíme sice, jak neustále vrhá do oběhu nadhodnotu jako součást svého zbožního kapitálu, ale nikdy neuvidíme v jeho rukou peníze jako formu důchodu; nikdy neuvidíme, že by vrhal do oběhu peníze za účelem spotřeby nadhodnoty.</text:p>
      <text:p text:style-name="P12">Za druhé: vrhá-li třída kapitalistů do oběhu určitou peněžní sumu ve formě důchodu, zdá se, jako by platila ekvivalent za tuto část celkového ročního produktu, a jako by tedy tato část přestávala představovat nadhodnotu. Ale nadvýrobek, v němž se nadhodnota zračí, třídu kapitalistů nic nestojí. Jako třída jej má a užívá ho zadarmo, a oběh peněz na tom nemůže nic změnit. Změna, kterou oběh peněz způsobuje, záleží jedině v tom, že každý kapitalista, místo aby spotřeboval svůj nadvýrobek in natura, což většinou není možné, odnímá z celkové masy ročního společenského nadvýrobku a přivlastňuje si zboží všeho druhu až do výše nadhodnoty, kterou si přivlastnil. Ale mechanismus oběhu ukázal, že vrhá-li třída kapitalistů do oběhu peníze k vydávání důchodu, odnímá tyto peníze také opět z oběhu, a může tak neustále znovu zahajovat týž proces; že tedy, vzata jako třída kapitalistů, zůstává i nadále majitelem této peněžní sumy, nutné k přeměně nadhodnoty v peníze. Jestliže tedy kapitalista nejen odnímá ze zbožního trhu pro svůj spotřební fond nadhodnotu ve formě zboží, nýbrž zároveň dostává nazpět i peníze, za které tato zboží koupil, je jasné, že odňal z oběhu zboží, aniž za ně dal ekvivalent. Nestojí ho nic, ačkoli za ně zaplatil peníze. Koupím-li za libru šterlinků zboží, a prodavač zboží mi vrátí libru šterlinků za nadvýrobek, který mě nic nestál, dostal jsem zřejmě zboží zadarmo. Že se tato operace ustavičně opakuje, nemění nic na tom, že neustále odnímám zboží a pořád mám libru <text:soft-page-break/>šterlinků, třebaže se jí přechodně zbavuji, abych zboží dostal. Kapitalista dostává tyto peníze neustále zpět jako zpeněženou nadhodnotu, která ho nic nestála.</text:p>
      <text:p text:style-name="P12">Viděli jsme, že se u A. Smitha celková hodnota společenského výrobku redukuje na důchod, na <text:span text:style-name="Emphasis">v + m</text:span>, že se tedy konstantní kapitálová hodnota považuje za rovnu nule. Z toho nutně vyplývá, že peníze, jichž je zapotřebí k oběhu ročního důchodu, stačí i pro oběh celého ročního produktu; že tedy v našem případě peníze nutné k oběhu spotřebních předmětů v hodnotě 3000 stačí i pro oběh celého ročního produktu v hodnotě 9000. Takový je skutečně názor A. Smitha, a Th. Tooke jej opakuje. Tato nesprávná představa o poměru množství peněz, nutného k přeměně důchodu v peníze, k tomu množství peněz, které je nutné k oběhu celého společenského produktu, je nutným důsledkem nepochopení, nesmyslné představy o tom, jak se různé hmotné prvky i prvky hodnoty ročního produktu reprodukují a jak se ročně nahrazují. Proto už byla vyvrácena.</text:p>
      <text:p text:style-name="P12">Poslechněme si přímo Smitha a Tooka.</text:p>
      <text:p text:style-name="P12">Smith — kniha II, kap. 2 — praví: „Oběh každé země je možno rozdělit na dvě části: oběh probíhající mezi obchodníky a oběh mezi obchodníky a spotřebiteli. Třebaže se týchž penízů — papírových nebo kovových — může používat hned v jedné, hned v druhé části oběhu, potřebuje přesto každá z nich, pokud se oba tyto procesy oběhu odehrávají zároveň, určitou sumu peněz toho či onoho druhu, aby mohl oběh probíhat. Hodnota zboží obíhajících mezi různými obchodníky nemůže nikdy převýšit hodnotu zboží obíhajících mezi obchodníky a spotřebiteli, neboť vše, co obchodníci prodají, musí se konec konců prodat spotřebitelům. Protože se oběh mezi obchodníky odehrává ve velkém, vyžaduje obvykle dosti značnou sumu pro každou jednotlivou transakci. Oběh mezi obchodníky a spotřebiteli se naproti tomu děje převážně v drobném a často vyžaduje jen velmi nepatrné peněžní sumy; šilink nebo i půl pence mnohdy stačí. Ale malé sumy obíhají mnohem rychleji než velké... Proto, ačkoli se koupě všech spotřebitelů za rok co do hodnoty rovnají při nejmenším“ {tohle „při nejmenším“ je dobré!} „koupím všech obchodníků za rok, přesto mohou být zpravidla provedeny pomocí mnohem menšího množství peněz“ atd.</text:p>
      <text:p text:style-name="P12">K tomuto Adamovu místu poznamenává Th. Tooke (,‚An Inquiry into the Currency Principle“. Londýn 1844, str. 34—36 a násl.): „Je nepochybné, že rozdíl, který se tu činí, je věcně správný... Směna mezi obchodníky a spotřebiteli zahrnuje také placení mzdy, která tvoří hlavní důchod (the principal means) spotřebitelů... Všechny směny mezi obchodníky, tj. všechny prodeje, od výrobce nebo dovozce přes všechny stupně meziprocesů manufaktury atd. až k maloobchodníkovi nebo vývozci, dají se redukovat na přesuny kapitálu. Přesuny kapitálu však nutně nepředpokládají, a v praxi také skutečně k tomu nevedou, aby při velkém množství směn docházelo při přesunu ke skutečnému odevzdání bankovek nebo mincí — mám na mysli materiální, nikoli fiktivní odevzdání... Souhrn vzájemných směn mezi obchodníky musí být nakonec určen a omezen sumou směn mezi obchodníky a spotřebiteli.“</text:p>
      <text:p text:style-name="P12">Kdyby byla poslední these vyslovena sama o sobě, mohli bychom si myslit, že Tooke pouze konstatuje, že existuje určitý poměr mezi vzájemnými směnami mezi obchodníky a směnami mezi obchodníkem a spotřebitelem, jinak řečeno, mezi hodnotou celkového ročního důchodu a hodnotou kapitálu, jímž se důchod vyrábí. Ale není tomu tak. Hlásí se výslovně k pojetí A. Smitha. Zvláštní kritika jeho theorie oběhu je proto zbytečná.</text:p>
      <text:p text:style-name="P12">2) Každý průmyslový kapitál vrhá na začátku najednou do oběhu peníze za celou svou fixní součást, kterou pak opět vybírá jen postupně po řadu let prodejem svého ročního výrobku. Vrhá tedy nejprve do oběhu víc peněz, než z něho odnímá. To se opakuje po každé při obnovení celkového kapitálu in natura; opakuje se to každý rok u určitého počtu podniků, jejichž fixní kapitály musí být obnoveny in natura; částečně se to opakuje při každé opravě, při každém jen částečném obnovení fixního kapitálu. <text:soft-page-break/>Odnímá-li tedy jedna strana z oběhu více peněz, než do něho vrhá, je tomu na druhé straně naopak.</text:p>
      <text:p text:style-name="P12">Ve všech průmyslových odvětvích, v nichž výrobní období (jako veličina odlišná od pracovního období) zahrnuje delší dobu, vrhají kapitalističtí výrobci během tohoto období do oběhu neustále peníze — jednak na placení používané pracovní síly, jednak na nákup spotřebovávaných výrobních prostředků; tak se z trhu zboží odnímají výrobní prostředky přímo, spotřební předměty zčásti nepřímo, dělníky, kteří vydávají svou mzdu, zčásti přímo, kapitalisty samými, kteří nijak neodkládají svou spotřebu, při čemž nevrhají zároveň na trh ekvivalent ve zboží. Peníze, které vrhají do oběhu, slouží během tohoto období ke zpeněžení zbožní hodnoty včetně nadhodnoty v ní obsažené. Velmi důležitým se tento moment stává v pokročilé kapitalistické výrobě v dlouhodobých podnicích, prováděných akciovými společnostmi atd., jako je stavba železnic, průplavů, doků, velké městské stavby, stavby železných lodí, drenážování půdy ve velkém rozsahu atd.</text:p>
      <text:p text:style-name="P12">3) Zatím co ostatní kapitalisté — nepočítáme-li výdaje na fixní kapitál — odnímají z oběhu více peněz, než do něho vrhli při koupi pracovní síly a oběžných prvků, pak kapitalisté vyrábějící zlato a stříbro — ponecháme-li stranou drahý kov, který slouží jako surovina — vrhají do oběhu jen peníze a odnímají z něho jen zboží. Konstantní kapitál, vyjma opotřebovanou část, větší část variabilního kapitálu a celá nadhodnota, vyjma snad poklad, který se v jejich rukou hromadí — to vše se vrhá do oběhu jako peníze.</text:p>
      <text:p text:style-name="P12">4) Na jedné straně obíhají jako zboží všelijaké věci, které nebyly vyrobeny v daném roce: pozemky, domy a pod.; dále výrobky, jejichž výrobní období přesahuje rok: dobytek, dřevo, víno atd. U těchto a jiných jevů je důležité mít na paměti, že mimo peněžní sumu nutnou pro bezprostřední oběh je vždy určité množství </text:p>
      <text:p text:style-name="P12">Na druhé straně nejsou všechny pohyby reprodukčního procesu zprostředkovány oběhem peněz. Celý výrobní proces, jakmile jsou opatřeny jeho prvky, je z oběhu vyloučen. Dále je z něho vyloučen celý výrobek, jejž bezprostředně spotřebovává sám výrobce — ať osobně nebo produktivně, do čehož patří i naturální zaopatření zemědělských dělníků.</text:p>
      <text:p text:style-name="P12">Masa peněz, která uvádí do oběhu roční výrobek, už tedy ve společnosti je, byla postupně akumulována. Až snad na zlato nahrazující opotřebované mince není částí nové hodnoty, vyrobené během tohoto roku.</text:p>
      <text:p text:style-name="P12">Třebaže na základě pouhého kovového oběhu mohou peníze fungovat mezi jiným i jako platidlo a historicky tak skutečně fungovaly; třebaže se na tomto základě vyvinulo úvěrnictví a určité stránky jeho mechanismu, předpokládá se v tomto výkladu výhradně oběh kovových peněz, a u tohoto oběhu zase jeho nejprostší forma — koupí a prodejů za hotové.</text:p>
      <text:p text:style-name="P12">Tento předpoklad se činí nejen z metodických důvodů, jejichž důležitost se projevuje už vtom, že jak Tooke a jeho škola, tak i jejich odpůrci byli ve svých sporech při výkladu oběhu bankovek neustále nuceni vracet se k hypothese o čistě kovovém oběhu. Byli nuceni činit to post festum, ale dělali to pak velmi povrchně, což bylo nevyhnutelné, protože každý výchozí bod tak hrál v rozboru jen úlohu vedlejšího bodu.</text:p>
      <text:p text:style-name="P12">Ale i nejprostší prozkoumání oběhu peněz vyjádřeného v jeho <text:span text:style-name="Emphasis">počáteční</text:span> formě — a ta je tu immanentním momentem ročního procesu reprodukce — ukazuje:</text:p>
      <text:p text:style-name="P12">a) Předpokládáme-li vyvinutou kapitalistickou výrobu, tedy že vládne systém námezdní práce, hraje zřejmě peněžní kapitál hlavní úlohu, pokud je formou, v níž se zálohuje variabilní kapitál. Tou měrou, jak se vyvíjí systém námezdní práce, mění se každý výrobek ve zboží, musí proto také — až na některé důležité výjimky — vesměs projít přeměnou v peníze jako fází svého pohybu. Množství obíhajících <text:soft-page-break/>peněz musí k této přeměně zboží v peníze stačit, a většina tohoto množství se dodává ve formě mzdy, peněz, které byly zálohovány průmyslovými kapitalisty jako peněžní forma variabilního kapitálu na zaplacení pracovní síly a fungují v rukou dělníků — ve své největší části — jen jakožto oběživo (kupní prostředek). Je to pravý opak naturálního hospodářství, jak převládá na základě každého systému poddanství (včetně nevolnictví) a ještě více na základě více méně primitivních občin, ať jsou spjaty se vztahy poddanství a otroctví nebo ne.</text:p>
      <text:p text:style-name="P12">Za otrokářského systému hraje peněžní kapitál, který se vynakládá na nákup pracovní síly, úlohu peněžní formy fixního kapitálu, který se nahrazuje jen postupně po uplynutí aktivního období v životě otroka. Proto je u Athéňanů zisk, kterého dosáhne majitel otroka přímo, průmyslovým použitím svého otroka, nebo nepřímo, tím, že jej pronajme jiným osobám, používajícím práce v průmyslu (na příklad na práci v dolech), považován jen za úrok (s amortisací) ze zálohovaného peněžního kapitálu — úplně tak jako za kapitalistické výroby započítává průmyslový kapitalista část nadhodnoty plus opotřebování fixního kapitálu jako úrok a nahrazení svého fixního kapitálu; a jako je to pravidlem i u kapitalistů, kteří fixní kapitál (domy, stroje atd.) pronajímají. Pouzí domácí otroci, ať konají nutné služby anebo slouží jen na dotvrzení přepychu, nepřicházejí tu v úvahu, odpovídají naší třídě služebnictva. Ale i systém otroctví — pokud je vládnoucí formou produktivní práce v zemědělství, manufaktuře, lodní plavbě atd., jak tomu bylo ve vyspělých řeckých státech a v Římě — uchovává si prvek naturálního hospodářství. Trhu na otroky samému neustále dodávají jeho zboží — pracovní sílu — války, pirátství atd., a tato loupež pak není zprostředkována procesem oběhu, nýbrž je naturálním přivlastněním cizí pracovní síly přímým fysickým donucením. Dokonce ve Spojených státech, když se území mezi severními státy se systémem námezdní práce a jižními státy se systémem otroctví přeměnilo v oblast, kde se pěstovali otroci pro Jih, kdy se tedy otrok vržený na trh sám stal prvkem roční reprodukce, to časem nestačilo, a proto byl dlouho, pokud to bylo možné, na doplnění trhu provozován africký obchod s otroky.</text:p>
      <text:p text:style-name="P12">b)Příliv a odliv peněz při směně ročního produktu, který se na základě kapitalistické výroby odehrává živelně; jednorázové zálohování fixních kapitálů v jejich plné hodnotě a postupné, dlouholetá období zabírající odnímání jejich hodnoty z oběhu, tedy jejich postupná rekonstituce v peněžní formě ročním tvořením pokladu — tvořením pokladu, jež je svou podstatou naprosto odlišné od tvoření pokladu, které probíhá souběžně s ním a zakládá se na roční nové výrobě zlata; různá délka doby, na kterou se podle délky výrobních období zboží peníze zálohují, tedy nutnost mít je už předtím ve formě pokladu, než bude možné odejmout je z oběhu prodejem zboží; různá délka doby, na kterou se peníze zálohují, i kdyby už nevyvěrala z ničeho jiného než z různé vzdálenosti místa výroby od odbytiště; rovněž rozdíl ve velikosti a lhůtě návratu peněžních sum, podle toho, jaký je stav nebo relativní velikost výrobních zásob v různých podnicích a u různých jednotlivých kapitalistů téhož odvětví výroby, tedy rozdíl ve lhůtách nákupů prvků konstantního kapitálu — a vše to během roku reprodukce — stačí jen zkušenost, aby se všechny tyto rozmanité momenty živelného pohybu mohly poznat a mohla jim být věnována pozornost, a bude jich plánovitě využito jak k mechanickým pomůckám úvěrové soustavy, tak i ke skutečnému vylovení daných zápůjčních kapitálů.</text:p>
      <text:p text:style-name="P12">K tomu přistupuje ještě rozdíl mezi takovými odvětvími, jejichž výroba se za jinak normálních poměrů uskutečňuje nepřetržitě v témž rozsahu, a takovými, které v různých ročních obdobích používají pracovní síly v různém rozsahu, jako zemědělství.</text:p>
      <text:h text:style-name="P24" text:outline-level="5"><text:bookmark text:name="kap20XIII"/><text:span text:style-name="T30">XIII. Theorie reprodukce Destutta de Tracy</text:span>[56]</text:h>
      <text:p text:style-name="P12">Jako příklad popletené a přitom chvástavé bezmyšlenkovitosti představitelů politické ekonomie, projevující se při zkoumáni společenské reprodukce, nechť nám poslouží veliký logik Destutt de Tracy <text:soft-page-break/>(srov. kniha I, kap. IV, 2, pozn. 30), kterého sám Ricardo bral vážně a nazývá jej a very distinguished writer [neobyčejně vynikající spisovatel]. („Principles“, str. 333.)</text:p>
      <text:p text:style-name="P12">Tento vynikající spisovatel vykládá celkový společenský proces reprodukce a oběhu takto:</text:p>
      <text:p text:style-name="P12">„Někdo se mě zeptá, jak tito průmysloví podnikatelé dosahují takových velkých zisků a od koho je mohou brát. Odpovídám, že toho dosahují tím, že vše, co vyrobí, prodávají dráže, než je stojí výroba; a tím, že prodávají</text:p>
      <text:p text:style-name="P12">1) sobě navzájem celou část své spotřeby, která je určena k uspokojení jejich potřeb a kterou platí částí svých zisků;</text:p>
      <text:p text:style-name="P12">2) námezdním dělníkům, jak těm, které platí sami, tak i těm, které platí nečinní kapitalisté; od těchto námezdních dělníků dostávají takto zpět celou jejich mzdu, vyjma snad jejich malé úspory;</text:p>
      <text:p text:style-name="P12">3) nečinným kapitalistům, kteří jim platí částí svého důchodu, jejž ještě nevydali na to, aby si najali námezdní dělníky, které přímo zaměstnávají; takže se celá renta, kterou podnikatelé ročně platí nečinným kapitalistům, vrací zase tak či onak k podnikatelům.“ (Destutt de Tracy: „Traité de la volonté et de ses effets“. Paříž 1826, str. 239.)</text:p>
      <text:p text:style-name="P12">Kapitalisté se tedy obohacují 1) tím, že se při směně části nadhodnoty, kterou věnují osobní spotřebě čili spotřebovávají jako důchod, všichni navzájem napalují. Tj., je-li tato část jejich nadhodnoty, resp. jejich zisků = 400 librám št., stane se z těchto 400 liber št. na př. 500 liber št. tím, že každý spolumajitel těchto 400 liber št. prodá druhému svou část o 25% dráže. Protože to dělají všichni, je výsledek týž, jako kdyby si byli navzájem prodali za pravou hodnotu. Jenže pro oběh zbožní hodnoty 400 liber št. potřebují masu peněz 500 liber št., a to se zdá spíše metodou ke zchudnutí než k obohacení, protože musí velkou část celého svého jmění udržovat neproduktivně v neplodné formě oběživa. Není to nic jiného, než že třída kapitalistů si přes všeobecné nominální zvýšení cen svého zboží může mezi sebe rozdělit pro soukromou spotřebu jen množství zboží v hodnotě 400 liber št., ale že si navzájem dopřávají to oboustranné potěšení, že uvádějí do oběhu 400 liber št. zbožní hodnoty pomocí takového množství peněz,jehož je zapotřebí pro 500 liber št. zbožní hodnoty.</text:p>
      <text:p text:style-name="P12">Nepřihlížíme už vůbec k tomu, že se tu předpokládá „část jejich zisků“, a tedy vůbec zásoba zboží, v níž zisk existuje. Ale Destutt nám chce právě vysvětlit, odkud se tento zisk bere. Množství peněz, jehož je zapotřebí k jeho oběhu, je zcela vedlejší otázka. Masa zboží, v níž se zračí zisk, pochází zřejmě z toho, že si kapitalisté tuto masu zboží nejen navzájem prodávají, ačkoli už i to je velmi krásné a hluboké, nýbrž že si ji všichni navzájem prodávají dráže. Známe nyní tedy jeden zdroj obohacení kapitalistů. Podobá se tajemství „inspektora Bräsiga“, že velká chudoba pochází z velké pauvreté [chudoby].</text:p>
      <text:p text:style-name="P12">2) Tíž kapitalisté prodávají dále „námezdním dělníkům, jak těm, které platí sami, tak i těm, které platí nečinní kapitalisté; od těchto námezdních dělníků dostávají takto zpět celou jejich mzdu, vyjma jejich malé úspory“.</text:p>
      <text:p text:style-name="P12">To, že se ke kapitalistům vrací peněžní kapitál, v jehož formě zálohovali dělníkovi mzdu, je podle pana Destutta druhý zdroj obohacení těchto kapitalistů.</text:p>
      <text:p text:style-name="P12">Zaplatí-li tedy třída kapitalistů na mzdě dělníkům na př. 100 liber št. a koupí-li pak tíž dělníci od téže třídy kapitalistů zboží téže hodnoty 100 liber št., a jestliže se proto kapitalistům suma 100 liber št., kterou jako kupci pracovní síly zálohovali, při prodeji zboží za 100 liber št. dělníkům vrátí, kapitalisté se tím <text:span text:style-name="Emphasis">obohacují</text:span>. Podle zdravého lidského rozumu se zdá, že po této proceduře mají kapitalisté opět 100 liber št., které měli před procedurou. Na počátku procedury měli 100 liber št. v penězích, za těchto <text:soft-page-break/>100 liber št. koupili pracovní sílu. Za těchto 100 liber št. v penězích vyrobí koupená práce zboží v hodnotě, pokud dosud víme, 100 liber št. Prodejem těchto 100 liber št. ve zboží dělníkům dostanou kapitalisté 100 liber št. v penězích zpět. Kapitalisté mají tedy opět 100 liber št. v penězích, dělníci pak za 100 liber št. zboží, které sami vyrobili. Je těžké pochopit, jak se kapitalisté při tom mohli obohatit. Kdyby se jim oněch 100 liber št. v penězích nevrátilo, byli by museli dělníkům předně zaplatit 100 liber št. v penězích za jejich práci a za druhé dát jim zadarmo produkt této práce, spotřební předměty za 100 liber št. Návrat peněz by tedy mohl nanejvýš vysvětlit, proč kapitalisté touto operací nechudnou, ale naprosto ne to, proč jí bohatnou.</text:p>
      <text:p text:style-name="P12">Jiná otázka ovšem je, jak mají kapitalisté těchto 100 liber št. v penězích a proč jsou dělníci nuceni svou pracovní sílu za těchto 100 liber št. směňovat, místo aby vyráběli zboží na vlastní účet. Ale to je něco, co se pro myslitele Destuttova kalibru rozumí samo sebou.</text:p>
      <text:p text:style-name="P12">Destutt není sám tímto řešením úplně spokojen. Neřekl nám přece, že se někdo obohatí tím, že vydá peněžní sumu 100 liber št. a pak peněžní sumu 100 liber št. dostane, tj. že se obohatí návratem 100 liber št. v penězích, který jen ukazuje, proč se těchto 100 liber št. v penězích neztrácí. Řekl nám, že se kapitalisté obohacují „tím, že vše, co vyrobí, prodávají dráže, než je stojí výroba“.</text:p>
      <text:p text:style-name="P12">Kapitalisté se tedy musí obohacovat při své transakci s dělníky také tím, že jim prodávají předraženě. Výborně! „Platí mzdu... a to vše se k nim vrací v důsledku výdajů všech těchto lidí, kteří jim za ně“ {za výrobky} „platí dráže, než je“ {kapitalisty} „v této mzdě stály“ (str. 240). Kapitalisté tedy zaplatí dělníkům 100 liber št. mzdy a pak jim prodají jejich vlastní výrobek za 120 liber št., takže se kapitalistům nejen vrátí oněch 100 liber št., nýbrž ještě získají 20 liber št.? To je nemožné. Dělníci mohou zaplatit jen těmi penězi, které dostali ve formě mzdy. Jestliže dostali od kapitalistů 100 liber št. mzdy, mohou koupit jen za 100 liber št., a ne za 120 liber št. Tak to tedy nejde. Ale existuje ještě jedna možnost. Dělníci koupí od kapitalistů zboží za 100 liber št., ale ve skutečnosti dostanou zboží v hodnotě pouhých 80 liber št. Jsou tedy rozhodně o 20 liber št. ošizeni. A kapitalista se rozhodně o 20 liber št. obohatil, protože fakticky zaplatil pracovní sílu 20% pod její hodnotou čili oklikou strhl z nominální mzdy 20%.</text:p>
      <text:p text:style-name="P12">Třída kapitalistů by dosáhla téhož cíle, kdyby od počátku platila dělníkům jen 80 liber št. mzdy a pak jim za těchto 80 liber št. v penězích dala skutečně 80 liber št. hodnoty ve zboží. To se zdá — díváme-li se na třídu kapitalistů jako na celek — normální cestou, protože podle pana Destutta samého musí dělnická třída dostat „dostatečnou mzdu“ (str. 219), protože tato mzda musí stačit alespoň na to, aby udržela jejich existenci a schopnost pracovat, „aby si opatřili nejnutnější životní prostředky“ (str. 180). Nedostanou-li dělníci tuto dostatečnou mzdu, je to podle téhož Destutta „smrt průmyslu“ (str. 208), není to tedy, jak se zdá, prostředek k obohacení pro kapitalisty. Ať je výše mezd, které třída kapitalistů platí dělnické třídě, jakákoli, mají určitou hodnotu, na př. 80 liber št. Platí-li tedy třída kapitalistů dělníkům 80 liber št., musí jim za těchto 80 liber št. dodat 80 liber št. zbožní hodnoty, a návrat těchto 80 liber št. ji tudíž neobohacuje. Platí-li jim v penězích 100 liber št. a prodá-li jim za 100 liber št. zbožní hodnotu ve výši 80 liber št., zaplatila jim v penězích o 25% více, než činí jejich normální mzda, ale dává jim za tyto peníze o 25% méně zboží.</text:p>
      <text:p text:style-name="P12">Jinak řečeno: fond, z něhož třída kapitalistů vůbec bere svůj zisk, by tvořila srážka z normální mzdy, zaplacení pracovní síly pod její hodnotou, tj. pod hodnotou životních prostředků nutných k normální reprodukci pracovní síly jako námezdních dělníků. Kdyby se tedy platila normální mzda, což se podle Destutta také má dít, neexistoval by ziskový fond ani pro průmyslníky, ani pro nečinné kapitalisty.</text:p>
      <text:p text:style-name="P12">Pan Destutt by tedy byl musel celé tajemství, jak se třída kapitalistů obohacuje, redukovat na slova: srážkou ze mzdy. Ostatní fondy nadhodnoty, o nichž mluví pod bodem 1 a 3, by pak neexistovaly.</text:p>
      <text:p text:style-name="P12"><text:soft-page-break/>Ve všech zemích, kde je peněžní mzda dělníků omezena na hodnotu spotřebních předmětů nutných k jejich existenci jako třídy, by tedy neexistoval ani spotřební, ani akumulační fond kapitalistů, tedy ani existenční fond třídy kapitalistů, neexistovala by tedy ani třída kapitalistů. A tak by tomu podle Destutta bylo ve všech bohatých pokročilých zemích staré civilisace, neboť zde, „v našich od pradávna zakořeněných společnostech je fond, z něhož se kryje mzda… téměř stálou veličinou“ (str. 202).</text:p>
      <text:p text:style-name="P12">Ani při strhávání ze mzdy nevyvěrá obohacování kapitalistů z toho, že nejprve zaplatí dělníkovi 100 liber št. v penězích a pak mu za těchto 100 liber št. v penězích dodají 80 liber št. ve zboží — 80 liber št. zboží se tedy ve skutečnosti uvádí do oběhu peněžní sumou 100 liber št., sumou o 25% vyšší — nýbrž z toho, že kapitalista si z výrobku dělníka přivlastňuje nejen nadhodnotu — tu část výrobku, v níž se zračí nadhodnota — nýbrž kromě toho ještě 25% té části výrobku, která by měla ve formě mzdy připadnout dělníkovi. Takovým hloupým způsobem, jak si to představuje Destutt, by třída kapitalistů absolutně nic nezískala. Platí dělníkům 100 liber št. jako mzdu a vrací dělníkovi za těchto 100 liber št. z jeho vlastního výrobku 80 liber št. zbožní hodnoty. Ale při příští operaci musí na tutéž proceduru opět zálohovat 100 liber št. Oddává se tedy jen neužitečné zábavě, že zálohuje 100 liber št. v penězích a dodává za ně 80 liber št. ve zboží, místo aby zálohovala 80 liber št. v penězích a dodávala za ně 80 liber št. ve zboží. Tj. neustále bez užitku zálohuje pro oběh svého variabilního kapitálu o 25% větší peněžní kapitál, než je třeba, což je velmi originální metoda obohacování.</text:p>
      <text:p text:style-name="P12">3) Třída kapitalistů prodává konečně „nečinným kapitalistům, kteří jí platí částí svého důchodu, kterou ještě nevydali na to, aby si najali námezdní dělníky, jež přímo zaměstnávají; takže se k ní celá renta, kterou jim (nečinným) ročně platí, tak či onak opět vrací“.</text:p>
      <text:p text:style-name="P12">Předtím jsme viděli, že průmysloví kapitalisté platí „částí svých zisků celou část své spotřeby, která je určena k uspokojování jejich potřeb“. Dejme tomu tedy, že jejich zisky jsou = 200 librám št. Nechť na př. 100 liber št. jde na jejich individuální spotřebu. Ale druhá polovina = 100 ]iber št. nepatří jim, nýbrž nečinným kapitalistům, tj. těm, kteří dostávají pozemkovou rentu, a kapitalistům, kteří půjčují na úroky. Průmysloví kapitalisté musí tedy 100 liber št. v penězích platit této společnosti. Z těchto peněz potřebují nečinní kapitalisté dejme tomu 80 liber št. na vlastní spotřebu a 20 liber št. na to, aby si najali služebnictvo aj. Koupí tedy za těchto 80 liber št. spotřební předměty od průmyslových kapitalistů. Od těch se tím 80 liber št. výrobku vzdaluje, ale zároveň se k nim vrací 80 liber št. v penězích čili <text:span text:style-name="T13">4</text:span>/<text:span text:style-name="T14">5</text:span> oněch 100 liber št., jež zaplatili nečinným kapitalistům pod názvem renty, úroku atd. Dále třída služebnictva, přímí námezdní dělníci nečinných kapitalistů, dostala od svých pánů 20 liber št. Koupí za ně — rovněž od průmyslových kapitalistů — za 20 liber št. spotřební předměty. Tak se průmyslovým kapitalistům, zatím co se od nich vzdaluje výrobek ve výši 20 liber št., vrací 20 liber št. v penězích čili poslední pětina oněch 100 liber št. v penězích, které zaplatili nečinným kapitalistům jako rentu, úrok aj.</text:p>
      <text:p text:style-name="P12">Na konci transakce se k průmyslovým kapitalistům vrátí 100 liber št. v penězích, které zaplatili nečinným kapitalistům jako rentu, úrok atd., kdežto polovina jejich nadvýrobku = 100 librám št. přešla z jejich rukou do spotřebního fondu nečinných kapitalistů.</text:p>
      <text:p text:style-name="P12">Pro otázku, o kterou tu jde, je tedy zřejmě úplně zbytečné jakýmkoli způsobem sem vnášet rozdělování těchto 100 liber št. mezi nečinné kapitalisty a jejich přímé námezdní dělníky. Věc je prostá: jejich renty, úroky, krátce podíl, který jim připadá z nadhodnoty = 200 liber št., platí jim průmysloví kapitalisté v penězích, ve 100 librách št. Za těchto 100 liber št. kupují přímo nebo nepřímo spotřební předměty od průmyslových kapitalistů. Vracejí jim tedy 100 liber št. v penězích a berou od nich za 100 liber št. spotřební předměty.</text:p>
      <text:p text:style-name="P12">Tak došlo k návratu 100 liber št. v penězích, které průmysloví kapitalisté zaplatili nečinným kapitalistům. Je tento návrat peněz, jak blouzní Destutt, pro průmyslové kapitalisty prostředkem k <text:soft-page-break/>obohacení? Před transakcí měli sumu hodnoty 200 liber št. — 100 liber št. v penězích, 100 liber št. ve spotřebních předmětech. Po transakci mají jen polovinu původní sumy hodnoty. Mají opět oněch 100 liber št. v penězích, ale ztratili oněch 100 liber št. ve spotřebních předmětech, které přešly do rukou nečinných kapitalistů. Jsou tedy o 100 liber št. chudší, místo aby byli o 100 liber št. bohatší. Kdyby byli místo okliky — napřed zaplatit 100 liber št. v penězích a pak dostat těchto 100 liber št. v penězích zpět za 100 liber št. životních prostředků — zaplatili rentu, úrok atd. přímo v naturální formě svého výrobku, nevracelo by se k nim z oběhu žádných 100 liber št. v penězích, protože by do něho nebyli žádných 100 liber št. v penězích vrhli. Při naturálním placení by se to prostě jevilo tak, že z nadvýrobku v hodnotě 200 liber št. by si polovinu ponechali a druhou polovinu dali bez ekvivalentu nečinným kapitalistům. Ani Destutt by nebyl býval uveden v pokušení prohlašovat to za prostředek k obohacení.</text:p>
      <text:p text:style-name="P12">Půda a kapitál, které si průmysloví kapitalisté od nečinných kapitalistů vypůjčili a za které jim musí platit část nadhodnoty ve formě pozemkové renty, úroků atd., přinesly jim ovšem zisk, protože to je jednou z podmínek výroby jak výrobku vůbec, tak i té části výrobku, která tvoří nadvýrobek, čili v níž se zračí nadhodnota. Tento zisk vyplývá z užívání vypůjčené půdy a kapitálu, a ne z ceny, která se za ně platí. Tato cena tvoří naopak srážku ze zisku. Jinak by se muselo tvrdit, že by se průmysloví kapitalisté nestali bohatšími, nýbrž chudšími, kdyby si mohli i druhou polovinu nadhodnoty ponechat, místo aby ji odevzdávali. Ale k takovému zmatku to vede, pletou-li se jevy oběhu, jako na př. návrat peněz, s rozdělováním výrobku, které je takovými jevy oběhu jen zprostředkováno.</text:p>
      <text:p text:style-name="P12">A přesto je týž Destutt tak vykutálený, že poznamenává: „Odkud pocházejí důchody těchto nečinných lidí? Nepocházejí z renty, kterou jim ze svého zisku platí ti, kdo uvádějí v činnost jejich kapitály, tj. ti, kdo z jejich fondu platí práci, která vyrábí více, než co stojí — zkrátka průmyslníci? K těm tedy musíme vždy jít, máme-li najít zdroj všeho bohatství. To oni ve skutečnosti živí dělníky zaměstnané nečinnými kapitalisty.“ (Str. 246.)</text:p>
      <text:p text:style-name="P12">Nyní je tedy placení této renty atd. srážkou ze zisku průmyslníků. Předtím to pro ně byl prostředek k obohacení.</text:p>
      <text:p text:style-name="P12">Ale našemu Destuttovi přece jen zbyla jedna útěcha. Tito chrabří průmyslníci si s nečinnými kapitalisty počínají jako se sebou navzájem a s dělníky. Prodávají jim všechna zboží dráže, na př. o 20%. Jsou tu možné dva případy. Nečinní mají buď mimo 100 liber št., které dostávají ročně od průmyslníků, ještě jiné peněžní prostředky, nebo je nemají. V prvním případě jim prodávají průmyslníci svá zboží v hodnotě 100 liber št. za cenu dejme tomu 120 liber št. Vrací se jim tedy při prodeji jejich zboží nejen oněch 100 liber št., které zaplatili nečinným, nýbrž mimo to ještě 20 liber št., které jsou pro ně skutečně novou hodnotou. Jakpak teď vypadá účet? Dali zadarmo za 100 liber št. zboží, neboť oněch 100 liber št. v penězích, jimiž jim bylo zčásti zaplaceno, byly jejich vlastní peníze. Jejich vlastní zboží jim tedy bylo zaplaceno jejich vlastními penězi. To znamená 100 liber št. ztráty. Dostali však mimo to 20 liber št. jako přebytek ceny nad hodnotou. Tedy 20 liber št. zisku; při 100 librách št. ztráty to činí 80 liber št. ztráty nikdy nevyjde plus, nýbrž vždycky minus. Napalováním nečinných se ztráta průmyslníků zmenší, ale proto se ještě ztráta bohatství pro ně nezmění v prostředek k obohacení. Tato metoda však nemůže mít dlouhé trvání, protože nečinní nemohou každý rok platit 120 liber št. v penězích, dostávají-li ročně jen 100 liber št. v penězích.</text:p>
      <text:p text:style-name="P12">Tedy jiná metoda: průmyslníci prodají zboží v hodnotě 80 liber št. za 100 liber št. v penězích, které zaplatili nečinným. Také v tomto případě vydávají 80 liber št. zadarmo ve formě renty, úroků atd. Tímto napalováním zmenšili svou daň nečinným, ale tato daň existuje dále, a podle téže theorie, podle níž ceny závisí na dobré vůli prodavačů, jsou tito nečinní s to napříště za svou půdu a za svůj kapitál <text:soft-page-break/>žádat místo dosavadních 100 liber št. 120 liber št. renty, úroků atd.</text:p>
      <text:p text:style-name="P12">Tento skvělý výklad je zcela hoden hlubokého myslitele, který na jedné stránce opisuje od A. Smitha, že „práce je zdroj všeho bohatství“ (str. 242), že průmysloví kapitalisté „používají svého kapitálu, aby zaplatili práci, která jej se ziskem reprodukuje“ (str. 246), a na druhé stránce vyvozuje, že tito průmysloví kapitalisté „živí všechny ostatní lidi, protože jen oni rozmnožují veřejný majetek a vytvářejí všechny naše prostředky požitku“ (str. 242), že neživí dělníci kapitalisty, nýbrž kapitalisté dělníky, a to z toho velkolepého důvodu, že peníze, kterými jsou dělnici placeni, nezůstávají v jejich rukou, nýbrž stále se vracejí ke kapitalistům tím, že… jimi dělníci platí zboží, které sami vyrobili. „Jednou rukou jen dostávají a druhou vracejí. Jejich spotřeba musí tedy být považována za zplozenou těmi, kdo je platí.“ (Str. 235.)</text:p>
      <text:p text:style-name="P12">Po tomto tak důkladném vylíčení toho, jak je společenská reprodukce a spotřeba zprostředkovávána oběhem peněz, pokračuje Destutt: „To je to, co dovršuje toto perpetuum mobile bohatství, pohyb, který, třebaže špatně pochopen“ (mal connu — zajisté!), „právem byl nazván oběhem; neboť je to ve skutečnosti koloběh a neustále se vrací k bodu, z něhož vychází. Tímto bodem je bod, v němž se uskutečňuje výroba.“ (Str. 239, 240.)</text:p>
      <text:p text:style-name="P12">Destutt, that very distinguished writer, membre de l'Institut de France et de la Société Philosophique de la Philadelphie [tento neobyčejně vynikající spisovatel, člen Francouzského institutu a Filosofické společnosti ve Filadelfii] a svého druhu lumen mezi vulgárními ekonomy, vyzývá v závěru čtenáře, aby žasl nad podivuhodnou jasností, s níž vylíčil průběh společenského procesu, nad proudy světla, které na předmět vylil, a je dokonce tak blahosklonný, že čtenáři sděluje, odkud všechno toto světlo pochází. To se musí uvést v originálu:</text:p>
      <text:p text:style-name="P12">„On remarquera, j'espère, combien cette mani'espère de considérer la consommation de nos richesses est concordante avec tout ce que nous avons dit à propos de leur production et de leur distribution, et en même temps <text:span text:style-name="Emphasis">quelle clarté elle répand sun toute la marche de la société</text:span>. D'où viennent cet accord et cette <text:span text:style-name="Emphasis">lucidité</text:span>? De ce que nous avons rencontré la vérité. Cela rapelle l'effet de ces miroirs où les objets se peignent nettement et dans leurs justes proportions, quand on est placé dans leur vrai point-de-vue, et où tout paraît confus et désuni, quand on en est trop près ou trop loin.“ (Str. 242, 243.) [*]</text:p>
      <text:p text:style-name="P12">Voilà le crétinisme bourgeois dans toute sa béatitude! [Ejhle buržoasní kretenismus v celé své kráse!]</text:p>
      <text:p text:style-name="P12">__________________________________</text:p>
      <text:p text:style-name="P7">Poznámky:</text:p>
      <text:p text:style-name="P12">42 Z rukopisu II.</text:p>
      <text:p text:style-name="P12">43 Z rukopisu VIII.</text:p>
      <text:p text:style-name="P12">44 V podstatě z rukopisu II. Schema z rukopisu VIII.</text:p>
      <text:p text:style-name="P12">45 Odtud opět rukopis VIII.</text:p>
      <text:p text:style-name="P12">46 Ad notam [na vědomí] eventuálním stoupencům Rodbertusovy theorie krisí. — <text:span text:style-name="Emphasis">B. E.</text:span></text:p>
      <text:p text:style-name="P12">47 Výklad se tu poněkud odchyluje od dřivějšího výkladu (viz III. Směna mezi dvěma skupinami). Tam I také vrhla do oběhu nezávislou sumu 500. Zde dodává dodatečný peněžní materiál do oběhu jen II. Nemění to však nic na konečném výsledku. — <text:span text:style-name="Emphasis">B. E.</text:span></text:p>
      <text:p text:style-name="P12">48 Odtud z rukopisu II.</text:p>
      <text:p text:style-name="P12">49 Odtud podle rukopisu VIII.</text:p>
      <text:p text:style-name="P12"><text:soft-page-break/>50 „Zhotovuje-li divoch luky, provozuje průmysl, ale nepraktikuje zdrženlivost.“ (<text:span text:style-name="Emphasis">Senior:</text:span> „Principles fondamentaux de l'Economie Politique“, trad. Arrivabene, Paříž 1836, str. 342—343.) „Čím je společnost pokročilejší, tím více zdrženlivosti vyžaduje.“ (Tamtéž, str. 312.) (Srov. <text:span text:style-name="Emphasis">K. Marx:</text:span> „Kapitál“, díl I, 1953, kap. XXII., 3, str. 470.)</text:p>
      <text:p text:style-name="P12">51 <text:span text:style-name="Emphasis">E. B. Tylor:</text:span> „Forschungen über die Urgeschichte der Menschheit“. Překlad H. Müllera. Lipsko, bez data, str. 240.</text:p>
      <text:p text:style-name="P12">52 Tyto číslice opět nesouhlasí s dřívějšími číslicemi. Ale na tom nesejde, protože tu záleží jen na poměrech. — <text:span text:style-name="Emphasis">B. E.</text:span></text:p>
      <text:p text:style-name="P12">53 <text:span text:style-name="Emphasis">Ad. Soetbeer:</text:span> „Edelmetall-Produktion“. Gotha 1879.</text:p>
      <text:p text:style-name="P12">54 „Značné množství prutů zlata (gold bullion) ... nosí zlatokopové přímo do mincovny v San Franciscu.“ — „Reports of H. M. Secretaries of Embassy and Legation“, 1879, část III, str. 337.</text:p>
      <text:p text:style-name="P12">55 Zkoumání směny nově vyrobeného zlata, k níž dochází uvnitř konstantního kapitálu skupiny I, v rukopise není. — <text:span text:style-name="Emphasis">B. E.</text:span></text:p>
      <text:p text:style-name="P12">56 Z rukopisu II.</text:p>
      <text:p text:style-name="P12">* „Doufám, že si každý povšimne toho, jak je tento způsob zkoumání spotřeby našeho bohatství v souladu se vším tím, co jsme řekli o jeho výrobě a o jeho rozdělování, a zároveň, jaký jas rozlévá nad celým pohybem společnosti. Odkud se bere tento soulad a tento jas? Z toho, že jsme našli pravdu. Připomíná nám to účinek těch zrcadel, která přesně a ve správných proporcích zobrazují předměty, které před ně postavíme na správnou vzdálenost, a v nichž je všechno rozmazané a nejasné, stojíme-li příliš blízko nebo příliš daleko.“ — Pozn. red. knižního vydání.</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37" text:outline-level="4"><text:soft-page-break/><text:span text:style-name="T23">Kapitola dvacátá první</text:span>[57]</text:h>
      <text:p text:style-name="P17"/>
      <text:p text:style-name="P52"/>
      <text:p text:style-name="P4"><text:span text:style-name="T20">A</text:span><text:span text:style-name="T21">KUMULACE A ROZŠÍŘENÁ REPRODUKCE</text:span></text:p>
      <text:p text:style-name="P17"/>
      <text:p text:style-name="P17">V knize I jsme ukázali, jak probíhá akumulace u jednotlivého kapitalisty. Přeměnou zbožního kapitálu v peníze přeměňuje se v peníze i nadvýrobek, v němž se zračí nadhodnota. Kapitalista přeměňuje tuto zpeněženou nadhodnotu znovu v dodatečné naturální prvky svého produktivního kapitálu. V příštím koloběhu výroby dodává zvětšený kapitál větší množství výrobku. Avšak to, co se děje s individuálním kapitálem, musí se projevovat i v celkové roční reprodukci, úplně tak, jak jsme to viděli při zkoumání prosté reprodukce, kde je — u individuálního kapitálu — postupné usazování jeho spotřebovaných fixních součástí v penězích, nahromaděných jako poklad, vyjádřeno i v roční společenské reprodukci.</text:p>
      <text:p text:style-name="P17">Je-li individuální kapitál = 400<text:span text:style-name="Emphasis"><text:span text:style-name="T4">c</text:span></text:span> + 100<text:span text:style-name="Emphasis"><text:span text:style-name="T4">v</text:span></text:span>, roční nadhodnota = 100, je zbožní výrobek = 400<text:span text:style-name="Emphasis"><text:span text:style-name="T4">c</text:span></text:span> + 100<text:span text:style-name="Emphasis"><text:span text:style-name="T4">v</text:span></text:span> + 100<text:span text:style-name="Emphasis"><text:span text:style-name="T4">m</text:span></text:span>. Těchto 600 se přeměňuje v peníze. Z těchto peněz se 400<text:span text:style-name="Emphasis"><text:span text:style-name="T4">c</text:span></text:span> přeměňuje znovu v naturální formu konstantního kapitálu, 100<text:span text:style-name="Emphasis"><text:span text:style-name="T4">v</text:span></text:span> v pracovní sílu a — akumuluje-li se celá nadhodnota — přeměňuje se mimo to 100<text:span text:style-name="Emphasis"><text:span text:style-name="T4">m</text:span></text:span> v dodatečný konstantní kapitál tím, že se směňuje za naturální prvky produktivního kapitálu. Přitom se předpokládá: 1) že tato suma stačí za daných technických podmínek jak k rozšíření fungujícího konstantního kapitálu, tak i k založení nového průmyslového podniku. Může se však také stát, že je nutno přeměnit nadhodnotu v peníze a uschovat tyto peníze jako poklad daleko delší dobu, dříve než se může uskutečnit tento proces, tedy dříve, než může dojít ke skutečné akumulaci, k rozšíření výroby. 2) Předpokládá se, že ve skutečnosti došlo k rozšíření výroby už dříve; neboť aby bylo možno přeměnit peníze (nadhodnotu nahromaděnou v penězích) v prvky produktivního kapitálu, musí se tyto prvky už prodávat na trhu jako zboží; přitom vůbec nezáleží na tom, zda se nekupují jako hotové zboží, nýbrž zhotovují se na objednávku. Platí se za ně, až když jsou dodány, a v každém případě teprve tehdy, když u nich již došlo ke skutečné reprodukci v rozšířeném měřítku, k rozšíření dosud normální výroby. Musely tu být potenciálně, tj. ve svých prvcích, neboť k tomu, aby byly skutečně vyrobeny, bylo zapotřebí jen podnětu objednávky, tj. koupě, která předchází vznik zboží, a anticipace jeho prodeje. Peníze na jedné straně vyvolávají přitom v život rozšířenou reprodukci na druhé straně, poněvadž možnost rozšířené reprodukce je dána už <text:span text:style-name="Emphasis">bez</text:span> peněz, neboť peníze samy o sobě nejsou prvkem, skutečné reprodukce.</text:p>
      <text:p text:style-name="P17">Jestliže na př. kapitalista A během roku nebo během několika let prodá množství zbožního výrobku, které postupně vyrobí, přemění tím postupně v peníze také tu část zbožního výrobku, v níž vězí nadhodnota — tj. nadvýrobek — přeměňuje tedy v peníze samu nadhodnotu, kterou vyrobil ve zbožní formě, peníze pozvolna hromadí a tvoří si tak nový potenciální peněžní kapitál; potenciální proto, že je s to být přeměněn a je určen k tomu, aby byl přeměněn v prvky produktivního kapitálu. Ve skutečnosti však kapitalista hromadí jen prostý poklad, což není prvkem skutečné reprodukce. Jeho činnost však přitom záleží především jen v tom, že postupně odnímá obíhající peníze z oběhu, při čemž ovšem není vyloučeno, že obíhající peníze, které tu dává pod zámek, byly — před svým vstupem do oběhu — samy částí jiného pokladu. Tento poklad kapitalisty A, který je potenciálně novým peněžním kapitálem, není dodatečným společenským bohatstvím, jako by jím nebyl, kdyby tyto peníze byly vydány za spotřební předměty. Ale peníze, které byly z oběhu vzaty, tedy byly předtím v oběhu, už mohly dříve ležet jako poklad, jako jeho součást, nebo být peněžní formou mzdy; mohly sloužit k přeměně <text:soft-page-break/>výrobních prostředků nebo jiných zboží v peníze, k tomu, aby uvedly konstantní část kapitálu nebo důchod kapitalisty do oběhu. Není to nové bohatství, stejně jako peníze, díváme-li se na ně s hlediska prostého zbožního oběhu, jsou nositelem pouze své dané hodnoty, nepředstavují desetinásobnou hodnotu proto, že se obrátily desetkrát za den, že realisovaly deset různých zbožních hodnot. Zboží existují bez peněz, a peníze zůstávají tím, čím jsou (nebo se opotřebováním ještě zmenšují), jak při jednom, tak při deseti obratech. Jen při výrobě zlata se vytváří nové bohatství (potenciální peníze) — pokud zlatý produkt obsahuje nadvýrobek, pokud je nositelem nadhodnoty — a jen pokud celý nový peněžní produkt vstoupí do oběhu, rozmnožuje peněžní materiál potenciálních nových peněžních kapitálů.</text:p>
      <text:p text:style-name="P17">Třebaže není dalším novým společenským bohatstvím, představuje tato nadhodnota nahromaděná jako poklad ve formě peněz nový potenciální peněžní kapitál, a to v důsledku funkce, pro kterou se hromadí. (Uvidíme později, že nový peněžní kapitál může vzniknout i jinak než postupnou přeměnou nadhodnoty v peníze.)</text:p>
      <text:p text:style-name="P17">Peníze se odnímají z oběhu a shromažďují se jako poklad tím, že se zboží prodává, aniž následuje koupě. Máme-li tedy za to, že se tato operace děje všeobecně, zdá se nepochopitelné, odkud se mají brát kupci, protože v tomto procesu — a musí být chápán jako všeobecný jev, neboť každý individuální kapitál může být ve stadiu akumulace — chce každý prodávat, aby hromadil poklad, a nikdo nechce kupovat.</text:p>
      <text:p text:style-name="P17">Kdybychom si představovali, že proces oběhu mezi různými částmi roční reprodukce probíhá v přímce — což by bylo nesprávné, neboť se až na nepatrné výjimky vždy skládá z proti sobě jdoucích pohybů — museli bychom začít výrobcem zlata (resp. stříbra), který kupuje, aniž prodává, a předpokládat, že všichni ostatní mu prodávají. Pak by celkový roční společenský nadvýrobek (který představuje celou nadhodnotu) přešel k němu, a všichni ostatní kapitalisté by si mezi sebe pro rata [poměrně] rozdělili jeho nadvýrobek, který od přírody existuje v penězích a je přirozeným ztělesněním jeho nadhodnoty ve zlatě; neboť ta část produktu výrobce zlata, která má nahradit jeho fungující kapitál, je už vázána a příslušným způsobem využita. Nadhodnota výrobce zlata vyrobená ve zlatě byla by pak jediným fondem, z něhož by všichni ostatní kapitalisté brali materiál k přeměně svého ročního nadvýrobku v peníze. Musela by tedy co do velikosti hodnoty být rovna celé společenské roční nadhodnotě, která se teprve musí zakuklit ve formu pokladu. Při celé své nesmyslnosti by nám tyto předpoklady nic nepomohly, než že by vysvětlily možnost všeobecného současného tvoření pokladů, při čemž by se sama reprodukce, vyjma reprodukci u výrobců zlata, nedostala ani o krok dále.</text:p>
      <text:p text:style-name="P17">Dříve než tuto zdánlivou obtíž vyřešíme, musíme rozlišit akumulaci ve skupině I (výroba výrobních prostředků) a ve skupině II (výroba spotřebních předmětů). Začneme skupinou I.</text:p>
      <text:h text:style-name="P40" text:outline-level="4"><text:bookmark text:name="kap21I"/>I. Akumulace ve skupině I</text:h>
      <text:h text:style-name="P28" text:outline-level="5"><text:bookmark text:name="kap21I1"/>1. Tvořeni pokladu</text:h>
      <text:p text:style-name="P17">Je jasné, že jak kapitály vložené v četných průmyslových odvětvích, z nichž se skládá I. skupina, tak různé individuální kapitály v každém z těchto průmyslových odvětví podle svého věku, tj. podle toho, jak dlouho trvalo jejich již uplynulé fungování — k jejich velikosti, technickým podmínkám, poměrům trhu atd. vůbec nepřihlížíme — že tyto kapitály jsou na různých stupních postupného přeměňování nadhodnoty v potenciální peněžní kapitál, ať už tento peněžní kapitál má později sloužit ke kterékoli ze dvou forem rozšíření výroby: k zvětšení fungujícího kapitálu nebo k založení nových průmyslových podniků. Jedna část kapitalistů proto neustále přeměňuje svůj potenciální peněžní kapitál, který vzrostl <text:soft-page-break/>do příslušné velikosti, v produktivní kapitál, tj. za peníze, nahromaděné přeměnou nadhodnoty v peníze, kupuje výrobní prostředky, dodatečné prvky konstantního kapitálu; kdežto druhá část kapitalistů svůj potenciální peněžní kapitál ještě shromažďuje. Kapitalisté těchto dvou kategorií stojí tedy proti sobě; jedni jako kupující, druzí jako prodávající, a přitom každý z jedné z těchto dvou kategorií výhradně v jedné z těchto úloh.</text:p>
      <text:p text:style-name="P17">Na př. <text:span text:style-name="Emphasis">A</text:span> prodá <text:span text:style-name="Emphasis">B</text:span> (který může představovat i několik kupců) 600 (= 400<text:span text:style-name="Emphasis"><text:span text:style-name="T4">c</text:span></text:span> + 100<text:span text:style-name="Emphasis"><text:span text:style-name="T4">v</text:span></text:span> + 100<text:span text:style-name="Emphasis"><text:span text:style-name="T4">m</text:span></text:span>). Prodal 600 ve zboží, za 600 v penězích, z nichž 100 představuje nadhodnotu; těchto 100 odnímá z oběhu, hromadí je jako peníze; ale těchto 100 v penězích je jen peněžní formou nadvýrobku, který byl nositelem hodnoty o velikosti 100. Tvoření pokladu není vůbec výroba, tedy především ani přírůstek výroby. Činnost kapitalisty přitom spočívá jen v tom, že odnímá z oběhu, ponechává si a obsazuje peníze, které získal prodejem nadvýrobku v částce 100. K této operaci dochází nejen u <text:span text:style-name="Emphasis">A</text:span>, nýbrž v mnoha bodech na periferii oběhu i u jiných kapitalistů: <text:span text:style-name="Emphasis">A‘, A‘‘, A‘‘‘</text:span>, kteří všichni se stejným úsilím pracují na tomto druhu tvoření pokladu. Tyto četné body, kde se peníze odnímají z oběhu a hromadí se jako četné individuální poklady, resp. jako potenciální peněžní kapitály, se jeví jako právě tak četné překážky oběhu, protože peníze immobilisují a zbavují je na delší či kratší dobu schopnosti obíhat. Je však nutno uvědomit si, že k tvoření pokladu dochází už při prostém zbožním oběhu, dlouho předtím, než se tento oběh začíná uskutečňovat na základě kapitalistické zbožní výroby; a množství peněz, které společnost má, je vždy větší než jejich část, která je v aktivním oběhu, třebaže se tato část podle okolností buď zvětšuje, nebo zmenšuje. Setkáváme se tu opět s týmiž poklady a s týmž tvořením pokladu, ale tentokrát už jako s momentem, který je vlastní kapitalistickému výrobnímu procesu.</text:p>
      <text:p text:style-name="P17">Pochopitelné je potěšení, stávají-li se za úvěrové soustavy všechny tyto potenciální kapitály tím, že se soustředily v rukou bank atd., kapitálem, kterým lze disponovat, „loanable capital“ [zápůjční kapitál], peněžním kapitálem, a to nikoli již pasivním, nikoli hudbou budoucnosti, nýbrž aktivním, bujícím kapitálem (bujet[*] zde ve smyslu růstu).</text:p>
      <text:p text:style-name="P17">Ale <text:span text:style-name="Emphasis">A</text:span> vytváří takové poklady jen potud, pokud — vzhledem ke svému nadvýrobku — vystupuje jen jako prodavač, aniž nato vystupuje jako kupec. Postupná výroba nadvýrobku — nositele nadhodnoty, která má být přeměněna v peníze — je tedy předpokladem tvoření jeho pokladu. V daném případě, kde zkoumáme oběh jen uvnitř I. skupiny, je naturální forma nadvýrobku, jakož i naturální forma celého výrobku, jehož částí nadvýrobek je, naturální formou jednoho z prvků konstantního kapitálu i, tj. patří do kategorie výrobních prostředků výrobních prostředků. Co z toho vyplývá, tj. k jaké funkci slouží v rukou kupců <text:span text:style-name="Emphasis">B, B‘, B‘‘</text:span> atd., ihned uvidíme.</text:p>
      <text:p text:style-name="P17">Především si však musíme zapamatovat: ačkoli <text:span text:style-name="Emphasis">A</text:span> za svou nadhodnotu odnímá z oběhu peníze a hromadí je jako poklad, vrhá na druhé straně do oběhu zboží, aniž za ně odnímá jiná zboží, čímž se umožňuje <text:span text:style-name="Emphasis">B, B‘, B‘‘</text:span> atd., aby vrhali do oběhu peníze a za ně z něho odnímali jen zboží. V daném případě vchází toto zboží i co do své naturální formy, i co do svého určení jako fixní nebo oběžný prvek do konstantního kapitálu <text:span text:style-name="Emphasis">B, B‘</text:span> atd. O tom budeme mluvit podrobněji, až se budeme zabývat kupci nadvýrobku, <text:span text:style-name="Emphasis">B, B‘</text:span> atd.</text:p>
      <text:p text:style-name="P17"><text:span text:style-name="Strong_20_Emphasis"><text:span text:style-name="T8">*</text:span></text:span></text:p>
      <text:p text:style-name="P17">Poznamenejme zde mimochodem: jako dříve, při zkoumání prosté reprodukce, najdeme zde opět, že směna různých součástí ročního produktu, tj. jejich oběh (který musí zároveň zahrnovat i reprodukci kapitálu, a to jeho znovuvytvoření v jeho různých určenostech: konstantního, variabilního, fixního, oběžného, peněžního kapitálu a zbožního kapitálu) naprosto nepředpokládá pouhou koupi zboží, která je doplňována následujícím prodejem, ani prodej, který je doplňován následující koupí, takže by skutečně docházelo jen ke směně jednoho zboží za jiné zboží, jak se domnívá politická ekonomie, <text:soft-page-break/>zejména škola svobodného obchodu od dob fysiokratů a Adama Smitha. Víme, že fixní kapitál, jakmile byl výdaj na něj učiněn, není po celou dobu svého fungování obnovován, nýbrž působí dále ve staré formě, zatím co se jeho hodnota pozvolna usazuje v penězích. Viděli jsme, že periodické obnovování </text:p>
      <text:p text:style-name="P17">Pokud se rovnováhy dosahuje tím, že kupec potom vystoupí jako prodavač za tutéž sumu hodnoty a naopak, potud dochází k návratu peněz k té straně, která je při koupi zálohovala a která prodala dříve, než opět koupila. Skutečná rovnováha přímo ve směně zboží, ve směně různých částí ročního produktu je však podmíněna tím, že zboží, která se vzájemně směňují, jsou si rovna velikostí hodnoty.</text:p>
      <text:p text:style-name="P17">Pokud však dochází jen k jednostranným směnám, k mase pouhých koupí na jedné straně a mase pouhých prodejů na druhé straně — a viděli jsme, že normální směna ročního produktu na kapitalistickém základě podmiňuje takovéto jednostranné metamorfosy — dochází k rovnováze jen za předpokladu, že suma hodnoty jednostranných koupí a suma hodnoty jednostranných prodejů se kryjí. Skutečnost, že zbožní výroba je všeobecnou formou kapitalistické výroby, už zahrnuje úlohu, kterou v ní hrají peníze nejen jako oběživo, nýbrž i jako peněžní kapitál, a vytváří určité, tomuto způsobu výroby vlastní podmínky normální směny, tedy normálního průběhu reprodukce, jak prosté, tak i rozšířené — podmínky, které se přeměňují v právě tak četné podmínky nenormálního průběhu reprodukce, v právě tak četné možnosti krisí, neboť rovnováha — při živelném charakteru této výroby —je sama náhodná.</text:p>
      <text:p text:style-name="P17">Viděli jsme rovněž, že při směně I<text:span text:style-name="Emphasis"><text:span text:style-name="T4">v</text:span></text:span> za příslušnou sumu hodnoty II<text:span text:style-name="Emphasis"><text:span text:style-name="T4">c</text:span></text:span> dochází sice pro II<text:span text:style-name="Emphasis"><text:span text:style-name="T4">c</text:span></text:span> nakonec k nahrazení zboží II stejnou sumou hodnoty zboží I, že tedy souhrnný kapitalista II. skupiny později doplňuje prodej vlastního zboží koupí zboží I téže hodnoty. K takovémuto nahrazení dochází; avšak při této přeměně jejich zboží nedochází mezi kapitalisty I a II ke směně. II<text:span text:style-name="Emphasis"><text:span text:style-name="T4">c</text:span></text:span> prodává své zboží dělníkům I. skupiny, ti vystupují vůči II<text:span text:style-name="Emphasis"><text:span text:style-name="T4">c</text:span></text:span> jednostranně jako kupci zboží a II<text:span text:style-name="Emphasis"><text:span text:style-name="T4">c</text:span></text:span> vystupuje vůči dělníkům I jednostranně jako prodavač zboží; s penězi tak nabytými vystupuje II<text:span text:style-name="Emphasis"><text:span text:style-name="T4">c</text:span></text:span> vůči souhrnnému kapitalistovi I. skupiny jednostranně jako kupec zboží a ten vůči II<text:span text:style-name="Emphasis"><text:span text:style-name="T4">c</text:span></text:span> jednostranně jako prodavač zboží v částce I<text:span text:style-name="Emphasis"><text:span text:style-name="T4">v</text:span></text:span>. Jen tímto prodejem zboží reprodukuje I. skupina nakonec svůj variabilní kapitál opět ve formě peněžního kapitálu. Vystupuje-li kapitál skupiny I vůči kapitálu skupiny II jednostranně jako prodavač zboží až do výše I<text:span text:style-name="Emphasis"><text:span text:style-name="T4">v</text:span></text:span>, vystupuje vůči dělníkům své skupiny jednostranně jako kupec zboží, který kupuje jejich pracovní sílu; a vystupují-li dělníci I. skupiny vůči kapitalistovi II jednostranně jako kupci zboží (totiž jako kupci životních prostředků), vystupují vůči kapitalistovi I jednostranně jako prodavači zboží, totiž jako prodavači své pracovní síly.</text:p>
      <text:p text:style-name="P17">Neustálá nabídka pracovní síly se strany dělníků I. skupiny, zpětná přeměna části zbožního kapitálu I v peněžní formu variabilního kapitálu I, nahrazování části zbožního kapitálu II naturálními prvky konstantního kapitálu II<text:span text:style-name="Emphasis"><text:span text:style-name="T4">c</text:span></text:span> — všechny tyto nutné předpoklady </text:p>
      <text:h text:style-name="P28" text:outline-level="5"><text:bookmark text:name="kap21I2"/>2. Dodatečný konstantní kapitál</text:h>
      <text:p text:style-name="P17">Nadvýrobek, nositel nadhodnoty, nestojí nic kapitalisty I, kteří si jej přisvojují. Aby jej získali, nemusí v žádné formě zálohovat ani peníze, ani zboží. Záloha (avance) je už u fysiokratů všeobecnou formou hodnoty, uskutečněnou v prvcích produktivního kapitálu. Zálohují tedy jen svůj konstantní a variabilní kapitál. Dělník jim svou prací nejen uchovává konstantní kapitál, nejen jim nahrazuje kapitálovou hodnotu příslušnou nově vytvořenou částí hodnoty ve formě zboží; svou nadprací jim mimo to dodává nadhodnotu, existující ve formě nadvýrobku. Tím, že kapitalisté tento nadvýrobek postupně prodávají, vytvářejí poklad, dodatečný potenciální peněžní kapitál. V případě, který tu zkoumáme, skládá se tento nadvýrobek původně z výrobních prostředků výrobních prostředků. Teprve v rukou <text:span text:style-name="Emphasis">B, B‘, B‘‘</text:span>atd. (I) funguje tento nadvýrobek jako dodatečný konstantní kapitál; ale potenciálně je jím již předtím, než je <text:soft-page-break/>prodán, již v rukou <text:span text:style-name="Emphasis">A, A‘, A‘‘</text:span> (I), kteří hromadí poklad. Pokud zkoumáme jen rozsah hodnoty reprodukce na straně I, jsme ještě v mezích prosté reprodukce, protože nebyl uveden do pohybu žádný dodatečný kapitál, aby vytvořil tento potenciální dodatečný konstantní kapitál (nadvýrobek), ani žádné větší množství nadpráce, než to, jež bylo vynaloženo na základě prosté reprodukce. Rozdíl tu spočívá jen ve formě používané nadpráce, v konkretní povaze jejího zvláštního užitečného charakteru. Byla vynaložena na výrobní prostředky pro I<text:span text:style-name="Emphasis"><text:span text:style-name="T4">c</text:span></text:span> místo pro II<text:span text:style-name="Emphasis"><text:span text:style-name="T4">c</text:span></text:span>, na výrobní prostředky výrobních prostředků místo na výrobní prostředky spotřebních předmětů. Při prosté reprodukci se předpokládalo, že se celá nadhodnota I vydává jako důchod, tedy za zboží II; skládala se tedy jen z takových výrobních prostředků, které měly nahradit konstantní kapitál II v jeho naturální formě. Má-li tedy nastat přechod od prosté reprodukce k rozšířené, musí být výroba ve skupině I s to vytvořit méně prvků konstantního kapitálu pro II, ale právě o tolik více pro I. Tento přechod, který se někdy neobejde bez potíží, ulehčuje to, že některé výrobky I mohou sloužit jako výrobní prostředky v obou skupinách.</text:p>
      <text:p text:style-name="P17">Z toho tedy vyplývá — zkoumáme-li otázku jen po stránce velikosti hodnoty — že se v mezích prosté reprodukce vytváří materiální substrát rozšířené reprodukce. Je jím prostě nadpráce dělníků I. skupiny, vynaložená přímo na výrobu výrobních prostředků, na vytvoření potenciálního dodatečného kapitálu I. Tvoření potenciálního dodatečného peněžního kapitálu osobami <text:span text:style-name="Emphasis">A, A‘, A‘‘</text:span> (I) — postupným prodejem jejich nadvýrobku, který se vytváří bez jakéhokoli kapitalistického vydání peněz — je tu tedy pouhou peněžní formou dodatečně vyrobených výrobních prostředků I.</text:p>
      <text:p text:style-name="P17">Výroba potenciálního dodatečného </text:p>
      <text:p text:style-name="P17">Výroba dodatečného potenciálního peněžního kapitálu ve velkém měřítku v četných bodech na periferii oběhu — není tedy nic jiného než výsledek a výraz mnohostranné výroby potenciálního dodatečného produktivního kapitálu, jehož vznik sám nepředpokládá žádné dodatečné peněžní výdaje u průmyslových kapitalistů.</text:p>
      <text:p text:style-name="P17">Postupná přeměna tohoto potenciálního dodatečného produktivního kapitálu se strany <text:span text:style-name="Emphasis">A, A‘, A‘‘</text:span> atd. (I) v potenciální peněžní kapitál (poklad), přeměna, která je podmíněna postupným prodejem jejich nadvýrobku — tedy opakovaným jednostranným prodejem zboží bez koupě, která tento prodej doplňuje — se uskutečňuje opakovaným odnímáním peněz z oběhu a odpovídajícím tvořením pokladu. Toto tvoření pokladu — vyjma případ, kdy je kupcem výrobce zlata — vůbec nepředpokládá další bohatství v drahých kovech, nýbrž jen změnu funkce peněz, které dosud obíhaly. Dosud fungovaly jako oběživo, nyní fungují jako poklad, jako vznikající potenciálně nový peněžní kapitál. Tvoření dodatečného peněžního kapitálu a množství drahého kovu, které je v zemi, nejsou tedy spolu v příčinné souvislosti.</text:p>
      <text:p text:style-name="P17">Z toho tedy dále vyplývá: čím větší je produktivní kapitál, který již v dané zemi funguje (včetně pracovní síly k němu přivtělené, tvůrkyně nadvýrobku), čím pokročilejší je produktivní síla práce a tím i technické prostředky k rychlému rozšíření výroby výrobních prostředků — tudíž čím větší je masa nadvýrobku jak co do jeho hodnoty, tak i co do množství užitných hodnot, v nichž se tento nad- výrobek zračí, tím větší je:</text:p>
      <text:p text:style-name="P17">1) potenciálně dodatečný produktivní kapitál ve formě nadvýrobku u <text:span text:style-name="Emphasis">A, A‘, A‘‘</text:span> atd. a</text:p>
      <text:p text:style-name="P17">2) masa tohoto nadvýrobku přeměněného v peníze, tedy potenciálně dodatečného peněžního kapitálu, u <text:span text:style-name="Emphasis">A, A‘, A‘‘</text:span>. Nechce-li tedy na př. Fullarton ani slyšet o nadvýrobě v obyčejném smyslu, ale připouští nadvýrobu kapitálu, totiž peněžního kapitálu, dokazuje to znovu, že ani nejlepší buržoasní ekonomové z mechanismu své soustavy absolutně ničemu nerozumějí.</text:p>
      <text:p text:style-name="P17">Je-li nadvýrobek, jejž přímo vyrábějí a přivlastňují si kapitalisté <text:span text:style-name="Emphasis">A, A‘, A‘‘</text:span> (I), reálnou základnou <text:soft-page-break/>skutečné akumulace kapitálu, tj. rozšířené reprodukce, ačkoli v této úloze aktivně funguje až v rukou <text:span text:style-name="Emphasis">B, B‘, B‘‘</text:span> atd. (I) — je naproti tomu ve svém peněžním zakuklení — jako poklad, jako potenciální peněžní kapitál, který se teprve postupně tvoří — absolutně neproduktivní, a třebaže se v této formě pohybuje souběžně s výrobním procesem, leží mimo něj. Je mrtvou vahou (dead weight) kapitalistické výroby. Dychtění po tom, využít této nadhodnoty nahromaděné ve formě pokladu, jako potenciální peněžní kapitál, k dosažení zisku a důchodu, nachází uspokojení v úvěrové soustavě a v „papírcích“. Peněžní kapitál tím získává v jiné formě nesmírný vliv na průběh a mohutný rozvoj kapitalistického systému výroby.</text:p>
      <text:p text:style-name="P17">Množství nadvýrobku přeměněného v potenciální peněžní kapitál bude tím větší, čím větší byla celková suma již fungujícího kapitálu, jehož fungováním tento nadvýrobek vznikl. Při absolutním zvětšování rozsahu ročně reprodukovaného potenciálního peněžního kapitálu je však také snazší jeho segmentace, takže může být rychleji vložen do zvláštního podniku buď téhož kapitalisty, nebo jiného (na př. členů jeho rodiny, při rozdělování dědictví atd.). Segmentace peněžního kapitálu se tu chápe v tom smyslu, že se tento kapitál úplně odděluje od kmenového kapitálu, aby byl jako nový peněžní kapitál umístěn v novém samostatném podniku.</text:p>
      <text:p text:style-name="P17">Jestliže prodavači nadvýrobku <text:span text:style-name="Emphasis">A, A‘, A‘‘</text:span> atd. (I) dostali tento nadvýrobek jako přímý výsledek výrobního procesu, který kromě zálohování konstantního a variabilního kapitálu, jehož je zapotřebí i při prosté reprodukci, nepředpokládá žádné další akty oběhu, jestliže tím tak dále vytvářejí reálnou základnu pro reprodukci v rozšířeném měřítku a vyrábějí ve skutečnosti potenciálně dodatečný kapitál, je naproti tomu postavení <text:span text:style-name="Emphasis">B, B‘, B‘‘</text:span> atd. (I) jiné. 1) Až v jejich rukou bude nadvýrobek <text:span text:style-name="Emphasis">A, A‘, A‘‘</text:span> atd. fungovat aktivně jako dodatečný konstantní kapitál (druhý prvek produktivního kapitálu, dodatečnou pracovní sílu, tedy dodatečný variabilní kapitál, ponecháváme prozatím stranou); 2) aby se nadvýrobek dostal do jejich rukou, je zapotřebí aktu oběhu. <text:span text:style-name="Emphasis">A, A‘, A‘‘</text:span> musí tento nadvýrobek koupit.</text:p>
      <text:p text:style-name="P17">K bodu 1) je třeba poznamenat, že velká část nadvýrobku (potenciálně dodatečného konstantního kapitálu), vyrobeného <text:span text:style-name="Emphasis">A, A‘, A‘‘</text:span> (I), je sice vyrobena v tomto roce, ale může u <text:span text:style-name="Emphasis">B, B‘, B‘‘</text:span> (I) aktivně fungovat jako průmyslový kapitál až příští rok nebo ještě později; u bodu 2) je otázka, odkud se berou peníze nutné k procesu oběhu?</text:p>
      <text:p text:style-name="P17">Pokud výrobky, které vyrábí <text:span text:style-name="Emphasis">B, B‘, B‘‘</text:span> atd. (I), samy opět vcházejí in natura do jejich výrobního procesu, je samozřejmé, že se část jejich vlastního nadvýrobku pro tanto přenáší přímo (bez prostřednictví oběhu) do jejich produktivního kapitálu a vchází do něho jako dodatečný prvek konstantního kapitálu. Avšak pro tanto nenapomáhají také přeměně nadvýrobku A, A‘ atd. (I) v peníze. Ale přesto, odkud se berou peníze? Víme, že si <text:span text:style-name="Emphasis">B, B‘, B‘‘</text:span> atd. (I) vytvořili poklad jako A, A‘ atd. prodejem svých příslušných nadvýrobků a nyní dospěli k okamžiku, kdy má jejich jen potenciální peněžní kapitál, nahromaděný jako poklad, skutečně začít fungovat jako dodatečný peněžní kapitál. Ale tak chodíme jen kolem dokola. Pořád je otázka, odkud se berou peníze, které byly dříve odňaty z oběhu a nahromaděny kapitalisty B (I).</text:p>
      <text:p text:style-name="P17">Víme však již ze zkoumání prosté reprodukce, že v rukou kapitalistů I a II musí být určité množství peněz, aby mohlo dojít k přeměně jejich nadvýrobku. Peníze, které sloužily jen jako důchod k výdaji na spotřební předměty, vracely se tam kapitalistům tou měrou, jak je kapitalisté zálohovali na směnu svých příslušných zboží; zde se opět objevují tytéž peníze, ale jejich funkce se změnila. Kapitalisté A a B (I) si střídavě dávají peníze na přeměnu nadvýrobku v dodatečný potenciální peněžní kapitál a střídavě vrhají nově vytvořený peněžní kapitál jako kupní prostředek zpět do oběhu.</text:p>
      <text:p text:style-name="P17">Jediné, co při tom předpokládáme, je, že množství peněz, které jsou v zemi (za předpokladu, že rychlost oběhu aj. je nezměněna), stačí jak pro aktivní oběh, tak k tvoření reservního pokladu; je to tedy <text:soft-page-break/>týž předpoklad, který, jak jsme viděli, musí být splněn i při prostém zbožním oběhu. Jen funkce pokladu je tu jiná. Také dané množství peněz musí být větší: 1) proto, že za kapitalistické výroby se každý výrobek (výjimkou jsou nově vyrobené drahé kovy a nemnoho výrobků spotřebovaných výrobcem samým) vyrábí jako zboží, musí tedy prodělat zakuklení v peníze; 2) protože na kapitalistickém základě je masa zbožního kapitálu a velikost jeho hodnoty nejen absolutně větší, nýbrž i nesrovnatelně rychleji roste; 3) stále se zvětšující variabilní kapitál se musí neustále přeměňovat v peněžní kapitál; 4) protože s rozšiřováním výroby jde souběžně tvoření nových peněžních kapitálů, musí tu tedy být i materiál k jejich hromadění ve formě pokladu. — Platí-li to v každém případě pro první fázi kapitalistické výroby, kde je také úvěrová soustava provázena zejména kovovým oběhem, platí to i pro nejvyvinutější fázi úvěrové soustavy, pokud kovový oběh zůstává její základnou. Na jedné straně může tu další výroba drahých kovů, pokud je střídavě vydatná nebo skrovná, působit rušivě na ceny zboží nejen během delších, nýbrž i během velmi krátkých období; na druhé straně usiluje celý úvěrový mechanismus neustále o to, aby různými operacemi, metodami, technickým zařízením omezil skutečný kovový oběh na relativně stále se zmenšující minimum — čímž také ve stejném poměru vzrůstá umělost celého mechanismu a rostou vyhlídky na poruchy jeho normálního chodu.</text:p>
      <text:p text:style-name="P17">Různí <text:span text:style-name="Emphasis">B, B‘, B‘‘</text:span> atd. (I), jejichž potenciální nový peněžní kapitál zahajuje činnost, mohou své výrobky (části svého nadvýrobku) od sebe navzájem kupovat a navzájem si prodávat. Při normálním průběhu se peníze zálohované na oběh nadvýrobku pro tanto vracejí k různým B v téže proporci, v níž je každý z nich na oběh svých příslušných zboží zálohoval. Obíhají-li peníze jako platidlo, musí se platit jen bilance, pokud se vzájemné koupě a prodeje nekryjí. Ale je důležité všude, jak to tu činíme, předpokládat nejprve kovový oběh v jeho nejprostší, nejpůvodnější formě, protože tím odliv a příliv peněz, vyrovnávání bilancí, prostě všechny momenty, které se v úvěrové soustavě jeví jako vědomě regulované akty, vystupují jako nezávislé na úvěrové soustavě a celá věc se jeví ve své ještě nevyvinuté formě, nikoli ve své pozdější reflektované formě.</text:p>
      <text:h text:style-name="P28" text:outline-level="5"><text:bookmark text:name="kap21I3"/>3. Dodatečný variabilní kapitál</text:h>
      <text:p text:style-name="P17">Zabývali jsme se dosud jen dodatečným konstantním kapitálem a nyní přejdeme ke zkoumání dodatečného variabilního kapitálu.</text:p>
      <text:p text:style-name="P17">V knize I jsme podrobně vyložili, jak je pracovní síla za kapitalistické výroby vždy v zásobě a jak se může, je-li třeba, uvést do pohybu více práce, aniž se zvýší počet zaměstnaných dělníků čili množství pracovní síly. Není tedy třeba dále se tím zabývat, naopak, musíme předpokládat, že část nově vytvořeného peněžního kapitálu, která se má přeměnit ve variabilní kapitál, najde vždy pracovní sílu, v niž se má přeměnit. V knize I bylo rovněž vyloženo, jak daný kapitál může bez akumulace v určitých mezích rozšiřovat rozsah své výroby. Ale zde jde o akumulaci kapitálu ve specifickém smyslu, takže rozšíření výroby je podmíněno přeměnou nadhodnoty v dodatečný kapitál, tedy také zvětšením kapitálu, který je základem výroby.</text:p>
      <text:p text:style-name="P17">Výrobce zlata může část své zlaté nadhodnoty akumulovat jako potenciální peněžní kapitál; jakmile tento kapitál dosáhne nutné velikosti, může jej přeměnit přímo v nový variabilní kapitál, a nemusí k tomu napřed prodat svůj nadvýrobek; právě tak jej může přeměnit v prvky konstantního kapitálu. Ale v tomto posledním případě musí tyto věcné prvky svého konstantního kapitálu najít, při čemž nezáleží na tom, zda každý výrobce pracuje na sklad, jak jsme předpokládali v předcházejícím výkladu, a pak přináší svá hotová zboží na trh, nebo zda pracuje na objednávku. V obou případech se předpokládá reálné rozšíření výroby, tj. předpokládá se nadvýrobek, který tu v prvním případě skutečně je, v druhém případě pak existuje potenciálně, může být dodán.</text:p>
      <text:h text:style-name="P40" text:outline-level="4"><text:bookmark text:name="kap21II"/><text:soft-page-break/>I<text:span text:style-name="T38">I</text:span>. Akumulace ve skupině II</text:h>
      <text:p text:style-name="P17">Dosud jsme předpokládali, že <text:span text:style-name="Emphasis">A, A‘, A‘‘</text:span> (I) prodají svůj nadvýrobek <text:span text:style-name="Emphasis">B, B‘, B‘‘</text:span> atd., kteří patří do téže skupiny I. Ale dejme tomu, že A (I) přemění svůj nadvýrobek v peníze tím, že jej prodá nějakému B ze skupiny II. To se může stát jen tím, že A (I) prodal B (II) výrobní prostředky, ale nekoupí pak spotřební předměty, tedy jen jednostranným prodejem s jeho strany. Přeměňuje-li se II<text:span text:style-name="Emphasis"><text:span text:style-name="T4">c</text:span></text:span> z formy zbožního kapitálu v naturální formu produktivního konstantního kapitálu jen tím, že se nejen I<text:span text:style-name="Emphasis"><text:span text:style-name="T4">v</text:span></text:span>, nýbrž i alespoň nějaká část I<text:span text:style-name="Emphasis"><text:span text:style-name="T4">m</text:span></text:span> směňuje za část II<text:span text:style-name="Emphasis"><text:span text:style-name="T4">c</text:span></text:span> existujícího ve formě spotřebních předmětů; přeměňuje-li však nyní <text:span text:style-name="Emphasis">A</text:span> své I<text:span text:style-name="Emphasis"><text:span text:style-name="T4">m</text:span></text:span> v peníze jen tím, že k této směně nedochází, nýbrž naopak <text:span text:style-name="Emphasis">A</text:span> peníze utržené od II prodejem svého I<text:span text:style-name="Emphasis"><text:span text:style-name="T4">m</text:span></text:span> odnímá z oběhu, místo aby jich použil na nákup spotřebních předmětů II<text:span text:style-name="Emphasis"><text:span text:style-name="T4">c</text:span></text:span> — pak sice na straně <text:span text:style-name="Emphasis">A</text:span> (I) dochází k tvoření dodatečného potenciálního peněžního kapitálu, ale na druhé straně je část konstantního kapitálu <text:span text:style-name="Emphasis">B</text:span> (II), stejná co do velikosti hodnoty, vázána ve formě zbožního kapitálu a nemůže se přeměnit v naturální formu produktivního konstantního kapitálu. Jinak řečeno: část zboží <text:span text:style-name="Emphasis">B</text:span> (II), a to prima facie [na první pohled] ta část, bez jejíhož prodeje nemůže <text:span text:style-name="Emphasis">B</text:span> (II) přeměnit celý svůj konstantní kapitál opět v produktivní formu, se stala neprodejnou; pokud jde o ni, dochází tedy k nadvýrobě, která rovněž u ní ztěžuje reprodukci — dokonce reprodukci v nezměněném měřítku.</text:p>
      <text:p text:style-name="P17">Ačkoli v tomto případě je tedy dodatečný potenciální peněžní kapitál na straně <text:span text:style-name="Emphasis">A</text:span> (I) nadvýrobkem (nadhodnotou), který přijal formu peněz, představuje tu nadvýrobek (nadhodnota), zkoumán jako takový, jev prosté reprodukce, ale ještě ne reprodukce v rozšířeném měřítku. I<text:span text:style-name="Emphasis"><text:span text:style-name="T4">(v + m)</text:span></text:span>, pro něž platí to, co jsme řekli, v každém případě o části <text:span text:style-name="Emphasis">m</text:span>, musí se nakonec směnit za II<text:span text:style-name="Emphasis"><text:span text:style-name="T4">c</text:span></text:span>, aby mohla reprodukce II probíhat v nezměněném rozsahu. <text:span text:style-name="Emphasis">A</text:span> (I) dodal <text:span text:style-name="Emphasis">B</text:span> (II) tím, že mu prodal svůj nadvýrobek, příslušnou část hodnoty konstantního kapitálu v naturální formě, ale zároveň tím, že odňal peníze z oběhu a nedoplnil svůj prodej následující koupí, znemožnil prodej části zboží <text:span text:style-name="Emphasis">B</text:span> (II) stejné hodnoty. Máme-li tedy na paměti celkovou společenskou reprodukci — která stejnou měrou zahrnuje kapitalisty I. i II. skupiny — vyjadřuje přeměna nadvýrobku <text:span text:style-name="Emphasis">A</text:span> (I) v potenciální peněžní kapitál nemožnost zpětné přeměny zbožního kapitálu <text:span text:style-name="Emphasis">B</text:span> (II), stejného co do velikosti hodnoty, v produktivní (konstantní) kapitál; nevyjadřuje tedy možnost výroby v rozšířeném měřítku, nýbrž poruchu prosté reprodukce, tedy deficit v prosté reprodukci. Protože tvoření a prodej nadvýrobku <text:span text:style-name="Emphasis">A</text:span> (I) jsou samy normálními jevy prosté reprodukce, máme tu už na základě prosté reprodukce tyto navzájem se podmiňující jevy: tvoření potenciálně dodatečného peněžního kapitálu u skupiny I (tudíž podspotřebu s hlediska II); váznutí zásob zboží u třídy II, které nemohou být zpětně přeměněny v produktivní kapitál (tedy relativní nadvýrobu u II); přebytek peněžního kapitálu u I a deficit v reprodukci u II.</text:p>
      <text:p text:style-name="P17">Aniž se u tohoto bodu déle zdržíme, poznamenáme jen: při líčení prosté reprodukce se předpokládalo, že se celá nadhodnota I. a II. skupiny vydává jako důchod. Ve skutečnosti se však jedna část nadhodnoty vydává jako důchod a druhá část se přeměňuje v kapitál. Jen za tohoto předpokladu dochází ke skutečné akumulaci. Předpoklad, že se akumulace uskutečňuje na účet spotřeby, chápán v takovéto všeobecné formě,je sám o sobě ilusí, která odporuje podstatě kapitalistické výroby, neboť tato iluse předpokládá, že účelem a hybným motivem kapitalistické výroby je spotřeba, a ne získání nadhodnoty a její kapitalisace, tj. akumulace.</text:p>
      <text:p text:style-name="P17"><text:span text:style-name="Strong_20_Emphasis"><text:span text:style-name="T8">*</text:span></text:span></text:p>
      <text:p text:style-name="P17">Prozkoumejme nyní akumulaci ve skupině II poněkud blíže.</text:p>
      <text:p text:style-name="P17">První obtíž, pokud jde o II<text:span text:style-name="Emphasis"><text:span text:style-name="T4">c</text:span></text:span>, tj. o jeho zpětnou přeměnu ze součásti zbožního kapitálu II v naturální formu konstantního kapitálu II, se týká prosté reprodukce. Vezměme dřívější schema:</text:p>
      <text:p text:style-name="P17">(1000<text:span text:style-name="Emphasis"><text:span text:style-name="T4">v</text:span></text:span> + 1000<text:span text:style-name="Emphasis"><text:span text:style-name="T4">m</text:span></text:span>) I se směňuje za</text:p>
      <text:p text:style-name="P17"><text:soft-page-break/>2000 II<text:span text:style-name="Emphasis"><text:span text:style-name="T4">c</text:span></text:span>.</text:p>
      <text:p text:style-name="P17">1000</text:p>
      <text:p text:style-name="P17">Je-li pak na pr. polovina nadvýrobku I, tedy <text:span text:style-name="T13">1000</text:span>/<text:span text:style-name="T14">2</text:span>m čili 500 I<text:span text:style-name="Emphasis"><text:span text:style-name="T4">m</text:span></text:span> znovu včleněno jako konstantní kapitál do skupiny I, nemůže tato část nadvýrobku zadržená v I nahradit žádnou část II<text:span text:style-name="Emphasis"><text:span text:style-name="T4">c</text:span></text:span>. Místo aby se přeměnila ve spotřební předměty (a zde v této skupině oběhu — na rozdíl od nahrazení 1000 II<text:span text:style-name="Emphasis"><text:span text:style-name="T4">c</text:span></text:span> 1000 I<text:span text:style-name="Emphasis"><text:span text:style-name="T4">v</text:span></text:span>, zprostředkovaného dělníky I — dochází mezi I a II ke skutečné vzájemné směně, tedy k oboustrannému přemístění zboží), má tato část posloužit jako dodatečný výrobní prostředek přímo ve skupině I. Nemůže tuto funkci plnit zároveň v I a II. Kapitalista nemůže hodnotu svého nadvýrobku vydat za spotřební předměty a zároveň nadvýrobek sám spotřebovat produktivně, tj. včlenit jej do svého produktivního kapitálu. Místo 2000 I<text:span text:style-name="Emphasis"><text:span text:style-name="T4">(v + m)</text:span></text:span> je tedy směnitelných za 2000 II<text:span text:style-name="Emphasis"><text:span text:style-name="T4">c</text:span></text:span> jen 1500, totiž (1000<text:span text:style-name="Emphasis"><text:span text:style-name="T4">v</text:span></text:span> + 500<text:span text:style-name="Emphasis"><text:span text:style-name="T4">m</text:span></text:span>) I; 500 II<text:span text:style-name="Emphasis"><text:span text:style-name="T4">c</text:span></text:span> se tedy nedá ze své zbožní formy přeměnit v produktivní (konstantní) kapitál II. Došlo by tedy ve II k nadvýrobě, jejíž rozsah by přesně odpovídal rozsahu rozšíření výroby, k němuž došlo v I. Je možné, že nadvýroba v II by se tak silně odrazila v I, že by se dokonce 1000, který vydali dělníci I. skupiny na spotřební předměty II, vrátil zpět jen zčásti, že by se tedy tento 1000 nevrátil ve formě variabilního peněžního kapitálu do rukou kapitalistů I. Těmto kapitalistům by tak byla ztížena i reprodukce v dosavadním měřítku, a to pouhým pokusem rozšířit ji. A přitom je třeba uvážit, že v I došlo fakticky jen k prosté reprodukci a že její prvky, jak jsou uvedeny v našem schematu, jsou za účelem budoucího rozšíření, na př. v příštím roce, jen jinak seskupeny.</text:p>
      <text:p text:style-name="P17">Mohli bychom zkusit vyhnout se této obtíži takto: 500 II<text:span text:style-name="Emphasis"><text:span text:style-name="T4">c</text:span></text:span>, které leží ve skladištích kapitalistů a nedají se bezprostředně přeměnit v produktivní kapitál, mají daleko k nadvýrobě, ba naopak představují nutný prvek reprodukce, ke kterému jsme dosud nepřihlíželi. Viděli jsme, že se v mnoha bodech musí hromadit peněžní zásoba, že se tedy musí brát z oběhu peníze jednak proto, aby umožňovaly tvoření nového peněžního kapitálu ve skupině I samé, jednak proto, aby se hodnota postupně spotřebovávaného fixního kapitálu přechodně uchovávala v peněžní formě. Protože se však při sestavování našeho schematu předpokládá, že všechny peníze a všechna zboží jsou předem výhradně v rukou kapitalistů I a II, a poněvadž přitom neexistují ani obchodníci, ani obchodníci s penězi, ani bankéři, ani třídy, které jen spotřebovávají a neúčastní se přímo výroby zboží, je k tomu, aby se mechanismus reprodukce udržel v chodu, zapotřebí neustálého tvoření zásob zboží, zde u jeho příslušných výrobců samých. 500 II<text:span text:style-name="Emphasis"><text:span text:style-name="T4">c</text:span></text:span>, které leží ve skladech kapitalistů II, představují tedy zbožní zásobu spotřebních předmětů, která zajišťuje nepřetržitost spotřebního procesu zahrnutého do reprodukce, zde tedy zajišťuje přechod z jednoho roku do druhého. Spotřební fond, který je tu ještě v rukou svých prodavačů a zároveň výrobců, nemůže tento rok klesnout na nulu a příští rok začít od nuly stejně jako tomu tak nemůže být při přechodu z dneška na zítřek. Protože se takové zásoby zboží musí tvořit neustále znovu, i když se jejich rozsah mění, musí mít naši kapitalističtí výrobci II reservní peněžní kapitál, který by jim umožňoval, aby neustále pokračovali ve svém výrobním procesu, třebaže se část jejich produktivního kapitálu přechodně zdržuje ve zbožní formě. Vždyť ve svých rukou podle předpokladu spojují celý obchod s výrobou; musí tedy také mít dodatečný peněžní kapitál, který bude po osamostatnění jednotlivých funkcí reprodukčního procesu ve funkce různých kategorií kapitalistů v rukou obchodníků.</text:p>
      <text:p text:style-name="P17">Na to lze namítnout: 1) Takové tvoření zásob a jeho nutnost platí pro všechny kapitalisty, pro kapitalisty I. i II. skupiny. Díváme-li se na ně jako na pouhé prodavače zboží, liší se od sebe jen tím, že prodávají zboží různého druhu. Zásoba zboží u II předpokládá předtím zásobu zboží u I. Nepřihlížíme-li k této zásobě na jedné straně, nesmíme k ní přihlížet ani na druhé straně. Počítáme-li s ní však na obou stranách, nemění to nic na problému. — 2) Tak jako tento rok končí ve II zásobou zboží na příští rok, tak začal v téže skupině II zásobou zboží převzatou z minulého roku. Při rozboru roční reprodukce, <text:soft-page-break/>převedené na její abstraktní výraz, musíme tedy zásobu zboží na obou stranách škrtnout. Budeme-li celou výrobu vztahovat k běžnému roku, tedy také tu část, kterou předává jako zásobu zboží příštímu roku, ale odečteme-li z něho na druhé straně zásobu zboží, kterou dostal od minulého roku, dostaneme tím ve skutečnosti jako předmět našeho rozboru průměrný celkový roční produkt. — 3) Prostá okolnost, že jsme na obtíž, kterou je třeba překonat, nenarazili při rozboru prosté reprodukce, dokazuje, že tu jde o specifický jev, který vzniká jen při jiném seskupení (vzhledem k reprodukci) prvků I: při změněném seskupení, bez něhož by vůbec nemohlo docházet k reprodukci v rozšířeném měřítku.</text:p>
      <text:h text:style-name="P40" text:outline-level="4"><text:bookmark text:name="kap21III"/>III. Schematické znázornění akumulace</text:h>
      <text:p text:style-name="P17">Prozkoumáme nyní reprodukci podle tohoto schematu:</text:p>
      <text:p text:style-name="P17">Schema a) <draw:frame draw:style-name="fr2" draw:name="obrázky69" text:anchor-type="as-char" svg:width="6.615cm" svg:height="1.191cm" draw:z-index="68"><draw:image xlink:href="http://www.marxists.org/cestina/marx-engels/1885/kapital2/VzStr528a.gif" xlink:type="simple" xlink:show="embed" xlink:actuate="onLoad"/><svg:title>vzorec</svg:title></draw:frame> úhrn = 8252. Vidíme především, že celková suma ročního společenského výrobku = 8252 je menší než v prvním schematu, kde byla = 9000. Mohli bychom úplně stejně vzít mnohem větší sumu, mohli bychom ji třeba zdesateronásobit. Zvolili jsme menší sumu než ve schematu I právě proto, abychom názorně ukázali, že reprodukce v rozšířeném měřítku (kterou tu chápeme jen jako výrobu provozovanou s větším kapitálem) nemá nic společného s absolutní velikostí výrobku, že pro danou masu zboží předpokládá jen jiné seskupení čili jiné funkční určení různých prvků daného výrobku, je tedy co do velikosti hodnoty zprvu jen prostou reprodukcí. Nemění se kvantita, nýbrž kvalitativní určení daných prvků prosté reprodukce, a tato změna je materiálním předpokladem reprodukce v rozšířeném měřítku, která následuje později[58].</text:p>
      <text:p text:style-name="P17">Při jiném poměru mezi variabilním a konstantním kapitálem bychom mohli toto schema zobrazit jinak; na př. takto:</text:p>
      <text:p text:style-name="P17">Schema b) <draw:frame draw:style-name="fr2" draw:name="obrázky70" text:anchor-type="as-char" svg:width="6.615cm" svg:height="1.191cm" draw:z-index="69"><draw:image xlink:href="http://www.marxists.org/cestina/marx-engels/1885/kapital2/VzStr528b.gif" xlink:type="simple" xlink:show="embed" xlink:actuate="onLoad"/><svg:title>vzorec</svg:title></draw:frame> úhrn = 8252.Kdyby schema vypadalo takto, zdálo by se, že je sestaveno pro prostou reprodukci, tak jako by se celá nadhodnota vydávala jako důchod a neakumulovala se. V obou případech, a) i b), máme roční výrobek stejné velikosti hodnoty, jenže v případě b) s takovým seskupením funkcí jeho prvků, že reprodukce začne znovu v témž měřítku, kdežto v případě a) se vytváří hmotný základ k reprodukci v rozšířeném měřítku. Ve schematu b) se totiž (875<text:span text:style-name="Emphasis"><text:span text:style-name="T4">v</text:span></text:span> + 875<text:span text:style-name="Emphasis"><text:span text:style-name="T4">m</text:span></text:span>) I = 1750 I<text:span text:style-name="Emphasis"><text:span text:style-name="T4">(v + m)</text:span></text:span> směňuje beze zbytku za 1750 II<text:span text:style-name="Emphasis"><text:span text:style-name="T4">c</text:span></text:span>, kdežto ve schematu a) zbývá po směně (1000<text:span text:style-name="Emphasis"><text:span text:style-name="T4">v</text:span></text:span> + 1000<text:span text:style-name="Emphasis"><text:span text:style-name="T4">m</text:span></text:span>) I = 2000 I<text:span text:style-name="Emphasis"><text:span text:style-name="T4">(v + m)</text:span></text:span> za 1500 II<text:span text:style-name="Emphasis"><text:span text:style-name="T4">c</text:span></text:span> přebytek 500 I<text:span text:style-name="Emphasis"><text:span text:style-name="T4">m</text:span></text:span> pro akumulaci v I. skupině.</text:p>
      <text:p text:style-name="P17">Přejdeme nyní k bližšímu rozboru schematu a). Předpokládejme, že jak v I, tak i v II se polovina nadhodnoty nevydává jako důchod, nýbrž akumuluje se, tj. přeměňuje v prvek dodatečného kapitálu. Protože polovina 1000 I<text:span text:style-name="Emphasis"><text:span text:style-name="T4">m</text:span></text:span> = 500 má být v té či oné formě akumulována, použita jako dodatečný peněžní kapitál, tj. přeměněna v dodatečný produktivní kapitál, vydá se jako důchod jen (1000<text:span text:style-name="Emphasis"><text:span text:style-name="T4">v</text:span></text:span> + 500<text:span text:style-name="Emphasis"><text:span text:style-name="T4">m</text:span></text:span>) I. Jako normální velikost II<text:span text:style-name="Emphasis"><text:span text:style-name="T4">c</text:span></text:span> tu proto opět vystupuje jen 1500. Směnu mezi 1500 I<text:span text:style-name="Emphasis"><text:span text:style-name="T4">(v + m)</text:span></text:span> a 1500 II<text:span text:style-name="Emphasis"><text:span text:style-name="T4">c</text:span></text:span> nemusíme dále zkoumat, protože jako proces prosté reprodukce už byla vylíčena; právě tak není třeba zkoumat 4000 I<text:span text:style-name="Emphasis"><text:span text:style-name="T4">c</text:span></text:span>, poněvadž jejich nové rozmístění pro znovu začínající reprodukci (tentokrát v rozšířeném měřítku) jsme už rovněž probrali jako proces prosté reprodukce.</text:p>
      <text:p text:style-name="P17">Zbývá nám tu tedy prozkoumat jen: 500 I<text:span text:style-name="Emphasis"><text:span text:style-name="T4">m</text:span></text:span> a (376<text:span text:style-name="Emphasis"><text:span text:style-name="T4">v</text:span></text:span> + 376<text:span text:style-name="Emphasis"><text:span text:style-name="T4">m</text:span></text:span>) II, jednak, pokud přicházejí v úvahu, vnitřní poměry v I a II, jednak pohyb mezi nimi oběma. Protože se předpokládá, že ve II se má rovněž polovina nadhodnoty akumulovat, musí se tu v kapitál přeměnit 188, z toho <text:span text:style-name="T13">1</text:span>/<text:span text:style-name="T14">4</text:span> = 47, pro zaokrouhlení řekněme 48, ve variabilní kapitál; zbývajících 140 se musí přeměnit v konstantní kapitál.</text:p>
      <text:p text:style-name="P17"><text:soft-page-break/>Narážíme tu na nový problém, jehož pouhá existence se musí zdát podivná běžnému názoru, podle něhož se zboží jednoho druhu směňuje za zboží jiného druhu nebo, což je totéž, zboží za peníze a tyto peníze opět za zboží jiného druhu. Oněch 140 II<text:span text:style-name="Emphasis"><text:span text:style-name="T4">m</text:span></text:span> se může přeměnit v produktivní kapitál jen proto, že se nahrazují částí zboží I<text:span text:style-name="Emphasis"><text:span text:style-name="T4">m</text:span></text:span> téže hodnoty. Je samozřejmé, že se část I<text:span text:style-name="Emphasis"><text:span text:style-name="T4">m</text:span></text:span>, jež má být směněna za II<text:span text:style-name="Emphasis"><text:span text:style-name="T4">m</text:span></text:span>, musí skládat z výrobních prostředků, které mohou vejít jak do výroby I, tak i do výroby II anebo výhradně jen do výroby II. K tomuto nahrazení však může dojít jen jednostrannou koupí se strany II, neboť celý nadvýrobek 500 I<text:span text:style-name="Emphasis"><text:span text:style-name="T4">m</text:span></text:span>, který nám ještě zbývá prozkoumat, má sloužit k akumulaci uvnitř I, tedy nemůže být směněn za zboží II; jinak řečeno, I jej nemůže zároveň akumulovat i sníst. II tedy musí koupit 140 I<text:span text:style-name="Emphasis"><text:span text:style-name="T4">m</text:span></text:span> za hotové peníze, aniž se jí tyto peníze vrátí tím, že pak prodá své zboží I. skupině. A tento proces se ustavičně opakuje při každé nové roční výrobě, pokud je to reprodukce v rozšířeném měřítku. Kde na to II bere peníze?</text:p>
      <text:p text:style-name="P17">II se naopak zdá naprosto neplodnou půdou pro tvoření nového peněžního kapitálu, které provází skutečnou akumulaci a za kapitalistické výroby ji podmiňuje, při čemž se toto tvoření nového peněžního kapitálu zprvu fakticky jeví jako prosté tvoření pokladu.</text:p>
      <text:p text:style-name="P17">Zprvu před sebou máme 376 II<text:span text:style-name="Emphasis"><text:span text:style-name="T4">v</text:span></text:span> peněžní kapitál 376 zálohovaný na pracovní sílu se vrací nákupem zboží II neustále jako variabilní kapitál v peněžní formě ke kapitalistovi II. To, že se peníze neustále znovu vzdalují od svého výchozího bodu — kapsy kapitalisty — a opět se k němu vracejí, nikterak nezvětšuje množství peněz probíhajících tímto koloběhem. Není to tedy zdroj akumulace peněz; tyto peníze také nemohou být z tohoto oběhu vzaty, aby tvořily potenciálně nový peněžní kapitál, nahromaděný jako poklad.</text:p>
      <text:p text:style-name="P17">Ale počkejte, nedá se tu něco vydělat?</text:p>
      <text:p text:style-name="P17">Nesmíme zapomínat, že II. skupina má před I. skupinou tu výhodu, že dělníci v ní zaměstnaní musí od ní opět kupovat zboží, které sami vyrobili. Skupina II je tedy kupcem pracovní síly a zároveň prodavačem zboží majitelům pracovní síly používané v této skupině. Skupina II tedy může:</text:p>
      <text:p text:style-name="P17">1) — a to má společné s kapitalisty I. skupiny — prostě snížit mzdu pod její normální průměr. Tím se uvolňuje část peněz, které fungovaly jako peněžní forma variabilního kapitálu, a to by se při neustálém opakování tohoto procesu mohlo stát normálním zdrojem tvoření pokladu, a tedy i zdrojem pro tvoření potenciálně dodatečného peněžního kapitálu ve II. skupině. S náhodným podvodným ziskem ovšem zde, kde jde o normální tvoření kapitálu, nepočítáme. Nesmíme však zapomínat, že skutečně placená normální mzda (která ceteris paribus [za jinak stejných podmínek] určuje velikost variabilního kapitálu) naprosto není placena z dobré vůle kapitalistů, nýbrž za daných poměrů musí být placena. Tento způsob vysvětlení tedy odpadá. Předpokládáme-li, že variabilní kapitál, který musí II. skupina vydat, činí 376<text:span text:style-name="Emphasis"><text:span text:style-name="T4">v</text:span></text:span>, nesmíme proto, abychom vysvětlili nově vyvstalý problém, najednou podstrčit domněnku, že II zálohuje jen 350<text:span text:style-name="Emphasis"><text:span text:style-name="T4">v</text:span></text:span>, a ne 376<text:span text:style-name="Emphasis"><text:span text:style-name="T4">v</text:span></text:span>.</text:p>
      <text:p text:style-name="P17">2) Ale na druhé straně má II. skupina, vzata jako celek, jak už jsme řekli, tu výhodu před skupinou I, že je kupcem pracovní síly a zároveň prodavačem svých zboží svým vlastním dělníkům. O tom, jak se dá této výhody využít — jak se může nominálně vyplácet normální mzda, zatím co se z ní ve skutečnosti část uštípne bez příslušného ekvivalentu ve zboží, jinak řečeno dělníci se o ni okrádají; jak se toho dá dosáhnout jednak truckovým systémem, jednak falšováním (třebaže legálně nepostižitelným) oběživa — o tom existují v každé průmyslové zemi, na př. v Anglii a ve Spojených státech, velmi pádné důkazy. (Uvést o tom několik vhodných příkladů.) Je to táž operace jako pod 1), jenže zastřená a provedená oklikou. Musíme ji tedy odmítnout stejně jako tamtu. Jde tu o mzdu placenou skutečně, nikoli nominálně.</text:p>
      <text:p text:style-name="P17">Vidíme, že při objektivním rozboru kapitalistického mechanismu není zapotřebí používat jeho určitých <text:soft-page-break/>mimořádných hanebných zjevů za záminku k odstranění theoretických obtíží. Ale ku podivu většina mých buržoasních kritiků křičí, že prý jsem na př. v I. knize „Kapitálu“ svým předpokladem, že kapitalista platí skutečnou hodnotu pracovní síly — což většinou nečiní — tomuto kapitalistovi ukřivdil! (Zde může být s velkodušností, která se mi připisuje, citován Schäffle.)</text:p>
      <text:p text:style-name="P17">S 376 II<text:span text:style-name="Emphasis"><text:span text:style-name="T4">v</text:span></text:span> nelze tedy zmíněného cíle dosáhnout.</text:p>
      <text:p text:style-name="P17">Ale zdá se, že s 376 II<text:span text:style-name="Emphasis"><text:span text:style-name="T4">m</text:span></text:span> je to ještě horší. Zde proti sobě stojí jen kapitalisté téže skupiny, kteří si navzájem prodávají a od sebe kupují spotřební předměty, jež vyrobili. Peníze nutné k této směně fungují při tom jen jako oběživo a při normálním průběhu se musí vrátit k zúčastněným v té míře, jak je zálohovali, a pak stále znovu probíhat touž drahou.</text:p>
      <text:p text:style-name="P17">Zdá se, že vzít tyto peníze z oběhu a vytvořit z nich potenciálně dodatečný peněžní kapitál je možné jen dvojím způsobem. Buď jedna část kapitalistů II napálí jiné a tak peníze naloupí. Jak víme, není k vytvoření nového peněžního kapitálu zapotřebí, aby se před tím zvětšilo množství oběživa; není k tomu zapotřebí nic jiného, než aby byly peníze na určitých místech vzaty oběhu a nahromaděny jako poklad. To, že peníze mohou být ukradeny, a že tedy tvoření dodatečného peněžního kapitálu u jedné části kapitalistů II může být spojeno s přímou ztrátou peněz u druhé části, se věci nijak netýká. Napálená část kapitalistů II by musela žít poněkud méně rozmařile, to je vše.</text:p>
      <text:p text:style-name="P17">Anebo se část II<text:span text:style-name="Emphasis"><text:span text:style-name="T4">m</text:span></text:span>, zračící se v nutných životních prostředcích, přeměňuje přímo v nový variabilní kapitál uvnitř skupiny II. Jak se to děje, budeme zkoumat na konci této kapitoly (pod č. IV).</text:p>
      <text:h text:style-name="P28" text:outline-level="5"><text:bookmark text:name="kap21III1"/>1. První příklad</text:h>
      <text:p text:style-name="P17">A) Schema prosté reprodukce</text:p>
      <text:p text:style-name="P17"><draw:frame draw:style-name="fr2" draw:name="obrázky71" text:anchor-type="as-char" svg:width="6.615cm" svg:height="1.058cm" draw:z-index="70"><draw:image xlink:href="http://www.marxists.org/cestina/marx-engels/1885/kapital2/VzStr532a.gif" xlink:type="simple" xlink:show="embed" xlink:actuate="onLoad"/><svg:title>viz str. 532</svg:title></draw:frame> úhrn = 9000.</text:p>
      <text:p text:style-name="P17">B) Výchozí schema akumulace v rozšířeném měřítku</text:p>
      <text:p text:style-name="P17"><draw:frame draw:style-name="fr2" draw:name="obrázky72" text:anchor-type="as-char" svg:width="6.615cm" svg:height="1.058cm" draw:z-index="71"><draw:image xlink:href="http://www.marxists.org/cestina/marx-engels/1885/kapital2/VzStr532b.gif" xlink:type="simple" xlink:show="embed" xlink:actuate="onLoad"/><svg:title>viz str. 352 a</svg:title></draw:frame> úhrn = 9000.</text:p>
      <text:p text:style-name="P17">Vyjdeme-li z předpokladu, že ve schematu <text:span text:style-name="Emphasis">B</text:span> se polovina nadhodnoty I, tj. 500, akumuluje, vyjde nám především, že (1000<text:span text:style-name="Emphasis"><text:span text:style-name="T4">v</text:span></text:span> + 500<text:span text:style-name="Emphasis"><text:span text:style-name="T4">m</text:span></text:span>) I čili 1500 I<text:span text:style-name="Emphasis"><text:span text:style-name="T4">(v + m)</text:span></text:span> musí být nahrazeno 1500 II<text:span text:style-name="Emphasis"><text:span text:style-name="T4">c</text:span></text:span>; v I pak zbývá 4000<text:span text:style-name="Emphasis"><text:span text:style-name="T4">c</text:span></text:span> + 500<text:span text:style-name="Emphasis"><text:span text:style-name="T4">m</text:span></text:span>, z nichž 500<text:span text:style-name="Emphasis"><text:span text:style-name="T4">m</text:span></text:span> se má akumulovat. Nahrazení (1000<text:span text:style-name="Emphasis"><text:span text:style-name="T4">v</text:span></text:span> + 500<text:span text:style-name="Emphasis"><text:span text:style-name="T4">m</text:span></text:span>) I 1500 II<text:span text:style-name="Emphasis"><text:span text:style-name="T4">c</text:span></text:span> je proces prosté reprodukce a byl už vyložen při jejím zkoumání.</text:p>
      <text:p text:style-name="P17">Dejme tomu, že 400 z 500 I<text:span text:style-name="Emphasis"><text:span text:style-name="T4">m</text:span></text:span> se mají přeměnit v konstantní kapitál, 100 ve variabilní kapitál. Směnu oněch 400<text:span text:style-name="Emphasis"><text:span text:style-name="T4">m</text:span></text:span>, které se tak mají uvnitř I kapitalisovat, jsme už probírali; těchto 400<text:span text:style-name="Emphasis"><text:span text:style-name="T4">m</text:span></text:span> může tedy být bez dalšího uvažování připojeno k I<text:span text:style-name="Emphasis"><text:span text:style-name="T4">c</text:span></text:span> a pak dostaneme pro I:</text:p>
      <text:p text:style-name="P17">4400<text:span text:style-name="Emphasis"><text:span text:style-name="T4">c</text:span></text:span> + 1000<text:span text:style-name="Emphasis"><text:span text:style-name="T4">v</text:span></text:span> + 100<text:span text:style-name="Emphasis"><text:span text:style-name="T4">m</text:span></text:span> (které se mají směnit za 100<text:span text:style-name="Emphasis"><text:span text:style-name="T4">v</text:span></text:span>).</text:p>
      <text:p text:style-name="P17">II pak koupí za účelem akumulace od I oněch 100 I<text:span text:style-name="Emphasis"><text:span text:style-name="T4">m</text:span></text:span> (existujících ve výrobních prostředcích), které jsou nyní dodatečným konstantním kapitálem II, zatím co 100 v penězích, které II za tyto výrobní prostředky zaplatila, přemění se v peněžní formu dodatečného variabilního kapitálu I. Máme pak pro I kapitál 4400<text:span text:style-name="Emphasis"><text:span text:style-name="T4">c</text:span></text:span> + 1100<text:span text:style-name="Emphasis"><text:span text:style-name="T4">v</text:span></text:span> (ty v penězích) = 5500.</text:p>
      <text:p text:style-name="P17">II má nyní na konstantní kapitál 1600<text:span text:style-name="Emphasis"><text:span text:style-name="T4">c</text:span></text:span>; aby jej zpracovala, musí přidat ještě 50<text:span text:style-name="Emphasis"><text:span text:style-name="T4">v</text:span></text:span> v penězích na nákup nové pracovní síly, takže její variabilní kapitál vzroste ze 750 na 800. Toto rozšíření konstantního i <text:soft-page-break/>variabilního kapitálu II. skupiny dohromady o 150 se kryje z její nadhodnoty;ze 750 II<text:span text:style-name="Emphasis"><text:span text:style-name="T4">m</text:span></text:span> zůstává tedy jen 600<text:span text:style-name="Emphasis"><text:span text:style-name="T4">m</text:span></text:span> jako spotřební fond kapitalistů II, jejichž roční produkt se nyní rozděluje takto:</text:p>
      <text:p text:style-name="P17">II. 1600<text:span text:style-name="Emphasis"><text:span text:style-name="T4">c</text:span></text:span> + 800<text:span text:style-name="Emphasis"><text:span text:style-name="T4">v</text:span></text:span> + 60<text:span text:style-name="Emphasis"><text:span text:style-name="T4">m</text:span></text:span> (spotřební fond) = 3000.</text:p>
      <text:p text:style-name="P17">150<text:span text:style-name="Emphasis"><text:span text:style-name="T4">m</text:span></text:span>, vyrobených ve spotřebních předmětech a směněných zde za (100<text:span text:style-name="Emphasis"><text:span text:style-name="T4">c</text:span></text:span> + 50<text:span text:style-name="Emphasis"><text:span text:style-name="T4">v</text:span></text:span>) II, vchází ve své naturální formě zcela do spotřeby dělníků: 100 spotřebují dělníci I (100 I<text:span text:style-name="Emphasis"><text:span text:style-name="T4">v</text:span></text:span>) a 50 dělníci II (50 II<text:span text:style-name="Emphasis"><text:span text:style-name="T4">v</text:span></text:span>), jak jsme ukázali výše. Ve skutečnosti ve II, jejíž celkový produkt se zhotovuje ve formě nutné k akumulaci, musí být o 100 větší část nadhodnoty reprodukována ve formě <text:span text:style-name="Emphasis">nutných</text:span> spotřebních předmětů. Začne-li skutečně reprodukce v rozšířeném měřítku, vrací se těchto 100 variabilního peněžního kapitálu I přes dělníky této skupiny k II; naproti tomu II předává 100<text:span text:style-name="Emphasis"><text:span text:style-name="T4">m</text:span></text:span> v zásobě zboží skupině I a zároveň 50 v zásobě zboží svým vlastním dělníkům.</text:p>
      <text:p text:style-name="P17">Seskupení, změněné pro účel akumulace, vypadá nyní takto:</text:p>
      <text:p text:style-name="P17"><draw:frame draw:style-name="fr2" draw:name="obrázky73" text:anchor-type="as-char" svg:width="11.906cm" svg:height="1.588cm" draw:z-index="72"><draw:image xlink:href="http://www.marxists.org/cestina/marx-engels/1885/kapital2/VzStr533a.gif" xlink:type="simple" xlink:show="embed" xlink:actuate="onLoad"/><svg:title>viz str. 533</svg:title></draw:frame></text:p>
      <text:p text:style-name="P17">Z toho je kapitálem:</text:p>
      <text:p text:style-name="P17"><draw:frame draw:style-name="fr2" draw:name="obrázky74" text:anchor-type="as-char" svg:width="8.202cm" svg:height="1.191cm" draw:z-index="73"><draw:image xlink:href="http://www.marxists.org/cestina/marx-engels/1885/kapital2/VzStr533b.gif" xlink:type="simple" xlink:show="embed" xlink:actuate="onLoad"/><svg:title>viz str. 533</svg:title></draw:frame></text:p>
      <text:p text:style-name="P17">Kdežto na začátku výroby bylo:</text:p>
      <text:p text:style-name="P17"><draw:frame draw:style-name="fr2" draw:name="obrázky75" text:anchor-type="as-char" svg:width="7.144cm" svg:height="1.191cm" draw:z-index="74"><draw:image xlink:href="http://www.marxists.org/cestina/marx-engels/1885/kapital2/VzStr533c.gif" xlink:type="simple" xlink:show="embed" xlink:actuate="onLoad"/><svg:title>viz str. 533</svg:title></draw:frame></text:p>
      <text:p text:style-name="P17">Dochází-li nyní ke skutečné akumulaci na tomto základě, tj. vyrábí-li se skutečně s tímto zvětšeným kapitálem, dostaneme na konci příštího roku:</text:p>
      <text:p text:style-name="P17"><draw:frame draw:style-name="fr2" draw:name="obrázky76" text:anchor-type="as-char" svg:width="8.202cm" svg:height="1.191cm" draw:z-index="75"><draw:image xlink:href="http://www.marxists.org/cestina/marx-engels/1885/kapital2/VzStr533d.gif" xlink:type="simple" xlink:show="embed" xlink:actuate="onLoad"/><svg:title>viz str. 533</svg:title></draw:frame></text:p>
      <text:p text:style-name="P17">Dejme tomu, že v I pokračuje akumulace v téže proporci; 550<text:span text:style-name="Emphasis"><text:span text:style-name="T4">m</text:span></text:span> se tedy vydá jako důchod a 550<text:span text:style-name="Emphasis"><text:span text:style-name="T4">m</text:span></text:span> bude akumulováno. Především pak bude 1100 I<text:span text:style-name="Emphasis"><text:span text:style-name="T4">v</text:span></text:span> nahrazeno 1100 II<text:span text:style-name="Emphasis"><text:span text:style-name="T4">c</text:span></text:span>; dále musí být realisováno ještě 550 I<text:span text:style-name="Emphasis"><text:span text:style-name="T4">m</text:span></text:span> ve zboží II stejné hodnoty, tj. dohromady 1650 I<text:span text:style-name="Emphasis"><text:span text:style-name="T4">(v + m)</text:span></text:span>. Ale konstantní kapitál II, který má být nahrazen, činí jen 1600, zbývajících 50 musí tedy být doplněno z 800 II<text:span text:style-name="Emphasis"><text:span text:style-name="T4">m</text:span></text:span>. Ponecháme-li zatím stranou peníze, máme jako výsledek této transakce toto:</text:p>
      <text:p text:style-name="P17">I. 4400<text:span text:style-name="Emphasis"><text:span text:style-name="T4">c</text:span></text:span> + 550<text:span text:style-name="Emphasis"><text:span text:style-name="T4">m</text:span></text:span> (které je nutno kapitalisovat); mimo to ve spotřebním fondu kapitalistů a dělníků 1 650<text:span text:style-name="Emphasis"><text:span text:style-name="T4">(v + m)</text:span></text:span>, realisovaných ve zbožích II<text:span text:style-name="Emphasis"><text:span text:style-name="T4">c</text:span></text:span>.</text:p>
      <text:p text:style-name="P17">II. 1650<text:span text:style-name="Emphasis"><text:span text:style-name="T4">c</text:span></text:span> (z toho 50 přidáno z II<text:span text:style-name="Emphasis"><text:span text:style-name="T4">m</text:span></text:span>, jak bylo řečeno výše) + 800<text:span text:style-name="Emphasis"><text:span text:style-name="T4">v</text:span></text:span> + 750<text:span text:style-name="Emphasis"><text:span text:style-name="T4">m</text:span></text:span> (spotřební fond kapitalistů).</text:p>
      <text:p text:style-name="P17">Zůstane-li však v II starý poměr mezi <text:span text:style-name="Emphasis">v</text:span> a <text:span text:style-name="Emphasis">c</text:span>, musí být na 50<text:span text:style-name="Emphasis"><text:span text:style-name="T4">c</text:span></text:span> vydáno ještě 25<text:span text:style-name="Emphasis"><text:span text:style-name="T4">v</text:span></text:span>; ty se mohou vzít ze 750<text:span text:style-name="Emphasis"><text:span text:style-name="T4">m</text:span></text:span>; dostaneme tedy:</text:p>
      <text:p text:style-name="P17">II. 1650<text:span text:style-name="Emphasis"><text:span text:style-name="T4">c</text:span></text:span> + 825<text:span text:style-name="Emphasis"><text:span text:style-name="T4">v</text:span></text:span> + 725<text:span text:style-name="Emphasis"><text:span text:style-name="T4">m</text:span></text:span>.</text:p>
      <text:p text:style-name="P17">V I je nutno kapitalisovat 550<text:span text:style-name="Emphasis"><text:span text:style-name="T4">m</text:span></text:span>; zůstane-li dřívější poměr, tvoří z toho 440 konstantní kapitál a 110 variabilní kapitál. Těchto 110 může být vzato ze 725 II<text:span text:style-name="Emphasis"><text:span text:style-name="T4">m</text:span></text:span>, tj. spotřební předměty v hodnotě 110 budou spotřebovány dělníky I místo kapitalisty II, kapitalisté II budou tedy nuceni těchto 110<text:span text:style-name="Emphasis"><text:span text:style-name="T4">m</text:span></text:span>, jež nemohou <text:soft-page-break/>spotřebovat, kapitalisovat. Ze 725 II<text:span text:style-name="Emphasis"><text:span text:style-name="T4">m</text:span></text:span> tak zbývá 615 II<text:span text:style-name="Emphasis"><text:span text:style-name="T4">m</text:span></text:span>. Přemění-li však II těchto 110 takto v dodatečný konstantní kapitál, potřebuje ještě 55 dodatečného variabilního kapitálu; bude je muset vzít opět ze své nadhodnoty; odečteme-li je od 615 II<text:span text:style-name="Emphasis"><text:span text:style-name="T4">m</text:span></text:span>, zbude na spotřebu kapitalistů II 560; po všech těchto skutečných i potenciálních přesunech dostaneme kapitálovou hodnotu:</text:p>
      <text:p text:style-name="P17"><draw:frame draw:style-name="fr2" draw:name="obrázky77" text:anchor-type="as-char" svg:width="11.113cm" svg:height="1.588cm" draw:z-index="76"><draw:image xlink:href="http://www.marxists.org/cestina/marx-engels/1885/kapital2/VzStr534.gif" xlink:type="simple" xlink:show="embed" xlink:actuate="onLoad"/><svg:title>viz str. 534</svg:title></draw:frame></text:p>
      <text:p text:style-name="P17">Má-li věc probíhat normálně, musí se akumulace ve II uskutečňovat rychleji než v I, neboť jinak by část I<text:span text:style-name="Emphasis"><text:span text:style-name="T4">(v + m)</text:span></text:span>, která musí být směněna za zboží II<text:span text:style-name="Emphasis"><text:span text:style-name="T4">c</text:span></text:span>, rostla rychleji než II<text:span text:style-name="Emphasis"><text:span text:style-name="T4">c</text:span></text:span>, za něž jedině může být směněna.</text:p>
      <text:p text:style-name="P17">Pokračuje-li reprodukce na tomto základě a za jinak stejných podmínek, dostaneme na konci následujícího roku:</text:p>
      <text:p text:style-name="P17"><draw:frame draw:style-name="fr2" draw:name="obrázky78" text:anchor-type="as-char" svg:width="8.467cm" svg:height="1.058cm" draw:z-index="77"><draw:image xlink:href="http://www.marxists.org/cestina/marx-engels/1885/kapital2/VzStr535a.gif" xlink:type="simple" xlink:show="embed" xlink:actuate="onLoad"/><svg:title>viz str. 535a</svg:title></draw:frame></text:p>
      <text:p text:style-name="P17">Při neměnící se míře dělení nadhodnoty musí být především v I vydáno jako důchod 1210<text:span text:style-name="Emphasis"><text:span text:style-name="T4">v</text:span></text:span> a polovina <text:span text:style-name="Emphasis">m</text:span> = 605, celkem 1815. Tento spotřební fond je opět o 55 větší než II<text:span text:style-name="Emphasis"><text:span text:style-name="T4">c</text:span></text:span>. Odečteme-li těchto 55 od 880<text:span text:style-name="Emphasis"><text:span text:style-name="T4">m</text:span></text:span>, zbude 825. Protože se 55 II<text:span text:style-name="Emphasis"><text:span text:style-name="T4">m</text:span></text:span> přeměňuje ve II<text:span text:style-name="Emphasis"><text:span text:style-name="T4">c</text:span></text:span>, předpokládá to další srážku s II<text:span text:style-name="Emphasis"><text:span text:style-name="T4">m</text:span></text:span> na příslušný variabilní kapitál = 27<text:span text:style-name="T13">1</text:span>/<text:span text:style-name="T14">2</text:span>; zbývá 797<text:span text:style-name="T13">1</text:span>/<text:span text:style-name="T14">2</text:span> II<text:span text:style-name="Emphasis"><text:span text:style-name="T4">m</text:span></text:span> na spotřebu.</text:p>
      <text:p text:style-name="P17">Nyní se má v I kapitalisovat 605<text:span text:style-name="Emphasis"><text:span text:style-name="T4">m</text:span></text:span>; z toho 484 konstantního a 121 variabilního kapitálu; 121 variabilního kapitálu se musí odečíst od II<text:span text:style-name="Emphasis"><text:span text:style-name="T4">m</text:span></text:span>, jež nyní činí 797<text:span text:style-name="T13">1</text:span>/<text:span text:style-name="T14">2</text:span>; zbývá 676<text:span text:style-name="T13">1</text:span>/<text:span text:style-name="T14">2</text:span> II<text:span text:style-name="Emphasis"><text:span text:style-name="T4">m</text:span></text:span>. II tedy přemění dalších 121 v konstantní kapitál a potřebuje k tomu další variabilní kapitál = 60<text:span text:style-name="T13">1</text:span>/<text:span text:style-name="T14">2</text:span>; ten se rovněž bere ze 676<text:span text:style-name="T13">1</text:span>/<text:span text:style-name="T14">2</text:span>; 616 zbývá pro spotřebu.</text:p>
      <text:p text:style-name="P17">Máme pak kapitálu:</text:p>
      <text:p text:style-name="P17"><draw:frame draw:style-name="fr2" draw:name="obrázky79" text:anchor-type="as-char" svg:width="8.467cm" svg:height="3.44cm" draw:z-index="78"><draw:image xlink:href="http://www.marxists.org/cestina/marx-engels/1885/kapital2/VzStr535b.gif" xlink:type="simple" xlink:show="embed" xlink:actuate="onLoad"/><svg:title>viz str. 535b</svg:title></draw:frame></text:p>
      <text:p text:style-name="P17">a na konci roku výrobku:</text:p>
      <text:p text:style-name="P17"><draw:frame draw:style-name="fr2" draw:name="obrázky80" text:anchor-type="as-char" svg:width="8.996cm" svg:height="1.191cm" draw:z-index="79"><draw:image xlink:href="http://www.marxists.org/cestina/marx-engels/1885/kapital2/VzStr535c.gif" xlink:type="simple" xlink:show="embed" xlink:actuate="onLoad"/><svg:title>viz str. 535c</svg:title></draw:frame></text:p>
      <text:p text:style-name="P17">Opakujeme-li tento výpočet a zaokrouhlíme-li zlomky, dostaneme na konci dalšího roku výrobek:</text:p>
      <text:p text:style-name="P17"><draw:frame draw:style-name="fr2" draw:name="obrázky81" text:anchor-type="as-char" svg:width="8.731cm" svg:height="1.191cm" draw:z-index="80"><draw:image xlink:href="http://www.marxists.org/cestina/marx-engels/1885/kapital2/VzStr535d.gif" xlink:type="simple" xlink:show="embed" xlink:actuate="onLoad"/><svg:title>viz str. 535d</svg:title></draw:frame></text:p>
      <text:p text:style-name="P17">A na konci ještě dalšího roku:</text:p>
      <text:p text:style-name="P17"><draw:frame draw:style-name="fr2" draw:name="obrázky82" text:anchor-type="as-char" svg:width="8.731cm" svg:height="1.191cm" draw:z-index="81"><draw:image xlink:href="http://www.marxists.org/cestina/marx-engels/1885/kapital2/VzStr536a.gif" xlink:type="simple" xlink:show="embed" xlink:actuate="onLoad"/><svg:title>viz str. 536a</svg:title></draw:frame></text:p>
      <text:p text:style-name="P17"><text:soft-page-break/>Během čtyř let reprodukce v rozšířeném měřítku vzrostl celkový kapitál I a II z 5500<text:span text:style-name="Emphasis"><text:span text:style-name="T4">c</text:span></text:span> + 1750<text:span text:style-name="Emphasis"><text:span text:style-name="T4">v</text:span></text:span> = 7250 na 8784<text:span text:style-name="Emphasis"><text:span text:style-name="T4">c</text:span></text:span> + 2782<text:span text:style-name="Emphasis"><text:span text:style-name="T4">v</text:span></text:span> = 11.566, tedy v poměru 100 : 160. Celková nadhodnota byla původně 1750, nyní činí 2782. Spotřebovaná nadhodnota byla na počátku 500 pro I a 535 pro II, úhrnem 1035; v posledním roce byla 732 pro I a 958 pro II, úhrnem = 1690. Vzrostla tedy v poměru 100 : 163.</text:p>
      <text:h text:style-name="P28" text:outline-level="5"><text:bookmark text:name="kap21III2"/>2. Druhý příklad</text:h>
      <text:p text:style-name="P17">Vezměme nyní roční výrobek 9000, který je celý jako zbožní kapitál v rukou třídy průmyslových kapitalistů, ve formě, v níž všeobecný průměrný poměr variabilního a konstantního kapitálu je 1 : 5. To předpokládá: již značný rozvoj kapitalistické výroby a tomu odpovídající rozvoj produktivní síly společenské práce; značné rozšíření měřítka výroby, které nastalo již dříve; konečně rozvoj všech okolností, které vytvářejí relativní přebytek obyvatelstva v dělnické třídě. Roční výrobek se pak bude, zaokrouhlíme-li zlomky, rozdělovat takto: </text:p>
      <text:p text:style-name="P17"><draw:frame draw:style-name="fr2" draw:name="obrázky83" text:anchor-type="as-char" svg:width="8.731cm" svg:height="1.191cm" draw:z-index="82"><draw:image xlink:href="http://www.marxists.org/cestina/marx-engels/1885/kapital2/VzStr536b.gif" xlink:type="simple" xlink:show="embed" xlink:actuate="onLoad"/><svg:title>viz str. 536b</svg:title></draw:frame></text:p>
      <text:p text:style-name="P17">Dejme tomu nyní, že kapitalisté I. skupiny polovinu nadhodnoty = 500 spotřebují a druhou polovinu akumulují. Pak by se (1000<text:span text:style-name="Emphasis"><text:span text:style-name="T4">v</text:span></text:span> + 500<text:span text:style-name="Emphasis"><text:span text:style-name="T4">m</text:span></text:span>) I = 1500 muselo směňovat za 1500 II<text:span text:style-name="Emphasis"><text:span text:style-name="T4">c</text:span></text:span>. Ale poněvadž tu II<text:span text:style-name="Emphasis"><text:span text:style-name="T4">c</text:span></text:span> činí jen = 1430, musí se 70 přidat z nadhodnoty; odečtou-li se od 285 II<text:span text:style-name="Emphasis"><text:span text:style-name="T4">m</text:span></text:span>, zbude 215 II<text:span text:style-name="Emphasis"><text:span text:style-name="T4">m</text:span></text:span>. Dostaneme tedy:</text:p>
      <text:p text:style-name="P17">I. 5000<text:span text:style-name="Emphasis"><text:span text:style-name="T4">c</text:span></text:span> + 500<text:span text:style-name="Emphasis"><text:span text:style-name="T4">m</text:span></text:span> (má se kapitalisovat) + 1500<text:span text:style-name="Emphasis"><text:span text:style-name="T4">(v + m)</text:span></text:span> ve spotřebním fondu kapitalistů a dělníků.</text:p>
      <text:p text:style-name="P17">II. 1430<text:span text:style-name="Emphasis"><text:span text:style-name="T4">c</text:span></text:span> + 70<text:span text:style-name="Emphasis"><text:span text:style-name="T4">m</text:span></text:span> (má se kapitalisovat) + 285<text:span text:style-name="Emphasis"><text:span text:style-name="T4">v</text:span></text:span> + 215<text:span text:style-name="Emphasis"><text:span text:style-name="T4">m</text:span></text:span>.</text:p>
      <text:p text:style-name="P17">Protože se přitom 70 II<text:span text:style-name="Emphasis"><text:span text:style-name="T4">m</text:span></text:span> připojuje přímo k II<text:span text:style-name="Emphasis"><text:span text:style-name="T4">c</text:span></text:span>, je k tomu, aby byl tento dodatečný konstantní kapitál uveden do pohybu, zapotřebí variabilní kapitál <text:span text:style-name="T13">70</text:span>/<text:span text:style-name="T14">5</text:span> = 14; těchto 14 se opět bere z 215 II<text:span text:style-name="Emphasis"><text:span text:style-name="T4">m</text:span></text:span>; zbývá 201 II<text:span text:style-name="Emphasis"><text:span text:style-name="T4">m</text:span></text:span>, a máme:</text:p>
      <text:p text:style-name="P17">II. (1430<text:span text:style-name="Emphasis"><text:span text:style-name="T4">c</text:span></text:span> + 70<text:span text:style-name="Emphasis"><text:span text:style-name="T4">c</text:span></text:span>) + (285<text:span text:style-name="Emphasis"><text:span text:style-name="T4">v</text:span></text:span> + 14<text:span text:style-name="Emphasis"><text:span text:style-name="T4">v</text:span></text:span>) + 201<text:span text:style-name="Emphasis"><text:span text:style-name="T4">m</text:span></text:span>.</text:p>
      <text:p text:style-name="P17">Směna 1500 I<text:span text:style-name="Emphasis"><text:span text:style-name="T4">(v + ½m)</text:span></text:span> za 1500 II<text:span text:style-name="Emphasis"><text:span text:style-name="T4">c</text:span></text:span> je obyčejný proces akumulace, a o něm už bylo všechno řečeno. Ale musíme se tu zmínit ještě o některých zvláštnostech, které vyvěrají z toho, že při reprodukci spojené s akumulací není I<text:span text:style-name="Emphasis"><text:span text:style-name="T4">(v + ½m)</text:span></text:span> nahrazováno pouze II<text:span text:style-name="Emphasis"><text:span text:style-name="T4">c</text:span></text:span>, nýbrž II<text:span text:style-name="Emphasis"><text:span text:style-name="T4">c</text:span></text:span> plus částí II<text:span text:style-name="Emphasis"><text:span text:style-name="T4">m</text:span></text:span>.</text:p>
      <text:p text:style-name="P17">Je samozřejmé, že předpokládá-li se akumulace, je I<text:span text:style-name="Emphasis"><text:span text:style-name="T4">(v + m)</text:span></text:span> větší než II<text:span text:style-name="Emphasis"><text:span text:style-name="T4">c</text:span></text:span> a nerovná se II<text:span text:style-name="Emphasis"><text:span text:style-name="T4">c</text:span></text:span> jako při prosté reprodukci, neboť: 1) I včleňuje část svého nadvýrobku do svého vlastního produktivního kapitálu a přeměňuje <text:span text:style-name="T13">5</text:span>/<text:span text:style-name="T14">6</text:span> této části v konstantní kapitál, nemůže tedy těchto <text:span text:style-name="T13">5</text:span>/<text:span text:style-name="T14">6</text:span> zároveň nahradit spotřebními předměty II; 2) I musí ze svého nadvýrobku dodat materiál pro konstantní kapitál, jehož je zapotřebí pro akumulaci uvnitř II, stejně jako II musí dodat I materiál pro variabilní kapitál, který má uvést do pohybu tu část nadvýrobku I, jíž sama I používá jako dodatečného konstantního kapitálu. Víme, že skutečný variabilní kapitál, tedy i dodatečný, tvoří pracovní síla. Kapitalista I nemusí kupovat od II nutné životní prostředky do zásoby nebo je hromadit pro další pracovní sílu, které bude teprve používat, jako to musel dělat otrokář. Se skupinou II jednají sami dělníci. To však nebrání tomu, že s hlediska kapitalisty jsou spotřební předměty další pracovní síly jen prostředky k výrobě a udržení jeho případné dodatečné pracovní síly, tedy naturální formou jeho variabilního kapitálu. Jeho vlastní nejbližší operace, v daném případě operace I, spočívá jen v tom, že hromadí nutný nový peněžní kapitál, jehož je zapotřebí k nákupu další pracovní síly. Jakmile ji připojí ke svému kapitálu, stávají se peníze pro tuto pracovní sílu prostředkem ke koupi zboží II, musí tedy [peníze] najít příslušné spotřební předměty.</text:p>
      <text:p text:style-name="P17">Mimochodem. Pan kapitalista i jeho tisk bývají mnohdy nespokojeni se způsobem, jakým pracovní síla <text:soft-page-break/>vydává své peníze, a se zbožími II, v nichž tyto peníze realisuje. Filosofuje při této příležitosti, žvaní o kultuře a dělá ze sebe lidumila, jako na př. p. Drummond, tajemník anglického vyslanectví ve Washingtonu: „The Nation“ {časopis} uveřejnil koncem října 1879 zajímavý článek, v němž mimo jiné stojí: „V kultuře neudrželi dělníci krok s pokrokem vynálezů; stalo se jim dostupným množství předmětů, jichž nedovedou použít a pro něž tedy nevytvářejí trh.“ {Každý kapitalista si ovšem přeje, aby dělník kupoval jeho zboží.} „Není důvodu, proč by si dělník neměl dopřát stejný přepych jako kněz, advokát nebo lékař, který vydělá tolik jako on.“ {Takoví advokáti, kněží a lékaři by si asi mohli dovolit velký přepych!} „Ale on to nečiní. Je stále otázka, jak jeho úroveň jako spotřebitele zvednout racionálními a zdravými opatřeními; není to lehká otázka, protože celá jeho ctižádost nesahá dále než ke zkrácení pracovní doby, a demagogové ho štvou spíše právě k tomu než k tomu, aby si zlepšil své postavení zdokonalením svých rozumových a morálních schopností.“ („Reports of H. M.‘s Secretaries of Embassy and Legation on the Manufactures, Commerce etc. of the Countries in which they reside“. Londýn 1879, str. 404.)</text:p>
      <text:p text:style-name="P17">Dlouhý pracovní den je zřejmě tajemstvím racionálních a zdravých opatření, která mají zlepšit postavení dělníka tím, že zdokonalí jeho rozumové a morální schopnosti, a učinit z něho racionálního spotřebitele. Má-li se stát racionálním spotřebitelem zboží kapitalistů, musí dělník začít — ale demagog mu vtom brání! — především tím, že dovolí svému vlastnímu kapitalistovi, aby spotřebovával jeho pracovní sílu neracionálně a způsobem, který škodí zdraví. Jak kapitalista chápe racionální spotřebu, je vidět na truckovém systému, kde blahosklonnost kapitalisty jde tak daleko, že přímo zasahuje do spotřeby svých dělníků, při čemž jednou z mnoha odrůd toho je také poskytování bytů dělníkům, takže kapitalista je zároveň domácím pánem svých dělníků.</text:p>
      <text:p text:style-name="P17">Týž Drummond, jehož krásná duše horuje pro kapitalistické pokusy pozvednout úroveň dělnické třídy, vypravuje v téže zprávě mezi jiným také o vzorných bavlnářských továrnách Lowell and Lawrence Mills. Budovy, v nichž se stravují a bydlí dívky zaměstnané v továrně, patří akciové společnosti, která je majitelkou továrny; správkyně těchto domů jsou ve službách téže společnosti, která pro ně stanoví pravidla chování; žádná dívka nesmí přijít domů po 10. hodině večer. Ale nyní perla: zvláštní policie společnosti hlídkuje v okolí, aby se tento domácí řád neporušoval. Po 10. hodině večerní není žádná dívka ani vpuštěna dovnitř, ani puštěna ven. Žádná dívka nesmí bydlet jinde než na území patřícím společnosti, jíž každý dům na tomto území vynáší kolem 10 dolarů činže týdně; a tady vidíme v celé slávě racionálního spotřebitele: „Poněvadž je v mnoha nejlepších obytných domech pro dělnice nepostradatelné piano, hraje hudba, zpěv a tanec významnou úlohu aspoň u těch, které po monotonní nepřetržité desetihodinové práci u tkalcovského stavu potřebují spíše změnu než skutečný odpočinek.“ (Str. 412.) Ale hlavní tajemství, jak z dělníka udělat racionálního spotřebitele, teprve přijde. Pan Drummond navštívil továrnu na nožířské zboží Turner‘s Falls (Connecticut River) a pan Oakman, pokladník akciové společnosti, mu vypráví, že americké stolní nože překonávají jakostí anglické, a pokračuje: „Překonáme Anglii i cenami; už nyní nad ní máme převahu v jakosti, to se uznává; ale musíme prodávat za nižší ceny, a toho dosáhneme, jakmile dostaneme levněji ocel a zlevníme práci!“ (Str. 427.) Snižování mzdy a dlouhý pracovní den — to je jádro racionálních a zdravých opatření, která mají dělníka povýšit do hodnosti racionálního spotřebitele, aby vytvořil trh pro množství předmětů, které mu kultura a pokrok vynálezů učinily dostupnými.</text:p>
      <text:p text:style-name="P17"><text:span text:style-name="Strong_20_Emphasis"><text:span text:style-name="T8">*</text:span></text:span></text:p>
      <text:p text:style-name="P17">Jako tedy musí I dodat dodatečný konstantní kapitál II ze svého nadvýrobku, tak dodává II v tomto smyslu dodatečný variabilní kapitál pro I. Pokud jde o variabilní kapitál, akumuluje II pro I i pro sebe, reprodukujíc větší část svého celkového výrobku, tedy i svého nadvýrobku, ve formě nutných <text:soft-page-break/>spotřebních předmětů.</text:p>
      <text:p text:style-name="P17">Při výrobě na základě rostoucího kapitálu musí být I<text:span text:style-name="Emphasis"><text:span text:style-name="T4">(v + m)</text:span></text:span> rovno II<text:span text:style-name="Emphasis"><text:span text:style-name="T4">c</text:span></text:span> plus části nadvýrobku, která je opět přivtělena ke kapitálu, plus dodatečné části konstantního kapitálu, jíž je zapotřebí k rozšíření výroby ve II; a minimum tohoto rozšíření musí být takové, bez jakého není možná skutečná akumulace, tj. skutečné rozšíření výroby, ani ve skupině I.</text:p>
      <text:p text:style-name="P17">Vrátíme-li se k případu, který jsme naposled zkoumali, vidíme, že má tu zvláštnost, že II<text:span text:style-name="Emphasis"><text:span text:style-name="T4">c</text:span></text:span> je menší než I<text:span text:style-name="Emphasis"><text:span text:style-name="T4">(v + ½m)</text:span></text:span>, než část výrobku I vydávaná jako důchod na spotřební předměty, takže se už tím, že se smění 1500 I<text:span text:style-name="Emphasis"><text:span text:style-name="T4">(v + m)</text:span></text:span>, ihned realisuje i část nadvýrobku II = 70. Pokud jde o II<text:span text:style-name="Emphasis"><text:span text:style-name="T4">c</text:span></text:span> = 1430, musí být, aby mohlo dojít k prosté reprodukci ve II, za jinak stejných podmínek nahrazeno z I<text:span text:style-name="Emphasis"><text:span text:style-name="T4">(v + m)</text:span></text:span> v téže hodnotě, a potud není třeba dále se jím zde zabývat. Jinak je tomu s dodatečnými 70 II<text:span text:style-name="Emphasis"><text:span text:style-name="T4">m</text:span></text:span>. To, co je pro I pouhým nahrazením důchodu spotřebními předměty, pouhou směnou zboží zaměřenou na spotřebu, není zde pro II — jako při prosté reprodukci — jen zpětnou přeměnou jejího konstantního kapitálu z formy zbožního kapitálu v naturální formu, nýbrž přímým procesem akumulace, přeměnou části jejího nadvýrobku z formy spotřebních předmětů ve formu konstantního kapitálu. Koupí-li I za 70 liber št. v penězích (peněžní reserva k přeměně nadhodnoty) těchto 70 II<text:span text:style-name="Emphasis"><text:span text:style-name="T4">m</text:span></text:span>, a nekoupí-li potom II za to 70 I<text:span text:style-name="Emphasis"><text:span text:style-name="T4">m</text:span></text:span>, nýbrž akumuluje těchto 70 liber št. jako peněžní kapitál, je tento kapitál sice vždy výrazem dodatečného výrobku (a to nadvýrobku II, jehož částí je), třebaže ne takového výrobku, který by znovu vcházel do výroby; ale pak by tato akumulace peněz na straně II zároveň vyjadřovala, že 70 I<text:span text:style-name="Emphasis"><text:span text:style-name="T4">m</text:span></text:span> ve výrobních prostředcích nelze prodat. V I by tedy docházelo k relativní nadvýrobě, která by odpovídala současné nemožnosti rozšířit reprodukci na straně II.</text:p>
      <text:p text:style-name="P17">Ale bez ohledu na to, po dobu, v níž se oněch 70 v penězích, které odešly od I, buď k I vůbec nevrátilo, anebo se vrátilo jen zčásti koupí 70 I<text:span text:style-name="Emphasis"><text:span text:style-name="T4">m</text:span></text:span> II. skupinou, figuruje 70 v penězích zcela nebo zčásti v rukou II jako dodatečný potenciální peněžní kapitál. To platí o každé směně mezi I a II, dokud vzájemné nahrazení zboží na obou stranách nevyvolá návrat peněz k jejich výchozímu bodu. Ale při normálním průběhu tu peníze figurují v této úloze jen přechodně. V úvěrové soustavě, kde všechny peníze, které se třeba jen na čas dodatečně uvolnily, musí ihned fungovat aktivně jako dodatečný peněžní kapitál, může být takový jen přechodně volný kapitál pevně uložen, může na př. sloužit k novým podnikům v I, zatím co by měl realisovat ještě ležící dodatečný výrobek v jiných podnicích. Je třeba dále poznamenat, že připojení 70 I<text:span text:style-name="Emphasis"><text:span text:style-name="T4">m</text:span></text:span> ke konstantnímu kapitálu II vyžaduje zároveň zvětšení variabilního kapitálu II o 14. To předpokládá — podobně jako v I při bezprostředním připojení nadvýrobku I<text:span text:style-name="Emphasis"><text:span text:style-name="T4">m</text:span></text:span> ke kapitálu I<text:span text:style-name="Emphasis"><text:span text:style-name="T4">c</text:span></text:span> — že reprodukce ve II už probíhá s tendencí k další kapitalisaci; že tedy zahrnuje zvětšení části nadvýrobku, která se skládá z nutných životních prostředků.</text:p>
      <text:p text:style-name="P17"><text:span text:style-name="Strong_20_Emphasis"><text:span text:style-name="T8">*</text:span></text:span></text:p>
      <text:p text:style-name="P17">Jak jsme viděli, musí se ve druhém příkladě výrobek 9000, má-li být 500 I<text:span text:style-name="Emphasis"><text:span text:style-name="T4">m</text:span></text:span> kapitalisováno, rozdělovat za účelem reprodukce tak, jak uvádíme dále. Přitom počítáme jen se zbožím a ponecháváme stranou oběh peněz.</text:p>
      <text:p text:style-name="P17">I. 5000<text:span text:style-name="Emphasis"><text:span text:style-name="T4">c</text:span></text:span> + 500<text:span text:style-name="Emphasis"><text:span text:style-name="T4">m</text:span></text:span> (má se kapitalisovat) + 1500<text:span text:style-name="Emphasis"><text:span text:style-name="T4">(v + m)</text:span></text:span> spotřebního fondu = 7000 ve zboží.</text:p>
      <text:p text:style-name="P17">II. 1500<text:span text:style-name="Emphasis"><text:span text:style-name="T4">c</text:span></text:span> + 299<text:span text:style-name="Emphasis"><text:span text:style-name="T4">v</text:span></text:span> + 201<text:span text:style-name="Emphasis"><text:span text:style-name="T4">m</text:span></text:span> = 2000 ve zboží. Celková suma 9000 ve zbožním výrobku.</text:p>
      <text:p text:style-name="P17">Kapitalisace se pak děje takto:</text:p>
      <text:p text:style-name="P17">V I se dělí 500<text:span text:style-name="Emphasis"><text:span text:style-name="T4">m</text:span></text:span>, které se kapitalisují, na <text:span text:style-name="T13">5</text:span>/<text:span text:style-name="T14">6</text:span> 417<text:span text:style-name="Emphasis"><text:span text:style-name="T4">c</text:span></text:span> + <text:span text:style-name="T13">1</text:span>/<text:span text:style-name="T14">6</text:span> = 83<text:span text:style-name="Emphasis"><text:span text:style-name="T4">v</text:span></text:span>. Tyto 83<text:span text:style-name="Emphasis"><text:span text:style-name="T4">v</text:span></text:span> berou stejnou sumu z II<text:span text:style-name="Emphasis"><text:span text:style-name="T4">m</text:span></text:span>, za kterou se kupují prvky konstantního kapitálu a která se tedy připojuje k II<text:span text:style-name="Emphasis"><text:span text:style-name="T4">c</text:span></text:span>. Zvětšení II<text:span text:style-name="Emphasis"><text:span text:style-name="T4">c</text:span></text:span> o 83 podmiňuje zvětšení II<text:span text:style-name="Emphasis"><text:span text:style-name="T4">v</text:span></text:span> o <text:span text:style-name="T13">1</text:span>/<text:span text:style-name="T14">5</text:span> z 83 = 17. Máme tedy po směně:</text:p>
      <text:p text:style-name="P17"><text:soft-page-break/><draw:frame draw:style-name="fr2" draw:name="obrázky84" text:anchor-type="as-char" svg:width="10.319cm" svg:height="1.588cm" draw:z-index="83"><draw:image xlink:href="http://www.marxists.org/cestina/marx-engels/1885/kapital2/VzStr541.gif" xlink:type="simple" xlink:show="embed" xlink:actuate="onLoad"/><svg:title>vzorec</svg:title></draw:frame></text:p>
      <text:p text:style-name="P17">Kapitál I vzrostl ze 6000 na 6500, tedy o <text:span text:style-name="T13">1</text:span>/<text:span text:style-name="T14">12</text:span>. Ve II z 1715 na 1899, tedy o necelou <text:span text:style-name="T13">1</text:span>/<text:span text:style-name="T14">9</text:span>.</text:p>
      <text:p text:style-name="P17">Ve druhém roce dává reprodukce na tomto základě na konci roku kapitál:</text:p>
      <text:p text:style-name="P17">I. (5417<text:span text:style-name="Emphasis"><text:span text:style-name="T4">c</text:span></text:span> + 452<text:span text:style-name="Emphasis"><text:span text:style-name="T4">m</text:span></text:span>)<text:span text:style-name="Emphasis"><text:span text:style-name="T4">c</text:span></text:span> + (1083<text:span text:style-name="Emphasis"><text:span text:style-name="T4">v</text:span></text:span> + 90<text:span text:style-name="Emphasis"><text:span text:style-name="T4">m</text:span></text:span>)<text:span text:style-name="Emphasis"><text:span text:style-name="T4">v</text:span></text:span> = 5869<text:span text:style-name="Emphasis"><text:span text:style-name="T4">c</text:span></text:span> + 1173<text:span text:style-name="Emphasis"><text:span text:style-name="T4">v</text:span></text:span> = 7042.</text:p>
      <text:p text:style-name="P17">II. (1583<text:span text:style-name="Emphasis"><text:span text:style-name="T4">c</text:span></text:span> + 42<text:span text:style-name="Emphasis"><text:span text:style-name="T4">m</text:span></text:span> + 90<text:span text:style-name="Emphasis"><text:span text:style-name="T4">m</text:span></text:span>)<text:span text:style-name="Emphasis"><text:span text:style-name="T4">c</text:span></text:span> + (316<text:span text:style-name="Emphasis"><text:span text:style-name="T4">v</text:span></text:span> + 8<text:span text:style-name="Emphasis"><text:span text:style-name="T4">m</text:span></text:span> + 18<text:span text:style-name="Emphasis"><text:span text:style-name="T4">m</text:span></text:span>)<text:span text:style-name="Emphasis"><text:span text:style-name="T4">v</text:span></text:span> = 1715<text:span text:style-name="Emphasis"><text:span text:style-name="T4">c</text:span></text:span> + 342<text:span text:style-name="Emphasis"><text:span text:style-name="T4">v</text:span></text:span> = 2057, a na konci třetího roku dostaneme výrobku:</text:p>
      <table:table table:name="Tabulka29" table:style-name="Tabulka29">
        <table:table-column table:style-name="Tabulka29.A"/>
        <table:table-column table:style-name="Tabulka29.B"/>
        <table:table-row>
          <table:table-cell table:style-name="Tabulka29.A1" office:value-type="string">
            <text:p text:style-name="P47">I.</text:p>
          </table:table-cell>
          <table:table-cell table:style-name="Tabulka29.A1" office:value-type="string">
            <text:p text:style-name="P47">5869<text:span text:style-name="Emphasis"><text:span text:style-name="T4">c</text:span></text:span> + 1173<text:span text:style-name="Emphasis"><text:span text:style-name="T4">v</text:span></text:span> + 1173<text:span text:style-name="Emphasis"><text:span text:style-name="T4">m</text:span></text:span>.</text:p>
          </table:table-cell>
        </table:table-row>
        <table:table-row>
          <table:table-cell table:style-name="Tabulka29.A1" office:value-type="string">
            <text:p text:style-name="P47">II.</text:p>
          </table:table-cell>
          <table:table-cell table:style-name="Tabulka29.A1" office:value-type="string">
            <text:p text:style-name="P47">1715<text:span text:style-name="Emphasis"><text:span text:style-name="T4">c</text:span></text:span> + 342<text:span text:style-name="Emphasis"><text:span text:style-name="T4">v</text:span></text:span> + 342<text:span text:style-name="Emphasis"><text:span text:style-name="T4">m</text:span></text:span>.</text:p>
          </table:table-cell>
        </table:table-row>
      </table:table>
      <text:p text:style-name="P17">Akumuluje-li přitom I, jako dosud, polovinu nadhodnoty, činí I<text:span text:style-name="Emphasis"><text:span text:style-name="T4">(v + </text:span></text:span><text:span text:style-name="Emphasis"><text:span text:style-name="T13">1</text:span></text:span><text:span text:style-name="Emphasis"><text:span text:style-name="T4">/</text:span></text:span><text:span text:style-name="Emphasis"><text:span text:style-name="T14">2</text:span></text:span><text:span text:style-name="Emphasis"><text:span text:style-name="T4">m)</text:span></text:span> 1173<text:span text:style-name="Emphasis"><text:span text:style-name="T4">v</text:span></text:span>+587<text:span text:style-name="Emphasis"><text:span text:style-name="T4">(</text:span></text:span><text:span text:style-name="Emphasis"><text:span text:style-name="T13">1</text:span></text:span><text:span text:style-name="Emphasis"><text:span text:style-name="T4">/</text:span></text:span><text:span text:style-name="Emphasis"><text:span text:style-name="T14">2</text:span></text:span><text:span text:style-name="Emphasis"><text:span text:style-name="T4">m)</text:span></text:span> = 1760, je tedy větší než celých 1715 II<text:span text:style-name="Emphasis"><text:span text:style-name="T4">c</text:span></text:span>, a to o 45. Tento rozdíl musí tedy být zase vyrovnán převodem stejné sumy výrobních prostředků do II<text:span text:style-name="Emphasis"><text:span text:style-name="T4">c</text:span></text:span>. II<text:span text:style-name="Emphasis"><text:span text:style-name="T4">c</text:span></text:span> se tedy zvětšuje o 45, což podmiňuje přírůstek o <text:span text:style-name="T13">1</text:span>/<text:span text:style-name="T14">5</text:span>= 9 ve II<text:span text:style-name="Emphasis"><text:span text:style-name="T4">v</text:span></text:span>. Potom se kapitalisovaných 587 I<text:span text:style-name="Emphasis"><text:span text:style-name="T4">m</text:span></text:span> dělí z <text:span text:style-name="T13">5</text:span>/<text:span text:style-name="T14">6</text:span> a <text:span text:style-name="T13">1</text:span>/<text:span text:style-name="T14">6 </text:span>na 489<text:span text:style-name="Emphasis"><text:span text:style-name="T4">c</text:span></text:span> a 98<text:span text:style-name="Emphasis"><text:span text:style-name="T4">v</text:span></text:span>; těchto 98 podmiňuje ve II nový přídavek ve výši 98 ke konstantnímu kapitálu, a to zase způsobuje zvětšení variabilního kapitálu II o <text:span text:style-name="T13">1</text:span>/<text:span text:style-name="T14">5</text:span> = 20. Máme pak:</text:p>
      <text:p text:style-name="P17"><draw:frame draw:style-name="fr2" draw:name="obrázky85" text:anchor-type="as-char" svg:width="10.319cm" svg:height="1.588cm" draw:z-index="84"><draw:image xlink:href="http://www.marxists.org/cestina/marx-engels/1885/kapital2/VzStr542.gif" xlink:type="simple" xlink:show="embed" xlink:actuate="onLoad"/><svg:title>vzorec</svg:title></draw:frame></text:p>
      <text:p text:style-name="P17">Při rostoucí reprodukci vzrostl tedy celkový kapitál I za tři léta z 6000 na 7629, celkový kapitál II z 1715 na 2229, celkový společenský kapitál ze 7715 na 9858.</text:p>
      <text:h text:style-name="P25" text:outline-level="5"><text:bookmark text:name="kap21III3"/><text:span text:style-name="T30">3. NAHRAZOVÁNÍ II</text:span><text:span text:style-name="Emphasis"><text:span text:style-name="T30">c</text:span></text:span><text:span text:style-name="T30"> PŘI AKUMULACI </text:span></text:h>
      <text:p text:style-name="P17">Při směně I<text:span text:style-name="Emphasis"><text:span text:style-name="T4">(v + m)</text:span></text:span> za II<text:span text:style-name="Emphasis"><text:span text:style-name="T4">c</text:span></text:span> dochází tedy k různým případům.</text:p>
      <text:p text:style-name="P17">Při prosté reprodukci musí si být obě tyto veličiny rovny a vzájemně se nahrazovat, neboť jinak, jak jsme viděli dříve, nemůže docházet k prosté reprodukci bez poruch.</text:p>
      <text:p text:style-name="P17">Při akumulaci záleží především na míře akumulace. Dosud jsme ve všech případech předpokládali, že míra akumulace v I = <text:span text:style-name="T13">1</text:span>/<text:span text:style-name="T14">2</text:span><text:span text:style-name="Emphasis"><text:span text:style-name="T4">m</text:span></text:span> I, a také to, že je v různých letech stálá. Měnili jsme jen poměr, v němž se tento akumulovaný kapitál dělí na konstantní a variabilní. Při tom jsme dostali tři případy:</text:p>
      <text:p text:style-name="P17">1) I<text:span text:style-name="Emphasis"><text:span text:style-name="T4">(v + </text:span></text:span><text:span text:style-name="Emphasis"><text:span text:style-name="T13">1</text:span></text:span><text:span text:style-name="Emphasis"><text:span text:style-name="T4">/</text:span></text:span><text:span text:style-name="Emphasis"><text:span text:style-name="T14">2</text:span></text:span><text:span text:style-name="Emphasis"><text:span text:style-name="T4">m)</text:span></text:span> = II<text:span text:style-name="Emphasis"><text:span text:style-name="T4">c</text:span></text:span>, které je tedy menší než I<text:span text:style-name="Emphasis"><text:span text:style-name="T4">(v + m)</text:span></text:span>. Tak tomu musí vždy být, jinak by I neakumulovala.</text:p>
      <text:p text:style-name="P17">2) I<text:span text:style-name="Emphasis"><text:span text:style-name="T4">(v + </text:span></text:span><text:span text:style-name="Emphasis"><text:span text:style-name="T13">1</text:span></text:span><text:span text:style-name="Emphasis"><text:span text:style-name="T4">/</text:span></text:span><text:span text:style-name="Emphasis"><text:span text:style-name="T14">2</text:span></text:span><text:span text:style-name="Emphasis"><text:span text:style-name="T4">m)</text:span></text:span> je větší než II<text:span text:style-name="Emphasis"><text:span text:style-name="T4">c</text:span></text:span>. V tomto případě se dosahuje nahrazení tím, že se k II<text:span text:style-name="Emphasis"><text:span text:style-name="T4">c</text:span></text:span> připojuje příslušná část II<text:span text:style-name="Emphasis"><text:span text:style-name="T4">m</text:span></text:span>, takže úhrn = I<text:span text:style-name="Emphasis"><text:span text:style-name="T4">(v + </text:span></text:span><text:span text:style-name="Emphasis"><text:span text:style-name="T13">1</text:span></text:span><text:span text:style-name="Emphasis"><text:span text:style-name="T4">/</text:span></text:span><text:span text:style-name="Emphasis"><text:span text:style-name="T14">2</text:span></text:span><text:span text:style-name="Emphasis"><text:span text:style-name="T4">m)</text:span></text:span>. Nahrazení tu není pro II prostou reprodukcí jejího konstantního kapitálu, nýbrž už akumulací, jeho zvětšením o část jejího nadvýrobku, kterou směňuje za výrobní prostředky I; toto zvětšení zároveň předpokládá, že II mimo to ze svého vlastního nadvýrobku příslušně zvětšuje svůj variabilní kapitál.</text:p>
      <text:p text:style-name="P17">3) I<text:span text:style-name="Emphasis"><text:span text:style-name="T4">(v + </text:span></text:span><text:span text:style-name="Emphasis"><text:span text:style-name="T13">1</text:span></text:span><text:span text:style-name="Emphasis"><text:span text:style-name="T4">/</text:span></text:span><text:span text:style-name="Emphasis"><text:span text:style-name="T14">2</text:span></text:span><text:span text:style-name="Emphasis"><text:span text:style-name="T4">m)</text:span></text:span> je menší než II<text:span text:style-name="Emphasis"><text:span text:style-name="T4">c</text:span></text:span>. V tomto případě nereprodukuje II směnou svůj konstantní kapitál úplně, musí proto nahradit deficit koupí od I. To však nevyvolává další akumulaci variabilního kapitálu II, protože její konstantní kapitál se co do velikosti úplně reprodukuje až touto operací. Na druhé straně ta část kapitalistů I, která hromadí jen dodatečný peněžní kapitál, už touto směnou akumulaci tohoto druhu zčásti provedla.</text:p>
      <text:p text:style-name="P17"><text:soft-page-break/>Předpoklad prosté reprodukce, totiž aby I<text:span text:style-name="Emphasis"><text:span text:style-name="T4">(v + m)</text:span></text:span> bylo II<text:span text:style-name="Emphasis"><text:span text:style-name="T4">c</text:span></text:span>, je nejen neslučitelný s kapitalistickou výrobou — což ostatně nevylučuje, že v průmyslovém cyklu 10—11 let bývá celková výroba jednoho roku často menší než v předcházejícím roce, takže ve srovnání s minulým rokem nedochází ani k prosté reprodukci — nýbrž také, při přirozeném ročním přírůstku obyvatelstva, by mohlo docházet k prosté reprodukci jen potud, pokud by se příslušně větší počet neproduktivních služebníků podílel na spotřebě 1500, které představují celkovou nadhodnotu. Naproti tomu akumulace kapitálu, tj. skutečná kapitalistická výroba, by přitom byla nemožná. Fakt, že kapitalistická akumulace existuje, vylučuje proto, aby II<text:span text:style-name="Emphasis"><text:span text:style-name="T4">c</text:span></text:span> bylo = I<text:span text:style-name="Emphasis"><text:span text:style-name="T4">(v + m)</text:span></text:span>. Ale i při kapitalistické akumulaci by mohl nastat případ, že by v důsledku průběhu akumulačního procesu, který se odehrál v řadě dřívějších výrobních období, bylo II<text:span text:style-name="Emphasis"><text:span text:style-name="T4">c</text:span></text:span> nejen stejné, nýbrž dokonce větší než I<text:span text:style-name="Emphasis"><text:span text:style-name="T4">(v + m)</text:span></text:span>. To by znamenalo nadvýrobu ve II, kterou lze odstranit jen velkým krachem, čímž by se kapitál přesunul z II do I. — Poměr I<text:span text:style-name="Emphasis"><text:span text:style-name="T4">(v + m)</text:span></text:span> k II<text:span text:style-name="Emphasis"><text:span text:style-name="T4">c</text:span></text:span> se nijak nemění, reprodukuje-li část konstantního kapitálu II sama sebe; příkladem toho je v zemědělství používání osiva vlastní výroby. Při směně mezi I a II se nemusí s touto částí II<text:span text:style-name="Emphasis"><text:span text:style-name="T4">c</text:span></text:span> počítat, tak jako se nemusí počítat s I<text:span text:style-name="Emphasis"><text:span text:style-name="T4">c</text:span></text:span>. Na věci se nic nemění ani tehdy, je-li část výrobků skupiny II s to vstoupit do I jako výrobní prostředky. Kryjí se částí výrobních prostředků dodaných skupinou I, a tato část se musí předem na obou stranách odečíst, chceme-li směnu mezi dvěma velkými skupinami společenské výroby, mezi výrobci výrobních prostředků a výrobci spotřebních předmětů zkoumat v čisté a nezkalené podobě.</text:p>
      <text:p text:style-name="P17">Za kapitalistické výroby nemůže tedy být I<text:span text:style-name="Emphasis"><text:span text:style-name="T4">(v + m)</text:span></text:span> rovno II<text:span text:style-name="Emphasis"><text:span text:style-name="T4">c</text:span></text:span> a obě tyto veličiny se nemohou při směně navzájem krýt. Naproti tomu, je-li I<text:span text:style-name="Emphasis"><text:span text:style-name="T4">m/x</text:span></text:span> tou částí I<text:span text:style-name="Emphasis"><text:span text:style-name="T4">m</text:span></text:span>, kterou vydávají kapitalisté I jako důchod, může být I<text:span text:style-name="Emphasis"><text:span text:style-name="T4">(v + m/x)</text:span></text:span> stejné jako II<text:span text:style-name="Emphasis"><text:span text:style-name="T4">c</text:span></text:span> nebo větší či menší než II<text:span text:style-name="Emphasis"><text:span text:style-name="T4">c</text:span></text:span>; I<text:span text:style-name="Emphasis"><text:span text:style-name="T4">(v + m/x)</text:span></text:span>) musí však být vždy menší než II<text:span text:style-name="Emphasis"><text:span text:style-name="T4">(c + m)</text:span></text:span>, a to menší o část II<text:span text:style-name="Emphasis"><text:span text:style-name="T4">m</text:span></text:span>, kterou musí kapitalisté II. skupiny za všech okolností spotřebovat sami.</text:p>
      <text:p text:style-name="P17">Je třeba poznamenat, že při tomto znázornění akumulace není přesně vyjádřena hodnota konstantního kapitálu, pokud je tento konstantní kapitál částí hodnoty zbožního kapitálu, jehož výroby se účastní. Fixní část nově akumulovaného konstantního kapitálu vchází do zbožního kapitálu jen postupně a periodicky, podle různé povahy těchto fixních prvků: proto v těch případech, kde suroviny a polotovary vcházejí do výroby zboží hromadně, tvoří největší část tohoto zbožního kapitálu to, co nahrazuje oběžnou konstantní součást kapitálu a variabilní kapitál. (Ale to se může stát jen u obratu oběžných součástí; předpokládá se tím, že se oběžná část spolu s částí hodnoty fixního kapitálu, která na ni byla přenesena, obrátí za rok tolikrát, že se celková suma zhotovených zboží rovná hodnotě celkového kapitálu, který vchází do roční výroby.) Ale tam, kde pro strojní výrobu vcházejí jen pomocné látky místo surovin, musí se prvek práce = <text:span text:style-name="Emphasis"><text:span text:style-name="T4">v</text:span></text:span> znovu objevit ve zbožním kapitálu jako jeho větší součást. Zatím co v míře zisku se nadhodnota vypočítává z celkového kapitálu, bez ohledu na to, zda fixní součásti přenášejí na výrobek periodicky mnoho nebo málo hodnoty — je k hodnotě každého periodicky vyráběného zbožního kapitálu nutno připočítávat fixní část konstantního kapitálu jen potud, pokud průměrně opotřebováním předává hodnotu přímo výrobku.</text:p>
      <text:h text:style-name="P40" text:outline-level="4"><text:bookmark text:name="kap21IV"/>IV. Dodatky</text:h>
      <text:p text:style-name="P17">Původním zdrojem peněz pro II je <text:span text:style-name="Emphasis"><text:span text:style-name="T4">(v + m)</text:span></text:span> výroby zlata I, směňované za část II<text:span text:style-name="Emphasis"><text:span text:style-name="T4">c</text:span></text:span> jen pokud výrobce zlata nadhodnotu hromadí nebo ji přeměňuje ve výrobní prostředky I, tedy rozšiřuje svou výrobu, nevchází jeho <text:span text:style-name="Emphasis"><text:span text:style-name="T4">(v + m)</text:span></text:span> do II; na druhé straně, pokud akumulace peněz výrobcem zlata vede nakonec k rozšířené reprodukci, vchází část nadhodnoty výroby zlata, která není vydávána jako důchod, ale na dodatečný variabilní kapitál výrobce zlata, do II, napomáhá tu novému tvoření pokladů nebo dává nové prostředky k tomu, aby se od I mohlo kupovat, aniž by se jí zase přímo prodávalo. Z peněz, které pocházejí z tohoto I<text:span text:style-name="Emphasis"><text:span text:style-name="T4">(v + m)</text:span></text:span> výroby zlata, odchází část zlata do určitých výrobních odvětví II, které je potřebují jako surovinu a pod., krátce jako prvek nahrazující jejich konstantní kapitál. Prvek předběžného tvoření <text:soft-page-break/>pokladu — za účelem budoucího rozšíření reprodukce — objevuje se při směně mezi I a II jen v těchto případech: pro I jen tehdy, je-li část I<text:span text:style-name="Emphasis"><text:span text:style-name="T4">m</text:span></text:span> prodána II jednostranně, bez odpovídající koupě, a slouží tu pro dodatečný konstantní kapitál II; pro II tehdy, stane-li se totéž v I pro dodatečný variabilní kapitál; dále tehdy, není-li část nadhodnoty, kterou I vydá jako důchod, kryta II<text:span text:style-name="Emphasis"><text:span text:style-name="T4">c</text:span></text:span>, takže se za ni koupí a tak přemění v peníze část II<text:span text:style-name="Emphasis"><text:span text:style-name="T4">v</text:span></text:span>. Je-li I<text:span text:style-name="Emphasis"><text:span text:style-name="T4">(v + m/x)</text:span></text:span> větší než II<text:span text:style-name="Emphasis"><text:span text:style-name="T4">c</text:span></text:span>, není k prosté reprodukci <text:span text:style-name="Emphasis"><text:span text:style-name="T4">c</text:span></text:span> zapotřebí nahrazovat zbožím z I to, co si I vzala na spotřebu z II<text:span text:style-name="Emphasis"><text:span text:style-name="T4">m</text:span></text:span>. Je otázka, jak dalece může v rámci směny mezi kapitalisty II — při čemž tato směna může být jen vzájemnou směnou II<text:span text:style-name="Emphasis"><text:span text:style-name="T4">m</text:span></text:span> — docházet k tvoření pokladu. Víme, že uvnitř II. skupiny dochází k přímé akumulaci tím, že část II<text:span text:style-name="Emphasis"><text:span text:style-name="T4">m</text:span></text:span> se přeměňuje přímo ve variabilní kapitál (právě tak jako se v I část I<text:span text:style-name="Emphasis"><text:span text:style-name="T4">m</text:span></text:span> přeměňuje přímo v konstantní kapitál). Při různém stáří akumulace v různých výrobních odvětvích II. skupiny a v podnicích každého jednotlivého odvětví pro jednotlivé kapitalisty se věc vysvětluje mutatis mutandis [s nutnými změnami] stejně jako ve skupině I. Jedni jsou ještě ve stadiu tvoření pokladů, prodávají, aniž kupují; druzí už dosáhli bodu skutečného rozšiřování reprodukce, kupují, aniž prodávají. Dodatečný variabilní peněžní kapitál se sice napřed vydává na dodatečnou pracovní sílu; ale dělníci kupují životní prostředky od těch majitelů dodatečných spotřebních předmětů vcházejících do spotřeby dělníků, kteří tvoří poklad. Tou měrou, jak tito majitelé dodatečných spotřebních předmětů tvoří poklad, nevracejí se od nich peníze ke svému výchozímu bodu: tito majitelé je hromadí. </text:p>
      <text:p text:style-name="P17">__________________________________</text:p>
      <text:p text:style-name="P8">Poznámky:</text:p>
      <text:p text:style-name="P17">57 Odtud až do konce rukopis VIII.</text:p>
      <text:p text:style-name="P17">* V němčině „wuchernd“, od „wuchern“, což znamená lichvařit i bujet. — Pozn. red. knižního vydání </text:p>
      <text:p text:style-name="P17">58 To znamená jednou provždy konec rozepře mezi Jamesem Millem a S. Baileyem o akumulaci kapitálu, která byla s jiného hlediska probrána v knize I (kapitola XXII, 5, pozn. 65), totiž sporu o rozšíření působnosti průmyslového kapitálu při jeho nezměněné velikosti. Vrátit se k tomu později.</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Times New Roman1" svg:font-family="'Times New Roman'"/>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DejaVu Sans" style:font-size-asian="12pt" style:font-weight-asian="bold" style:font-name-complex="Lohit Hindi"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Lohit Hindi"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Lohit Hindi"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DejaVu Sans" style:font-size-asian="10pt" style:font-weight-asian="bold" style:font-name-complex="Lohit Hindi"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DejaVu Sans" style:font-size-asian="7pt" style:font-weight-asian="bold" style:font-name-complex="Lohit Hindi" style:font-size-complex="7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8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7T18:17:12</meta:creation-date>
    <dc:date>2011-04-16T16:59:43</dc:date>
    <meta:editing-duration>PT04H15M28S</meta:editing-duration>
    <meta:editing-cycles>11</meta:editing-cycles>
    <meta:generator>OpenOffice.org/3.2$Linux OpenOffice.org_project/320m19$Build-9505</meta:generator>
    <meta:document-statistic meta:table-count="29" meta:image-count="85" meta:object-count="0" meta:page-count="308" meta:paragraph-count="2493" meta:word-count="176707" meta:character-count="1115918"/>
  </office:meta>
</office:document-meta>
</file>