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Preformatted_20_Text_20__28_user_29_">
      <style:paragraph-properties style:writing-mode="lr-tb"/>
    </style:style>
    <style:style style:name="P2" style:family="paragraph" style:parent-style-name="Preformatted_20_Text_20__28_user_29_">
      <style:paragraph-properties fo:text-align="justify" style:justify-single-word="false" style:writing-mode="lr-tb"/>
      <style:text-properties style:font-name="Tahoma" style:font-name-complex="Tahoma"/>
    </style:style>
    <style:style style:name="P3" style:family="paragraph" style:parent-style-name="Preformatted_20_Text_20__28_user_29_">
      <style:paragraph-properties fo:text-align="end" style:justify-single-word="false" style:writing-mode="lr-tb"/>
      <style:text-properties style:font-name="Tahoma" style:font-name-complex="Tahoma"/>
    </style:style>
    <style:style style:name="P4" style:family="paragraph" style:parent-style-name="Preformatted_20_Text_20__28_user_29_">
      <style:paragraph-properties fo:text-align="justify" style:justify-single-word="false" style:writing-mode="lr-tb"/>
    </style:style>
    <style:style style:name="P5" style:family="paragraph" style:parent-style-name="Preformatted_20_Text_20__28_user_29_">
      <style:paragraph-properties fo:text-align="end" style:justify-single-word="false" style:writing-mode="lr-tb"/>
    </style:style>
    <style:style style:name="P6" style:family="paragraph" style:parent-style-name="Preformatted_20_Text_20__28_user_29_">
      <style:paragraph-properties fo:text-align="justify" style:justify-single-word="false" style:writing-mode="lr-tb"/>
      <style:text-properties fo:color="#800000" style:font-name="Tahoma" fo:font-size="12pt" fo:font-weight="bold" style:font-name-complex="Tahoma" style:font-size-complex="12pt" style:font-weight-complex="bold"/>
    </style:style>
    <style:style style:name="P7" style:family="paragraph" style:parent-style-name="Preformatted_20_Text_20__28_user_29_">
      <style:paragraph-properties fo:text-align="justify" style:justify-single-word="false" style:writing-mode="lr-tb"/>
      <style:text-properties fo:color="#800000" style:font-name="Tahoma" style:font-name-complex="Tahoma"/>
    </style:style>
    <style:style style:name="P8" style:family="paragraph" style:parent-style-name="Preformatted_20_Text_20__28_user_29_">
      <style:paragraph-properties fo:text-align="justify" style:justify-single-word="false" style:writing-mode="lr-tb"/>
      <style:text-properties fo:color="#800000" style:font-name="Tahoma" fo:font-size="16pt" fo:font-style="italic" fo:font-weight="bold" style:font-name-complex="Tahoma" style:font-size-complex="16pt" style:font-style-complex="italic" style:font-weight-complex="bold"/>
    </style:style>
    <style:style style:name="P9" style:family="paragraph" style:parent-style-name="Preformatted_20_Text_20__28_user_29_" style:master-page-name="Standard_20__28_user_29_">
      <style:paragraph-properties fo:text-align="justify" style:justify-single-word="false" style:page-number="auto" style:writing-mode="lr-tb"/>
      <style:text-properties fo:color="#800000" style:font-name="Tahoma" fo:font-size="36pt" fo:font-style="normal" fo:font-weight="bold" style:font-size-asian="36pt" style:font-name-complex="Tahoma" style:font-size-complex="36pt" style:font-weight-complex="bold"/>
    </style:style>
    <style:style style:name="P10" style:family="paragraph" style:parent-style-name="Footer">
      <style:paragraph-properties fo:text-align="center" style:justify-single-word="false"/>
    </style:style>
    <style:style style:name="T1" style:family="text">
      <style:text-properties fo:font-style="italic" style:font-style-complex="italic"/>
    </style:style>
    <style:style style:name="T2" style:family="text">
      <style:text-properties style:font-name="Tahoma" fo:font-style="italic" style:font-name-complex="Tahoma" style:font-size-complex="10pt" style:font-style-complex="italic"/>
    </style:style>
    <style:style style:name="T3" style:family="text">
      <style:text-properties style:font-name="Tahoma"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ibiřská machnovština?</text:p>
      <text:p text:style-name="P7"/>
      <text:p text:style-name="P7"/>
      <text:p text:style-name="P7"/>
      <text:p text:style-name="P8">Frank Mintz</text:p>
      <text:p text:style-name="P2"/>
      <text:p text:style-name="P2"/>
      <text:p text:style-name="P2"/>
      <text:p text:style-name="P2">Akademici jako Paul Avrich nám spolu s militanty jako Volin, Gorelik a Aršinov poskytli pouze nástin anarchismu na Sibiři. Důležitá úloha tamějšího anarchismu zůstávala neznámou. Nyní se Anatolij Štirbul ve svém díle zaměřil na tento region a jeho anarchistickou historii. Jeho práci <text:span text:style-name="T1">„Anarchistické hnutí na Sibiři v první čtvrtině 20. století: Protistátní revolta a nestátní sebeorganizace dělníků“</text:span> vydala v roce 1996 Omská univerzita, ale v západoevropských zemích se doposud neobjevil žádný překlad. Toto dvousvazkové dílo obsahuje řadu dokumentů z archivů Čeky (bolševická tajná policie a hlava represe) a komunistické strany, ale také očitá svědectví z různých zdrojů. Štirbul rozhodně není žádný anarchista a ani s anarchismem nesympatizuje, přesto snaživě ukázal jeho vliv jak na revolucionáře, tak na obecné obyvatelstvo Sibiři.</text:p>
      <text:p text:style-name="P2"/>
      <text:p text:style-name="P2">Štirbul anarchistickou tradici spojuje se sekulárními tradicemi na Sibiři. Uvádí tendenci k antifeudální autonomii kozáckých skupin, silné solidární svazky mezi rolníky a skupinami banditů, protistátnost disidentských pravoslavných skupin a vliv, který v 19. století v regionu mělo protestantství, a existenci družstevních praktik jak mezi rolníky, tak dělníky. Nejen marxisté se Bakuninovi často posmívali kvůli tomu, že podporoval banditské skupiny v ruském carství. Toto dílo poněkud rehabilituje Bakuninovo uznávání společenské důležitosti banditismu a jeho radikálních možností. Štirbul, vycházeje z Lojdikovovy práce, věří, že Bakunin své libertinské přesvědčení vlastně prohloubil během svého sibiřského vyhnanství. Rozhodně tomu tak bylo u Kropotkina, který to i přiznal ve svých pamětech.</text:p>
      <text:p text:style-name="P1"/>
      <text:p text:style-name="P6">Vyhnanství</text:p>
      <text:p text:style-name="P2"/>
      <text:p text:style-name="P2">Za jeden ze základů sibiřského anarchismu je třeba považovat přítomnost anarchistů ve věznicích i v sibiřském vyhnanství, kteří se tam dostali v důsledku svých aktivit proti carskému režimu. První specificky anarchistické skupiny se objevily v roce 1902 a jejich společenská existence se datuje od první ruské revoluce v letech 1905-1906. Jelikož byli v naprosté menšině, anarchisté se soustředili na orální či psanou propagandu. Selhání reformistických stran a represe, které přišly po revoluci, se časově kryly se zhoršováním ekonomické situace a poklesem životní úrovně. Část politicky činných dělníků tak byla tlačena k anarchistickým postojům. Tomská anarchistická skupina se na schůzi v roce 1907 rozhodla šířit propagandu mluveným i tištěným slovem, agitovat v ozbrojených silách za účelem přípravy povstání, provádět legální činnost skrze družstva, odbory a solidární fondy, vyvlastňovat státní banky a bohaté jedince, přikročit k terorismu proti určitým jednotlivcům. Ve spolupráci se sociálními demokraty, sociálními revolucionáři a revolučními nestraníky došlo k různým ozbrojeným akcím: překažené povstání v Omsku roku 1907 a v Čitě roku 1911, kdy dezertovalo 30% pluku. Expropriační a teroristické akty byly rovněž početné.</text:p>
      <text:p text:style-name="P4"/>
      <text:p text:style-name="P2">Roku 1914 se v jedné vesnici irkutské provincie konala konference anarchistických komunistů. Zúčastnilo se jí 30 lidí, kteří přijali dvojí linii anarchistické propagandy a terorismu proti představitelům moci. V téže době tam proběhlo rozštěpení anarchistického hnutí do tří proudů: anarchistický komunismus, anarchosyndikalismus a anarchistický individualismus. Pro období 1906-1907 Štirbul odhaduje počet anarchistů na 100 ve srovnání s 3000 sociálními demokraty a 1000 socialistickými revolucionáři. Pro rok 1917 Štirbul odhaduje 46 anarchistických skupin a klubů s 800 militanty.</text:p>
      <text:p text:style-name="P4"/>
      <text:p text:style-name="P2">Ruská revoluce 1917 se rychle obrátila ve prospěch bolševiků, kteří se rychle chopili kontroly nad celým vládním aparátem. Přestože se zabývaly odporem vůči bělogvardějské <text:soft-page-break/>kontrarevoluci, ostatní revoluční skupiny se pokoušely ustavit lidové orgány v opozici proti bolševikům. Během tohoto procesu se anarchisté rozštěpili na prosovětskou a protisovětskou tendenci. Na Sibiři anarchisté započali konstruktivní činnost, zejména prováděli organizační aktivitu mezi horníky z Keremova. Ta i přes vnitřní potíže souvisela s přítomností „zločineckých živlů“ ve svých řadách.</text:p>
      <text:p text:style-name="P4"/>
      <text:p text:style-name="P2">V září a říjnu se dělníci zmocnili továren a dílen. Štirbul hovoří o „spontánním anarchismu“ bez zjevného napojení na anarchistické organizace. Tím se vysvětluje Leninův strach, že bolševikům se situace vymyká z pod kontroly. V Irkutsku, který ovládal reakční generál Kornilov, došlo v září 1917 k neúspěšné vzpouře vojenské posádky, ale anarchistická agitace probíhala stejně tak i v posádkách v Tomsku, Krasnojarsku, Čeremchovu, Semipalatinsku, Čitě a v bajkalské flotile. Zatímco aktivita socialistických revolucionářů a menševiků rychle slábla, aktivita bolševiků a anarchistů narůstala. Anarchisté měli silné zázemí v oblasti Tomsku, Krasnojarsku, Irkutsku a kolem jezera Bajkal. Tyto čtyři regiony pokrývaly téměř tři a půl milionu čtverečních kilometrů, 12,7% Sibiře.</text:p>
      <text:p text:style-name="P4"/>
      <text:p text:style-name="P6">Sověty</text:p>
      <text:p text:style-name="P2"/>
      <text:p text:style-name="P2">Nakladatelství Novomirskij začalo vydávat anarchistické knihy – Kropotkina, Recluseho a Malatestu – objevily se i noviny jako třeba <text:span text:style-name="T1">Sibirskij Anarchist</text:span> (Sibiřský anarchista) v Krasnojarsku a <text:span text:style-name="T1">Buntovnik</text:span> (Povstalec) v Tomsku. Začalo docházet ke konfliktům mezi anarchisty a bolševiky.</text:p>
      <text:p text:style-name="P4"/>
      <text:p text:style-name="P2">V zimě 1917-18 krasnojarští anarchosyndikalisté prohlásili, že jsou proti „uchopení moci v sovětech“ a trvali na tom, že jsou připraveni bojovat proti stranám, které nenechávají žádný prostor „proletářským revolucionářům“. Na jaře 1918 tomští anarchisté hájili takové uspořádání sovětů, které by skutečně vyjadřovalo zájmy dělníků. V průběhu roku 1918 je možné vystopovat přítomnost anarchistů na různých sjezdech sovětů: v lednu měli v Irkutsku 7 delegátů ze 104 za západní Sibiř. Za těmito čísly se skrývají jisté detaily naznačující vliv anarchistů v těchto strukturách. Na všesibiřském sjezdu sovětů, jenž se konal v únoru v Irkutsku, měli anarchisté 8 delegátů z 202. Sjezd do svého vedení zvolil 25 bolševiků, 11 socialistických revolucionářů, 4 maximalisty, 4 anarchisty a 2 internacionalistické sociální demokraty (jen něco málo přes 45% vedení tedy bylo nebolševických).</text:p>
      <text:p text:style-name="P4"/>
      <text:p text:style-name="P2">Štirbul zjišťuje rostoucí vliv anarchistů mezi železničáři a rolníky, jenž posilují vojáci anarchistického přesvědčení odeslaní na Sibiř. Zajímavé je, že dochází ke stejnému závěru jako Machno s Aršinovem: byla to nedostatečná koordinace a absence taktické jednoty, co v měřítcích Sibiře i Ruska bránilo rozmachu anarchismu, který by byl srovnatelný s rozmachem bolševiků.</text:p>
      <text:p text:style-name="P4"/>
      <text:p text:style-name="P2">Bolševici proti anarchistům zasáhli na jaře 1918, kdy použili Čeku, aby je napadla a uvěznila. Bolševické odzbrojení anarchistických jednotek na Sibiři ale v březnu 1918 zabrzdil útok bělogvardějců vedených Kolčakem. Podle bolševiků totiž tyto jednotky, stejně jako jednotky organizované levými socialistickými revolucionáři, bojovaly příliš efektivně na to, aby si mohli dovolit zničit je. Byly v první linii podzemního odboje, když bělogvardějci obsadili Sibiř. Na podzim 1918 se v již zmiňovaných regionech objevily partyzánské skupiny anarchistických rolníků. Jakýsi Novoselov byl velitelem jedné skupiny o desítkách bojovníků, kteří si zpívali Pochod anarchistů a mávali rudými i černými prapory, na nichž byl napsán slogan, „Anarchie je matka pořádku“ (věta od Recluse, která se používala i na machnovských praporech). Jiné anarchistické oddíly si své velitele volily.</text:p>
      <text:p text:style-name="P4"/>
      <text:p text:style-name="P2">Štirbul má zato, že značné množství ze 140 000 sibiřských revolučních bojovníků bylo pod anarchistickým vlivem. Stejně jako machnovské oddíly rozhodujícím způsobem přispěly k porážce bílého generála Děnikina na Ukrajině, sibiřští anarchističtí partyzáni (Novoselov a Rogov) přispěli k zatlačení Kolčaka zpět. Z přísně vojenského hlediska byla pomoc anarchistů v boji proti bělogvardějcům nepostradatelná. Tím se vysvětluje, proč – i přes příkazy z Moskvy – docházelo při rozdrcení sibiřského anarchismu k vážným problémům, neboť místní bolševici považovali anarchisty za upřímné revolucionáře.</text:p>
      <text:p text:style-name="P4"/>
      <text:p text:style-name="P6"><text:soft-page-break/>Nedůvěra</text:p>
      <text:p text:style-name="P7"/>
      <text:p text:style-name="P2">Komunistická strana měla na Sibiři potíže s dosazováním Moskvou určených vůdců, kteří nepocházeli z regionu, a s nominováním bývalých carských důstojníků na posty velitelů Rudé armády. Tyto okolnosti opodstatňovaly nedůvěru anarchisů k bolševikům a jejich návrhy, aby si revoluci řídily samotné masy. Ve Čtvrté armádě rolnických partyzánů vedené Marmontovem velitel M. V. Kozyr navrhnul organizování sovětů bez bolševiků. Vedení komunistické strany jej nechalo odstranit a na jeho místo dosadit bolševika. Masové shromáždění posádky ihned odhlasovalo následující rezoluci: „Námi zvolené vojenské revoluční výbory nemají žádnou moc... nikdo nemůže odvolávat naše zástupce a nahrazovat je lidmi, které neznáme...“ Sám Kozyr prohlásil, „Jmenujme ty nejlepší z nás, vyberme ty, kdo si zasluhují naši důvěru a kdo rozumí našim potřebám.“ Jedna vládní zpráva o oblasti Altaje z ledna 1920 poznamenávala, že rolníci očekávali rozvoj regionální správy. Když ta narazila na centralizační sklony bolševiků, vedlo to k zesílení antipatie.</text:p>
      <text:p text:style-name="P2"/>
      <text:p text:style-name="P2">Odpor vůči začleňování partyzánských jednotek byl organizován kolem oddílů anarchistů Novoselova, Rogova, Lubkova a Plotnikova v oblastech Altaje, Tomsku a Semipalatinsku. Anarchisté vedli kampaň za vytváření sebeorganizovaných rolnických kolektivů a za osvobození Rogova, čehož dosáhli v dubnu 1920. Na 1. máje onoho roku se konal masivní anarchistický mítink ve vesnici Juljanich, 120 km severovýchodně od Barnaulu, kde řečníci vzdávali čest obětem bílého teroru. Zúčastnilo se tisíc partyzánů a přišlo několik tisíc rolníků, nad nimiž vlály rudé a černé prapory. O dva dny později propuklo povstání. Shromáždila se tisícovka lidí. Novoselov, jenž velel jednotce o jednom stu anarchistických bojovníků, která se od prosince 1918 do prosince 1919 pohybovala na tisíci kilometrech v oblasti Altaje a Kuzbasu, navrhl vytvořit Altajskou anarchistickou federaci (AFA), což podpořil Rogov a sedm dalších velitelů. Vojenský oddíl se rozrostl na tisíc bojovníků a dostávalo se mu podpory tisíců rolníků z oblasti Pričenska. Povstání sílilo díky aktivitám AFA uvnitř Rudé armády, milice a Čeky (přičemž případ Čeky má nesmírný význam, jelikož se jednalo o ozbrojené křídlo bolševické represe a naznačuje míru nespokojenosti). Anarchističtí partyzáni okupovali severovýchodní oblast Barnaul a oblasti Bijiski, Kuzněckov a Novonikolajev.</text:p>
      <text:p text:style-name="P2"/>
      <text:p text:style-name="P2">Navzdory rozkazům z moskevského centra, místní bolševické úřady se zdráhaly střílet – pravděpodobně proto, že se obávaly rozšíření nespokojenosti do dalších armádních jednotek. Jakmile Rudá armáda začala útočit, Rogovovy jednotky se rozdělily do malých oddílů, jenž se rozptýlily po tajze. V červnu 1920 byl Rogov dopaden a spáchal sebevraždu (?). Novoselov pokračoval v boji až do září 1920 a pak se svými partyzány přešel do ilegality. Ve stejné době Lubkov zažehnul nové povstání v tomské oblasti a seskupil 2500 až 3000 bojovníků.</text:p>
      <text:p text:style-name="P2"/>
      <text:p text:style-name="P2">Po porážce se Lubkov pokoušel dojednat s bolševiky příměří a nakonec s některými ze svých partyzánů zmizel v tajze. V lednu 1921 se Novoselov podílel na novém povstání v Juljanichu. Jeho rolnická armáda shromáždila 5-10 000 bojovníků. V nesmírně zoufalé situaci se pokusil uzavřít spojenectví s antikomunistickými silami, včetně bělogvardějců. Doufal, že se proti nim obrátí, jakmile bude dosaženo vítězství nad bolševiky (machnovci na Ukrajině takovéto spojenectví odmítli na základě politických zásad a fakticky vstoupili do vojenské aliance s rudými, ačkoli ti se proti nim obrátili). Jak postoj Novoselova, tak postoj Machnova hnutí ukazuje na poučení, že je třeba naprostá autonomie na všech antianarchistických směrech. Novoselov byl rychle rozdrcen. Štirbul věří, že „sibiřská machnovština“ byla faktorem, jenž přispěl k tomu, že bolševici přijali Novou ekonomickou politiku (NEP).</text:p>
      <text:p text:style-name="P2"/>
      <text:p text:style-name="P2">Bolševici pokračovali ve své válce proti těm, kdo hrdinně bojovali v podzemním odboji proti Kolčakovým bělogvardějcům. Roku 1923 při dalším výpadu proti revolučním silám mimo bolševickou stranu byl postřílen štáb nepravidelných jednotek z Nikolajevska na Amuru – patřila do něj maximalistka Nina Lebeděva a anarchista Trjapicin (maximalisté byli odštěpek od Socialistické revoluční strany, jenž přijal pozice velmi blízké anarchismu). Tyto nepravidelné jednotky porazily japonské invazní síly. Zastřeleni byli rovněž členové místního sovětu – člen komunistické strany Sasov a další, kteří zpochybňovali zřízení Dálněvýchodní republiky bolševiky jakožto umělého nárazníkového státu. Od února do dubna téhož roku probíhalo masové zatýkání anarchistů, maximalistů a socialistických revolucionářů. Nejhorší ze všech byly akce, k nimž došlo 26. února ve Vladivostoku, kde sebrali členy podzemních dělnických <text:soft-page-break/>organizací a nepravidelných jednotek. Mezi nimi bylo 8 maximalistů a 4 anarchisté, včetně redaktora listu <text:span text:style-name="T1">Černý prapor</text:span> a partyzánů Chaněnka a Ustimenka. Dalších 38 – opět včetně maximalistů, levých socialistických revolucionářů a anarchistů – bylo 10. dubna pozatýkáno v Blagověstčensku. Čeka vyfabrikovala „bělogvardějské spiknutí“ a proběhl soud se zatčenými, kteří byli obviněni v Čitě. Osm jich bylo zastřeleno a deset dalších odsouzeno k dlouhým trestům odnětí svobody. Jak v dopise napsal jeden z oponentů bolševiků: „podporováni levými esery a anarchisty, dělníci a rolníci během voleb do sovětu postavili svoji vlastní nezávislou a revoluční, leč nestranickou, kandidátku a odmítli volit komunisty.“</text:p>
      <text:p text:style-name="P3"/>
      <text:p text:style-name="P3">(Upraveno podle recenze Franka Mintze, která vyšla ve francouzském anarchistickém časopise <text:span text:style-name="T1">„A Contretemps“</text:span>)</text:p>
      <text:p text:style-name="P2"/>
      <text:p text:style-name="P5">„<text:span text:style-name="T2">Organise!“</text:span><text:span text:style-name="T3">, č. 62, bulletin Anarchist Federation – Velká Britá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cs" fo:country="CZ" style:font-name-asian="Arial Unicode MS"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Preformatted_20_Text_20__28_user_29_" style:display-name="Preformatted Text (user)" style:family="paragraph" style:parent-style-name="Standard">
      <style:text-properties style:font-name="Courier New" fo:font-size="10pt" style:font-name-asian="Courier New" style:font-name-complex="Courier New"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1:18:37</meta:creation-date>
    <meta:editing-cycles>1</meta:editing-cycles>
    <meta:editing-duration>PT00H00M00S</meta:editing-duration>
    <meta:generator>OpenOffice.org/3.2$Linux OpenOffice.org_project/320m19$Build-9505</meta:generator>
    <meta:document-statistic meta:table-count="0" meta:image-count="0" meta:object-count="0" meta:page-count="4" meta:paragraph-count="24" meta:word-count="1880" meta:character-count="13411"/>
    <meta:user-defined meta:name="Informace 1"/>
    <meta:user-defined meta:name="Informace 2"/>
    <meta:user-defined meta:name="Informace 3"/>
    <meta:user-defined meta:name="Informace 4"/>
  </office:meta>
</office:document-meta>
</file>