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Footer">
      <style:paragraph-properties fo:text-align="center" style:justify-single-word="false"/>
    </style:style>
    <style:style style:name="P6" style:family="paragraph" style:parent-style-name="Heading_20_3">
      <style:text-properties fo:color="#800000" style:font-name="Tahoma" fo:font-size="18pt" fo:font-weight="normal" style:font-size-asian="18pt" style:font-weight-asian="normal" style:font-size-complex="18pt" style:font-weight-complex="normal"/>
    </style:style>
    <style:style style:name="P7" style:family="paragraph" style:parent-style-name="Heading_20_3">
      <style:paragraph-properties fo:text-align="justify" style:justify-single-word="false"/>
    </style:style>
    <style:style style:name="T1" style:family="text">
      <style:text-properties fo:color="#800000"/>
    </style:style>
    <style:style style:name="T2" style:family="text">
      <style:text-properties fo:color="#800000" fo:font-size="11pt" style:font-size-asian="11pt" style:font-size-complex="11pt"/>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ize="11pt" style:font-size-asian="11pt" style:font-size-complex="11pt"/>
    </style:style>
    <style:style style:name="T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font-size="11pt" fo:font-style="normal" style:font-size-asian="11pt" style:font-style-asian="normal" style:font-size-complex="11pt" style:font-style-complex="normal"/>
    </style:style>
    <style:style style:name="T10" style:family="text">
      <style:text-properties fo:font-size="11pt" fo:font-style="italic" fo:font-weight="normal" style:font-size-asian="11pt" style:font-style-asian="italic" style:font-weight-asian="normal" style:font-size-complex="11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bookmark-start text:name="__DdeLink__40_1588470888"/>Protesty študentov v Srbsku pokračujú<text:bookmark-end text:name="__DdeLink__40_1588470888"/> </text:h>
      <text:p text:style-name="Text_20_body"><text:span text:style-name="Emphasis"/></text:p>
      <text:p text:style-name="Text_20_body"><text:span text:style-name="Strong_20_Emphasis"><text:span text:style-name="Emphasis"><text:span text:style-name="T7">6. apríl 2007</text:span></text:span></text:span></text:p>
      <text:p text:style-name="P4">Ako sme už informovali, v Srbsku prebiehajú študentské protesty. Prinášame opäť čerstvé správy, ktoré budeme naďalej aktualizovať. Pripájame aj chronológiu najdôležitejších aktivít od začiatku marca.</text:p>
      <text:p text:style-name="P2"><text:span text:style-name="T7">Pozadie protestov, ktoré začali ešte v roku 2006 popisujeme v článku Aktuálna blokáda Fakulty architektúry v Belehrade (</text:span><text:a xlink:type="simple" xlink:href="http://www.priamaakcia.sk/?action=view_article&amp;id=276"><text:span text:style-name="T7">http://www.priamaakcia.sk/?action=view_article&amp;id=276</text:span></text:a><text:span text:style-name="T7">) a pozadie študentských protestov v Srbsku. </text:span></text:p>
      <text:p text:style-name="P2"><text:span text:style-name="Strong_20_Emphasis"><text:span text:style-name="Emphasis">MAREC 2007</text:span></text:span></text:p>
      <text:p text:style-name="P2"><text:span text:style-name="Strong_20_Emphasis"><text:span text:style-name="T2">9/3/07</text:span></text:span><text:span text:style-name="T7"><text:line-break/>Fakulta je obsadená, vyučovanie sa nekoná a študenti zostanú na mieste minimálne počas víkendu. Na mieste je asi 200 študentov.</text:span></text:p>
      <text:p text:style-name="P2"><text:span text:style-name="Strong_20_Emphasis"><text:span text:style-name="T2">12/3/07</text:span></text:span><text:span text:style-name="T7"><text:line-break/>Po 5 dňoch blokády minister navrhuje jednania.</text:span></text:p>
      <text:p text:style-name="P2"><text:span text:style-name="Strong_20_Emphasis"><text:span text:style-name="T2">13/3/07</text:span></text:span><text:span text:style-name="T2"><text:line-break/></text:span><text:span text:style-name="T7">Všeobecné zhromaždenie posiela mandátovaných delegátov na stretnutie s ministrom. Ten akceptuje všetky požiadavky študentov, ALE iba pre študentov prvých ročníkov. Po stretnutí s ministrom sa koná všeobecné zhromaždenie, na ktorom je asi 600 študentov. Je nakopírovaných a rozšírených 700 kusov dokumentu, ktorý minister navrhol, že podpíše. Študenti si dávajú 2 hodiny na jeho naštudovanie a premyslenie, čo ďalej. Záver je, že návrh ministra odmietajú a považujú ho za pokus rozdeliť študentov rôznych ročníkov. Presúvajú sa na hlavnú ulicu v meste, ktorú istý čas blokujú. Pokračuje sa v blokáde Fakulty architektúry. Fotky z blokáde Fakulty architektúry: </text:span><text:a xlink:type="simple" xlink:href="http://protest.zbrka.net/image/tid/32"><text:span text:style-name="T7">http://protest.zbrka.net/image/tid/32</text:span></text:a><text:span text:style-name="T7">.</text:span></text:p>
      <text:p text:style-name="P2"><text:span text:style-name="Strong_20_Emphasis"><text:span text:style-name="T2">14/3/07</text:span></text:span><text:span text:style-name="Strong_20_Emphasis"><text:span text:style-name="T7"><text:line-break/></text:span></text:span><text:span text:style-name="T7">Architekti pokračujú v blokáde. O 16.00 sa koná všeobecné zhromaždenie na Filozofickej fakulte. O 19.00 je vyhlásená okupácia Filozofickej fakulty. Študenti teda držia už druhú fakultu.</text:span></text:p>
      <text:p text:style-name="P2"><text:span text:style-name="Strong_20_Emphasis"><text:span text:style-name="T2">15/3/07</text:span></text:span><text:span text:style-name="T7"><text:line-break/>Minister kapituluje a prijíma všetky požiadavky architektov. Priame akcie na fakulte končia a asi 200 študentov sa presúva podporiť asi rovnaký počet kolegov na Filozofickej fakulte. Medzi študentmi je už citeľná značná únava.</text:span></text:p>
      <text:p text:style-name="P2"><text:span text:style-name="Strong_20_Emphasis"><text:span text:style-name="T2">16/3/07<text:line-break/></text:span></text:span><text:span text:style-name="T7">Autority sa vyhrážajú, že privolajú políciu, aby „pochytala všetkých anarchistov z ASI“. Všeobecné zhromaždenie na Filozofickej fakulte hlasuje za ukončenie blokády. Študenti sú už unavení a na mieste je ich už len asi 100. Darí sa im však vybojovať 3 z 5 požiadaviek. Budúci týždeň sa konajú všeobecné zhromaždenia, ktoré rozhodnú o ďalšom postupe. Študenti chápu tieto blokády ako testovacie. Hlavné boje by sa mali uskutočniť v máji a októbri 2007 za účasti viacerých fakúlt naraz a s lepšou koordináciou.</text:span></text:p>
      <text:p text:style-name="P2"><text:span text:style-name="Strong_20_Emphasis"><text:span text:style-name="T2">19/3/07</text:span></text:span><text:span text:style-name="T7"><text:line-break/>Študenti obsadili Fakultu umení.</text:span></text:p>
      <text:p text:style-name="P2"><text:span text:style-name="Strong_20_Emphasis"><text:span text:style-name="T2">27/3/07</text:span></text:span><text:span text:style-name="T7"><text:line-break/>Blokáda stále pokračuje a koná sa demonštrácia v centre Belehradu, počas ktorej 800 študentov z Filozofickej fakulty, Fakulty architektúry, Filologickej fakulty a Fakulty umení niekoľko hodín blokuje ulice. Autority sa v súčasnosti (neúspešne) pokúšajú zastrašovať študentov bombastickými vyhláseniami, ako napríklad „Anarchisti na fakultách“. Protesty podľa nich z pozadia ovláda Anarchosyndikalistická iniciatíva. Tvrdia, že si prečítali stanovy ASI (nudných 83 bodov:) vypovedajúcich o štruktúre organizácie) a že niektorí dekani a vedúci </text:span><text:soft-page-break/><text:span text:style-name="T7">predstavitelia univerzity čítali aj publikácie a dokumenty ASI a ukazuje sa, že všetko prebieha úplne v súlade s tým, čo je v nich napísané (ide o materiály „Priama akcia“ od Emila Pougeta a „Anarchosyndikalizmus v Porto Real“ o komunitno-pracovných bojoch španielskej CNT v 90. rokoch 20. storočia:)). V novinách sa tiež objavil článok, ktorý obsahuje časť „Zbúrať hierarchie“, kde je citát z programu ASI: „Na webstránke Anarchosyndikalistickej iniciatívy sa píše, že táto organizácia bojuje za spoločnosť založenú na individuálnej a kolektívnej slobode, rovnosti, solidarite a vzájomnej pomoci, spoločnosť oslobodenú od akýchkoľvek foriem útlaku, hierarchie či autority jedného človeka nad iným človekom.“ Aká hrozba!</text:span></text:p>
      <text:p text:style-name="P2"><text:span text:style-name="Strong_20_Emphasis"><text:span text:style-name="T2">29/3/07<text:line-break/></text:span></text:span><text:span text:style-name="T7">Už tretí deň sa na fakulte objavujú „tajní“ policajti v civile. Snažia sa získavať informácie, vypytujú s ľudí, no, ako to už býva, sú nenápadní ako slon za blchou. Na deň študentov, 4. apríla, sa chystá veľká demonštrácia. </text:span></text:p>
      <text:p text:style-name="P2"><text:span text:style-name="Strong_20_Emphasis"><text:span text:style-name="Emphasis"><text:span text:style-name="T7">APRÍL 2007</text:span></text:span></text:span></text:p>
      <text:p text:style-name="P2"><text:span text:style-name="Strong_20_Emphasis"><text:span text:style-name="T2">3/4/2007</text:span></text:span><text:span text:style-name="T7"> <text:line-break/>Koniec blokády na Fakulte umení potom, ako vedenie fakulty súhlasilo znížiť poplatky o tretinu.</text:span></text:p>
      <text:p text:style-name="P2"><text:span text:style-name="Strong_20_Emphasis"><text:span text:style-name="T2">4/4/2007</text:span></text:span><text:span text:style-name="T7"> <text:line-break/>Spomienkový deň študentov (deň, kedy bol na Belehradskej univerzite pred 2. svetovou vojnou fašistami zavraždený jeden študent). Proti školnému protestovalo 800 študentov rôznych fakúlt. V rovnaký čas sa konalo stretnutie dekanov. Pochod prechádza popri budovách univerzity (vrátane tej, kde jednajú dekani) a vládnych budovách a vracia sa späť k dekanom. Študentia kričia slogany ako „Zlodeji“. Dekani nakoniec prijímali jednu z požiadaviek protestu – všetci študenti, ktorí splnia počet skúšok potrebných pre zápis do ďalšieho roka, nebudú musieť platiť za štúdium. Protesty ale nekončia.</text:span></text:p>
      <text:p text:style-name="P1"><text:span text:style-name="Emphasis"><text:span text:style-name="T7">Spracované podľa informácií z </text:span></text:span><text:a xlink:type="simple" xlink:href="http://www.libcom.org/"><text:span text:style-name="Emphasis"><text:span text:style-name="T7">www.libcom.org</text:span></text:span></text:a><text:span text:style-name="Emphasis"><text:span text:style-name="T7"> a </text:span></text:span><text:a xlink:type="simple" xlink:href="http://inicijativa.org/"><text:span text:style-name="Emphasis"><text:span text:style-name="T7">ASI</text:span></text:span></text:a><text:span text:style-name="Emphasis"><text:span text:style-name="T7"> (MAP-Srbsko). Viac na </text:span></text:span><text:a xlink:type="simple" xlink:href="https://protest.zbrka.net/"><text:span text:style-name="Emphasis"><text:span text:style-name="T7">https://protest.zbrka.net</text:span></text:span></text:a></text:p>
      <text:p text:style-name="P1"><text:a xlink:type="simple" xlink:href="http://www.priamaakcia.sk/Protesty-studentov-v-Srbsku-pokracuju.html"><text:span text:style-name="Emphasis"><text:span text:style-name="T7">http://www.priamaakcia.sk/Protesty-studentov-v-Srbsku-pokracuju.html</text:span></text:span></text:a></text:p>
      <text:p text:style-name="P1"><text:span text:style-name="Emphasis"/></text:p>
      <text:p text:style-name="P3"><text:span text:style-name="Emphasis"><text:span text:style-name="T4">Zkrácený doplněk: Co předcházelo?</text:span></text:span></text:p>
      <text:p text:style-name="P3"><text:span text:style-name="Emphasis"/></text:p>
      <text:p text:style-name="P2"><text:span text:style-name="Emphasis"><text:span text:style-name="T9">Študenti požadovali 50-percentné zníženie školného, jasné a transparentné pravidlá určovania výšky školného a účtovníctva všeobecne a uznávanie titulu bakalár (po 4 rokoch štúdia) ako ekvivalent titulu magister (3+2) podľa Zákona o vyššom vzdelávaní (niektoré univerzity v Srbsku boli 4-ročné a ich skončenie znamenalo získanie titulu magister, podľa Bolonskej deklarácie však musí byť minimum na magistra 5-ročné štúdium, čiže, všetci na štvorročných univerzitách stratili nárok získať titul magister a byť teda chápaní ako plnohodnotní absolventi univerzity). Po sérii neúspešných rokovaní so zástupcami štátu a univerzít sa skupiny študentov rozhodli prikročiť k radikálnejším krokom a ukázať širší sociálny potenciál vlastného boja. Prvým krokom smerom k radikálnejším protestom bolo zorganizovanie blokády Rektorátu Belehradskej univerzity, súbežne so zasadaním najvyššieho orgánu zastrešujúceho všetky srbské univerzity (KONUS). Najdôležitejšou časťou protestov ale bola blokáda Filozofickej fakulty, ktorá trvala od 22. do 28. novembra 2006. </text:span></text:span></text:p>
      <text:p text:style-name="P2"><text:span text:style-name="T9">Protest študentov trval tri mesiace, od začiatku októbra do konca decembra 2006. Jeho súčasťou bolo 8 verejných protestných mítingov, viac ako 30 študentských stretnutí na Filozofickej fakulte a približne 15 stretnutí na ostatných fakultách v Belehrade. Viac ako 17 000 študentov Belehradskej univerzity podpísalo petíciu na podporu požiadaviek protestujúcich. </text:span></text:p>
      <text:h text:style-name="P7" text:outline-level="3"><text:span text:style-name="Emphasis"><text:span text:style-name="T10">Aktuálna blokáda Fakulty architektúry v Belehrade a pozadie študentských protestov v Srbsku</text:span></text:span><text:span text:style-name="Emphasis"><text:span text:style-name="T8"> Zdroj: http://www.priamaakcia.sk/?action=view_article&amp;id=276</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6T19:50:03</meta:creation-date>
    <meta:document-statistic meta:table-count="0" meta:image-count="0" meta:object-count="0" meta:page-count="2" meta:paragraph-count="24" meta:word-count="863" meta:character-count="6333"/>
    <dc:date>2011-10-06T20:05:25</dc:date>
    <meta:editing-duration>PT12S</meta:editing-duration>
    <meta:editing-cycles>1</meta:editing-cycles>
    <meta:generator>LibreOffice/3.3$Linux LibreOffice_project/330m19$Build-401</meta:generator>
  </office:meta>
</office:document-meta>
</file>