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.005cm" fo:margin-right="0.582cm" fo:text-align="start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660066" style:font-name="Tahom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_DdeLink__0_367307643"/><text:span text:style-name="Strong_20_Emphasis"><text:span text:style-name="T3">Víťazný divoký štrajk na Londýnskej univerzite</text:span></text:span><text:bookmark-end text:name="__DdeLink__0_367307643"/></text:p>
      <text:p text:style-name="P4"><text:line-break/></text:p>
      <text:p text:style-name="P4"><text:span text:style-name="Emphasis">11. september 2011</text:span></text:p>
      <text:p text:style-name="P4"><text:line-break/><text:span text:style-name="T1">Zhruba stovka ľudí podporila 1. septembra divoký štrajk upratovačov/iek pred administratívnym centrom Londýnskej univerzity. Išlo najmä o imigrantov z Latinskej Ameriky, ktorých zamestnáva súkromná spoločnosť Balfour Beatty. Niektorí nedostali mzdu už tri mesiace a hrozilo im vysťahovanie. Keďže videli, že oficiálne odborové kanály nefungujú, 31. augusta sa rozhodli zvolať štrajk na nasledujúci deň. Keď sa o akcii dozvedelo vedenie, narýchlo prepustilo jednu z organizátoriek. Z boja za mzdu sa tak stal aj boj proti šikane. Akciu podporili aj členovia Solidarity Federation (MAP Veľká Británia).</text:span></text:p>
      <text:p text:style-name="P4"><text:line-break/><text:span text:style-name="Strong_20_Emphasis">Hlučná a živá akcia</text:span></text:p>
      <text:p text:style-name="P4"><text:line-break/><text:span text:style-name="T1">Keď sa zamestnanci a podporovatelia ráno stretli, vedenie pred nich predstúpilo, akciu odsúdilo a prikázalo im rozísť sa. Asi netreba hovoriť, že pracujúci tento príkaz ignorovali a pokračovali v hlučnom proteste. Krátko nato sa členovia vedenia objavili znovu a začali sa vypytovať, kto nedostal mzdu a za aké obdobie. Zamestnancom navrhli individuálne stretnutia, na ktorých by sa dohodlo vyrovnanie dlhu. Upratovači a upratovačky návrh odmietli a začiatok vyjednávania podmienili znovuzamestnaním prepustenej aktivistky. Až potom sa mohli začať rozhovory o náprave situácie, a to s celou skupinou, nie individuálne.</text:span></text:p>
      <text:p text:style-name="P3"><text:line-break/>Vedenie odišlo a po nejakom čase sa ukázalo opäť. Tentoraz ponúklo, že sa pozhovárajú s prepustenou zamestnankyňou v sprievode jej odborového zástupcu, čo zamestnanci prijali. Výsledkom stretnutia bolo prvé víťazstvo: okrem prísľubu, že za štrajk nebude nikto trestaný, ponúklo vedenie dotyčnej žene trojmesačnú platenú dovolenku, po ktorej sa jej pracovný pomer skončí. Nejde o najhorší výsledok, ak vezmeme do úvahy, že o tri mesiace chcela aj tak dať výpoveď a starať sa o chorého manžela.</text:p>
      <text:p text:style-name="P3"><text:line-break/>Po tomto víťazstve zamestnanci súhlasili, že sa pozhovárajú s členmi vedenia individuálne pod podmienkou, že bude prítomný aj zástupca odborov. Stalo sa a pracujúci dosiahli nasledovné:</text:p>
      <text:p text:style-name="P5"><text:span text:style-name="T1"><text:line-break/></text:span><text:span text:style-name="T2">- vyplatenie dlžných miezd za posledné tri mesiace 2. septembra 2011,<text:line-break/>- prísľub, že nikto nebude spätne prenasledovaný za akciu,<text:line-break/>- každý prípad sa preskúma individuálne za prítomnosti tlmočníkov,<text:line-break/>- supervízorka, ktorá pracovala pre firmu 10 rokov a 31.8. bola prepustená pre organizovanie štrajku, bude do konca novembra dostávať mzdu a 1.9. odíde zo zamestnania, aby sa mohla starať o chorého manžela.</text:span></text:p>
      <text:p text:style-name="P4"><text:line-break/></text:p>
      <text:p text:style-name="P4"><text:span text:style-name="Strong_20_Emphasis">Zaujímavé postrehy</text:span></text:p>
      <text:p text:style-name="P4"><text:line-break/><text:span text:style-name="T1">Samotný štrajk bol pozoruhodný z viacerých uhlov. Po prvé, išlo o divoký štrajk zorganizovaný počas 24 hodín, v ktorom sa podarilo dosiahnuť naplnenie všetkých požiadaviek za tri a pol hodiny. Zaujímavé je aj, že miestna organizácia odborov UNISON prejavila podporu a jej miestni zástupcovia spoločne so zamestnancami kričali heslá, ponúkli sa tlmočiť a stáli pri nich pri rozhovoroch s vedením.</text:span></text:p>
      <text:p text:style-name="P3"><text:soft-page-break/><text:line-break/>Príjemné bolo, že sa štrajk odohral veľmi rýchlo, takže na ňom chýbali vzletné politické gestá a prišlo len málo ľudí z politických skupiniek so svojou tradičnou propagandou. Akcia sa tak niesla v réžii samotných pracujúcich.</text:p>
      <text:p text:style-name="P3"><text:line-break/>Počas vyjednávaní zaznela nielen požiadavka okamžite vyplatiť dlžné mzdy, ale aj zabezpečiť tzv. „mzdy vo výške existenčného minima pre prežitie v Londýne“. Druhá požiadavka je výsledkom kampane rozličných skupín pracujúcich a odborov za podpory študentov. Na 14. september je napríklad ohlásená demonštrácia za vydobytie si tejto mzdy aj na ďalších pracoviskách.</text:p>
      <text:p text:style-name="P3"><text:line-break/>Ďalším inšpiratívnym rozhodnutím štrajkujúcich bolo odmietnutie návrhu vedenia, že v prípade splnenia požiadaviek sa zaviažu neorganizovať nijaké ďalšie štrajky.</text:p>
      <text:p text:style-name="P3"><text:line-break/>Samotná účasť odborových predákov na štrajku bola nezvyčajná, pretože odbory sa často zdráhajú podporiť divoké štrajky, keďže im za to hrozia veľké zákonné sankcie prijaté Thatcherovej vládou.</text:p>
      <text:p text:style-name="P3"><text:line-break/>Štrajk sa skončil úspechom najmä vďaka pracujúcim, študentom a aktivistom v oblasti práce, nie byrokratom, politikom či ľavičiarskym politickým pózerom. Išlo o neobyčajne živý piket - bubny, megafóny, dokonca aj had s tanečníkmi – títo pracujúci vedia nielen vyhrávať, ale sa aj zabávať!</text:p>
      <text:p text:style-name="P3"><text:line-break/>Ako uviedli Solidarity Federation: „Úprimné blahoželáme k víťazstvu a sebaorganizácii a vyjadrujeme solidaritu upratovačom a upratovačkám zo Senate House. Ďakujeme za inšpiráciu. Kolegovia, bojujte ďalej.“</text:p>
      <text:p text:style-name="P3"/>
      <text:p text:style-name="P2">Zdroj: http://www.priamaakcia.sk/Vitazny-divoky-strajk-na-Londynskej-univerzite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4T09:46:05</meta:creation-date>
    <dc:date>2011-09-22T23:35:08</dc:date>
    <meta:editing-duration>PT26M48S</meta:editing-duration>
    <meta:editing-cycles>2</meta:editing-cycles>
    <meta:generator>LibreOffice/3.3$Linux LibreOffice_project/330m19$Build-301</meta:generator>
    <meta:document-statistic meta:table-count="0" meta:image-count="0" meta:object-count="0" meta:page-count="2" meta:paragraph-count="20" meta:word-count="615" meta:character-count="4326"/>
  </office:meta>
</office:document-meta>
</file>