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048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fo:color="#7e0021" style:font-name="Tahoma"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Štrajk ZSP v belchatowskej nemocnici – víťazstvo počas jediného dňa</text:span></text:span><text:span text:style-name="T1"><text:line-break/></text:span><text:line-break/><text:line-break/><text:span text:style-name="T3">Zväz ZSP (MAP Poľsko) zorganizoval v pondelok 3. novembra časovo neobmedzený štrajk v belchatowskej nemocnici. Žiadal znovuzamestnanie nedávno prepustených pracovníčok, zníženie počtu pracovných hodín, riadnu kompenzáciu za prácu v nočných hodinách, riadnu dokumentáciu pracovného času, právo vziať si voľno na odpočinok, ktorý im náleží, a zabezpečenie ochranného odevu. Prinášame preklad dvoch článkov, ktoré objasňujú úspech štrajkovej akcie a aktuálnu situáciu. </text:span></text:p>
      <text:p text:style-name="P4"/>
      <text:p text:style-name="P6">Všetky dôležité informácie o predchádzajúcich protestoch nájdeš zde:</text:p>
      <text:p text:style-name="P5">http://www.priamaakcia.sk/Pracovnicky-nemocnice-v-Belchatowe-bojuju-za-svoje-miesta—zapoj-sa-do-chystanych-solidarnych-aktivit.html</text:p>
      <text:p text:style-name="P4"><text:line-break/>Hoci by sme mali s oslavami počkať na podpis zmlúv, pracujúci si v pondelok vybojovali významné požiadavky po tom, ako odmietli nastúpiť do práce. 130 pracovníčok (drvivá väčšina sú ženy, pracovníci boli len traja), ktoré v nemocnici upratovali a roznášali jedlo sa zhromaždilo o 7.00 ráno v nemocničnej hale, odovzdali svoje požiadavky riaditeľovi nemocnice a žiadali, aby do Belchatowa prišiel šéf firmy, ktorá poskytuje upratovacie služby.</text:p>
      <text:p text:style-name="P4"><text:line-break/>Vyjednávania so šéfom trvali niekoľko hodín a napokon sa skončili prísľubom, že sa zvýši počet pracovníkov v nemocnici a niektoré pracovníčky by mali dostať späť svoje miesta.</text:p>
      <text:p text:style-name="P4"><text:line-break/>V nemocnici je viacero problémov, akciu však spustilo prepustenie zhruba 30 žien, pričom sa od ostatných očakávalo, že pokryjú ich prácu. Mnohé pracovníčky museli robiť veľa nadčasov, pričom časť z nich nebola náležite finančne ohodnotená.</text:p>
      <text:p text:style-name="P4"><text:line-break/>Rýchle vyriešenie problematickej situácie väčšinu prekvapilo. Niektorí sú opatrní s oslavou úspechu a čakajú, kým sa všetko sľúbené aj splní. Šéf nechcel nič podpísať a urobil tak až po tom, čo sa pracovníčky odmietli vrátiť do práce, kým nebude všetko na papieri. V nemocnici sa však za posledný rok vystriedali už tri upratovacie firmy a situácia je stále neistá, keďže nikto nevie, ako dlho vydrží táto firma.</text:p>
      <text:p text:style-name="P4"><text:line-break/>Členka ZSP však dodáva dôležitú vec:</text:p>
      <text:p text:style-name="P3"><text:span text:style-name="Strong_20_Emphasis"><text:span text:style-name="T3">„Tieto ženy zahanbili tento rok všetky klasické odborové organizácie a pseudo-odborové skupinky. Dosiahli viac ako ktorákoľvek iná skupina pracujúcich. Bez odborových šéfov a veľkých peňazí. Počínali si výborne, navzájom si prejavili solidaritu a nedali sa zmanipulovať ani zastrašiť šéfmi.“</text:span></text:span></text:p>
      <text:p text:style-name="P3"><text:span text:style-name="Strong_20_Emphasis"><text:span text:style-name="T3"/></text:span></text:p>
      <text:p text:style-name="P3"><text:span text:style-name="Emphasis"><text:span text:style-name="T3">Zdroj: http://libcom.org/news/workers-win-strike-belchatow-hospital-04112014</text:span></text:span></text:p>
      <text:p text:style-name="P4"> <text:line-break/> <text:line-break/>Upratovačky a pracovníčky roznášajúce jedlo v nemocnici v Belchatowe odmietli 3. novembra nastúpiť do práce v reakcii na viacero vážnych problémov na pracovisku.</text:p>
      <text:p text:style-name="P4"><text:line-break/>Prvý problém spôsobilo prepustenie zhruba 30 ľudí. Počet pracovníčok v nemocnici sa drasticky znížil, v dôsledku čoho museli mnohé pracovníčky pokryť ďalšie pracovné zmeny a robiť oveľa intenzívnejšie. Členky zväzu ZSP v nemocnici sa rozhodli postaviť sa proti tomu.</text:p>
      <text:p text:style-name="P4"><text:line-break/>Hlavnou požiadavkou bolo znovuzamestnanie kolegýň a zvýšenie počtu zamestnancov. Minulý rok pracovalo v nemocnici približne 170 ľudí. Upratovacie služby a roznášanie jedla zabezpečuje externá firma a počas roka sa zmenila už trikrát. Zakaždým prišlo o prácu viac ľudí alebo dostali horšie zmluvy.</text:p>
      <text:p text:style-name="P4"/>
      <text:p text:style-name="P4">Pracovníčky žiadali stretnutie so šéfom. Ten pricestoval z Varšavy a očakávali od neho, že im vráti pracovné <text:soft-page-break/>miesta. Namiesto toho sa začalo niekoľkohodinové vyjednávanie. Keby sa nedosiahla dohoda, mohlo dôjsť k evakuácii nemocnice. Napokon šéf súhlasil, že bude zamestnávať 160 pracovníčok. Ženy žiadali aj znovuzamestnanie kolegýň a istotu, že nebudú prepustené za to, že sa zapojili do akcie.</text:p>
      <text:p text:style-name="P4"><text:line-break/>Spomenulo sa aj množstvo porušení pravidiel BOZP a nedostatok informácií o výplatách, platbách do sociálnej poisťovne atď. Šéf prisľúbil, že sa postará aj o tieto veci.</text:p>
      <text:p text:style-name="P4"><text:line-break/>Akcie sa zúčastnilo 130 pracovníčok (muži boli len traja) – všetky upratovačky a pracovníčky roznášajúce jedlo a časť pracovníčok, ktoré nedávno prišli o prácu.</text:p>
      <text:p text:style-name="P4"><text:line-break/>Ženy zostávajú v pohotovosti a čakajú, či sa dohody naplnia. Ďalšou otázkou je, či firma nasledujúce dva roky zostane v nemocnici, alebo príde nová firma.</text:p>
      <text:p text:style-name="P3"><text:span text:style-name="T3"><text:line-break/>Väčšinu pracovníčok v minulosti zamestnávala priamo nemocnica. Avšak v celom Poľsku sa táto slabo platená (no istá) práca presúva na súkromné spoločnosti, čo zvyčajne vedie k väčšej neistote pracovných podmienok a zníženiu miezd. Momentálne sú v nemocnici ľudia, ktorí zarábajú 1,10 €/hod., čo je menej ako polovica minimálnej mzdy. Je to preto, lebo dostali takzvané „trash“ zmluvy </text:span><text:span text:style-name="Emphasis"><text:span text:style-name="T3">(pojem pre označenie zmlúv s vysokou mierou neistoty a ďalšími právnymi špecifikami)</text:span></text:span><text:span text:style-name="T3">, ktoré v Poľsku, žiaľ, negarantujú minimálnu mzdu. Kým sa bude používať tento model zamestnávania, problémy v nemocnici budú pravdepodobne pretrvávať. ZSP naďalej požaduje, aby bol personál nanovo zamestnaný priamo nemocnicou a pracovníčky dostali normálne pracovné zmluvy.<text:line-break/>  </text:span></text:p>
      <text:p text:style-name="P2"><text:span text:style-name="Emphasis"><text:span text:style-name="T3">Zdroj: http://zsp.net.pl/hospital-cleaners-stop-work-%E2%80%93-boss-promises-meet-demands</text:span></text:span><text:span text:style-name="T3"><text:line-break/></text:span><text:span text:style-name="Emphasis"><text:span text:style-name="T3">Preklad: Michal Tulík</text:span></text:span></text:p>
      <text:p text:style-name="P4"/>
      <text:p text:style-name="P4">Zdroj: http://www.priamaakcia.sk/Strajk-ZSP-v-belchatowskej-nemocnici-vitazstvo-pocas-jedineho-dna.htm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9:20:21</meta:creation-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2" meta:paragraph-count="21" meta:word-count="671" meta:character-count="4981" meta:non-whitespace-character-count="4310"/>
  </office:meta>
</office:document-meta>
</file>