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ambria1" svg:font-family="Cambria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0.5pt" style:font-size-asian="10.5pt" style:font-size-complex="10.5pt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Title" style:master-page-name="Standard">
      <style:paragraph-properties style:page-number="auto"/>
      <style:text-properties style:font-name="Cambria1" fo:font-size="20pt" fo:font-weight="normal" style:font-size-asian="20pt" style:font-weight-asian="normal" style:font-size-complex="20pt" style:font-weight-complex="normal"/>
    </style:style>
    <style:style style:name="P7" style:family="paragraph" style:parent-style-name="Footnote">
      <style:paragraph-properties fo:text-align="justify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Times New Roman1" fo:font-size="9pt" style:font-size-asian="9pt" style:font-size-complex="9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9pt" style:font-size-asian="9pt" style:font-size-complex="9pt"/>
    </style:style>
    <style:style style:name="T3" style:family="text">
      <style:text-properties style:font-name="Times New Roman1" fo:font-size="9pt" fo:font-style="italic" style:font-size-asian="9pt" style:font-style-asian="italic" style:font-size-complex="9pt"/>
    </style:style>
    <style:style style:name="T4" style:family="text">
      <style:text-properties style:font-name="Times New Roman1" fo:font-size="8pt" style:font-size-asian="8pt" style:font-size-complex="8pt"/>
    </style:style>
    <style:style style:name="T5" style:family="text">
      <style:text-properties style:font-name="Times New Roman1" fo:font-style="italic" style:font-style-asian="italic"/>
    </style:style>
    <style:style style:name="T6" style:family="text">
      <style:text-properties style:font-name="Times New Roman1" fo:font-size="10.5pt" style:font-size-asian="10.5pt" style:font-size-complex="10.5pt"/>
    </style:style>
    <style:style style:name="T7" style:family="text">
      <style:text-properties style:font-name="Times New Roman1" fo:font-size="10.5pt" fo:font-style="italic" style:font-size-asian="10.5pt" style:font-style-asian="italic" style:font-size-complex="10.5pt"/>
    </style:style>
    <style:style style:name="T8" style:family="text">
      <style:text-properties style:font-name="Times New Roman1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héorie Communiste: Pozadí a perspektiva</text:p>
      <text:h text:style-name="Heading_20_1" text:outline-level="1">Théorie Communiste</text:h>
      <text:p text:style-name="P2"/>
      <text:p text:style-name="P5"><text:span text:style-name="T1">První číslo revue </text:span><text:span text:style-name="T5">Théorie Communiste</text:span><text:span text:style-name="T1"> (TC) vyšlo v roce 1977. Původní skupina, která za ním stála, se dala dohromady v roce 1975. Dříve někteří členové této skupiny vydávali revue </text:span><text:span text:style-name="T5">Intervention Communiste</text:span><text:span text:style-name="T1"> (objevila se dvě čísla v roce '72 a '73) a participovali na publikování </text:span><text:span text:style-name="T5">Cahiers du Communisme de Conseils</text:span><text:span text:style-name="T1"> – Zápisníky komunismu rad. Tato publikace redigovaná v letech '68 až '73 v Marseille byla silně spojena s ICO (</text:span><text:span text:style-name="T5">Informations et Correspondance Ouvriére</text:span><text:span text:style-name="T1"> – Dělnické zpravodajství a korespondence, z nichž se následně stali </text:span><text:span text:style-name="T5">Echanges et Mouvement</text:span><text:span text:style-name="T1"> – Výměny názorů a hnutí). Skupina se odtrhla od </text:span><text:span text:style-name="T5">Cahiers du Communisme de Conseils</text:span><text:span text:style-name="T1">, jakmile se tato začala slučovat s </text:span><text:span text:style-name="T5">Révolution Internationale</text:span><text:span text:style-name="T1"> (Mezinárodní komunistický proud). Následující stručná historie nám dovoluje zčásti se vypořádat s problémy a otázkami, které existovaly na počátku TC.</text:span></text:p>
      <text:p text:style-name="P5"><text:span text:style-name="T1">Začátkem 70. let začala celá tendence, která již byla kritická k historické ultralevici, shledávat jisté aspekty ultralevicové analýzy nedostatečnými, zejména pak její kritiku všech politických a odborových zprostředkování, která dávají formu příslušnosti proletariátu jako třídy ke kapitalistickému výrobnímu způsobu. Uděláme-li bilanci vlny třídního boje na konci 60. let, volání po třídní akci v sobě maskuje zásadní problém: nejde o to znovuobjevit ryzí prosazování se proletariátu. Revoluce, zrušení kapitálu, bude bezprostřední negací všech tříd, včetně proletariátu. Nechtěli jsme však přijmout postoj </text:span><text:span text:style-name="T5">Invariance</text:span><text:span text:style-name="T1">, kteří od tohoto postřehu došli až k odmítnutí jakéhokoli třídního náhledu na protiklady stávající společnosti a na revoluci. A nechtěli jsme vzít za svůj ani postoj </text:span><text:span text:style-name="T5">Mouvement Communiste</text:span><text:span text:style-name="T1"> vedeného Jeanem Barrotem, jenž se snažil radikalizovat ultralevicovou problematiku injektováním bordigismu.</text:span></text:p>
      <text:p text:style-name="P5"><text:span text:style-name="T1">Teoretická práce TC (ve spolupráci se skupinou, která vydávala </text:span><text:span text:style-name="T5">Négation</text:span><text:span text:style-name="T1">) zprvu spočívala v rozpracování konceptu programatismu. Krize na přelomu 60. a 70. let byla první krizí kapitálu za reálného včlenění práce do kapitálu. Značila konec všech předchozích cyklů, jejichž bezprostředním obsahem a cílem bylo od počátku 19. století posilování třídy uvnitř kapitalistického výrobního způsobu a její potvrzení jakožto třídy produktivní práce skrze uchopení moci a uskutečnění přechodného období. Programatismus prakticky i teoreticky vymezuje celé toto jedno období třídního boje proletariátu. Přestože tuto problematiku z nutnosti obnovují, </text:span><text:span text:style-name="T5">Echanges</text:span><text:span text:style-name="T1"> (vydávané v angličtině a francouzštině) setrvávají na téže obecné bázi, což konkrétně znamená, že podle nich musí proletariát v každém boji znovu objevovat sám sebe; revoluce se potom stává procesem bojů, procesem tohoto dobývání třídy.</text:span></text:p>
      <text:p text:style-name="P5"><text:span text:style-name="T1">Ústřední teoretickou otázkou se tak stává: jak může proletariát jednající striktně jako třída tohoto výrobního způsobu ve svém rozporu s kapitálem, uvnitř kapitalistického výrobního způsobu, zrušit třídy a tedy sám sebe, čili: zplodit komunismus? Odpovědět na tuto otázku s tím, že se přitom odvoláváme na nějaké to lidství skryté v proletáři nebo na lidskou aktivitu skrytou v práci, neznamená jen, že zabředáme do filozofické bažiny, ale že se vždy vracíme k úvaze, že třídní boj proletariátu může překročit sám sebe jedině natolik, nakolik již vyjadřuje cosi, co samo sebe přesahuje a potvrzuje (setkat se s tím můžeme i v současných teoretických formalizacích „hnutí přímé akce“). Upoceného dělníka nahradil Člověk, ale problém se nezměnil – zůstává jím problém „aufhebung“.</text:span></text:p>
      <text:p text:style-name="P5"><text:span text:style-name="T1">Vycházeje z této základny, pustili jsme se do práce na teoretickém redefinování protikladu mezi proletariátem a kapitálem. Na prvním místě bylo třeba redefinovat tento protiklad jako protiklad, jenž nese komunismus coby své rozřešení a zároveň je reproduktivním a dynamickým protikladem kapitálu. Bylo nutné vytvořit identitu proletariátu jakožto třídy kapitalistického výrobního způsobu a jakožto třídy revoluční, což znamená, že si tuto „revolučnost“ již nepředstavujeme jako přirozenost třídy, která se </text:span><text:soft-page-break/><text:span text:style-name="T1">přizpůsobuje, mizí, obrozuje se podle okolností a podmínek. Tímto protikladem je vykořisťování. Vykořisťováním jakožto protikladem mezi třídami jsme uchopili jejich charakterizaci jako charakterizaci komunity a tedy zároveň jako jejich vzájemný poměr. To znamenalo, že jsme mohli uchopit: nemožnost afirmace proletariátu; protiklad mezi proletariátem a kapitálem jako dějiny; kritiku jakékoli revoluční přirozenosti proletariátu coby definující esence pohřbené či zamaskované reprodukcí celku (sebepředpokladem kapitálu). Historizovali jsme protiklad a tak i revoluci a komunismus a nikoli jen jejich okolnosti. Revoluce a komunismus jsou historické produkty cyklů bojů, které zdůrazňují vývoj protikladu. Protiklad mezi proletariátem a kapitálem byl skutečně deobjektivizován, aniž bychom ekonomiku začali považovat za iluzi. Z tendenčního poklesu míry zisku se okamžitě stal protiklad mezi třídami a nikoli startér tohoto protikladu, jako tomu bylo vždy u Matticka, ačkoli jeho teorie krizí otevírá cestu k překonání objektivismu.</text:span></text:p>
      <text:p text:style-name="P3">Vedle prohlubování těchto teoretických předpokladů spočívá práce TC v definování struktury a obsahu protikladu mezi třídami, jenž funguje od konce 70. let a konsolidoval se v 80. letech. Došlo k restrukturalizaci vztahů vykořisťování, čili protikladu mezi třídami, a to je druhá fáze reálného včlenění.</text:p>
      <text:p text:style-name="P3">Extrakce relativní nadhodnoty se stává procesem reprodukce styčné plochy mezi kapitálem a prací, který je pro ni případný, protože neobsahuje žádný prvek, žádný krystalizační bod, žádný kámen úrazu, jenž by mohl být na překážku nutné proměnlivosti a neustálým zvratům, které potřebuje. Oproti předešlému cyklu bojů restrukturalizace zrušila veškerou specifičnost, záruky, „sociální zabezpečení“, „fordistický kompromis“, dělbu globálního cyklu do národních oblastí akumulace, do fixních vztahů mezi centrem a periferií, do vnitřních zón akumulace (východ/západ). Extrakce nadhodnoty ve svém relativním modu vyžaduje neustálé pozdvižení a rušení všech restrikcí uvalených na bezprostřední výrobní proces, reprodukci pracovní síly a vzájemné vztahy kapitálů.</text:p>
      <text:p text:style-name="P3">Restrukturalizace kapitalistického výrobního způsobu nemůže existovat bez porážky dělníků. Byla to porážka identity dělníka, komunistických stran, „reálného socialismu“, odborářství, samosprávy, sebeorganizace. V 70. letech a začátkem 80. let byl poražen celý cyklus bojů v jeho rozmanitosti a rozporech. Restrukturalizace je v zásadě kontrarevoluce. Jejím esenciálním výsledkem je od počátku 80. let zánik identity produktivního dělníka, která se uvnitř kapitalistického výrobního způsobu již nadále nereprodukuje a nepotvrzuje.</text:p>
      <text:p text:style-name="P1"><text:span text:style-name="T6">Když se již v proměnlivosti kapitalistické reprodukce nedefinuje protikladný vztah mezi proletariátem a kapitálem, proletariát se může proti kapitálu stavět jen zpochybňováním hnutí, v němž se sám reprodukuje jako třída. Proletariát v sobě již nenese projekt reorganizace společnosti jako potvrzení toho, čím je. V protikladu ke kapitálu je, v dynamice třídního boje, v protikladu ke své vlastní existenci jakožto třídy. Takový je dnes obsah třídního boje, o to v něm jde. Taková je základna naší současné práce v podobě nejen analýz vývoje kapitálu, ale neodlučně také bojů, jako byl třeba prosinec '95 ve Francii, hnutí nezaměstnaných nebo </text:span><text:span text:style-name="T7">sans-papiers</text:span><text:span text:style-name="T6">,</text:span><text:span text:style-name="Footnote_20_Symbol"><text:span text:style-name="T6"><text:note text:id="ftn1" text:note-class="footnote"><text:note-citation>1</text:note-citation><text:note-body><text:p text:style-name="P7"><text:span text:style-name="T4"><text:s/></text:span><text:span text:style-name="T8">Poznámka překladatele do angličtiny: přistěhovalci bez platných dokumentů.</text:span></text:p></text:note-body></text:note></text:span></text:span><text:span text:style-name="T6"> ale také každodenní boje, které sice nejsou tak spektakulární, ale i tak jsou pro tento nový cyklus příznačné.</text:span></text:p>
      <text:p text:style-name="P3">To, co je na tomto cyklu bojů fundamentálně radikální, je zároveň jeho mezí: existence třídy v reprodukci kapitálu. Tato mez, která je pro nový cyklus bojů specifická, je základem a historicky specifickým obsahem toho, čemu od roku 1995 říkáme „radikální demokratismus“. Jedná se o projev a formalizaci limitů tohoto cyklu bojů. V politické praxi nebo alternativistické perspektivě vztyčuje zánik identity dělníka, aby ratifikoval existenci třídy v rámci kapitálu jakožto sbírku občanů a/nebo výrobců a žádá od kapitálu, aby se této existenci přizpůsobil. V opozici proti němu, ale na stejném základě, se „hnutí přímé akce“ považuje za již nové „neodcizené“ společenské vztahy, které stojí proti kapitálu.</text:p>
      <text:p text:style-name="P3"><text:soft-page-break/>Jelikož začíná z tohoto cyklu bojů, revoluce je překonáním, které tento cyklus vyprodukuje. Revoluce není pokračováním současných bojů, takových jaké jsou, a to z toho prostého důvodu, že revoluce je zrušením tříd. Překonání je momentem, kdy se v třídním boji sama třídní příslušnost stává vnějším omezením uvaleným kapitálem. Jedná se o interní rozporuplný proces kapitalistického výrobního způsobu. Nejsme ani siroty, co zůstaly po dělnickém hnutí, ani proroci budoucího komunismu a v mezičase se účastníme třídního boje takového, jaký každodenně je a jak produkuje teorii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mbria1" svg:font-family="Cambria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1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le" style:family="paragraph" style:parent-style-name="Standard" style:next-style-name="Standard" style:class="chapter">
      <style:paragraph-properties fo:margin-top="0cm" fo:margin-bottom="0.529cm" fo:line-height="100%" fo:padding-left="0cm" fo:padding-right="0cm" fo:padding-top="0cm" fo:padding-bottom="0.141cm" fo:border-left="none" fo:border-right="none" fo:border-top="none" fo:border-bottom="0.035cm solid #ffff00"/>
      <style:text-properties fo:color="#17365d" style:font-name="Cambria" fo:font-size="26pt" fo:letter-spacing="0.009cm" style:letter-kerning="true" style:font-name-asian="Times New Roman1" style:font-size-asian="26pt" style:font-name-complex="Times New Roman1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365f91" style:font-name="Cambri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ázev_20_Char" style:display-name="Název Char" style:family="text" style:parent-style-name="Standardní_20_písmo_20_odstavce">
      <style:text-properties fo:color="#17365d" style:font-name="Cambria" fo:font-size="26pt" fo:letter-spacing="0.009cm" style:letter-kerning="true" style:font-name-asian="Times New Roman1" style:font-size-asian="26pt" style:font-name-complex="Times New Roman1" style:font-size-complex="26pt"/>
    </style:style>
    <style:style style:name="Text_20_pozn._20_pod_20_čarou_20_Char" style:display-name="Text pozn. pod čarou Char" style:family="text" style:parent-style-name="Standardní_20_písmo_20_odstavce">
      <style:text-properties fo:font-size="10pt" style:font-name-asian="Times New Roman1" style:font-size-asian="10pt" style:font-size-complex="10pt"/>
    </style:style>
    <style:style style:name="Footnote_20_Symbol" style:display-name="Footnote Symbol" style:family="text" style:parent-style-name="Standardní_20_písmo_20_odstavce">
      <style:text-properties style:text-position="super 58%" style:font-name-complex="Times New Roman1"/>
    </style:style>
    <style:style style:name="Záhlaví_20_Char" style:display-name="Záhlaví Char" style:family="text" style:parent-style-name="Standardní_20_písmo_20_odstavce">
      <style:text-properties style:font-name-asian="Times New Roman1"/>
    </style:style>
    <style:style style:name="Zápatí_20_Char" style:display-name="Zápatí Char" style:family="text" style:parent-style-name="Standardní_20_písmo_20_odstavce">
      <style:text-properties style:font-name-asian="Times New Roman1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font-name="Times New Roman1" fo:font-size="9pt" style:font-size-asian="9pt" style:font-size-complex="9pt"/>
    </style:style>
    <style:page-layout style:name="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0-09-26T16:53:00</meta:creation-date>
    <dc:date>2010-09-26T16:53:00</dc:date>
    <meta:editing-cycles>1</meta:editing-cycles>
    <meta:editing-duration>PT23H0M0S</meta:editing-duration>
    <meta:user-defined meta:name="Informace 1"/>
    <meta:user-defined meta:name="Informace 2"/>
    <meta:user-defined meta:name="Informace 3"/>
    <meta:user-defined meta:name="Informace 4"/>
    <meta:document-statistic meta:table-count="0" meta:image-count="0" meta:object-count="0" meta:page-count="3" meta:paragraph-count="15" meta:word-count="1322" meta:character-count="9430"/>
  </office:meta>
</office:document-meta>
</file>