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fo:color="#910048" style:font-name="Verdana" fo:font-size="18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left="0.979cm" fo:margin-right="0cm" fo:text-align="justify" style:justify-single-word="false" fo:text-indent="0cm" style:auto-text-indent="false"/>
      <style:text-properties style:font-name="Verdana" fo:font-size="10pt"/>
    </style:style>
    <style:style style:name="P6" style:family="paragraph" style:parent-style-name="Text_20_body">
      <style:paragraph-properties fo:margin-left="0.979cm" fo:margin-right="0cm" fo:text-align="end" style:justify-single-word="false" fo:text-indent="0cm" style:auto-text-indent="false"/>
      <style:text-properties style:font-name="Verdana" fo:font-size="10pt"/>
    </style:style>
    <style:style style:name="P7" style:family="paragraph" style:parent-style-name="Text_20_body">
      <style:paragraph-properties fo:margin-left="0.979cm" fo:margin-right="0cm" fo:text-align="justify" style:justify-single-word="false" fo:text-indent="0cm" style:auto-text-indent="false"/>
      <style:text-properties style:font-name="Verdana" fo:font-size="10pt" fo:font-style="italic"/>
    </style:style>
    <style:style style:name="P8" style:family="paragraph" style:parent-style-name="Text_20_body">
      <style:paragraph-properties fo:text-align="justify" style:justify-single-word="false"/>
      <style:text-properties style:font-name="Verdana" fo:font-size="9pt" fo:font-style="italic" fo:font-weight="bold" style:font-size-asian="9pt" style:font-style-asian="italic" style:font-size-complex="9pt" style:font-style-complex="italic"/>
    </style:style>
    <style:style style:name="P9" style:family="paragraph" style:parent-style-name="Text_20_body">
      <style:paragraph-properties fo:text-align="justify" style:justify-single-word="false"/>
      <style:text-properties style:font-name="Verdana" fo:font-size="9pt" fo:font-style="italic" style:font-size-asian="9pt" style:font-size-complex="9pt"/>
    </style:style>
    <style:style style:name="P10" style:family="paragraph" style:parent-style-name="Text_20_body">
      <style:paragraph-properties fo:text-align="justify" style:justify-single-word="false"/>
      <style:text-properties style:font-name="Verdana" fo:font-size="10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end" style:justify-single-word="false"/>
      <style:text-properties fo:font-style="italic" fo:font-weight="normal" style:font-style-asian="italic" style:font-weight-asian="normal" style:font-style-complex="italic" style:font-weight-complex="normal"/>
    </style:style>
    <style:style style:name="T1" style:family="text">
      <style:text-properties fo:font-style="italic"/>
    </style:style>
    <style:style style:name="T2" style:family="text">
      <style:text-properties style:font-name="Verdana" fo:font-size="10pt"/>
    </style:style>
    <style:style style:name="T3" style:family="text">
      <style:text-properties style:font-name="Verdana" fo:font-size="10pt" fo:font-style="italic"/>
    </style:style>
    <style:style style:name="T4" style:family="text">
      <style:text-properties style:font-name="Verdana" fo:font-size="10pt" fo:font-style="italic" fo:font-weight="bold"/>
    </style:style>
    <style:style style:name="T5" style:family="text">
      <style:text-properties style:font-name="Verdana" fo:font-size="10pt" fo:font-weight="bold"/>
    </style:style>
    <style:style style:name="T6" style:family="text">
      <style:text-properties style:font-name="Verdana" fo:font-size="9pt" style:font-size-asian="9pt" style:font-size-complex="9pt"/>
    </style:style>
    <style:style style:name="T7" style:family="text">
      <style:text-properties style:font-name="Verdana" fo:font-size="9pt" fo:font-style="italic" style:font-size-asian="9pt" style:font-size-complex="9pt"/>
    </style:style>
    <style:style style:name="T8" style:family="text">
      <style:text-properties style:font-name="Verdana" fo:font-size="9pt" fo:font-style="italic" fo:font-weight="bold" style:font-size-asian="9pt" style:font-size-complex="9pt"/>
    </style:style>
    <style:style style:name="T9" style:family="text">
      <style:text-properties style:font-name="Verdana" fo:font-size="9pt" fo:font-style="italic" fo:font-weight="normal" style:font-size-asian="9pt" style:font-weight-asian="normal" style:font-size-complex="9pt" style:font-weight-complex="normal"/>
    </style:style>
    <style:style style:name="T10" style:family="text">
      <style:text-properties style:font-name="Verdana" fo:font-size="9pt" fo:font-weight="normal" style:font-size-asian="9pt" style:font-weight-asian="normal" style:font-size-complex="9pt" style:font-weight-complex="normal"/>
    </style:style>
    <style:style style:name="T11" style:family="text">
      <style:text-properties fo:color="#000000" style:font-name="Verdana" fo:font-size="10pt"/>
    </style:style>
    <style:style style:name="T12" style:family="text">
      <style:text-properties fo:color="#000000" style:font-name="Verdana" fo:font-size="9pt" fo:font-style="italic" fo:font-weight="normal" style:font-size-asian="9pt" style:font-weight-asian="normal" style:font-size-complex="9pt" style:font-weight-complex="normal"/>
    </style:style>
    <style:style style:name="T13" style:family="text">
      <style:text-properties fo:color="#004586" style:font-name="Verdana" fo:font-size="10pt" fo:font-weight="bold"/>
    </style:style>
    <style:style style:name="T14" style:family="text">
      <style:text-properties style:use-window-font-color="true" style:font-name="Verdana" fo:font-size="9pt" style:text-underline-style="none" fo:font-weight="normal" style:font-size-asian="9pt" style:font-weight-asian="normal" style:font-size-complex="9pt" style:font-weight-complex="normal"/>
    </style:style>
    <style:style style:name="T15" style:family="text">
      <style:text-properties style:use-window-font-color="true" style:font-name="Verdana" fo:font-size="9pt" style:text-underline-style="none" style:font-size-asian="9pt" style:font-size-complex="9pt"/>
    </style:style>
    <style:style style:name="T16" style:family="text">
      <style:text-properties style:use-window-font-color="true" style:font-name="Verdana" fo:font-size="9pt" fo:font-style="italic" style:text-underline-style="none" fo:font-weight="normal" style:font-size-asian="9pt" style:font-style-asian="italic" style:font-weight-asian="normal" style:font-size-complex="9pt" style:font-style-complex="italic" style:font-weight-complex="normal"/>
    </style:style>
    <style:style style:name="T17" style:family="text">
      <style:text-properties style:use-window-font-color="true" style:font-name="Verdana" fo:font-size="9pt" fo:font-style="italic" style:text-underline-style="none" style:font-size-asian="9pt" style:font-style-asian="italic" style:font-size-complex="9pt" style:font-style-complex="italic"/>
    </style:style>
    <style:style style:name="T18" style:family="text">
      <style:text-properties style:use-window-font-color="true" fo:font-size="9pt" style:text-underline-style="none" fo:font-weight="normal"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476_918549929"/><text:bookmark-start text:name="__DdeLink__473_918549929"/>Bochum: Šest dní divoké stávky v Opelu<text:bookmark-end text:name="__DdeLink__476_918549929"/><text:bookmark-end text:name="__DdeLink__473_918549929"/></text:p>
      <text:p text:style-name="P3"/>
      <text:p text:style-name="P7">Je jeden z posledních teplých podzimních dnů, ceny ropy stoupají a v Opelu Bochum hrají fotbal. Práce stojí, dělníci stávkují, v jejich čele stojí mladý Peter Jaszyk. Velký, silný třicetiletý muž, dlouhé vlasy, přesvědčený komunista. S odkazem na drahý benzín požaduje pro sebe a své kolegy vyšší mzdy. Je si vědom jejich síly. V Bochumi vyrábí nápravy pro továrny půlky Evropy. Výroba se teď zastavila všude. Management nemá žádnou volbu. Dělníci v Opelu dostávají přidáno. O 8, 5 procenta plus mimotarifní příplatek na zdražování.</text:p>
      <text:p text:style-name="P6">To bylo tehdy. V roce 1973. </text:p>
      <text:p text:style-name="P5"><text:line-break/><text:span text:style-name="T1">Je jeden z posledních teplých podzimních dnů, ceny ropy stoupají a v Opelu Bochum mají strach. Práce stojí, dělníci stávkují. Jsou tomu už tři týdny. Tentokrát neměli chuť hrát fotbal. Tentokrát se báli o svá místa... V Bochumi se stále ještě vyrábí nápravy i pro další továrny, avšak zároveň kolují fámy, že management chce jejich výrobu přesunout do Česka. Po týdnu dělníci stávku ukončili. Od té doby vyjednávají odbory a podniková rada s představenstvem. V nejbližších dnech se dohodnou - a potom budou noviny plné smutných čísel o zrušených pracovních místech a snížených mzdách...</text:span></text:p>
      <text:p text:style-name="P6">To je dnes. V roce 2004</text:p>
      <text:p text:style-name="P5"><text:line-break/><text:span text:style-name="T1">"Pro dělníky v Německu je to rok porážek. Nejdříve hrozí Siemens tím, že přesune výrobu mobilů a bezdrátových telefonů z Bocholtu a Kamp-Lintfortu do Maďarska. Potom oznamuje DaimlerChrysler, že Mercedes třídy C by mohl být v budoucnu namísto v Sindelfingenu vyráběn v Brémách nebo Jižní Africe. A nakonec Volkswagen přichází s tím, že jestliže nebudou v jeho západoněmeckých závodech citelně sníženy personální náklady, potom bude muset propustit 30 tisíc lidí."</text:span></text:p>
      <text:p text:style-name="P6">DIE ZEIT, 11. 11. 2004, s titulkem "Dělníci zbavení moci"</text:p>
      <text:p text:style-name="P3"><text:span text:style-name="T2"><text:line-break/><text:line-break/></text:span><text:span text:style-name="T13">Sami proti všem</text:span></text:p>
      <text:p text:style-name="P8">Strach o pracovní místa, výhružky přesunem výroby, rušení pracovních míst, snižování mezd a zostřené donucování k práci vedou podle deníku Die Zeit k "zbavení dělníků moci". Skutečně? Neukázala stávka v Opelu opak? Několik stovek dělníků se zorganizovalo nezávisle na odborech s jasným vědomím toho, že mohou srazit Opel v celé Evropě na kolena. To zaimponovalo statisícům dělníků a dělnic, pracující u VW díky tomu dosáhli při vyjednávání podstatně lepšího výsledku, než jaký zamýšlel personální šéf Hartz, a již upadající diskuse o pondělních demonstracích získala novou dynamiku. V médiích byla stávka v Bochumi vždy hlavní zprávou dne, Bundestag kvůli ní svolal i zvláštní zasedání...</text:p>
      <text:p text:style-name="P3"><text:span text:style-name="T2"><text:line-break/></text:span><text:span text:style-name="T5">Kolos na hliněných nohou</text:span></text:p>
      <text:p text:style-name="P3"><text:span text:style-name="T2">General Motors (GM) je s 5,5 milióny vyrobených automobilů stále ještě největším producentem aut - proto ho celosvětová krize odbytu a nadvýroby zasáhla obzvláště těžce. Cenová bitva vedená v USA a Kanadě (kde se vyrábí 50 procent automobilů) vedla k tomu, že GM na každém prodaném autě prodělává. Přes 1000 dolarů z každého auta připadá na vyplácení důchodů - výraz (někdejší) </text:span><text:span text:style-name="T2">dělnické moci v USA. GM je proto klesajícím odbytem obzvláště zasažen; k průměrnému poklesu prodeje nových automobilů značky Opel dochází i na německém trhu. Za finanční rok 2003 vykázala Evropa ztrátu 286 milionů dolarů. Roční zisk celého koncernu ve výši 3,8 miliardy dolarů se v konečném důsledku zakládá na zisku finančního sektoru firmy.</text:span><text:bookmark text:name="xx1"/><text:span text:style-name="T2"> </text:span><text:a xlink:type="simple" xlink:href="http://web.archive.org/web/20050318215143/http://alarm.solidarita.org/index.php?id=469#1"><text:span text:style-name="T11">[1]</text:span></text:a><text:span text:style-name="T2"> Proti němu stojí deficit </text:span><text:soft-page-break/><text:span text:style-name="T2">penzijních fondů ve výši 15,5 miliard dolarů.</text:span></text:p>
      <text:p text:style-name="P3"><text:span text:style-name="T2"><text:line-break/>Výroba automobilů je možná teprve s vysokým počtem aut zhotovených na továrnu, což si vyžaduje velké kapitálové náklady a silnou vazbu na místo výroby. Automobilový průmysl reagoval na krizi posledních třech desetiletí stále dalšími a dalšími racionalizačními opatřeními: na mzdové náklady tak dnes nepřipadá už ani deset procent všech výdajů. Na ceny celosvětově tlačí nadměrné kapacity - automobilové koncerny se jim snaží uniknout stále rychlejšími výrobními cykly a uváděním nových typů (městské auto, SUV, dodávky, mini dodávky, vozidla pro volný čas atd.), aby v konkurenci získaly alespoň krátkodobý náskok. Nářky na "chyby managementu" znamenají, že Opel již ve své modelové řadě nemá žádného "běžce", avšak zároveň se za nimi skrývá problém mnohem zásadnější: automobilový průmysl se nachází v krizi z nadměrné akumulace (</text:span><text:span text:style-name="T3">Überakkumulationskrise</text:span><text:span text:style-name="T2"> ). Konstantní náklady v továrnách jsou příliš vysoké. A "konstantní" nejsou jen náklady způsobené strojním vybavením, "konstantní" jsou i mzdy a penzijní fondy, které nemohou být odbourány.</text:span></text:p>
      <text:p text:style-name="P3"><text:span text:style-name="T2"><text:line-break/>Za bědováním nad chybami managementu se skrývá také druhý problém: již celé desetiletí nenapadlo automobilové koncerny nic jiného, než znovu a znovu přicházet se stále dalšími programy na snižování nákladů. Přesuny výroby vedou k nadproporcionálnímu růstu dodavatelského průmyslu. Stlačování nákladů však zároveň mezi dodavatelskými firmami vyvolává koncentrační proces - v budoucnu má zůstat asi jen 30 až 50 dodavatelských gigantů (</text:span><text:span text:style-name="T3">mega supplier</text:span><text:span text:style-name="T2"> ).</text:span></text:p>
      <text:p text:style-name="P10"><text:line-break/>Snižování nákladů a elektronifikace nových modelů vedlo k poklesu kvality, což se projevovalo stále častějšími a nákladnými výzvami k navracení vadných automobilů. Přesto byly budovány právě výzkumná a vývojová oddělení (synergický efekt). Snižování a odbourávání nákladů však samo o sobě poskytuje falešný obraz: počet zaměstnanců v automobilovém průmyslu se od nejnižšího bodu dosaženého v roce 1994 zvýšil o 130 tisíc na současných 775 tisíc (plus další 1 milion v přilehlých odvětvích), přičemž vzhledem k podílu, který má dodavatelský průmysl na zhotovování aut (nyní se pohybuje okolo 75 procent), byla většina nových míst zřízena právě v něm. Výroba automobilů je nejefektivnějším odvětvím v Německu, přesto však není schopná akumulovat dostatečnou nadhodnotu.</text:p>
      <text:p text:style-name="P10"><text:line-break/>Výrobní strategie just-in-time narazila na své hranice: Záměrem zavedení výrobního řetězce (Produktionsverbund) nejdříve bylo nechat běžet stávky naprázdno; potom však dělníci a dělnice v tomto výrobním řetězci objevili svou moc. Pokud se nyní jako všelék vychvaluje zhotovování jednoho modelu výhradně jedním závodem, vytvářejí si automobilové koncerny tímto "optimalizačním procesem" nové "ucho jehly" - a potencionálně jsou tak více napadnutelné prostřednictvím kolektivní akce dělníků a dělnic. Jestliže se Opel Astra vyrábí pouze v jednom závodě, potom v případě stávky nemůže být jeho výroba rychle přesunuta jinam. <text:line-break/><text:line-break/>Tady se ukazuje zásadní problém nejpokročilejšího kapitalistického výrobního způsobu: buď dosáhne flexibility - a potom je drahý, nebo dosáhne závislosti - a potom je nebezpečný. Těch zhruba 7 600 dělníků a dělnic, kteří v Bochumi zhotovují modely Astra a Zafira, je možné krátkodobě nahradit prostřednictvím jejich kolegů a kolegyní v Ellesmere Port a Antverpách, popř. v polské Gliwici, kde má být montován následnický model Zafiry. Paralelní výroba je však vysoce nákladná a v současné době je součástí vyjednávání.</text:p>
      <text:p text:style-name="P3"><text:span text:style-name="T2"><text:line-break/></text:span><text:span text:style-name="T2">Aktuální moc bochumských dělníků a dělnic spočívá v oblasti výroby automobilových komponentů - náprav, převodovek a lisování. Jako součást mezinárodního výrobního řetězce jsou továrny v Antverpách (Belgie), Rüsselsheimu (Německo) a Ellesmere Port (Anglie) přímo závislé na "uchu jehly" v Bochumi a v něm pak na přibližně 2 tisících pracujících.</text:span></text:p>
      <text:p text:style-name="P10"><text:soft-page-break/>Tohoto klíčového postavení si byli dělníci a dělnice v Bochumi dobře vědomí. Zoufalým pokusem kapitálu uniknout problémům se ziskem se dělníkům ještě více zvýšila možnost mezinárodní výrobní řetězec účinně přerušit. O této moci média informují jen velice neochotně, neboť tato moc nevypovídá vůbec nic o "zbavení moci".</text:p>
      <text:p text:style-name="P3"><text:span text:style-name="T2"><text:line-break/>V Bochumi se počet zaměstnanců "sociálně únosně" snížil z 19 200 v roce 1992, na 14 200 (září 1999) a nyní na 9 700. Skok v produktivitě však vedl k tomu, že dnes je vyráběno ještě více aut než tehdy (nebo je alespoň možné jich více vyrábět). Odbory rušení pracovních míst a zintenzivňování práce moderovaly. Jako protislužba bylo poskytnuto odpovídající přizpůsobení mezd. Dělníci, kteří odešli předčasně do důchodu, ale přesto ještě pracovali na částečný úvazek, odbory IG-Metall (IGM) a závodní rada byli spokojení. Ne však už kapitál, protože u Opelu probíhalo vše příliš pomalu a sociální smír byl vykupován příliš draze. Daleko za deklarovanými cíli zůstává i Forster, který v roce 2001 přišel z představenstva BMW, a to i přes jeho úsporný program </text:span><text:span text:style-name="T3">Olympia</text:span><text:span text:style-name="T2">, který do konce roku 2003 ušetřil dvě miliardy euro na základě vylepšení "nákladů a obratu". Celopodniková rada byla vždy připravena k vyjednávání. V listopadu 2003 byl v Rüsselsheimu kvůli podzaměstnanosti zaveden program </text:span><text:span text:style-name="T3">30 plus</text:span><text:span text:style-name="T2">, který zkracoval týdenní pracovní dobu na 30 hodin - s nepatrným vyrovnáním mezd. Za rok 2004 se přes všechna tato opatření, i přes výrobu v Eisenachu</text:span><text:bookmark text:name="xx2"/><text:span text:style-name="T2"> </text:span><text:a xlink:type="simple" xlink:href="http://web.archive.org/web/20050318215143/http://alarm.solidarita.org/index.php?id=469#2"><text:span text:style-name="T11">[2]</text:span></text:a><text:span text:style-name="T2"> , očekává pro evropskou část koncernu ztráta ve výši 400 až 500 milionů euro - a prodej nových vozů se v USA na podzim 2004 ještě dále propadl.</text:span></text:p>
      <text:p text:style-name="P3"><text:span text:style-name="T2"><text:line-break/>Opel měl proto mnoho důvodů, proč se připojit k frontálnímu útoku zahájenému firmami jako Siemens, DaimlerChrysler nebo Karstadt-Quelle. A dělníci a dělnice poznali, že časy sociálně únosného rušení pracovních míst jsou pryč: </text:span><text:span text:style-name="T3">"Buď budeme stávkovat - nebo Hartz IV!"</text:span><text:bookmark text:name="xx3"/><text:span text:style-name="T2"> </text:span><text:a xlink:type="simple" xlink:href="http://web.archive.org/web/20050318215143/http://alarm.solidarita.org/index.php?id=469#3"><text:span text:style-name="T11">[3]</text:span></text:a></text:p>
      <text:p text:style-name="P3"><text:span text:style-name="T2"><text:line-break/></text:span><text:span text:style-name="T5">Sebeorganizovaně proti odborům a managementu</text:span></text:p>
      <text:p text:style-name="P3"><text:span text:style-name="T2"><text:line-break/>V bochumské továrně Opelu je již dlouho aktivní skupina </text:span><text:span text:style-name="T3">Gegenwehr ohne Grenzen </text:span><text:span text:style-name="T2">(GOG; </text:span><text:span text:style-name="T3">Odpor bez hranic</text:span><text:span text:style-name="T2"> ), která v 70. letech jako opoziční kandidátka proti odborům nepropadla ani ideologické stranické politice, ani pustě zaslepené moderující pozici. V roce 1973 bylo vybojováno právo na informační setkávání se důvěrníků a závodní rady, aby tím byl zajištěn permanentní tok informací k dělníkům a dělnicím v jednotlivých provozech. Avšak třídní boj v roce 2004 dalece přesáhl hranice těchto institucí: mluvčím dělníků se stal jeden 35letý skladník a vedl si přitom jak profesionálně, tak skromně: "Tohle by taky klidně mohl dělat jakýkoli jiný kolega." Dělníci si odmítli zvolit vedení stávky, ale zároveň se každé dvě hodiny scházeli na shromáždění, na kterém si vyměňovali informace a prováděli rozhodnutí.</text:span></text:p>
      <text:p text:style-name="P3"><text:span text:style-name="T2"><text:line-break/>Během spontánní stávky v roce 2000 spustili po dvou dnech pracující z bochumského Opelu, díky chybějícím náhradním dílům v dalších závodech, dominový efekt. Na zkušenostech z této stávky a dvou dalších spontánních akcí stavěla taktika během stávky roku 2004. Aktivním dělníkům a dělnicím ve stávce bylo jasné, že jejich moc v továrně spočívala ve vzájemné provázanosti výroby s dalšími závody. Proto došlo k okamžitému a totálnímu zablokování všech bran, aby se zabránilo vývozu předvyrobených dílů. Celé skupiny dělníků procházely jednotlivými provozy, aby "přesvědčily" pracující kolegy a kolegyně o nutnosti stávky. Na blokádách bran se aktivně podílelo 1000 až 2000 dělníků a dělnic. Po šest dní se chodili domů pouze vyspat, diskutovali, poskytovali rozhovory a navazovali nové kontakty jak uvnitř závodu, tak na úrovni celého koncernu. Díky </text:span><text:span text:style-name="T2">obsazení továrny se odstranila dosavadní slabina "víkendů, o kterých se nestávkuje": nyní došlo v sobotu a neděli naopak k otevření stávky směrem ven. Na tyto "rodinné dny" nepřišli pouze příbuzní a rodinní příslušníci stávkujících, solidaritu jim přišlo vyjádřit i mnoho dělníků a dělnic z jiných podniků. Jako ryba ve vodě se člověk cítil také na demonstraci. Kolegové, kteří se celé dny v továrně neukázali, kteří však nyní na demonstraci pózovali s čepičkami IG-Metall, se tvářili sebevědomě </text:span><text:bookmark-start text:name="__DdeLink__327_2061152111"/><text:span text:style-name="T2">namíchnutí</text:span><text:bookmark-end text:name="__DdeLink__327_2061152111"/><text:span text:style-name="T2">.</text:span></text:p>
      <text:p text:style-name="P10"><text:soft-page-break/>Management nyní reaguje výpověďmi a napomenutími. Zveřejnil seznam 20 až 25 osnovatelů stávky, avšak prozatím výpovědi doručili pouze jednomu nezúčastněnému dělníkovi a jednomu aktivnímu členovi závodní rady. Výše zmíněnému mluvčímu doručili několik napomenutí. Toto zastrašování by mohlo vyprovokovat nové reakce. Jsou dělníci a dělnice "zbaveni moci", nebo vstoupila na scénu nová dělnická autonomie?</text:p>
      <text:p text:style-name="P3"><text:span text:style-name="T2"><text:line-break/></text:span><text:span text:style-name="T4">Odboráři, policajti, flanďáci</text:span></text:p>
      <text:p text:style-name="P10"><text:line-break/>Během stávky se proti ní neodvážila odborovému svazu IGM nakloněná závodní rada otevřeně vystoupit, pomstila se však tím, že se postarala o odstranění ve stávce aktivních dělníků a dělnic ze sboru důvěrníků. Rovněž zneužila pravidelných informačních setkání v závodě k tomu, aby manipulovala s pracujícími, kteří se nepodíleli na blokádách.</text:p>
      <text:p text:style-name="P3"><text:span text:style-name="T2"><text:line-break/>Když se po šesti dnech konečně zastavila práce i v ostatních závodech koncernu, přišla oficiální odpověď odborů v podobě </text:span><text:span text:style-name="T3">Mezinárodního akčního dne</text:span><text:span text:style-name="T2">. Na shromáždění v Bochumi nastoupili proti stávkujícím flanďáci, starostka a zástupci politických stran i odborů. Všichni řečníci vystupovali více méně za ukončení stávky. Ve stávce aktivní dělníci a dělnice byli drženi daleko od pódia a nebyli vůbec puštěni ke slovu. S konečnou platností se IGM mohl prosadit následujícího dne na shromáždění všech zaměstnanců. Vedle zmanipulovaných hlasovacích lístků vsadili na kontrolu totožnosti ochrankou, která rovněž střežila pódium, a na chybějící mikrofony v sále. <text:line-break/><text:line-break/>Odbory se obklopily kázajícími flanďáky a nakrátko ostříhanými chlapíky z bezpečnostní služby, aby dělníky postavily proti sobě. Nástupu policajtů, který při pokračování stávky údajně hrozil, se tentokrát mohly ještě vyhnout.</text:span></text:p>
      <text:p text:style-name="P3"><text:span text:style-name="T2"><text:line-break/></text:span><text:span text:style-name="T4">Zabezpečení pracovních míst</text:span></text:p>
      <text:p text:style-name="P3"><text:span text:style-name="T2"><text:line-break/>Také při jednáváních v Opelu nebyl objem plánovaných úspor ve výši 500 miliónů euro předmětem vyjednávání: hledala se jen cesta k němu. A jak tato cesta vypadá, nastínil již ke konci divoké stávky šéf IGM Huber: </text:span><text:span text:style-name="T3">"FAZ </text:span><text:span text:style-name="T2">[Frankfurter Allgemeine Zeitung]</text:span><text:span text:style-name="T3">: Snižování mezd, prodlužování pracovní doby, nadtarifní výkony. Co obětujete? IGM-Huber: Prodloužení pracovní doby je vzhledem k nedostatečnému využití kapacity vyloučeno. A snížení mezd samo o sobě nepomůže. Neprozradím však žádné tajemství, když řeknu, že u Opelu pokukujeme po nadtarifních částech mzdy."</text:span><text:span text:style-name="T2"> <text:line-break/><text:line-break/>9. prosince 2004 byly prezentovány předběžné výsledky vyjednávání: prostřednictvím odstupného, vyčleněním částí závodu, stejně jako přechodem dělníků do záchytných společností (Transfergesellschaften)</text:span><text:bookmark text:name="xx4"/><text:span text:style-name="T2"> </text:span><text:a xlink:type="simple" xlink:href="http://web.archive.org/web/20050318215143/http://alarm.solidarita.org/index.php?id=469#4"><text:span text:style-name="T11">[4]</text:span></text:a><text:span text:style-name="T2"> má být na celoněmecké úrovni zrušeno 8 500 až 10 tisíc pracovních míst - tedy třetina! Až do ledna 2009 mají zůstat v Bochumi ti "dobrovolní" dělníci a dělnice, kteří s odstupným přistoupí na přechod do záchytné společnosti. Další náklady ve výši jedné miliardy euro mají nést zbylí zaměstnanci prostřednictvím zřeknutí se nadtarifních složek platu (viz Huber). Více než 60 procent nákladů v záchytné společnosti má být převzato Spolkovou agenturou pro práci.</text:span></text:p>
      <text:p text:style-name="P3"><text:span text:style-name="T2"><text:line-break/></text:span><text:span text:style-name="T2">Avšak přes vlastní prohlášení vycházel IGM z toho, že pro tento plán sotva najde dostatečný počet "dobrovolníků", a proto byl současně zřízen "smírčí orgán". Jeho cílem je na základě "v průmyslu obvyklých standardů" zhotovit pro každý provoz "seznam nežádoucích osob". Plánuje se také několik soudních pří, jejichž cílem však nemá být ochrana před výpověďmi, nýbrž přesný opak. Pomocí těchto procesů mají být etablována kritéria, která budou tvořit vzor pro další výpovědi - a tím znemožní jakékoli protesty.</text:span></text:p>
      <text:p text:style-name="P10"><text:soft-page-break/>V dalších jednáních půjde o možné vyčlenění částí závodu (sklad náhradních dílů a nápravy), snižování mezd a snad i o zabezpečení zaměstnanosti do roku 2010.</text:p>
      <text:p text:style-name="P10"><text:line-break/>Výsledky vyjednávání z DaimlerChrysler a Volkswagenu dávají tušit, co přijde: Skutečné "záruky" jsou samozřejmě smluvně vyloučeny, zato je však písemně stanoven význam odborů jako vyjednávacího partnera. Odborový princip "stejnou mzdu za stejnou práci" již neplatí: nově přijímaní zaměstnanci odteď vydělávají trvale méně. Hůře placené jsou také služby. Hlavní jádro zaměstnanců se sice nechává být v klidu, avšak zároveň jsou v čím dál větší míře nahrazováni dělníky najímanými prostřednictvím personálních agentur, zaměstnanci jiných firem a nyní i nově příchozími, kteří dostávají menší mzdy. Z dělníků a dělnic pracujících v podniku bez přerušení po dlouhá léta se mezitím stala menšina, pro mnoho pracujících se několika měsíční/roční nezaměstnanost stala stejně tak normální jako práce na černo, práce prostřednictvím personálních agentur a cestování za prací do zahraničí.</text:p>
      <text:p text:style-name="P10"><text:line-break/>Odbory se pokoušejí o novou definici své mizející "sociálně partnerské" role. Jako pěst na oko, jako flexibilizaxe k 35-hodinovému pracovnímu týdnu, stejně tak působí i "zabezpečení zaměstnanosti" k odbourávání pracovních míst a přitvrzování pracovního režimu. Tímto dostali "tarifní partneři" možnost prosadit vysněné úspory nákladů a mzdových škrtů. Především to znamená vzít dělníkům a dělnicím z rukou dispozici časem. Namísto horkého podzimu jsme zažili řadu po sobě následujících konfliktů a vyjednávání, v nichž se dával bedlivý pozor na to, aby byla jednání u KarstadtQuelle ukončena dřív, než vypukne konflikt u Opelu, aby stávka v Opelu byla udušena dříve, než dosáhne horké fáze konflikt u Volkswagenu atd.... Neboť největším nebezpečím by bylo přeskočení jiskry boje - Bochum a Wolfsburg současně v divoké stávce - raději ani nemyslet!</text:p>
      <text:p text:style-name="P3"><text:span text:style-name="T2"><text:line-break/>V listu IGM byl článek o stávce v Opelu nadepsán titulkem "Bojovat a vyjednávat". Odbory bojují o svou funkci v kapitalismu - a tím i proti dělníkům a dělnicím. Jak to formuloval mzdový a tarifní expert Hagen Lesch ze zaměstnavatelským svazům blízkého Ústavu pro německé hospodářství: </text:span><text:span text:style-name="T3">"Úkolem odborů je přece zachytit radikální vývoj."</text:span></text:p>
      <text:p text:style-name="P3"><text:span text:style-name="T2"><text:line-break/></text:span><text:span text:style-name="T3">"Měli bysme ochromit výrobu u GM v celé Evropě, jinak nás šéfové poštvou proti sobě." (Dělník z Vauxhall)</text:span><text:span text:style-name="T2"> <text:line-break/><text:line-break/>Od chladně odmrštěných dělníků a dělnic Siemensu přes zablokování silnice B10 dělníky koncernu DaimlerChrysler v Mettingeru až po šestidenní divokou stávku v Bochumi... Továrna je stále ještě nejkoncentrovanjším vyjádřením rozporů kapitalismu, nikoli pouze místem produkce nadhodnoty, nýbrž také místem třídního boje - během stávky se v továrně prostřednictvím samoorganizovaného jednání (</text:span><text:span text:style-name="T3">das Zusammenkommen</text:span><text:span text:style-name="T2">) a kolektivity ukazují známky nové společnosti. Takováto zkušenost by mohla být důležitá pro další třídní konflikty, stejně jako divoké stávky v 70. letech. Avšak podmínky se podstatně změnily, krize kapitálu trvá již 35 let a třída se musí osvobodit ze společné sestupné spirály. Učinit tyto nezbytné zkušenosti (a odkrýt nové možnosti) může pouze nové samostatné hnutí.</text:span></text:p>
      <text:p text:style-name="P3"><text:span text:style-name="T2"><text:line-break/></text:span><text:span text:style-name="T2">Pokračování stávky v Bochumi do ní mohlo bezprostředně vtáhnout desetitisíce dalších dělníků a dělnic v dodavatelských podnicích a evropských závodech koncernu GM. Dělníci však, odhlédneme-li od četných solidárních prohlášení, sami zůstali tiše a k stávce se nepřipojili. Doposud je moc těch dělníků a dělnic, kteří vystoupili otevřeně, politicky izolovaná v několika závodech, které jsou však prostřednictvím výrobního procesu dávno společně propojené. To se však může na úrovni celého koncernu nebo dodavatelského řetězce obrátit. V středním i malém podniku může několik málo dělníkům, kteří si důvěřují, hodně ovlivnit.</text:span></text:p>
      <text:p text:style-name="P10"><text:soft-page-break/>IGM a struktura závodní rady zůstali při organizaci stávky mimo hru - také toto poukazuje na novou kvalitu třídního konfliktu. Bylo zde několik kolegů a kolegyň s funkcemi, kteří se během stávky chovali solidárně, avšak přesto je mnoha aktivním dělníkům a dělnicím jasné, že funkcionáři pouze stáli jejich boji v cestě a příště by měli být "vyloučeni nebo postaveni pod zámek". Také vybojovaná informační setkání by mohla být jen mezičlánkem k autonomním dělnickým shromážděním.</text:p>
      <text:p text:style-name="P10"><text:line-break/>Přes samostatnou organizaci i provedení stávky zůstaly její požadavky defenzivní: "Žádné propouštění v továrně", "Proti rozbití závodů I, II a III". Mezi tento druh požadavků se mohly vloudit odbory IGM se svým "zabezpečením zaměstnanosti". Přes vlastní boj proti managementu i celopodnikové radě se dále sázelo právě na jejich vzájemné vyjednávání. Dělníci a dělnice, kteří chtěli poskytnout nejdříve prostor vyjednávání - a hlasovali tak pro ukončení stávky - jsou mezitím konfrontováni s dílčími výsledky, které konkretizují a potvrzují hrozivé scénáře, které vedly ke stávce.</text:p>
      <text:p text:style-name="P10"><text:line-break/>Na stávce se ukázaly současné hranice třídního konfliktu. Odbory se pokoušejí zachránit samy sebe a potvrdit svou roli - dělníci a dělnice mohou důvěřovat jen sami sobě a podle toho musí orientovat své budoucí jednání.</text:p>
      <text:p text:style-name="P10"><text:line-break/>Aktuální třídní konstelace dává prostor pro novou dělnickou autonomii. Ta však může ožít pouze v boji a aby byla úspěšná, musí vést tento boj i proti těm, kteří vyjednávají. Divoká stávka v Bochumi opět ukázala: třídní boj není žádným institucionálním, demokratickým podnikem, nýbrž živoucím zápasem, který potřebuje rozhodné a aktivní dělnické jádro, na které se mohou opatrnější dělníci a dělnice orientovat. Obojí nyní musí zpracovat výsledky vyjednávání a stávky.</text:p>
      <text:p text:style-name="P3"><text:span text:style-name="T2"><text:line-break/>Do konce ledna mají být nalezeni zmiňovaní "dobrovolníci", potom všechny strany očekávají pokračování konfliktu. Jeho úroveň, jak na jednom ze shromáždění prohlásil jeden z aktivních dělníků, bude muset být nutně vyšší: </text:span><text:span text:style-name="T3">"Nyní ustoupit, nyní udělat krok zpět, by bylo ostré, krok dopředu bude však právě tak ostrý!"</text:span><text:span text:style-name="T2"> Další krok vznikající dělnické autonomie - proti těm, kdo "odzbrojují", i těm, kdo "vyjednávají" - bychom měli podporovat!</text:span></text:p>
      <text:p text:style-name="P3"><text:span text:style-name="T2"><text:line-break/></text:span><text:span text:style-name="T5">Volkswagen</text:span><text:span text:style-name="T2"> <text:line-break/><text:line-break/>V evropských závodech Opelu se po stávce v Bochumi výroba ještě znovu plně nerozběhla, protože u Volkswagenu 28. října začalo druhé kolo "horké" fáze kolektivního vyjednávání.</text:span></text:p>
      <text:p text:style-name="P3"><text:span text:style-name="T2"><text:line-break/>Také VW vykazuje v automobilovém odvětví za rok 2004 ztrátu (38 miliónů euro za prvních devět měsíců), a musí ji tak vyrovnávat prostřednictvím zisků z oboru finančních služeb. Personální ředitel Hartz chce do roku 2011 uspořit 30 procent personálních nákladů. Začátkem má být zmrazení mezd na dva roky a nižší nástupní mzdy, aby tím došlo k přizpůsobení mzdového tarifu Volkswagenu, který je o 20 procent vyšší, než je dolnosaský tarif určený odbory IGM. Podniková rada i IGM již před druhým kolem vyjednávání ustoupili a namísto 4 procentního navýšení mezd </text:span><text:span text:style-name="T2">nyní požadují už jen 2 procentní; připravení k vyjednávání se ukazují být také v případě nižších nástupních mezd, jen když dojde na poskytnutí garancí o zachování pracovních míst.</text:span></text:p>
      <text:p text:style-name="P3"><text:span text:style-name="T2"><text:line-break/>Na poměry, které u VW vždy vládly, jsou dělníci a dělnice velmi bojechtiví. Již během prvního vyjednávacího kola, které probíhalo 11. října 2004, zastavilo v Emdenu a Kasselu práci na 7 tisíc dělníků. Delegace zaměstnanců VW navštívila stávkující dělníky Opelu. Avšak přesto, že několik tisíc dělníků a dělnic z VW 28. října ochromilo v době dopravní špičky během vyjednávání na několik hodin autokorzo v Hannoveru, a přesto, že při informačním shromáždění ve výzkumném a </text:span><text:soft-page-break/><text:span text:style-name="T2">vývojovém závodě blokovali vjíždění kamiónů, nedosáhli v žádném z těchto případů samostatnosti, jako tomu bylo v Bochumi. V Emdenu, Kasselu, Braunschweigu a Salzgitteru docházelo k opakovaným výstražným stávkám a demonstracím a pokaždé s několika tisíci zúčastněnými. Po uplynutí "povinného míru"</text:span><text:bookmark text:name="xx5"/><text:span text:style-name="T2"> </text:span><text:a xlink:type="simple" xlink:href="http://web.archive.org/web/20050318215143/http://alarm.solidarita.org/index.php?id=469#5"><text:span text:style-name="T11">[5]</text:span></text:a><text:span text:style-name="T2"> se 1. a 2. listopadu stávkovalo ve všech továrnách VW - ve Wolfsburgu to byla první (výstražná) stávka po 20 letech. Těchto stávek se zúčastnilo na 50 000 lidí, což jsou téměř všichni zaměstnanci přítomní v továrnách. Před místem vyjednávání v Hannoveru proběhly velké demonstrace.</text:span></text:p>
      <text:p text:style-name="P10"><text:line-break/>Akce, které odbory IGM ke konci "povinného míru" zorganizovaly, svědčí jak o bojovné náladě v továrnách, tak o lekci z Bochumi držet nespokojenost na uzdě pomocí cílených a kontrolovaných výstražných stávek a informačních shromáždění. Po celou mobilizaci se IGM a celopodniková rada snažili uchránit od referenda o stávce, jehož výsledek by nebylo možné odhadnout. Místo toho předložili 2. listopadu náhle výsledek jednání.</text:p>
      <text:p text:style-name="P10"><text:line-break/>Mzdy mají být zmrazeny na 28 měsíců, což je ještě o půl roku více, než kolik původně požadovalo představenstvo VW. Zrušeny jsou každoroční bonusové příplatky a od roku 2006 budou nahrazeny prémiovým plánem orientovaným podle výsledků podniku. V roce 2005 má být jednorázově vyplaceno 1 000 euro. Pracovní konta mají být plus/minus rozšířena na 400 hodin a možná týdenní pracovní doba na 40 hodin. Aby byl dělníkům a dělnicím umožněn předčasný odchod do důchodu, mohou si ročně nahromadit na životní pracovní konto 66 hodin. Tím se však týdenní pracovní doba zvýší o dalších 2,6 neplacených hodin.</text:p>
      <text:p text:style-name="P10"><text:line-break/>Sníženy jsou i příplatky za další zvyšování si kvalifikace a bude je nyní pobírat pouze 85 procent všech zaměstnanců, kteří se těchto školících programů účastní. Zbylých 15 procent převezme dceřiná firma Volkswagenu Auto Vision, v níž mají být vytvořena i dodatečná kvalifikační místa. Platí zde ovšem nižší tarify než u VW. Garance zaměstnanosti do roku 2011 zahrnuje i klauzuli o možné revizi dohody.</text:p>
      <text:p text:style-name="P10"><text:line-break/>O vítězném tažení zaměstnavatele přesto nemůže být řeč. Mzdy kmenových zaměstnanců zůstanou nezměněny. Nižší nástupní mzdy pro nové zaměstnance však znamenají vznik dvoukolejného systému odměňování a rozštěpení zaměstnanců. Mzdová úroveň bude dlouhodobě klesat. Finančně budou kmenoví zaměstnanci dotčeni snížením prémií a ztrátou příplatků za přesčasy. Rozšířením flexibility pracovní doby se dále omezí dispozice časem ve vlastním životě.</text:p>
      <text:p text:style-name="P10"><text:line-break/>Ačkoli velká část dělníků a dělnic ve VW je "hodně naštvaných", nevedl signál z Bochumi k zažehnutí požáru. To vychází také z toho, že u VW coby "sociálně partnersky" vzorového podniku nebylo dosaženo vysokých mezd v samostatných bojích, nýbrž byly výsledkem vyjednávání. Avšak do krize se nyní dostala právě také pacifikace obrovského osazenstva VW prostřednictvím tučných tarifních smluv. Tentokrát ještě zafungovala - avšak legitimita podnikové rady a odborů dostala vážné trhliny.</text:p>
      <text:p text:style-name="P3"><text:span text:style-name="T2"><text:line-break/></text:span></text:p>
      <text:p text:style-name="P3"><text:span text:style-name="T9"/></text:p>
      <text:p text:style-name="P3"><text:span text:style-name="T9"/></text:p>
      <text:p text:style-name="P3"><text:span text:style-name="T9">Přeloženo z článku Eine Woche wilder Streik in Bochum. In: Wildcat 72, leden 2005, s. 12-19.</text:span><text:span text:style-name="T10"> <text:line-break/></text:span><text:span text:style-name="T12">www.wildcat-www.de/wildcat/72/w72_opel.htm</text:span><text:span text:style-name="T2"> <text:line-break/></text:span></text:p>
      <text:p text:style-name="P3"><text:span text:style-name="T5"/></text:p>
      <text:p text:style-name="P3"><text:soft-page-break/><text:span text:style-name="T5">Poznámky:</text:span><text:span text:style-name="T2"> <text:line-break/><text:line-break/></text:span><text:bookmark text:name="1"/><text:span text:style-name="T6">[1] O podobném vývoji ve Fordu se píše i v článku (pojednávajícím o bojích v německém Mercedesu a automobilovém průmyslu obecně) na </text:span><text:span text:style-name="T7">alarm.solidarita.org/index.php?id=438</text:span><text:span text:style-name="T6"> (pozn. Alarm)</text:span></text:p>
      <text:p text:style-name="P3"><text:span text:style-name="T6"><text:line-break/></text:span><text:bookmark text:name="2"/><text:span text:style-name="T6">[2] Příkladem pro zvyšování produktivity a snižování nákladů je závod Opelu v Eisenachu, který byl spuštěn 23. září 1992. V následujících osmi letech do něj byly investovány dvě miliardy marek. Kapacita továrny se pohybuje okolo 178 tisíc vozů za rok, které vyrábí zhruba 2 tisíce dělníků a dělnic. Šéf závodní rady Harald Lieske se chlubí tím, že oproti jiným německým továrnám koncernu se v Eisenachu pracuje o tři hodiny více a vydělává o 25 procent méně. V listopadu 2003 byly kvůli slabému odbytu dohodnuty tzv. "Korridortage": všichni dělníci a dělnice ve výrobě se během těchto dnů vzdají jedné směny (osm hodin). Na oplátku dostali tamní zaměstnanci ujištění o zachování pracovních míst až do roku 2007. Již během roku 2001 se stále častěji přecházelo na zkrácenou práci, roční produkce se pohybovala pouze okolo 137 tisíc vozů. Aby bylo dosaženo alespoň této výše, byla na krátký čas (pouze do léta 2003) do Eisenachu vedle výroby modelu Corsa přesunuta i Astra. Pro rok 2004 se plánovala produkce 158 tisíc až 160 tisíc vozidel modelu Corsa. V současnosti v továrně pracuje 1 800 dělníků a dělnic (slíbeného počtu 2 tisíce nebylo nikdy dosaženo). Na tom se nic nezmění ani po probíhajících jednáních.</text:span></text:p>
      <text:p text:style-name="P9">"Opel Eisenach oslavil minulý rok deset let své existence. Média s euforií informovala o nejmodernější automobilové továrně v Evropě. Že jsme se stali pokusnými králíky pro vyzkoušení nových výrobních metod koncernu General Motors, které jsou nyní zčásti zaváděny i v jiných závodech Opelu, o tom nikde nepadlo ani slovo. Dnes jsme již obrovskou zátěží na lince absolutně opotřebovaní. Hodně kolegů má potíže s páteří, trpí bolestmi zad a kloubů.</text:p>
      <text:p text:style-name="P9">Hartzův duch se zjevuje také u nás - vyžaduje se totální flexibilita všech zaměstnanců. Když byla minulý rok špatná situace se zakázkami, došlo několikrát k neplacenému odvolání směn. Už několik let platí stop stav na přijímání nových zaměstnanců, pokrytá už není ani fluktuace. To má za následek katastrofální nedostatek personálu. Když už to nejde dál, najímají se za 5,80 euro na hodinu pracovníci prostřednictvím personálních agentur. To, že jsou však zaměstnanci druhé kategorie, se projevuje i na jejich pracovním oblečení. Jestliže onemocní, personální agentura je okamžitě propustí."</text:p>
      <text:p text:style-name="P3"><text:span text:style-name="T6">Převzato z  </text:span><text:span text:style-name="T7">Freitag</text:span><text:span text:style-name="T6"> z 14. února 2003. </text:span><text:span text:style-name="T7">www.freitag.de/2003/08/03080601.php</text:span></text:p>
      <text:p text:style-name="P3"><text:span text:style-name="T6"><text:line-break/></text:span><text:bookmark text:name="3"/><text:span text:style-name="T6">[3] </text:span><text:span text:style-name="T7">Hartz</text:span><text:span text:style-name="T6"> </text:span><text:span text:style-name="T7">IV</text:span><text:span text:style-name="T6"> je v Německu název programu na škrty v sociálních výdajích a tzv. odbourávání sociálního státu vůbec. Jméno dostal podle jeho autora - personálního šéfa koncernu Volkswagen Hartze. Více o tomto procesu i o odporu proti němu v článku </text:span><text:span text:style-name="T7">Byli jsme lid</text:span><text:span text:style-name="T6"> na </text:span><text:span text:style-name="T7">alarm.solidarita.org/index.php?id=434</text:span><text:span text:style-name="T6"> (pozn. Alarm) <text:line-break/><text:line-break/></text:span><text:bookmark text:name="4"/><text:span text:style-name="T6">[4] Tzv. záchytné společnosti jsou v Německu instituce, které de facto slouží pro "nadbytečné" zaměstnance jako přechodná stanice do nezaměstnanosti. Jako v pohádce o chytré Horákyni v nich propuštění dělníci a dělnice zůstávají zaměstnaní-nezaměstnaní. V záchytné společnosti mají nárok na pobírání státní sociální podpory (jako nezaměstnaní), ale zároveň nejsou započítáváni do statistik lidí bez práce. Oficiálně se v nich mají vzdělávat a být připraveni na to, kdyby náhodou byli pro kapitál přece jen znovu potřeba. Výsledkem kouzla s propuštěním-nepropuštěním je však v mnoha případech přeci jen dlažba. (pozn. Alarm)</text:span></text:p>
      <text:p text:style-name="P3"><text:span text:style-name="T6"><text:line-break/></text:span><text:bookmark text:name="5"/><text:span text:style-name="T6">[5] "Povinný mír" (Friedenspflicht) je odborářské pravidlo zachovávat pracovní smír během trvání kolektivního vyjednávání. (pozn. Alarm)</text:span></text:p>
      <text:p text:style-name="P12"><text:span text:style-name="T15">9.2. 2005</text:span><text:span text:style-name="T15"> Autorka / Autor: Wildcat</text:span></text:p>
      <text:p text:style-name="P3"><text:span text:style-name="T8">O Bochumi jsme v Alarmu vydali tyto články:</text:span></text:p>
      <text:p text:style-name="P4"><text:span text:style-name="T6">"Nemáme co ztratit! Musíme už jen bojovat a doufat!" <text:line-break/></text:span><text:span text:style-name="T7">alarm.solidarita.org/index.php?id=436</text:span><text:span text:style-name="T6"> <text:line-break/><text:line-break/>Boj proti úsporným opatřením v evropské síti General Motors: bude z jiskry požár? <text:line-break/></text:span><text:span text:style-name="T7">alarm.solidarita.org/index.php?id=437</text:span><text:span text:style-name="T6"> <text:line-break/><text:line-break/>Odborům a managementu se podařilo zlomit stávku v Opelu Bochum <text:line-break/></text:span><text:span text:style-name="T7">alarm.solidarita.org/index.php?id=439</text:span><text:bookmark-start text:name="__DdeLink__457_119444864"/><text:bookmark-end text:name="__DdeLink__457_119444864"/><text:bookmark-start text:name="__DdeLink__450_119444864"/><text:bookmark-end text:name="__DdeLink__450_1194448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7:12:51</meta:creation-date>
    <dc:date>2011-10-29T00:17:34</dc:date>
    <meta:editing-duration>PT39M50S</meta:editing-duration>
    <meta:editing-cycles>6</meta:editing-cycles>
    <meta:generator>LibreOffice/3.3$Linux LibreOffice_project/330m19$Build-401</meta:generator>
    <meta:document-statistic meta:table-count="0" meta:image-count="0" meta:object-count="0" meta:page-count="8" meta:paragraph-count="61" meta:word-count="4289" meta:character-count="28891"/>
  </office:meta>
</office:document-meta>
</file>